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51/2</text:p>
          </table:table-cell>
          <table:covered-table-cell/>
          <table:table-cell table:number-columns-repeated="3" table:style-name="ce2"/>
          <table:table-cell office:value-type="string" table:style-name="ce3">
            <text:p>01.1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4" table:style-name="ce9">
            <text:p>52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3" table:style-name="ce9">
            <text:p>62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90601:683</text:p>
          </table:table-cell>
          <table:table-cell office:value-type="float" office:value="132306.45000000001" table:style-name="ce10">
            <text:p>132 306.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90601:689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90601:682</text:p>
          </table:table-cell>
          <table:table-cell office:value-type="float" office:value="132306.45000000001" table:style-name="ce10">
            <text:p>132 306.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90601:686</text:p>
          </table:table-cell>
          <table:table-cell office:value-type="float" office:value="132306.45000000001" table:style-name="ce10">
            <text:p>132 306.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90601:684</text:p>
          </table:table-cell>
          <table:table-cell office:value-type="float" office:value="132306.45000000001" table:style-name="ce10">
            <text:p>132 306.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90601:695</text:p>
          </table:table-cell>
          <table:table-cell office:value-type="float" office:value="132306.45000000001" table:style-name="ce10">
            <text:p>132 306.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90601:692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90601:685</text:p>
          </table:table-cell>
          <table:table-cell office:value-type="float" office:value="132306.45000000001" table:style-name="ce10">
            <text:p>132 306.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90601:681</text:p>
          </table:table-cell>
          <table:table-cell office:value-type="float" office:value="144361.42000000001" table:style-name="ce10">
            <text:p>144 361.4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10501:1112</text:p>
          </table:table-cell>
          <table:table-cell office:value-type="float" office:value="555004872.89999998" table:style-name="ce10">
            <text:p>555 004 872.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10401:1321</text:p>
          </table:table-cell>
          <table:table-cell office:value-type="float" office:value="52847.1" table:style-name="ce10">
            <text:p>52 847.1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90601:690</text:p>
          </table:table-cell>
          <table:table-cell office:value-type="float" office:value="114711.47" table:style-name="ce10">
            <text:p>114 711.4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90601:691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90601:687</text:p>
          </table:table-cell>
          <table:table-cell office:value-type="float" office:value="121719.64" table:style-name="ce10">
            <text:p>121 719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90601:693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90601:688</text:p>
          </table:table-cell>
          <table:table-cell office:value-type="float" office:value="144349.95000000001" table:style-name="ce10">
            <text:p>144 349.9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90601:694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11501:1373</text:p>
          </table:table-cell>
          <table:table-cell office:value-type="float" office:value="267352.45" table:style-name="ce10">
            <text:p>267 352.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601:3635</text:p>
          </table:table-cell>
          <table:table-cell office:value-type="float" office:value="9198.7999999999993" table:style-name="ce10">
            <text:p>9 198.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601:363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701:423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701:425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11301:1560</text:p>
          </table:table-cell>
          <table:table-cell office:value-type="float" office:value="123230.72" table:style-name="ce10">
            <text:p>123 230.7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11301:1567</text:p>
          </table:table-cell>
          <table:table-cell office:value-type="float" office:value="123218.88" table:style-name="ce10">
            <text:p>123 218.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701:425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11501:1371</text:p>
          </table:table-cell>
          <table:table-cell office:value-type="float" office:value="375283.62" table:style-name="ce10">
            <text:p>375 283.6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11501:1374</text:p>
          </table:table-cell>
          <table:table-cell office:value-type="float" office:value="131365.76999999999" table:style-name="ce10">
            <text:p>131 365.7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00000:12742</text:p>
          </table:table-cell>
          <table:table-cell office:value-type="float" office:value="1457593.86" table:style-name="ce10">
            <text:p>1 457 593.8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11501:1372</text:p>
          </table:table-cell>
          <table:table-cell office:value-type="float" office:value="265702.13" table:style-name="ce10">
            <text:p>265 702.1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11501:1369</text:p>
          </table:table-cell>
          <table:table-cell office:value-type="float" office:value="133676.22" table:style-name="ce10">
            <text:p>133 676.2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701:423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11301:1565</text:p>
          </table:table-cell>
          <table:table-cell office:value-type="float" office:value="123218.88" table:style-name="ce10">
            <text:p>123 218.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701:425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701:425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11301:1571</text:p>
          </table:table-cell>
          <table:table-cell office:value-type="float" office:value="123218.88" table:style-name="ce10">
            <text:p>123 218.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11301:1564</text:p>
          </table:table-cell>
          <table:table-cell office:value-type="float" office:value="123230.72" table:style-name="ce10">
            <text:p>123 230.7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11301:1561</text:p>
          </table:table-cell>
          <table:table-cell office:value-type="float" office:value="123218.88" table:style-name="ce10">
            <text:p>123 218.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701:425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701:424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1101:1366</text:p>
          </table:table-cell>
          <table:table-cell office:value-type="float" office:value="521072.21" table:style-name="ce10">
            <text:p>521 072.2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1101:1357</text:p>
          </table:table-cell>
          <table:table-cell office:value-type="float" office:value="460045.72" table:style-name="ce10">
            <text:p>460 045.7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00000:1514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20301:9694</text:p>
          </table:table-cell>
          <table:table-cell office:value-type="float" office:value="548503.27" table:style-name="ce10">
            <text:p>548 503.2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31901:507</text:p>
          </table:table-cell>
          <table:table-cell office:value-type="float" office:value="389969.58" table:style-name="ce10">
            <text:p>389 969.5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0901:8</text:p>
          </table:table-cell>
          <table:table-cell office:value-type="float" office:value="404864.61" table:style-name="ce10">
            <text:p>404 864.6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20401:2039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00000:1514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801:7315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601:3640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801:7311</text:p>
          </table:table-cell>
          <table:table-cell office:value-type="float" office:value="652443.19999999995" table:style-name="ce10">
            <text:p>652 443.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601:3641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70401:194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70401:195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70401:195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30901:2521</text:p>
          </table:table-cell>
          <table:table-cell office:value-type="float" office:value="13317.92" table:style-name="ce10">
            <text:p>13 317.9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601:363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701:424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701:424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701:4252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701:424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11301:1570</text:p>
          </table:table-cell>
          <table:table-cell office:value-type="float" office:value="123230.72" table:style-name="ce10">
            <text:p>123 230.7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701:426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701:4251</text:p>
          </table:table-cell>
          <table:table-cell office:value-type="float" office:value="8778.99" table:style-name="ce10">
            <text:p>8 778.9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701:423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50801:1601</text:p>
          </table:table-cell>
          <table:table-cell office:value-type="float" office:value="3165153.04" table:style-name="ce10">
            <text:p>3 165 153.0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701:425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701:424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701:424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701:426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701:425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701:423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11301:1568</text:p>
          </table:table-cell>
          <table:table-cell office:value-type="float" office:value="123242.56" table:style-name="ce10">
            <text:p>123 242.5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701:4235</text:p>
          </table:table-cell>
          <table:table-cell office:value-type="float" office:value="7606.83" table:style-name="ce10">
            <text:p>7 606.8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1101:1369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1101:1370</text:p>
          </table:table-cell>
          <table:table-cell office:value-type="float" office:value="1389525.88" table:style-name="ce10">
            <text:p>1 389 525.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1101:1361</text:p>
          </table:table-cell>
          <table:table-cell office:value-type="float" office:value="495253.31" table:style-name="ce10">
            <text:p>495 253.3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1101:1363</text:p>
          </table:table-cell>
          <table:table-cell office:value-type="float" office:value="495253.31" table:style-name="ce10">
            <text:p>495 253.3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71101:1354</text:p>
          </table:table-cell>
          <table:table-cell office:value-type="float" office:value="482343.86" table:style-name="ce10">
            <text:p>482 343.8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71101:1364</text:p>
          </table:table-cell>
          <table:table-cell office:value-type="float" office:value="502294.82" table:style-name="ce10">
            <text:p>502 294.8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701:424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11301:1559</text:p>
          </table:table-cell>
          <table:table-cell office:value-type="float" office:value="123242.56" table:style-name="ce10">
            <text:p>123 242.5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11501:1370</text:p>
          </table:table-cell>
          <table:table-cell office:value-type="float" office:value="168002.95" table:style-name="ce10">
            <text:p>168 002.9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10801:2105</text:p>
          </table:table-cell>
          <table:table-cell office:value-type="float" office:value="30181.68" table:style-name="ce10">
            <text:p>30 181.6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32201:2294</text:p>
          </table:table-cell>
          <table:table-cell office:value-type="float" office:value="533780.75" table:style-name="ce10">
            <text:p>533 780.7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70401:195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70401:194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70401:194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20301:9695</text:p>
          </table:table-cell>
          <table:table-cell office:value-type="float" office:value="549553.81999999995" table:style-name="ce10">
            <text:p>549 553.8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701:4245</text:p>
          </table:table-cell>
          <table:table-cell office:value-type="float" office:value="6593.4" table:style-name="ce10">
            <text:p>6 593.4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50801:1603</text:p>
          </table:table-cell>
          <table:table-cell office:value-type="float" office:value="602766.46" table:style-name="ce10">
            <text:p>602 766.4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801:7316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801:7313</text:p>
          </table:table-cell>
          <table:table-cell office:value-type="float" office:value="236823.67999999999" table:style-name="ce10">
            <text:p>236 823.6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3:000000:3825</text:p>
          </table:table-cell>
          <table:table-cell office:value-type="float" office:value="46960" table:style-name="ce10">
            <text:p>46 960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00000:15146</text:p>
          </table:table-cell>
          <table:table-cell office:value-type="float" office:value="408167.2" table:style-name="ce10">
            <text:p>408 167.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601:3639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601:3644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801:7312</text:p>
          </table:table-cell>
          <table:table-cell office:value-type="float" office:value="236871.04000000001" table:style-name="ce10">
            <text:p>236 871.0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70401:194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41601:1404</text:p>
          </table:table-cell>
          <table:table-cell office:value-type="float" office:value="951101.18" table:style-name="ce10">
            <text:p>951 101.1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601:3638</text:p>
          </table:table-cell>
          <table:table-cell office:value-type="float" office:value="6983.2" table:style-name="ce10">
            <text:p>6 983.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601:3636</text:p>
          </table:table-cell>
          <table:table-cell office:value-type="float" office:value="8874" table:style-name="ce10">
            <text:p>8 874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701:425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11301:1566</text:p>
          </table:table-cell>
          <table:table-cell office:value-type="float" office:value="123218.88" table:style-name="ce10">
            <text:p>123 218.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71101:1355</text:p>
          </table:table-cell>
          <table:table-cell office:value-type="float" office:value="462392.9" table:style-name="ce10">
            <text:p>462 392.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71101:1360</text:p>
          </table:table-cell>
          <table:table-cell office:value-type="float" office:value="422490.97" table:style-name="ce10">
            <text:p>422 490.9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71101:1359</text:p>
          </table:table-cell>
          <table:table-cell office:value-type="float" office:value="499947.66" table:style-name="ce10">
            <text:p>499 947.6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71101:1358</text:p>
          </table:table-cell>
          <table:table-cell office:value-type="float" office:value="471781.59" table:style-name="ce10">
            <text:p>471 781.5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71101:1368</text:p>
          </table:table-cell>
          <table:table-cell office:value-type="float" office:value="1388352.29" table:style-name="ce10">
            <text:p>1 388 352.2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71101:1365</text:p>
          </table:table-cell>
          <table:table-cell office:value-type="float" office:value="477649.52" table:style-name="ce10">
            <text:p>477 649.5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71101:1362</text:p>
          </table:table-cell>
          <table:table-cell office:value-type="float" office:value="1188842.6599999999" table:style-name="ce10">
            <text:p>1 188 842.6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50101:352</text:p>
          </table:table-cell>
          <table:table-cell office:value-type="float" office:value="589073602.20000005" table:style-name="ce10">
            <text:p>589 073 602.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50801:1602</text:p>
          </table:table-cell>
          <table:table-cell office:value-type="float" office:value="602795.22" table:style-name="ce10">
            <text:p>602 795.2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601:3643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3:000000:3826</text:p>
          </table:table-cell>
          <table:table-cell office:value-type="float" office:value="401508" table:style-name="ce10">
            <text:p>401 508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00000:3056</text:p>
          </table:table-cell>
          <table:table-cell office:value-type="float" office:value="520109.64" table:style-name="ce10">
            <text:p>520 109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00000:769</text:p>
          </table:table-cell>
          <table:table-cell office:value-type="float" office:value="373301289.89999998" table:style-name="ce10">
            <text:p>373 301 289.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40801:7314</text:p>
          </table:table-cell>
          <table:table-cell office:value-type="float" office:value="118471.03999999999" table:style-name="ce10">
            <text:p>118 471.0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601:3642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601:1424</text:p>
          </table:table-cell>
          <table:table-cell office:value-type="float" office:value="21684263.98" table:style-name="ce10">
            <text:p>21 684 263.9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00000:1927</text:p>
          </table:table-cell>
          <table:table-cell office:value-type="float" office:value="647788.31999999995" table:style-name="ce10">
            <text:p>647 788.3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71101:1088</text:p>
          </table:table-cell>
          <table:table-cell office:value-type="float" office:value="6954670.8899999997" table:style-name="ce10">
            <text:p>6 954 670.8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71101:1356</text:p>
          </table:table-cell>
          <table:table-cell office:value-type="float" office:value="485864.62" table:style-name="ce10">
            <text:p>485 864.6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71101:1367</text:p>
          </table:table-cell>
          <table:table-cell office:value-type="float" office:value="1389525.88" table:style-name="ce10">
            <text:p>1 389 525.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40701:423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11301:1563</text:p>
          </table:table-cell>
          <table:table-cell office:value-type="float" office:value="123218.88" table:style-name="ce10">
            <text:p>123 218.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40701:424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701:423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11301:1562</text:p>
          </table:table-cell>
          <table:table-cell office:value-type="float" office:value="123230.72" table:style-name="ce10">
            <text:p>123 230.7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40701:424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40701:4232</text:p>
          </table:table-cell>
          <table:table-cell office:value-type="float" office:value="30732.57" table:style-name="ce10">
            <text:p>30 732.5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11301:1569</text:p>
          </table:table-cell>
          <table:table-cell office:value-type="float" office:value="123218.88" table:style-name="ce10">
            <text:p>123 218.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70401:194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20401:2150</text:p>
          </table:table-cell>
          <table:table-cell office:value-type="float" office:value="1868662.16" table:style-name="ce10">
            <text:p>1 868 662.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70401:195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70401:1945</text:p>
          </table:table-cell>
          <table:table-cell office:value-type="float" office:value="18560" table:style-name="ce10">
            <text:p>18 560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010501:691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010501:68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0:090801:624</text:p>
          </table:table-cell>
          <table:table-cell office:value-type="float" office:value="533119.41" table:style-name="ce10">
            <text:p>533 119.4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10501:2513</text:p>
          </table:table-cell>
          <table:table-cell office:value-type="float" office:value="7543.75" table:style-name="ce10">
            <text:p>7 543.7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010501:69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10501:2517</text:p>
          </table:table-cell>
          <table:table-cell office:value-type="float" office:value="7531.68" table:style-name="ce10">
            <text:p>7 531.6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60701:1183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010501:694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10501:69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41001:736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000000:932</text:p>
          </table:table-cell>
          <table:table-cell office:value-type="float" office:value="192100879.22999999" table:style-name="ce10">
            <text:p>192 100 879.2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41001:737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6:070501:1354</text:p>
          </table:table-cell>
          <table:table-cell office:value-type="float" office:value="88474751.200000003" table:style-name="ce10">
            <text:p>88 474 751.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010501:701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100301:534</text:p>
          </table:table-cell>
          <table:table-cell office:value-type="float" office:value="589956736.13999999" table:style-name="ce10">
            <text:p>589 956 736.1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61001:1297</text:p>
          </table:table-cell>
          <table:table-cell office:value-type="float" office:value="8898" table:style-name="ce10">
            <text:p>8 898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41201:514</text:p>
          </table:table-cell>
          <table:table-cell office:value-type="float" office:value="169323.22" table:style-name="ce10">
            <text:p>169 323.2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010501:689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41001:729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110501:2518</text:p>
          </table:table-cell>
          <table:table-cell office:value-type="float" office:value="7543.75" table:style-name="ce10">
            <text:p>7 543.7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010501:696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61001:1298</text:p>
          </table:table-cell>
          <table:table-cell office:value-type="float" office:value="8898" table:style-name="ce10">
            <text:p>8 898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61001:1300</text:p>
          </table:table-cell>
          <table:table-cell office:value-type="float" office:value="8898" table:style-name="ce10">
            <text:p>8 898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61001:1299</text:p>
          </table:table-cell>
          <table:table-cell office:value-type="float" office:value="8898" table:style-name="ce10">
            <text:p>8 898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41001:735</text:p>
          </table:table-cell>
          <table:table-cell office:value-type="float" office:value="166352.63" table:style-name="ce10">
            <text:p>166 352.6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41001:732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41001:734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41001:733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9:040401:1661</text:p>
          </table:table-cell>
          <table:table-cell office:value-type="float" office:value="894887.44" table:style-name="ce10">
            <text:p>894 887.4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41001:731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010501:69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30601:207</text:p>
          </table:table-cell>
          <table:table-cell office:value-type="float" office:value="513488.75" table:style-name="ce10">
            <text:p>513 488.7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010501:700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000000:6414</text:p>
          </table:table-cell>
          <table:table-cell office:value-type="float" office:value="103810" table:style-name="ce10">
            <text:p>103 810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8:010501:70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0:090801:625</text:p>
          </table:table-cell>
          <table:table-cell office:value-type="float" office:value="429281.75" table:style-name="ce10">
            <text:p>429 281.7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11101:1</text:p>
          </table:table-cell>
          <table:table-cell office:value-type="float" office:value="7153493.3600000003" table:style-name="ce10">
            <text:p>7 153 493.3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10501:690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10501:2516</text:p>
          </table:table-cell>
          <table:table-cell office:value-type="float" office:value="7543.75" table:style-name="ce10">
            <text:p>7 543.7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110501:2514</text:p>
          </table:table-cell>
          <table:table-cell office:value-type="float" office:value="7543.75" table:style-name="ce10">
            <text:p>7 543.7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41001:730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9:000000:5000</text:p>
          </table:table-cell>
          <table:table-cell office:value-type="float" office:value="290437.44" table:style-name="ce10">
            <text:p>290 437.4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8:010501:699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8:010501:69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100301:906</text:p>
          </table:table-cell>
          <table:table-cell office:value-type="float" office:value="703514.74" table:style-name="ce10">
            <text:p>703 514.7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10501:2519</text:p>
          </table:table-cell>
          <table:table-cell office:value-type="float" office:value="7543.75" table:style-name="ce10">
            <text:p>7 543.7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41001:727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10501:2512</text:p>
          </table:table-cell>
          <table:table-cell office:value-type="float" office:value="7543.75" table:style-name="ce10">
            <text:p>7 543.7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41101:668</text:p>
          </table:table-cell>
          <table:table-cell office:value-type="float" office:value="185166.33" table:style-name="ce10">
            <text:p>185 166.3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000000:3126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110501:2515</text:p>
          </table:table-cell>
          <table:table-cell office:value-type="float" office:value="7543.75" table:style-name="ce10">
            <text:p>7 543.7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41001:728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010501:69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50401:643</text:p>
          </table:table-cell>
          <table:table-cell office:value-type="float" office:value="304460.53999999998" table:style-name="ce10">
            <text:p>304 460.5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9:000000:5004</text:p>
          </table:table-cell>
          <table:table-cell office:value-type="float" office:value="262076.96" table:style-name="ce10">
            <text:p>262 076.9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61001:1295</text:p>
          </table:table-cell>
          <table:table-cell office:value-type="float" office:value="14830" table:style-name="ce10">
            <text:p>14 830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61001:1296</text:p>
          </table:table-cell>
          <table:table-cell office:value-type="float" office:value="8898" table:style-name="ce10">
            <text:p>8 898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190501:1833</text:p>
          </table:table-cell>
          <table:table-cell office:value-type="float" office:value="1644274.1" table:style-name="ce10">
            <text:p>1 644 274.1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61301:152</text:p>
          </table:table-cell>
          <table:table-cell office:value-type="float" office:value="559381.75" table:style-name="ce10">
            <text:p>559 381.7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60701:1182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6:000000:1130</text:p>
          </table:table-cell>
          <table:table-cell office:value-type="float" office:value="348156.87" table:style-name="ce10">
            <text:p>348 156.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91001:1696</text:p>
          </table:table-cell>
          <table:table-cell office:value-type="float" office:value="476237.5" table:style-name="ce10">
            <text:p>476 237.5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110501:644</text:p>
          </table:table-cell>
          <table:table-cell office:value-type="float" office:value="359940" table:style-name="ce10">
            <text:p>359 940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050701:1163</text:p>
          </table:table-cell>
          <table:table-cell office:value-type="float" office:value="788989.46" table:style-name="ce10">
            <text:p>788 989.4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91001:1697</text:p>
          </table:table-cell>
          <table:table-cell office:value-type="float" office:value="476253" table:style-name="ce10">
            <text:p>476 253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91001:1695</text:p>
          </table:table-cell>
          <table:table-cell office:value-type="float" office:value="476253" table:style-name="ce10">
            <text:p>476 253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171101:574</text:p>
          </table:table-cell>
          <table:table-cell office:value-type="float" office:value="288012.92" table:style-name="ce10">
            <text:p>288 012.9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071101:3353</text:p>
          </table:table-cell>
          <table:table-cell office:value-type="float" office:value="8514" table:style-name="ce10">
            <text:p>8 514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071101:3348</text:p>
          </table:table-cell>
          <table:table-cell office:value-type="float" office:value="9251.8799999999992" table:style-name="ce10">
            <text:p>9 251.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071101:3350</text:p>
          </table:table-cell>
          <table:table-cell office:value-type="float" office:value="8514" table:style-name="ce10">
            <text:p>8 514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071101:3347</text:p>
          </table:table-cell>
          <table:table-cell office:value-type="float" office:value="8655.9" table:style-name="ce10">
            <text:p>8 655.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171101:576</text:p>
          </table:table-cell>
          <table:table-cell office:value-type="float" office:value="303780.05" table:style-name="ce10">
            <text:p>303 780.0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171101:579</text:p>
          </table:table-cell>
          <table:table-cell office:value-type="float" office:value="576025.84" table:style-name="ce10">
            <text:p>576 025.8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170701:972</text:p>
          </table:table-cell>
          <table:table-cell office:value-type="float" office:value="347402.45" table:style-name="ce10">
            <text:p>347 402.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2:110101:1352</text:p>
          </table:table-cell>
          <table:table-cell office:value-type="float" office:value="405055.6" table:style-name="ce10">
            <text:p>405 055.6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3:171101:582</text:p>
          </table:table-cell>
          <table:table-cell office:value-type="float" office:value="587062.82999999996" table:style-name="ce10">
            <text:p>587 062.8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071101:3349</text:p>
          </table:table-cell>
          <table:table-cell office:value-type="float" office:value="8514" table:style-name="ce10">
            <text:p>8 514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071101:3344</text:p>
          </table:table-cell>
          <table:table-cell office:value-type="float" office:value="8514" table:style-name="ce10">
            <text:p>8 514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171101:578</text:p>
          </table:table-cell>
          <table:table-cell office:value-type="float" office:value="326905.18" table:style-name="ce10">
            <text:p>326 905.1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171101:577</text:p>
          </table:table-cell>
          <table:table-cell office:value-type="float" office:value="296947.62" table:style-name="ce10">
            <text:p>296 947.6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171101:583</text:p>
          </table:table-cell>
          <table:table-cell office:value-type="float" office:value="332686.46000000002" table:style-name="ce10">
            <text:p>332 686.4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171101:586</text:p>
          </table:table-cell>
          <table:table-cell office:value-type="float" office:value="570770.13" table:style-name="ce10">
            <text:p>570 770.1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130401:581</text:p>
          </table:table-cell>
          <table:table-cell office:value-type="float" office:value="488478.2" table:style-name="ce10">
            <text:p>488 478.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170701:971</text:p>
          </table:table-cell>
          <table:table-cell office:value-type="float" office:value="271720.21999999997" table:style-name="ce10">
            <text:p>271 720.2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171101:573</text:p>
          </table:table-cell>
          <table:table-cell office:value-type="float" office:value="594946.39" table:style-name="ce10">
            <text:p>594 946.3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130401:580</text:p>
          </table:table-cell>
          <table:table-cell office:value-type="float" office:value="488459.98" table:style-name="ce10">
            <text:p>488 459.9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71101:3352</text:p>
          </table:table-cell>
          <table:table-cell office:value-type="float" office:value="8514" table:style-name="ce10">
            <text:p>8 514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071101:3351</text:p>
          </table:table-cell>
          <table:table-cell office:value-type="float" office:value="8514" table:style-name="ce10">
            <text:p>8 514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071101:3345</text:p>
          </table:table-cell>
          <table:table-cell office:value-type="float" office:value="8514" table:style-name="ce10">
            <text:p>8 514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71101:3346</text:p>
          </table:table-cell>
          <table:table-cell office:value-type="float" office:value="8655.9" table:style-name="ce10">
            <text:p>8 655.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171101:575</text:p>
          </table:table-cell>
          <table:table-cell office:value-type="float" office:value="373620.81" table:style-name="ce10">
            <text:p>373 620.8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130501:802</text:p>
          </table:table-cell>
          <table:table-cell office:value-type="float" office:value="357413865.60000002" table:style-name="ce10">
            <text:p>357 413 865.6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171101:581</text:p>
          </table:table-cell>
          <table:table-cell office:value-type="float" office:value="586537.26" table:style-name="ce10">
            <text:p>586 537.2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130501:1226</text:p>
          </table:table-cell>
          <table:table-cell office:value-type="float" office:value="460504" table:style-name="ce10">
            <text:p>460 504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171101:580</text:p>
          </table:table-cell>
          <table:table-cell office:value-type="float" office:value="356862.71999999997" table:style-name="ce10">
            <text:p>356 862.7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000000:1473</text:p>
          </table:table-cell>
          <table:table-cell office:value-type="float" office:value="97468196.879999995" table:style-name="ce10">
            <text:p>97 468 196.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171101:584</text:p>
          </table:table-cell>
          <table:table-cell office:value-type="float" office:value="373620.81" table:style-name="ce10">
            <text:p>373 620.8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171101:585</text:p>
          </table:table-cell>
          <table:table-cell office:value-type="float" office:value="610713.53" table:style-name="ce10">
            <text:p>610 713.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010102:3224</text:p>
          </table:table-cell>
          <table:table-cell office:value-type="float" office:value="310208.61" table:style-name="ce10">
            <text:p>310 208.6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71101:3335</text:p>
          </table:table-cell>
          <table:table-cell office:value-type="float" office:value="8655.9" table:style-name="ce10">
            <text:p>8 655.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071101:3339</text:p>
          </table:table-cell>
          <table:table-cell office:value-type="float" office:value="8514" table:style-name="ce10">
            <text:p>8 514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150601:2006</text:p>
          </table:table-cell>
          <table:table-cell office:value-type="float" office:value="67073.16" table:style-name="ce10">
            <text:p>67 073.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071101:3343</text:p>
          </table:table-cell>
          <table:table-cell office:value-type="float" office:value="8514" table:style-name="ce10">
            <text:p>8 514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71101:3341</text:p>
          </table:table-cell>
          <table:table-cell office:value-type="float" office:value="8514" table:style-name="ce10">
            <text:p>8 514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71101:3342</text:p>
          </table:table-cell>
          <table:table-cell office:value-type="float" office:value="8514" table:style-name="ce10">
            <text:p>8 514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050901:1386</text:p>
          </table:table-cell>
          <table:table-cell office:value-type="float" office:value="1053931.75" table:style-name="ce10">
            <text:p>1 053 931.7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71101:3337</text:p>
          </table:table-cell>
          <table:table-cell office:value-type="float" office:value="8514" table:style-name="ce10">
            <text:p>8 514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21101:1056</text:p>
          </table:table-cell>
          <table:table-cell office:value-type="float" office:value="40851" table:style-name="ce10">
            <text:p>40 851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71101:3336</text:p>
          </table:table-cell>
          <table:table-cell office:value-type="float" office:value="8514" table:style-name="ce10">
            <text:p>8 514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71101:3338</text:p>
          </table:table-cell>
          <table:table-cell office:value-type="float" office:value="8514" table:style-name="ce10">
            <text:p>8 514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71101:3340</text:p>
          </table:table-cell>
          <table:table-cell office:value-type="float" office:value="8514" table:style-name="ce10">
            <text:p>8 514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050901:1387</text:p>
          </table:table-cell>
          <table:table-cell office:value-type="float" office:value="1053946.5" table:style-name="ce10">
            <text:p>1 053 946.5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31501:1157</text:p>
          </table:table-cell>
          <table:table-cell office:value-type="float" office:value="200958.78" table:style-name="ce10">
            <text:p>200 958.7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060102:460</text:p>
          </table:table-cell>
          <table:table-cell office:value-type="float" office:value="491804.44" table:style-name="ce10">
            <text:p>491 804.4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80201:1441</text:p>
          </table:table-cell>
          <table:table-cell office:value-type="float" office:value="14259194.949999999" table:style-name="ce10">
            <text:p>14 259 194.9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16:2645</text:p>
          </table:table-cell>
          <table:table-cell office:value-type="float" office:value="1819228.09" table:style-name="ce10">
            <text:p>1 819 228.0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40101:4695</text:p>
          </table:table-cell>
          <table:table-cell office:value-type="float" office:value="769711.95" table:style-name="ce10">
            <text:p>769 711.9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03:8858</text:p>
          </table:table-cell>
          <table:table-cell office:value-type="float" office:value="790714.68" table:style-name="ce10">
            <text:p>790 714.6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68:3901</text:p>
          </table:table-cell>
          <table:table-cell office:value-type="float" office:value="251218.63" table:style-name="ce10">
            <text:p>251 218.6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110301:381</text:p>
          </table:table-cell>
          <table:table-cell office:value-type="float" office:value="69625.2" table:style-name="ce10">
            <text:p>69 625.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60301:31</text:p>
          </table:table-cell>
          <table:table-cell office:value-type="float" office:value="45726334.990000002" table:style-name="ce10">
            <text:p>45 726 334.9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104:5609</text:p>
          </table:table-cell>
          <table:table-cell office:value-type="float" office:value="3081792.65" table:style-name="ce10">
            <text:p>3 081 792.6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19:33</text:p>
          </table:table-cell>
          <table:table-cell office:value-type="float" office:value="3153063.28" table:style-name="ce10">
            <text:p>3 153 063.2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9:31509</text:p>
          </table:table-cell>
          <table:table-cell office:value-type="float" office:value="34304.61" table:style-name="ce10">
            <text:p>34 304.6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05:1577</text:p>
          </table:table-cell>
          <table:table-cell office:value-type="float" office:value="1794245.32" table:style-name="ce10">
            <text:p>1 794 245.3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10103:8162</text:p>
          </table:table-cell>
          <table:table-cell office:value-type="float" office:value="2615126.19" table:style-name="ce10">
            <text:p>2 615 126.1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110301:375</text:p>
          </table:table-cell>
          <table:table-cell office:value-type="float" office:value="12353199.27" table:style-name="ce10">
            <text:p>12 353 199.2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2:4880</text:p>
          </table:table-cell>
          <table:table-cell office:value-type="float" office:value="370233.14" table:style-name="ce10">
            <text:p>370 233.1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40102:1072</text:p>
          </table:table-cell>
          <table:table-cell office:value-type="float" office:value="976792.46" table:style-name="ce10">
            <text:p>976 792.4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2:4879</text:p>
          </table:table-cell>
          <table:table-cell office:value-type="float" office:value="371178.56" table:style-name="ce10">
            <text:p>371 178.5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05:25058</text:p>
          </table:table-cell>
          <table:table-cell office:value-type="float" office:value="2212946.61" table:style-name="ce10">
            <text:p>2 212 946.6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0:010106:5972</text:p>
          </table:table-cell>
          <table:table-cell office:value-type="float" office:value="681684.8" table:style-name="ce10">
            <text:p>681 684.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60102:2419</text:p>
          </table:table-cell>
          <table:table-cell office:value-type="float" office:value="44622.09" table:style-name="ce10">
            <text:p>44 622.0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8:5784</text:p>
          </table:table-cell>
          <table:table-cell office:value-type="float" office:value="1145449.6399999999" table:style-name="ce10">
            <text:p>1 145 449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9:31512</text:p>
          </table:table-cell>
          <table:table-cell office:value-type="float" office:value="37915.629999999997" table:style-name="ce10">
            <text:p>37 915.6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303:7377</text:p>
          </table:table-cell>
          <table:table-cell office:value-type="float" office:value="3101638.19" table:style-name="ce10">
            <text:p>3 101 638.1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12:20640</text:p>
          </table:table-cell>
          <table:table-cell office:value-type="float" office:value="1344132.29" table:style-name="ce10">
            <text:p>1 344 132.2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110101:553</text:p>
          </table:table-cell>
          <table:table-cell office:value-type="float" office:value="875313.66" table:style-name="ce10">
            <text:p>875 313.6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10105:10110</text:p>
          </table:table-cell>
          <table:table-cell office:value-type="float" office:value="63482.06" table:style-name="ce10">
            <text:p>63 482.0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04:1137</text:p>
          </table:table-cell>
          <table:table-cell office:value-type="float" office:value="607220.97" table:style-name="ce10">
            <text:p>607 220.9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110301:374</text:p>
          </table:table-cell>
          <table:table-cell office:value-type="float" office:value="253182.56" table:style-name="ce10">
            <text:p>253 182.5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7:2913</text:p>
          </table:table-cell>
          <table:table-cell office:value-type="float" office:value="27765.599999999999" table:style-name="ce10">
            <text:p>27 765.6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50301:3140</text:p>
          </table:table-cell>
          <table:table-cell office:value-type="float" office:value="725160.06" table:style-name="ce10">
            <text:p>725 160.0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090201:832</text:p>
          </table:table-cell>
          <table:table-cell office:value-type="float" office:value="7077177.3200000003" table:style-name="ce10">
            <text:p>7 077 177.3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30102:7483</text:p>
          </table:table-cell>
          <table:table-cell office:value-type="float" office:value="1078458.9099999999" table:style-name="ce10">
            <text:p>1 078 458.9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10:2539</text:p>
          </table:table-cell>
          <table:table-cell office:value-type="float" office:value="897832.92" table:style-name="ce10">
            <text:p>897 832.9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22:7820</text:p>
          </table:table-cell>
          <table:table-cell office:value-type="float" office:value="1285927.8600000001" table:style-name="ce10">
            <text:p>1 285 927.8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25:9844</text:p>
          </table:table-cell>
          <table:table-cell office:value-type="float" office:value="1771279.63" table:style-name="ce10">
            <text:p>1 771 279.6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7:429</text:p>
          </table:table-cell>
          <table:table-cell office:value-type="float" office:value="13088926.029999999" table:style-name="ce10">
            <text:p>13 088 926.0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1:010105:1595</text:p>
          </table:table-cell>
          <table:table-cell office:value-type="float" office:value="140425.63" table:style-name="ce10">
            <text:p>140 425.6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60402:546</text:p>
          </table:table-cell>
          <table:table-cell office:value-type="float" office:value="3417981.23" table:style-name="ce10">
            <text:p>3 417 981.2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50101:7719</text:p>
          </table:table-cell>
          <table:table-cell office:value-type="float" office:value="740445.12" table:style-name="ce10">
            <text:p>740 445.1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50801:4133</text:p>
          </table:table-cell>
          <table:table-cell office:value-type="float" office:value="2853272.48" table:style-name="ce10">
            <text:p>2 853 272.4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110101:8392</text:p>
          </table:table-cell>
          <table:table-cell office:value-type="float" office:value="24787.23" table:style-name="ce10">
            <text:p>24 787.2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40108:209</text:p>
          </table:table-cell>
          <table:table-cell office:value-type="float" office:value="238591.45" table:style-name="ce10">
            <text:p>238 591.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00000:1202</text:p>
          </table:table-cell>
          <table:table-cell office:value-type="float" office:value="959732.53" table:style-name="ce10">
            <text:p>959 732.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40101:4694</text:p>
          </table:table-cell>
          <table:table-cell office:value-type="float" office:value="769176.28" table:style-name="ce10">
            <text:p>769 176.2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68:3900</text:p>
          </table:table-cell>
          <table:table-cell office:value-type="float" office:value="763096.36" table:style-name="ce10">
            <text:p>763 096.3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9:31508</text:p>
          </table:table-cell>
          <table:table-cell office:value-type="float" office:value="97497.32" table:style-name="ce10">
            <text:p>97 497.3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3:34775</text:p>
          </table:table-cell>
          <table:table-cell office:value-type="float" office:value="73131.67" table:style-name="ce10">
            <text:p>73 131.6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3:34335</text:p>
          </table:table-cell>
          <table:table-cell office:value-type="float" office:value="24122482.09" table:style-name="ce10">
            <text:p>24 122 482.0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0:010109:1808</text:p>
          </table:table-cell>
          <table:table-cell office:value-type="float" office:value="22113.200000000001" table:style-name="ce10">
            <text:p>22 113.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3:34774</text:p>
          </table:table-cell>
          <table:table-cell office:value-type="float" office:value="54848.76" table:style-name="ce10">
            <text:p>54 848.7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80202:455</text:p>
          </table:table-cell>
          <table:table-cell office:value-type="float" office:value="972702.07" table:style-name="ce10">
            <text:p>972 702.0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7:010467:231</text:p>
          </table:table-cell>
          <table:table-cell office:value-type="float" office:value="437631.53" table:style-name="ce10">
            <text:p>437 631.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60301:70</text:p>
          </table:table-cell>
          <table:table-cell office:value-type="float" office:value="719778.37" table:style-name="ce10">
            <text:p>719 778.3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10:33443</text:p>
          </table:table-cell>
          <table:table-cell office:value-type="float" office:value="762114.8" table:style-name="ce10">
            <text:p>762 114.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6:020301:2288</text:p>
          </table:table-cell>
          <table:table-cell office:value-type="float" office:value="1170316.8799999999" table:style-name="ce10">
            <text:p>1 170 316.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40103:5704</text:p>
          </table:table-cell>
          <table:table-cell office:value-type="float" office:value="791057.18" table:style-name="ce10">
            <text:p>791 057.1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305:13107</text:p>
          </table:table-cell>
          <table:table-cell office:value-type="float" office:value="3389235.36" table:style-name="ce10">
            <text:p>3 389 235.3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1:010107:941</text:p>
          </table:table-cell>
          <table:table-cell office:value-type="float" office:value="806528.54" table:style-name="ce10">
            <text:p>806 528.5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30102:7484</text:p>
          </table:table-cell>
          <table:table-cell office:value-type="float" office:value="647858.68000000005" table:style-name="ce10">
            <text:p>647 858.6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8:5785</text:p>
          </table:table-cell>
          <table:table-cell office:value-type="float" office:value="383428.6" table:style-name="ce10">
            <text:p>383 428.6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30501:1744</text:p>
          </table:table-cell>
          <table:table-cell office:value-type="float" office:value="586850.23" table:style-name="ce10">
            <text:p>586 850.2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26:3157</text:p>
          </table:table-cell>
          <table:table-cell office:value-type="float" office:value="749645.22" table:style-name="ce10">
            <text:p>749 645.2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9:31514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70101:1093</text:p>
          </table:table-cell>
          <table:table-cell office:value-type="float" office:value="3855070.98" table:style-name="ce10">
            <text:p>3 855 070.9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9:31518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13:30032</text:p>
          </table:table-cell>
          <table:table-cell office:value-type="float" office:value="107339.23" table:style-name="ce10">
            <text:p>107 339.2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110301:382</text:p>
          </table:table-cell>
          <table:table-cell office:value-type="float" office:value="824953.19" table:style-name="ce10">
            <text:p>824 953.1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40103:340</text:p>
          </table:table-cell>
          <table:table-cell office:value-type="float" office:value="1419819223.6600001" table:style-name="ce10">
            <text:p>1 419 819 223.6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30702:1831</text:p>
          </table:table-cell>
          <table:table-cell office:value-type="float" office:value="431340.34" table:style-name="ce10">
            <text:p>431 340.3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30901:2520</text:p>
          </table:table-cell>
          <table:table-cell office:value-type="float" office:value="1334598.19" table:style-name="ce10">
            <text:p>1 334 598.1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50101:1955</text:p>
          </table:table-cell>
          <table:table-cell office:value-type="float" office:value="5151916.8499999996" table:style-name="ce10">
            <text:p>5 151 916.8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3:010107:1688</text:p>
          </table:table-cell>
          <table:table-cell office:value-type="float" office:value="548242.53" table:style-name="ce10">
            <text:p>548 242.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41601:908</text:p>
          </table:table-cell>
          <table:table-cell office:value-type="float" office:value="593708.21" table:style-name="ce10">
            <text:p>593 708.2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030101:5898</text:p>
          </table:table-cell>
          <table:table-cell office:value-type="float" office:value="1452641.81" table:style-name="ce10">
            <text:p>1 452 641.8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60101:2577</text:p>
          </table:table-cell>
          <table:table-cell office:value-type="float" office:value="1483590.99" table:style-name="ce10">
            <text:p>1 483 590.9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30101:779</text:p>
          </table:table-cell>
          <table:table-cell office:value-type="float" office:value="3385639.61" table:style-name="ce10">
            <text:p>3 385 639.6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10101:46</text:p>
          </table:table-cell>
          <table:table-cell office:value-type="float" office:value="726569.13" table:style-name="ce10">
            <text:p>726 569.1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090101:9306</text:p>
          </table:table-cell>
          <table:table-cell office:value-type="float" office:value="593283.99" table:style-name="ce10">
            <text:p>593 283.9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090101:9305</text:p>
          </table:table-cell>
          <table:table-cell office:value-type="float" office:value="594797.14" table:style-name="ce10">
            <text:p>594 797.1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10104:3305</text:p>
          </table:table-cell>
          <table:table-cell office:value-type="float" office:value="1164042.48" table:style-name="ce10">
            <text:p>1 164 042.4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4:010102:1432</text:p>
          </table:table-cell>
          <table:table-cell office:value-type="float" office:value="13502384.09" table:style-name="ce10">
            <text:p>13 502 384.0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200701:2869</text:p>
          </table:table-cell>
          <table:table-cell office:value-type="float" office:value="1922565.48" table:style-name="ce10">
            <text:p>1 922 565.4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3:110101:963</text:p>
          </table:table-cell>
          <table:table-cell office:value-type="float" office:value="2405321.9" table:style-name="ce10">
            <text:p>2 405 321.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40103:3364</text:p>
          </table:table-cell>
          <table:table-cell office:value-type="float" office:value="999382.43" table:style-name="ce10">
            <text:p>999 382.4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090101:9304</text:p>
          </table:table-cell>
          <table:table-cell office:value-type="float" office:value="3220462.83" table:style-name="ce10">
            <text:p>3 220 462.8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3:100101:1236</text:p>
          </table:table-cell>
          <table:table-cell office:value-type="float" office:value="1866149.61" table:style-name="ce10">
            <text:p>1 866 149.6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000000:3057</text:p>
          </table:table-cell>
          <table:table-cell office:value-type="float" office:value="3194863.94" table:style-name="ce10">
            <text:p>3 194 863.9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3:060101:1089</text:p>
          </table:table-cell>
          <table:table-cell office:value-type="float" office:value="1846948" table:style-name="ce10">
            <text:p>1 846 948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32101:1255</text:p>
          </table:table-cell>
          <table:table-cell office:value-type="float" office:value="1288147.57" table:style-name="ce10">
            <text:p>1 288 147.5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50101:1956</text:p>
          </table:table-cell>
          <table:table-cell office:value-type="float" office:value="4417725.17" table:style-name="ce10">
            <text:p>4 417 725.1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230102:645</text:p>
          </table:table-cell>
          <table:table-cell office:value-type="float" office:value="1240000.32" table:style-name="ce10">
            <text:p>1 240 000.3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010103:5691</text:p>
          </table:table-cell>
          <table:table-cell office:value-type="float" office:value="1936169.56" table:style-name="ce10">
            <text:p>1 936 169.5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90101:916</text:p>
          </table:table-cell>
          <table:table-cell office:value-type="float" office:value="1578226.06" table:style-name="ce10">
            <text:p>1 578 226.0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50102:2590</text:p>
          </table:table-cell>
          <table:table-cell office:value-type="float" office:value="3209935.9" table:style-name="ce10">
            <text:p>3 209 935.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160302:1873</text:p>
          </table:table-cell>
          <table:table-cell office:value-type="float" office:value="782908.88" table:style-name="ce10">
            <text:p>782 908.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9:110101:2995</text:p>
          </table:table-cell>
          <table:table-cell office:value-type="float" office:value="492344.08" table:style-name="ce10">
            <text:p>492 344.0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8:170102:1736</text:p>
          </table:table-cell>
          <table:table-cell office:value-type="float" office:value="2789261.02" table:style-name="ce10">
            <text:p>2 789 261.0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8:170103:1869</text:p>
          </table:table-cell>
          <table:table-cell office:value-type="float" office:value="1969508.4" table:style-name="ce10">
            <text:p>1 969 508.4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210401:3406</text:p>
          </table:table-cell>
          <table:table-cell office:value-type="float" office:value="601915.53" table:style-name="ce10">
            <text:p>601 915.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9:110101:2996</text:p>
          </table:table-cell>
          <table:table-cell office:value-type="float" office:value="600275.67000000004" table:style-name="ce10">
            <text:p>600 275.6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050101:2215</text:p>
          </table:table-cell>
          <table:table-cell office:value-type="float" office:value="1374165.67" table:style-name="ce10">
            <text:p>1 374 165.6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150101:2137</text:p>
          </table:table-cell>
          <table:table-cell office:value-type="float" office:value="1669911.17" table:style-name="ce10">
            <text:p>1 669 911.1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190101:3542</text:p>
          </table:table-cell>
          <table:table-cell office:value-type="float" office:value="899524.02" table:style-name="ce10">
            <text:p>899 524.0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210201:1778</text:p>
          </table:table-cell>
          <table:table-cell office:value-type="float" office:value="140824.87" table:style-name="ce10">
            <text:p>140 824.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090101:2670</text:p>
          </table:table-cell>
          <table:table-cell office:value-type="float" office:value="2710913.12" table:style-name="ce10">
            <text:p>2 710 913.1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260101:2832</text:p>
          </table:table-cell>
          <table:table-cell office:value-type="float" office:value="2383387.13" table:style-name="ce10">
            <text:p>2 383 387.1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270101:5242</text:p>
          </table:table-cell>
          <table:table-cell office:value-type="float" office:value="847087.78" table:style-name="ce10">
            <text:p>847 087.7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210501:772</text:p>
          </table:table-cell>
          <table:table-cell office:value-type="float" office:value="216044.95" table:style-name="ce10">
            <text:p>216 044.9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130601:1341</text:p>
          </table:table-cell>
          <table:table-cell office:value-type="float" office:value="474224.92" table:style-name="ce10">
            <text:p>474 224.9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010102:7319</text:p>
          </table:table-cell>
          <table:table-cell office:value-type="float" office:value="3981073.45" table:style-name="ce10">
            <text:p>3 981 073.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010101:3845</text:p>
          </table:table-cell>
          <table:table-cell office:value-type="float" office:value="1825306.99" table:style-name="ce10">
            <text:p>1 825 306.9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0:030101:2827</text:p>
          </table:table-cell>
          <table:table-cell office:value-type="float" office:value="2306025.7999999998" table:style-name="ce10">
            <text:p>2 306 025.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020201:1319</text:p>
          </table:table-cell>
          <table:table-cell office:value-type="float" office:value="846143.62" table:style-name="ce10">
            <text:p>846 143.6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220101:3855</text:p>
          </table:table-cell>
          <table:table-cell office:value-type="float" office:value="523871.29" table:style-name="ce10">
            <text:p>523 871.2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270101:5241</text:p>
          </table:table-cell>
          <table:table-cell office:value-type="float" office:value="847087.78" table:style-name="ce10">
            <text:p>847 087.7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130201:2573</text:p>
          </table:table-cell>
          <table:table-cell office:value-type="float" office:value="1818007.63" table:style-name="ce10">
            <text:p>1 818 007.6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50201:437</text:p>
          </table:table-cell>
          <table:table-cell office:value-type="float" office:value="472013.87" table:style-name="ce10">
            <text:p>472 013.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50201:427</text:p>
          </table:table-cell>
          <table:table-cell office:value-type="float" office:value="467438.62" table:style-name="ce10">
            <text:p>467 438.6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50201:453</text:p>
          </table:table-cell>
          <table:table-cell office:value-type="float" office:value="464388.45" table:style-name="ce10">
            <text:p>464 388.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050201:436</text:p>
          </table:table-cell>
          <table:table-cell office:value-type="float" office:value="472013.87" table:style-name="ce10">
            <text:p>472 013.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50201:448</text:p>
          </table:table-cell>
          <table:table-cell office:value-type="float" office:value="464388.45" table:style-name="ce10">
            <text:p>464 388.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100101:5416</text:p>
          </table:table-cell>
          <table:table-cell office:value-type="float" office:value="1006762.15" table:style-name="ce10">
            <text:p>1 006 762.1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50201:449</text:p>
          </table:table-cell>
          <table:table-cell office:value-type="float" office:value="464388.45" table:style-name="ce10">
            <text:p>464 388.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50201:442</text:p>
          </table:table-cell>
          <table:table-cell office:value-type="float" office:value="464388.45" table:style-name="ce10">
            <text:p>464 388.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050201:415</text:p>
          </table:table-cell>
          <table:table-cell office:value-type="float" office:value="460575.73" table:style-name="ce10">
            <text:p>460 575.7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050201:423</text:p>
          </table:table-cell>
          <table:table-cell office:value-type="float" office:value="466676.07" table:style-name="ce10">
            <text:p>466 676.0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4:050201:412</text:p>
          </table:table-cell>
          <table:table-cell office:value-type="float" office:value="460575.73" table:style-name="ce10">
            <text:p>460 575.7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50201:416</text:p>
          </table:table-cell>
          <table:table-cell office:value-type="float" office:value="460575.73" table:style-name="ce10">
            <text:p>460 575.7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5:010119:110</text:p>
          </table:table-cell>
          <table:table-cell office:value-type="float" office:value="707353.42" table:style-name="ce10">
            <text:p>707 353.4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050201:407</text:p>
          </table:table-cell>
          <table:table-cell office:value-type="float" office:value="460575.73" table:style-name="ce10">
            <text:p>460 575.7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050201:45</text:p>
          </table:table-cell>
          <table:table-cell office:value-type="float" office:value="4575255.5999999996" table:style-name="ce10">
            <text:p>4 575 255.6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050201:447</text:p>
          </table:table-cell>
          <table:table-cell office:value-type="float" office:value="464388.45" table:style-name="ce10">
            <text:p>464 388.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50201:428</text:p>
          </table:table-cell>
          <table:table-cell office:value-type="float" office:value="466676.07" table:style-name="ce10">
            <text:p>466 676.0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050201:439</text:p>
          </table:table-cell>
          <table:table-cell office:value-type="float" office:value="472013.87" table:style-name="ce10">
            <text:p>472 013.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050201:392</text:p>
          </table:table-cell>
          <table:table-cell office:value-type="float" office:value="499465.4" table:style-name="ce10">
            <text:p>499 465.4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050201:450</text:p>
          </table:table-cell>
          <table:table-cell office:value-type="float" office:value="464388.45" table:style-name="ce10">
            <text:p>464 388.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50201:401</text:p>
          </table:table-cell>
          <table:table-cell office:value-type="float" office:value="506328.28" table:style-name="ce10">
            <text:p>506 328.2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050201:410</text:p>
          </table:table-cell>
          <table:table-cell office:value-type="float" office:value="472013.87" table:style-name="ce10">
            <text:p>472 013.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50201:408</text:p>
          </table:table-cell>
          <table:table-cell office:value-type="float" office:value="460575.73" table:style-name="ce10">
            <text:p>460 575.7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050201:435</text:p>
          </table:table-cell>
          <table:table-cell office:value-type="float" office:value="472013.87" table:style-name="ce10">
            <text:p>472 013.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050201:400</text:p>
          </table:table-cell>
          <table:table-cell office:value-type="float" office:value="506328.28" table:style-name="ce10">
            <text:p>506 328.2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50201:388</text:p>
          </table:table-cell>
          <table:table-cell office:value-type="float" office:value="472013.87" table:style-name="ce10">
            <text:p>472 013.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50201:444</text:p>
          </table:table-cell>
          <table:table-cell office:value-type="float" office:value="464388.45" table:style-name="ce10">
            <text:p>464 388.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050201:426</text:p>
          </table:table-cell>
          <table:table-cell office:value-type="float" office:value="467438.62" table:style-name="ce10">
            <text:p>467 438.6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50201:451</text:p>
          </table:table-cell>
          <table:table-cell office:value-type="float" office:value="464388.45" table:style-name="ce10">
            <text:p>464 388.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50201:452</text:p>
          </table:table-cell>
          <table:table-cell office:value-type="float" office:value="464388.45" table:style-name="ce10">
            <text:p>464 388.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50201:430</text:p>
          </table:table-cell>
          <table:table-cell office:value-type="float" office:value="472013.87" table:style-name="ce10">
            <text:p>472 013.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110301:626</text:p>
          </table:table-cell>
          <table:table-cell office:value-type="float" office:value="2036920.61" table:style-name="ce10">
            <text:p>2 036 920.6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50201:420</text:p>
          </table:table-cell>
          <table:table-cell office:value-type="float" office:value="467438.62" table:style-name="ce10">
            <text:p>467 438.6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050201:398</text:p>
          </table:table-cell>
          <table:table-cell office:value-type="float" office:value="506328.28" table:style-name="ce10">
            <text:p>506 328.2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050201:417</text:p>
          </table:table-cell>
          <table:table-cell office:value-type="float" office:value="460575.73" table:style-name="ce10">
            <text:p>460 575.7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050201:404</text:p>
          </table:table-cell>
          <table:table-cell office:value-type="float" office:value="506328.28" table:style-name="ce10">
            <text:p>506 328.2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50201:387</text:p>
          </table:table-cell>
          <table:table-cell office:value-type="float" office:value="499465.4" table:style-name="ce10">
            <text:p>499 465.4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50201:394</text:p>
          </table:table-cell>
          <table:table-cell office:value-type="float" office:value="499465.4" table:style-name="ce10">
            <text:p>499 465.4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5:190301:1867</text:p>
          </table:table-cell>
          <table:table-cell office:value-type="float" office:value="931166.23" table:style-name="ce10">
            <text:p>931 166.2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130101:10289</text:p>
          </table:table-cell>
          <table:table-cell office:value-type="float" office:value="965387.94" table:style-name="ce10">
            <text:p>965 387.9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50201:386</text:p>
          </table:table-cell>
          <table:table-cell office:value-type="float" office:value="499465.4" table:style-name="ce10">
            <text:p>499 465.4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5:160402:2105</text:p>
          </table:table-cell>
          <table:table-cell office:value-type="float" office:value="1906739.07" table:style-name="ce10">
            <text:p>1 906 739.0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050201:395</text:p>
          </table:table-cell>
          <table:table-cell office:value-type="float" office:value="499465.4" table:style-name="ce10">
            <text:p>499 465.4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4:060101:4452</text:p>
          </table:table-cell>
          <table:table-cell office:value-type="float" office:value="749468.7" table:style-name="ce10">
            <text:p>749 468.7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4:050201:399</text:p>
          </table:table-cell>
          <table:table-cell office:value-type="float" office:value="472013.87" table:style-name="ce10">
            <text:p>472 013.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050201:413</text:p>
          </table:table-cell>
          <table:table-cell office:value-type="float" office:value="460575.73" table:style-name="ce10">
            <text:p>460 575.7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5:160801:1635</text:p>
          </table:table-cell>
          <table:table-cell office:value-type="float" office:value="2205714.4" table:style-name="ce10">
            <text:p>2 205 714.4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5:010132:2154</text:p>
          </table:table-cell>
          <table:table-cell office:value-type="float" office:value="13573.44" table:style-name="ce10">
            <text:p>13 573.4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50201:425</text:p>
          </table:table-cell>
          <table:table-cell office:value-type="float" office:value="466676.07" table:style-name="ce10">
            <text:p>466 676.0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50201:446</text:p>
          </table:table-cell>
          <table:table-cell office:value-type="float" office:value="464388.45" table:style-name="ce10">
            <text:p>464 388.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50201:431</text:p>
          </table:table-cell>
          <table:table-cell office:value-type="float" office:value="472013.87" table:style-name="ce10">
            <text:p>472 013.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050201:438</text:p>
          </table:table-cell>
          <table:table-cell office:value-type="float" office:value="472013.87" table:style-name="ce10">
            <text:p>472 013.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050201:393</text:p>
          </table:table-cell>
          <table:table-cell office:value-type="float" office:value="499465.4" table:style-name="ce10">
            <text:p>499 465.4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050201:409</text:p>
          </table:table-cell>
          <table:table-cell office:value-type="float" office:value="460575.73" table:style-name="ce10">
            <text:p>460 575.7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50201:440</text:p>
          </table:table-cell>
          <table:table-cell office:value-type="float" office:value="472013.87" table:style-name="ce10">
            <text:p>472 013.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50201:391</text:p>
          </table:table-cell>
          <table:table-cell office:value-type="float" office:value="498702.86" table:style-name="ce10">
            <text:p>498 702.8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5:020118:46</text:p>
          </table:table-cell>
          <table:table-cell office:value-type="float" office:value="678315.18" table:style-name="ce10">
            <text:p>678 315.1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50201:445</text:p>
          </table:table-cell>
          <table:table-cell office:value-type="float" office:value="464388.45" table:style-name="ce10">
            <text:p>464 388.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50201:433</text:p>
          </table:table-cell>
          <table:table-cell office:value-type="float" office:value="472013.87" table:style-name="ce10">
            <text:p>472 013.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50201:389</text:p>
          </table:table-cell>
          <table:table-cell office:value-type="float" office:value="499465.4" table:style-name="ce10">
            <text:p>499 465.4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050201:429</text:p>
          </table:table-cell>
          <table:table-cell office:value-type="float" office:value="467438.62" table:style-name="ce10">
            <text:p>467 438.6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60101:5521</text:p>
          </table:table-cell>
          <table:table-cell office:value-type="float" office:value="1388165.94" table:style-name="ce10">
            <text:p>1 388 165.9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50201:390</text:p>
          </table:table-cell>
          <table:table-cell office:value-type="float" office:value="498702.86" table:style-name="ce10">
            <text:p>498 702.8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50201:402</text:p>
          </table:table-cell>
          <table:table-cell office:value-type="float" office:value="506328.28" table:style-name="ce10">
            <text:p>506 328.2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50201:421</text:p>
          </table:table-cell>
          <table:table-cell office:value-type="float" office:value="472013.87" table:style-name="ce10">
            <text:p>472 013.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050201:432</text:p>
          </table:table-cell>
          <table:table-cell office:value-type="float" office:value="472013.87" table:style-name="ce10">
            <text:p>472 013.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50201:443</text:p>
          </table:table-cell>
          <table:table-cell office:value-type="float" office:value="472013.87" table:style-name="ce10">
            <text:p>472 013.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50201:419</text:p>
          </table:table-cell>
          <table:table-cell office:value-type="float" office:value="467438.62" table:style-name="ce10">
            <text:p>467 438.6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50201:411</text:p>
          </table:table-cell>
          <table:table-cell office:value-type="float" office:value="460575.73" table:style-name="ce10">
            <text:p>460 575.7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50401:2166</text:p>
          </table:table-cell>
          <table:table-cell office:value-type="float" office:value="1538569.89" table:style-name="ce10">
            <text:p>1 538 569.8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3:060102:455</text:p>
          </table:table-cell>
          <table:table-cell office:value-type="float" office:value="676353.81" table:style-name="ce10">
            <text:p>676 353.8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3:010101:4275</text:p>
          </table:table-cell>
          <table:table-cell office:value-type="float" office:value="748602.61" table:style-name="ce10">
            <text:p>748 602.6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3:010101:4274</text:p>
          </table:table-cell>
          <table:table-cell office:value-type="float" office:value="1169165.8799999999" table:style-name="ce10">
            <text:p>1 169 165.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3:060102:458</text:p>
          </table:table-cell>
          <table:table-cell office:value-type="float" office:value="491804.44" table:style-name="ce10">
            <text:p>491 804.4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50201:346</text:p>
          </table:table-cell>
          <table:table-cell office:value-type="float" office:value="497940.31" table:style-name="ce10">
            <text:p>497 940.3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50201:336</text:p>
          </table:table-cell>
          <table:table-cell office:value-type="float" office:value="468201.16" table:style-name="ce10">
            <text:p>468 201.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040101:7760</text:p>
          </table:table-cell>
          <table:table-cell office:value-type="float" office:value="1680784.33" table:style-name="ce10">
            <text:p>1 680 784.3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50201:372</text:p>
          </table:table-cell>
          <table:table-cell office:value-type="float" office:value="473538.95" table:style-name="ce10">
            <text:p>473 538.9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50201:370</text:p>
          </table:table-cell>
          <table:table-cell office:value-type="float" office:value="473538.95" table:style-name="ce10">
            <text:p>473 538.9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50201:338</text:p>
          </table:table-cell>
          <table:table-cell office:value-type="float" office:value="468201.16" table:style-name="ce10">
            <text:p>468 201.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50201:335</text:p>
          </table:table-cell>
          <table:table-cell office:value-type="float" office:value="468201.16" table:style-name="ce10">
            <text:p>468 201.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50201:363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50201:357</text:p>
          </table:table-cell>
          <table:table-cell office:value-type="float" office:value="497940.31" table:style-name="ce10">
            <text:p>497 940.3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50201:343</text:p>
          </table:table-cell>
          <table:table-cell office:value-type="float" office:value="468201.16" table:style-name="ce10">
            <text:p>468 201.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50201:359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090101:70</text:p>
          </table:table-cell>
          <table:table-cell office:value-type="float" office:value="835992.59" table:style-name="ce10">
            <text:p>835 992.5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050201:368</text:p>
          </table:table-cell>
          <table:table-cell office:value-type="float" office:value="473538.95" table:style-name="ce10">
            <text:p>473 538.9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50201:384</text:p>
          </table:table-cell>
          <table:table-cell office:value-type="float" office:value="493365.06" table:style-name="ce10">
            <text:p>493 365.0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050201:356</text:p>
          </table:table-cell>
          <table:table-cell office:value-type="float" office:value="497940.31" table:style-name="ce10">
            <text:p>497 940.3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50201:355</text:p>
          </table:table-cell>
          <table:table-cell office:value-type="float" office:value="497940.31" table:style-name="ce10">
            <text:p>497 940.3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050201:333</text:p>
          </table:table-cell>
          <table:table-cell office:value-type="float" office:value="468201.16" table:style-name="ce10">
            <text:p>468 201.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4:050201:367</text:p>
          </table:table-cell>
          <table:table-cell office:value-type="float" office:value="473538.95" table:style-name="ce10">
            <text:p>473 538.9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050201:353</text:p>
          </table:table-cell>
          <table:table-cell office:value-type="float" office:value="497940.31" table:style-name="ce10">
            <text:p>497 940.3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4:050201:331</text:p>
          </table:table-cell>
          <table:table-cell office:value-type="float" office:value="468201.16" table:style-name="ce10">
            <text:p>468 201.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4:050201:327</text:p>
          </table:table-cell>
          <table:table-cell office:value-type="float" office:value="472776.41" table:style-name="ce10">
            <text:p>472 776.4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4:050201:362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3:180101:1444</text:p>
          </table:table-cell>
          <table:table-cell office:value-type="float" office:value="1308259.3500000001" table:style-name="ce10">
            <text:p>1 308 259.3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3:010103:2709</text:p>
          </table:table-cell>
          <table:table-cell office:value-type="float" office:value="824304" table:style-name="ce10">
            <text:p>824 304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050201:339</text:p>
          </table:table-cell>
          <table:table-cell office:value-type="float" office:value="460575.73" table:style-name="ce10">
            <text:p>460 575.7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4:050201:376</text:p>
          </table:table-cell>
          <table:table-cell office:value-type="float" office:value="493365.06" table:style-name="ce10">
            <text:p>493 365.0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4:050201:381</text:p>
          </table:table-cell>
          <table:table-cell office:value-type="float" office:value="493365.06" table:style-name="ce10">
            <text:p>493 365.0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050201:348</text:p>
          </table:table-cell>
          <table:table-cell office:value-type="float" office:value="497940.31" table:style-name="ce10">
            <text:p>497 940.3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4:050201:354</text:p>
          </table:table-cell>
          <table:table-cell office:value-type="float" office:value="497940.31" table:style-name="ce10">
            <text:p>497 940.3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050201:344</text:p>
          </table:table-cell>
          <table:table-cell office:value-type="float" office:value="468201.16" table:style-name="ce10">
            <text:p>468 201.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050201:342</text:p>
          </table:table-cell>
          <table:table-cell office:value-type="float" office:value="468201.16" table:style-name="ce10">
            <text:p>468 201.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3:180501:410</text:p>
          </table:table-cell>
          <table:table-cell office:value-type="float" office:value="1496303.3" table:style-name="ce10">
            <text:p>1 496 303.3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4:040101:7761</text:p>
          </table:table-cell>
          <table:table-cell office:value-type="float" office:value="1518678.22" table:style-name="ce10">
            <text:p>1 518 678.2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2:090101:109</text:p>
          </table:table-cell>
          <table:table-cell office:value-type="float" office:value="780259.75" table:style-name="ce10">
            <text:p>780 259.7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050201:329</text:p>
          </table:table-cell>
          <table:table-cell office:value-type="float" office:value="464388.45" table:style-name="ce10">
            <text:p>464 388.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050201:332</text:p>
          </table:table-cell>
          <table:table-cell office:value-type="float" office:value="468201.16" table:style-name="ce10">
            <text:p>468 201.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4:050201:383</text:p>
          </table:table-cell>
          <table:table-cell office:value-type="float" office:value="493365.06" table:style-name="ce10">
            <text:p>493 365.0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4:050201:378</text:p>
          </table:table-cell>
          <table:table-cell office:value-type="float" office:value="493365.06" table:style-name="ce10">
            <text:p>493 365.0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4:050201:380</text:p>
          </table:table-cell>
          <table:table-cell office:value-type="float" office:value="493365.06" table:style-name="ce10">
            <text:p>493 365.0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4:050201:382</text:p>
          </table:table-cell>
          <table:table-cell office:value-type="float" office:value="493365.06" table:style-name="ce10">
            <text:p>493 365.0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4:030101:2518</text:p>
          </table:table-cell>
          <table:table-cell office:value-type="float" office:value="1891717.78" table:style-name="ce10">
            <text:p>1 891 717.7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4:050201:374</text:p>
          </table:table-cell>
          <table:table-cell office:value-type="float" office:value="473538.95" table:style-name="ce10">
            <text:p>473 538.9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050201:371</text:p>
          </table:table-cell>
          <table:table-cell office:value-type="float" office:value="473538.95" table:style-name="ce10">
            <text:p>473 538.9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050201:340</text:p>
          </table:table-cell>
          <table:table-cell office:value-type="float" office:value="468201.16" table:style-name="ce10">
            <text:p>468 201.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3:000000:3387</text:p>
          </table:table-cell>
          <table:table-cell office:value-type="float" office:value="1405234.01" table:style-name="ce10">
            <text:p>1 405 234.0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2:110102:1430</text:p>
          </table:table-cell>
          <table:table-cell office:value-type="float" office:value="170307.05" table:style-name="ce10">
            <text:p>170 307.0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4:050201:369</text:p>
          </table:table-cell>
          <table:table-cell office:value-type="float" office:value="473538.95" table:style-name="ce10">
            <text:p>473 538.9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050201:350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050201:351</text:p>
          </table:table-cell>
          <table:table-cell office:value-type="float" office:value="497940.31" table:style-name="ce10">
            <text:p>497 940.3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3:180501:411</text:p>
          </table:table-cell>
          <table:table-cell office:value-type="float" office:value="2023125.06" table:style-name="ce10">
            <text:p>2 023 125.0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050201:334</text:p>
          </table:table-cell>
          <table:table-cell office:value-type="float" office:value="468201.16" table:style-name="ce10">
            <text:p>468 201.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050201:373</text:p>
          </table:table-cell>
          <table:table-cell office:value-type="float" office:value="473538.95" table:style-name="ce10">
            <text:p>473 538.9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2:110102:1431</text:p>
          </table:table-cell>
          <table:table-cell office:value-type="float" office:value="407861.39" table:style-name="ce10">
            <text:p>407 861.3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050201:341</text:p>
          </table:table-cell>
          <table:table-cell office:value-type="float" office:value="468201.16" table:style-name="ce10">
            <text:p>468 201.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4:050201:337</text:p>
          </table:table-cell>
          <table:table-cell office:value-type="float" office:value="468201.16" table:style-name="ce10">
            <text:p>468 201.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050201:347</text:p>
          </table:table-cell>
          <table:table-cell office:value-type="float" office:value="497940.31" table:style-name="ce10">
            <text:p>497 940.3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4:050201:330</text:p>
          </table:table-cell>
          <table:table-cell office:value-type="float" office:value="464388.45" table:style-name="ce10">
            <text:p>464 388.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2:120101:1527</text:p>
          </table:table-cell>
          <table:table-cell office:value-type="float" office:value="1146465.69" table:style-name="ce10">
            <text:p>1 146 465.6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050201:379</text:p>
          </table:table-cell>
          <table:table-cell office:value-type="float" office:value="493365.06" table:style-name="ce10">
            <text:p>493 365.0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4:050201:352</text:p>
          </table:table-cell>
          <table:table-cell office:value-type="float" office:value="497940.31" table:style-name="ce10">
            <text:p>497 940.3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4:050201:364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4:050201:365</text:p>
          </table:table-cell>
          <table:table-cell office:value-type="float" office:value="473538.95" table:style-name="ce10">
            <text:p>473 538.9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2:020103:4542</text:p>
          </table:table-cell>
          <table:table-cell office:value-type="float" office:value="692127.82" table:style-name="ce10">
            <text:p>692 127.8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2:010101:3223</text:p>
          </table:table-cell>
          <table:table-cell office:value-type="float" office:value="438270.73" table:style-name="ce10">
            <text:p>438 270.7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10106:10450</text:p>
          </table:table-cell>
          <table:table-cell office:value-type="float" office:value="498995.85" table:style-name="ce10">
            <text:p>498 995.8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90701:2999</text:p>
          </table:table-cell>
          <table:table-cell office:value-type="float" office:value="976078.22" table:style-name="ce10">
            <text:p>976 078.2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20301:341</text:p>
          </table:table-cell>
          <table:table-cell office:value-type="float" office:value="380355.94" table:style-name="ce10">
            <text:p>380 355.9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120301:4641</text:p>
          </table:table-cell>
          <table:table-cell office:value-type="float" office:value="465015.25" table:style-name="ce10">
            <text:p>465 015.2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20301:346</text:p>
          </table:table-cell>
          <table:table-cell office:value-type="float" office:value="310370.45" table:style-name="ce10">
            <text:p>310 370.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110401:336</text:p>
          </table:table-cell>
          <table:table-cell office:value-type="float" office:value="1129794.3899999999" table:style-name="ce10">
            <text:p>1 129 794.3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010103:4634</text:p>
          </table:table-cell>
          <table:table-cell office:value-type="float" office:value="480649.75" table:style-name="ce10">
            <text:p>480 649.7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2:040501:404</text:p>
          </table:table-cell>
          <table:table-cell office:value-type="float" office:value="1905509.43" table:style-name="ce10">
            <text:p>1 905 509.4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40201:1230</text:p>
          </table:table-cell>
          <table:table-cell office:value-type="float" office:value="2058602.77" table:style-name="ce10">
            <text:p>2 058 602.7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70601:839</text:p>
          </table:table-cell>
          <table:table-cell office:value-type="float" office:value="317960.27" table:style-name="ce10">
            <text:p>317 960.2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2:020103:4541</text:p>
          </table:table-cell>
          <table:table-cell office:value-type="float" office:value="996701.65" table:style-name="ce10">
            <text:p>996 701.6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040101:1211</text:p>
          </table:table-cell>
          <table:table-cell office:value-type="float" office:value="1421983.36" table:style-name="ce10">
            <text:p>1 421 983.3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020301:349</text:p>
          </table:table-cell>
          <table:table-cell office:value-type="float" office:value="310370.45" table:style-name="ce10">
            <text:p>310 370.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100501:1772</text:p>
          </table:table-cell>
          <table:table-cell office:value-type="float" office:value="158087.53" table:style-name="ce10">
            <text:p>158 087.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2:020101:2696</text:p>
          </table:table-cell>
          <table:table-cell office:value-type="float" office:value="1258142.78" table:style-name="ce10">
            <text:p>1 258 142.7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010104:12471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2:010109:3547</text:p>
          </table:table-cell>
          <table:table-cell office:value-type="float" office:value="355091.61" table:style-name="ce10">
            <text:p>355 091.6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090801:2088</text:p>
          </table:table-cell>
          <table:table-cell office:value-type="float" office:value="71900" table:style-name="ce10">
            <text:p>71 900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210201:613</text:p>
          </table:table-cell>
          <table:table-cell office:value-type="float" office:value="696222.8" table:style-name="ce10">
            <text:p>696 222.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210201:689</text:p>
          </table:table-cell>
          <table:table-cell office:value-type="float" office:value="644148" table:style-name="ce10">
            <text:p>644 148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210201:612</text:p>
          </table:table-cell>
          <table:table-cell office:value-type="float" office:value="696222.8" table:style-name="ce10">
            <text:p>696 222.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00000:3474</text:p>
          </table:table-cell>
          <table:table-cell office:value-type="float" office:value="1375262.4" table:style-name="ce10">
            <text:p>1 375 262.4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0:040501:203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0:040501:199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0:040501:165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0:040501:165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0:040501:138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0:040501:96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0:040501:184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0:040501:138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0:040501:218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30301:142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030501:101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81701:22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00701:138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60301:437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3:081701:25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00701:157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81701:22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00701:138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30301:160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30501:104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40701:1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220114:1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701:303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601:290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601:14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601:176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11401:146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601:271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701:1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601:290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30501:68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11301:135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11301:13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11201:20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601:317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601:26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601:176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701:35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20301:13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11301:121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30501:16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60501:123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120201:92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110801:89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9:000000:424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030901:19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00000:642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41001:29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50401:5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80501:132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80301:59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40401:93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60701:10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9:060401:1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200601:100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90301:79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9:000000:203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200601:191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9:000000:15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6:050901:80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60701:4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00601:173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050401:38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40701:439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20601:143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140401:148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9:000000:15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50401:402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90501:52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9:080501:45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50501:695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60301:7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10401:4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9:100401:22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60701:64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60301:130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40701:457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9:000000:421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50401:404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30201:285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9:070501:2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90501:76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30401:27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060301:83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41101:3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6:060501:137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40701:451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50501:37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60301:19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0:110501:42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00501:9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6:110801:89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00000:20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30401:27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90801:54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11001:120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60901:202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50401:402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10401:4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40701:457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50401:404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20701:44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120701:19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90801:90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120701:4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6:050701:55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6:050701:53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40501:181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051601:151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010134:116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111001:3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030801:12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6:020601:87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60301: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6:040601:110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6:040501:161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000000:884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120701:44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120601:40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6:020501:142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40701:71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80301:83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030801:14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6:050701:54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6:050901:236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6:040501:8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6:040601:120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6:040701:46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6:050901:236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110401:20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120701:44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20701:44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120701:21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20701:21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120701:22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6:020501:142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51001:11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6:020501:135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6:020501:135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6:040501:72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6:020601:7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031001:2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090801:90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6:040601:63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6:040601:110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6:040501:9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6:050701:90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6:050701:53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190401:27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150501: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90301:61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190401:36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220901:43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190301: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190401:48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171101:3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190401:44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190301:21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190301:22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071101:61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130401:20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2:080901:64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210601:21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190401:42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190401:6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190401:24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190301:7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190401:41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30501:101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110301:2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190401:32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190301:20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000000:5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000000:160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190301:31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190301:25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30501:10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190301:1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190401:68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190401:1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71101:33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190401:34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170601:37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060501:16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120601:63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40601:226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120601:62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90901:119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60401:67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40701:55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31501:284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21001:253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120501:17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000000:291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021101:4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50701:13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060102:4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060102:4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81401:45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5:1981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5:1982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30105:129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10128:51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1:010104:146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10:3338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110601:150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10:203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81301:63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10:28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50601:176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30104:33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70102:21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10:273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70:102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24:122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1:010104:14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70103:15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7:010123:12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80501:5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60301:937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10103:164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81001:7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81501:153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50101: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5:1983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4:40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11:22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110101:99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3:3437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10154:72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6:020301:21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6:010105:48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7:010135:7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40102:840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15:135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90501:157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11:87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02:24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30103:150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10128:51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10159:2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30104:37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10:9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6:010105:51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10154:3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7:010135:167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3:3302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20201:73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70102:243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4:14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50101:11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4:16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81301:65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5:1985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11:11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40102:397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03:844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20105:139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5:051001:119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15:621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40102:1617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60301:27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08:552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40102:176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26:183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0:010126:77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60301:125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220301:852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40401:12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200103:249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040101:33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240201:21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70603:18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3:050101:156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80102:56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3:070102:3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070101:1097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10103:44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3:060401:71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30701:25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200401:100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30702:133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220101:249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220301:554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020201:17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30101:69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70101:64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50102:44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0:100501:68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9:010101:535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050101:199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230102:6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9:010102:548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180201:241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020101:58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8:050101:6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110101:5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000000:202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020201:131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170301:120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060101:290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9:110101:9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8:010801:43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0:010131:1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070101:18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0:010151:265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180201:241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210102:51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210102:5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160101:579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090101:5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8:160101:181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080201:213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020101:502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0:030101:37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010101:105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270101:516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8:180101:30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020201:131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0:020113:74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140101:87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8:110201:7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090201:33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140501:303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5:010119:1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4:110101:197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50201:5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100101:107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50401:280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070101:38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5:010120:11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120201:197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5:010131:9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5:020114: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060102:47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3:060102:44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3:060102:47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3:060102:43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3:060102:46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3:060102:43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3:260101:376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3:060102:43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3:060102:47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3:060102:4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3:060102:43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3:100401:63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3:060102:45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020101:213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3:060102:49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3:060102:45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240101:222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3:060102:43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20101:213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060102:47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3:060102:48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3:060102:47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3:150101:230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090102:20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020101:213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00000:293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3:060102:45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3:010102:2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50101:456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3:160101:7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20103:44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090102:138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3:210101:329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2:140101:15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20105:15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3:060102:47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3:060102:45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3:060102:44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020103:422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3:060102:43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3:060102:4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090102:29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3:060301:58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3:060101:302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3:060102:45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3:060102:43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10102:43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3:060102:43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040101:727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10101:107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30101:57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020103:450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020601:253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10106:1039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000000:227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31001:97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30702:126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110201:208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0:000000:190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30801:178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10104:1214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010105:552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10106:79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010109:280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050101:162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010106:1042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00000:233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170501:122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10104:1152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10106:224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30901:5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5:120701:44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5:120701: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5:120701: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5:120701: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170801:76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172301:99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172301:98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172301:9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0:000000:34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140701:1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141001:71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140701:1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5:111101:7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5:111101:7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5:111101:7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5:111101: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5:111101:8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5:111101:6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50601:174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5:111101:6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5:111101:8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5:111101: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5:111101:8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5:111101:7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5:111101:6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5:111101:8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5:111101:6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5:111101:7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5:111101:6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5:111101:7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5:111101:7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17:53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0:000000:8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0:000000:7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17:16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0:010101:62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0:000000:35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0:010101:87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3:081201:52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10:285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1:010113:117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0:000000:41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17:20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17:4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17: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0:000000:44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16:738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10116:466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16:1110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17:14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16:823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17:36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16:957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17:2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0:000000:44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17:14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4:010102:96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4:010103:56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4:050401:31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4:050401:36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050401:33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4:050401:3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050401:35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050401:3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4:050401:35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4:050401:45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4:050401:44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050401:3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050401:45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4:050401:36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4:050401:32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4:050401:3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4:050401:31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4:050401:4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4:050401:4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050401:3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050401:32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4:050401:36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4:050401:37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4:050401:3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050401:38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050401:41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050401:37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050401:32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050401:43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4:050401:31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050401:4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4:050401:3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050401:45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4:050401:41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050401:43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050401:3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4:050401:41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4:050401:43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4:050401:4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4:050401:32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4:050401:35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4:050401:44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4:050401:42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4:050101:465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4:050101:471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4:050101:4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050101:462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4:050101:466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050101:473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4:050101:461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050101:46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050101:46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4:050101:471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4:050101:460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2:010101:189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2:010101:211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2:010101:192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2:010101:18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2:010101:21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2:010101:190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2:010101:237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2:010101:25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2:010101:184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2:010101:189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2:010101:205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20601:305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020601:18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2:010101:253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2:010101:190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2:010101:210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2:010101:212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2:010101:194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2:010101:21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2:010101:205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20601:308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2:010101:184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2:010101:185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2:010101:189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20302: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2:010101:199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2:010101:1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2:010101:234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20601:245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2:010101:258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2:010101:209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20302:16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20601:15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2:010101:247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2:010101:212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20302:14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2:010101:205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2:010101:2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20302: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2:010101:19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20302:1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2:010101:201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2:010101:19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2:010101:197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20601:306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2:010101:194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2:010101: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2:010101:191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2:010101:247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2:010101:188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20601:308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2:010101:245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020601:308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2:010101:207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2:010101:200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2:010101:203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20302: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2:010101:26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2:010101:189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2:010101:194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2:010101:183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2:010101:248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2:010101:19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20301:6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20302:1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20601:30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2:010101:22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2:010101:23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2:010101:21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2:010101:184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2:010101:2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2:010105:27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2:010101:22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2:010101:195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2:010101:22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2:010101:26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2:010101:207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2:010101:202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2:010101:20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2:010101:20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2:010101:22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2:010101:206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20601:248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2:010101:256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2:010101:23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2:010101:1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2:010101:195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2:010101:26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2:010101:210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2:010101:189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2:010101:25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2:010101:23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2:010101:205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2:010101:208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2:010101:186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20601:292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2:010101:23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2:010101:21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2:010101:24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20601:306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2:010101:182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2:010101:206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2:010101:250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020601:17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2:010101:25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2:010101:2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2:010101:192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2:010101: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9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B1D1A492E1738D858DD1C4B047755A24D51246D06B33FF8CA317358C88FF70EFD29AA46BA42159EA113CC8DC07C2E928035694D3B502ACC949E0F48D9EB875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1-01T08:10:19Z</meta:creation-date>
    <dc:date>2024-11-01T08:13:0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