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0/2</text:p>
          </table:table-cell>
          <table:covered-table-cell/>
          <table:table-cell table:number-columns-repeated="3" table:style-name="ce2"/>
          <table:table-cell office:value-type="string" table:style-name="ce3">
            <text:p>3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7" table:style-name="ce9">
            <text:p>7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252</text:p>
          </table:table-cell>
          <table:table-cell office:value-type="float" office:value="326419.19" table:style-name="ce10">
            <text:p>326 419.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253</text:p>
          </table:table-cell>
          <table:table-cell office:value-type="float" office:value="326466.01" table:style-name="ce10">
            <text:p>326 466.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50401:515</text:p>
          </table:table-cell>
          <table:table-cell office:value-type="float" office:value="65437.4" table:style-name="ce10">
            <text:p>65 437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355</text:p>
          </table:table-cell>
          <table:table-cell office:value-type="float" office:value="7809.12" table:style-name="ce10">
            <text:p>7 809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405</text:p>
          </table:table-cell>
          <table:table-cell office:value-type="float" office:value="55744.2" table:style-name="ce10">
            <text:p>55 744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40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40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40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40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601:1734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601:1730</text:p>
          </table:table-cell>
          <table:table-cell office:value-type="float" office:value="313482.28000000003" table:style-name="ce10">
            <text:p>313 482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601:1733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601:1725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787</text:p>
          </table:table-cell>
          <table:table-cell office:value-type="float" office:value="56545.7" table:style-name="ce10">
            <text:p>56 545.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5143</text:p>
          </table:table-cell>
          <table:table-cell office:value-type="float" office:value="55426.400000000001" table:style-name="ce10">
            <text:p>55 426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39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138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39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38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39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1101:666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38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1101:66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39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601:1726</text:p>
          </table:table-cell>
          <table:table-cell office:value-type="float" office:value="313482.28000000003" table:style-name="ce10">
            <text:p>313 482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601:1735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1201:1788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101:319</text:p>
          </table:table-cell>
          <table:table-cell office:value-type="float" office:value="525196.26" table:style-name="ce10">
            <text:p>525 196.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601:1736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3809</text:p>
          </table:table-cell>
          <table:table-cell office:value-type="float" office:value="604631.53" table:style-name="ce10">
            <text:p>604 631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3818</text:p>
          </table:table-cell>
          <table:table-cell office:value-type="float" office:value="595184.16" table:style-name="ce10">
            <text:p>595 184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3807</text:p>
          </table:table-cell>
          <table:table-cell office:value-type="float" office:value="170052.62" table:style-name="ce10">
            <text:p>170 052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3806</text:p>
          </table:table-cell>
          <table:table-cell office:value-type="float" office:value="591135.29" table:style-name="ce10">
            <text:p>591 135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224</text:p>
          </table:table-cell>
          <table:table-cell office:value-type="float" office:value="51455762.68" table:style-name="ce10">
            <text:p>51 455 762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3817</text:p>
          </table:table-cell>
          <table:table-cell office:value-type="float" office:value="290169.15000000002" table:style-name="ce10">
            <text:p>290 169.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3816</text:p>
          </table:table-cell>
          <table:table-cell office:value-type="float" office:value="550646.56999999995" table:style-name="ce10">
            <text:p>550 646.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3826</text:p>
          </table:table-cell>
          <table:table-cell office:value-type="float" office:value="626225.51" table:style-name="ce10">
            <text:p>626 225.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824</text:p>
          </table:table-cell>
          <table:table-cell office:value-type="float" office:value="175451.11" table:style-name="ce10">
            <text:p>175 451.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6408</text:p>
          </table:table-cell>
          <table:table-cell office:value-type="float" office:value="93366.66" table:style-name="ce10">
            <text:p>93 366.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601:1728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60301:866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9386891.80000001" table:style-name="ce10">
            <text:p>179 386 891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101:1253</text:p>
          </table:table-cell>
          <table:table-cell office:value-type="float" office:value="21039.68" table:style-name="ce10">
            <text:p>21 039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1201:511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1201:513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80701:139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5142</text:p>
          </table:table-cell>
          <table:table-cell office:value-type="float" office:value="694103.2" table:style-name="ce10">
            <text:p>694 103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201:507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80701:139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80701:138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101:66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80701:139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80701:138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20110:139</text:p>
          </table:table-cell>
          <table:table-cell office:value-type="float" office:value="183656.83" table:style-name="ce10">
            <text:p>183 656.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701:138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80701:1397</text:p>
          </table:table-cell>
          <table:table-cell office:value-type="float" office:value="24293.46" table:style-name="ce10">
            <text:p>24 293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701:140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80701:139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201:510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80701:138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501:16319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71201:1791</text:p>
          </table:table-cell>
          <table:table-cell office:value-type="float" office:value="56000.9" table:style-name="ce10">
            <text:p>56 000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901:3743</text:p>
          </table:table-cell>
          <table:table-cell office:value-type="float" office:value="321712.31" table:style-name="ce10">
            <text:p>321 712.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3830</text:p>
          </table:table-cell>
          <table:table-cell office:value-type="float" office:value="630274.38" table:style-name="ce10">
            <text:p>630 274.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2101:3814</text:p>
          </table:table-cell>
          <table:table-cell office:value-type="float" office:value="632973.63" table:style-name="ce10">
            <text:p>632 973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3811</text:p>
          </table:table-cell>
          <table:table-cell office:value-type="float" office:value="647819.5" table:style-name="ce10">
            <text:p>647 819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101:3812</text:p>
          </table:table-cell>
          <table:table-cell office:value-type="float" office:value="1222759.3" table:style-name="ce10">
            <text:p>1 222 759.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3827</text:p>
          </table:table-cell>
          <table:table-cell office:value-type="float" office:value="1259199.1499999999" table:style-name="ce10">
            <text:p>1 259 199.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3823</text:p>
          </table:table-cell>
          <table:table-cell office:value-type="float" office:value="722048.81" table:style-name="ce10">
            <text:p>722 048.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3821</text:p>
          </table:table-cell>
          <table:table-cell office:value-type="float" office:value="910996.17" table:style-name="ce10">
            <text:p>910 996.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101:3808</text:p>
          </table:table-cell>
          <table:table-cell office:value-type="float" office:value="1245702.9099999999" table:style-name="ce10">
            <text:p>1 245 702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3825</text:p>
          </table:table-cell>
          <table:table-cell office:value-type="float" office:value="1243003.6599999999" table:style-name="ce10">
            <text:p>1 243 003.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3815</text:p>
          </table:table-cell>
          <table:table-cell office:value-type="float" office:value="649169.12" table:style-name="ce10">
            <text:p>649 169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101:3822</text:p>
          </table:table-cell>
          <table:table-cell office:value-type="float" office:value="195695.47" table:style-name="ce10">
            <text:p>195 695.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301:2164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501:50</text:p>
          </table:table-cell>
          <table:table-cell office:value-type="float" office:value="293303.2" table:style-name="ce10">
            <text:p>293 303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701:138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801:2415</text:p>
          </table:table-cell>
          <table:table-cell office:value-type="float" office:value="9922.4" table:style-name="ce10">
            <text:p>9 922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20801:555</text:p>
          </table:table-cell>
          <table:table-cell office:value-type="float" office:value="243518.93" table:style-name="ce10">
            <text:p>243 518.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701:1211</text:p>
          </table:table-cell>
          <table:table-cell office:value-type="float" office:value="45043" table:style-name="ce10">
            <text:p>45 043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71201:1786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41201:508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71201:1790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601:1729</text:p>
          </table:table-cell>
          <table:table-cell office:value-type="float" office:value="310460.76" table:style-name="ce10">
            <text:p>310 460.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3805</text:p>
          </table:table-cell>
          <table:table-cell office:value-type="float" office:value="1525075.06" table:style-name="ce10">
            <text:p>1 525 075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2101:3813</text:p>
          </table:table-cell>
          <table:table-cell office:value-type="float" office:value="661315.73" table:style-name="ce10">
            <text:p>661 31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801:732</text:p>
          </table:table-cell>
          <table:table-cell office:value-type="float" office:value="334774.24" table:style-name="ce10">
            <text:p>334 774.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1101:66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80701:138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80701:138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1101:66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1201:509</text:p>
          </table:table-cell>
          <table:table-cell office:value-type="float" office:value="205401.67" table:style-name="ce10">
            <text:p>205 401.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80701:139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41201:512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80701:1379</text:p>
          </table:table-cell>
          <table:table-cell office:value-type="float" office:value="12410.54" table:style-name="ce10">
            <text:p>12 410.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20110:140</text:p>
          </table:table-cell>
          <table:table-cell office:value-type="float" office:value="396465.53" table:style-name="ce10">
            <text:p>396 465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813</text:p>
          </table:table-cell>
          <table:table-cell office:value-type="float" office:value="740812.80000000005" table:style-name="ce10">
            <text:p>740 812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601:1461</text:p>
          </table:table-cell>
          <table:table-cell office:value-type="float" office:value="62833179.399999999" table:style-name="ce10">
            <text:p>62 833 179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601:1731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601:1738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601:1724</text:p>
          </table:table-cell>
          <table:table-cell office:value-type="float" office:value="472111.87" table:style-name="ce10">
            <text:p>472 111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601:173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601:172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1201:1789</text:p>
          </table:table-cell>
          <table:table-cell office:value-type="float" office:value="56000.9" table:style-name="ce10">
            <text:p>56 000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0601:266</text:p>
          </table:table-cell>
          <table:table-cell office:value-type="float" office:value="54722.400000000001" table:style-name="ce10">
            <text:p>54 722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601:1732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101:3828</text:p>
          </table:table-cell>
          <table:table-cell office:value-type="float" office:value="597883.41" table:style-name="ce10">
            <text:p>597 883.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101:3831</text:p>
          </table:table-cell>
          <table:table-cell office:value-type="float" office:value="565492.43999999994" table:style-name="ce10">
            <text:p>565 492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2101:3829</text:p>
          </table:table-cell>
          <table:table-cell office:value-type="float" office:value="539849.57999999996" table:style-name="ce10">
            <text:p>539 849.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2101:3820</text:p>
          </table:table-cell>
          <table:table-cell office:value-type="float" office:value="932590.15" table:style-name="ce10">
            <text:p>932 590.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2101:3810</text:p>
          </table:table-cell>
          <table:table-cell office:value-type="float" office:value="622176.64" table:style-name="ce10">
            <text:p>622 176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2101:3819</text:p>
          </table:table-cell>
          <table:table-cell office:value-type="float" office:value="572240.56000000006" table:style-name="ce10">
            <text:p>572 240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901:3744</text:p>
          </table:table-cell>
          <table:table-cell office:value-type="float" office:value="311645.57" table:style-name="ce10">
            <text:p>311 645.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50501:3009</text:p>
          </table:table-cell>
          <table:table-cell office:value-type="float" office:value="121947.91" table:style-name="ce10">
            <text:p>121 947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501:68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60701:1059</text:p>
          </table:table-cell>
          <table:table-cell office:value-type="float" office:value="266031.65000000002" table:style-name="ce10">
            <text:p>266 031.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4162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0601:549</text:p>
          </table:table-cell>
          <table:table-cell office:value-type="float" office:value="4940009.88" table:style-name="ce10">
            <text:p>4 940 009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4157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4156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4155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4164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4158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163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501:68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00000:7409</text:p>
          </table:table-cell>
          <table:table-cell office:value-type="float" office:value="541256.48" table:style-name="ce10">
            <text:p>541 256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67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501:68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3172524.89999998" table:style-name="ce10">
            <text:p>533 172 524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801:2077</text:p>
          </table:table-cell>
          <table:table-cell office:value-type="float" office:value="10310.459999999999" table:style-name="ce10">
            <text:p>10 310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80801:728</text:p>
          </table:table-cell>
          <table:table-cell office:value-type="float" office:value="1183710.51" table:style-name="ce10">
            <text:p>1 183 710.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90801:2086</text:p>
          </table:table-cell>
          <table:table-cell office:value-type="float" office:value="20002.580000000002" table:style-name="ce10">
            <text:p>20 002.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801:207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501:67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801:2078</text:p>
          </table:table-cell>
          <table:table-cell office:value-type="float" office:value="10310.459999999999" table:style-name="ce10">
            <text:p>10 310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4151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4161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801:2076</text:p>
          </table:table-cell>
          <table:table-cell office:value-type="float" office:value="10310.459999999999" table:style-name="ce10">
            <text:p>10 310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140401:250</text:p>
          </table:table-cell>
          <table:table-cell office:value-type="float" office:value="812262.40000000002" table:style-name="ce10">
            <text:p>812 262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501:674</text:p>
          </table:table-cell>
          <table:table-cell office:value-type="float" office:value="586191.29" table:style-name="ce10">
            <text:p>586 191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90801:208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90801:208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501:67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501:68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50501:3008</text:p>
          </table:table-cell>
          <table:table-cell office:value-type="float" office:value="122766.34" table:style-name="ce10">
            <text:p>122 766.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20201:1056</text:p>
          </table:table-cell>
          <table:table-cell office:value-type="float" office:value="436609.05" table:style-name="ce10">
            <text:p>436 609.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50501:3006</text:p>
          </table:table-cell>
          <table:table-cell office:value-type="float" office:value="117855.69" table:style-name="ce10">
            <text:p>117 855.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501:68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501:68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501:67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4150</text:p>
          </table:table-cell>
          <table:table-cell office:value-type="float" office:value="9516" table:style-name="ce10">
            <text:p>9 51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4159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4152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4160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4153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4154</text:p>
          </table:table-cell>
          <table:table-cell office:value-type="float" office:value="5856" table:style-name="ce10">
            <text:p>5 85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90801:208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00501:195</text:p>
          </table:table-cell>
          <table:table-cell office:value-type="float" office:value="518932.18" table:style-name="ce10">
            <text:p>518 932.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801:208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501:67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501:67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20201:1053</text:p>
          </table:table-cell>
          <table:table-cell office:value-type="float" office:value="367869.57" table:style-name="ce10">
            <text:p>367 869.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20201:1055</text:p>
          </table:table-cell>
          <table:table-cell office:value-type="float" office:value="401861.62" table:style-name="ce10">
            <text:p>401 861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3005</text:p>
          </table:table-cell>
          <table:table-cell office:value-type="float" office:value="159050.62" table:style-name="ce10">
            <text:p>159 050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801:208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90801:208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20201:1051</text:p>
          </table:table-cell>
          <table:table-cell office:value-type="float" office:value="466068.83" table:style-name="ce10">
            <text:p>466 068.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50501:3007</text:p>
          </table:table-cell>
          <table:table-cell office:value-type="float" office:value="119765.39" table:style-name="ce10">
            <text:p>119 765.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20201:1054</text:p>
          </table:table-cell>
          <table:table-cell office:value-type="float" office:value="430566.02" table:style-name="ce10">
            <text:p>430 566.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20201:1052</text:p>
          </table:table-cell>
          <table:table-cell office:value-type="float" office:value="410170.79" table:style-name="ce10">
            <text:p>410 170.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501:68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801:207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501:68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00000:1202</text:p>
          </table:table-cell>
          <table:table-cell office:value-type="float" office:value="172800" table:style-name="ce10">
            <text:p>172 8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60701:517</text:p>
          </table:table-cell>
          <table:table-cell office:value-type="float" office:value="496097.91" table:style-name="ce10">
            <text:p>496 097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71101:570</text:p>
          </table:table-cell>
          <table:table-cell office:value-type="float" office:value="580230.40000000002" table:style-name="ce10">
            <text:p>580 230.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71101:560</text:p>
          </table:table-cell>
          <table:table-cell office:value-type="float" office:value="592844.11" table:style-name="ce10">
            <text:p>592 844.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40401:845</text:p>
          </table:table-cell>
          <table:table-cell office:value-type="float" office:value="299839.68" table:style-name="ce10">
            <text:p>299 839.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30501:1225</text:p>
          </table:table-cell>
          <table:table-cell office:value-type="float" office:value="306512.8" table:style-name="ce10">
            <text:p>306 512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71101:565</text:p>
          </table:table-cell>
          <table:table-cell office:value-type="float" office:value="609662.38" table:style-name="ce10">
            <text:p>609 662.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71101:559</text:p>
          </table:table-cell>
          <table:table-cell office:value-type="float" office:value="586537.26" table:style-name="ce10">
            <text:p>586 537.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1101:572</text:p>
          </table:table-cell>
          <table:table-cell office:value-type="float" office:value="588639.54" table:style-name="ce10">
            <text:p>588 639.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71101:568</text:p>
          </table:table-cell>
          <table:table-cell office:value-type="float" office:value="595471.96" table:style-name="ce10">
            <text:p>595 471.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71101:562</text:p>
          </table:table-cell>
          <table:table-cell office:value-type="float" office:value="291166.34000000003" table:style-name="ce10">
            <text:p>291 166.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51101:614</text:p>
          </table:table-cell>
          <table:table-cell office:value-type="float" office:value="174292.2" table:style-name="ce10">
            <text:p>174 292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51101:613</text:p>
          </table:table-cell>
          <table:table-cell office:value-type="float" office:value="171102.8" table:style-name="ce10">
            <text:p>171 102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71101:571</text:p>
          </table:table-cell>
          <table:table-cell office:value-type="float" office:value="373620.81" table:style-name="ce10">
            <text:p>373 620.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71101:566</text:p>
          </table:table-cell>
          <table:table-cell office:value-type="float" office:value="599150.97" table:style-name="ce10">
            <text:p>599 150.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71101:561</text:p>
          </table:table-cell>
          <table:table-cell office:value-type="float" office:value="615969.24" table:style-name="ce10">
            <text:p>615 969.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71101:563</text:p>
          </table:table-cell>
          <table:table-cell office:value-type="float" office:value="327430.75" table:style-name="ce10">
            <text:p>327 430.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71101:564</text:p>
          </table:table-cell>
          <table:table-cell office:value-type="float" office:value="599150.97" table:style-name="ce10">
            <text:p>599 150.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80901:787</text:p>
          </table:table-cell>
          <table:table-cell office:value-type="float" office:value="188950.6" table:style-name="ce10">
            <text:p>188 950.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00000:3269</text:p>
          </table:table-cell>
          <table:table-cell office:value-type="float" office:value="421313.02" table:style-name="ce10">
            <text:p>421 313.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71101:567</text:p>
          </table:table-cell>
          <table:table-cell office:value-type="float" office:value="291691.92" table:style-name="ce10">
            <text:p>291 691.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71101:569</text:p>
          </table:table-cell>
          <table:table-cell office:value-type="float" office:value="604406.67000000004" table:style-name="ce10">
            <text:p>604 406.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7579208.80000001" table:style-name="ce10">
            <text:p>357 579 208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50701:1395</text:p>
          </table:table-cell>
          <table:table-cell office:value-type="float" office:value="42863.48" table:style-name="ce10">
            <text:p>42 863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5340637.47999999" table:style-name="ce10">
            <text:p>215 340 637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20501:2230</text:p>
          </table:table-cell>
          <table:table-cell office:value-type="float" office:value="12508.5" table:style-name="ce10">
            <text:p>12 508.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51001:959</text:p>
          </table:table-cell>
          <table:table-cell office:value-type="float" office:value="212176.48" table:style-name="ce10">
            <text:p>212 176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20301:1090</text:p>
          </table:table-cell>
          <table:table-cell office:value-type="float" office:value="149400" table:style-name="ce10">
            <text:p>149 400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00000:3088</text:p>
          </table:table-cell>
          <table:table-cell office:value-type="float" office:value="555022.01" table:style-name="ce10">
            <text:p>555 022.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20501:2231</text:p>
          </table:table-cell>
          <table:table-cell office:value-type="float" office:value="66867" table:style-name="ce10">
            <text:p>66 867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5309297.53" table:style-name="ce10">
            <text:p>215 309 297.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71101:3334</text:p>
          </table:table-cell>
          <table:table-cell office:value-type="float" office:value="378051.89" table:style-name="ce10">
            <text:p>378 051.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50701:1394</text:p>
          </table:table-cell>
          <table:table-cell office:value-type="float" office:value="15553.78" table:style-name="ce10">
            <text:p>15 553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1889</text:p>
          </table:table-cell>
          <table:table-cell office:value-type="float" office:value="2287674.46" table:style-name="ce10">
            <text:p>2 287 674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20501:2232</text:p>
          </table:table-cell>
          <table:table-cell office:value-type="float" office:value="9672" table:style-name="ce10">
            <text:p>9 672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40601:3095</text:p>
          </table:table-cell>
          <table:table-cell office:value-type="float" office:value="62197.7" table:style-name="ce10">
            <text:p>62 197.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70103:32</text:p>
          </table:table-cell>
          <table:table-cell office:value-type="float" office:value="1592365.28" table:style-name="ce10">
            <text:p>1 592 365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501:1569</text:p>
          </table:table-cell>
          <table:table-cell office:value-type="float" office:value="53507.01" table:style-name="ce10">
            <text:p>53 507.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float" office:value="145773175.31999999" table:style-name="ce10">
            <text:p>145 773 175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00000:4008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31505</text:p>
          </table:table-cell>
          <table:table-cell office:value-type="float" office:value="980750.41" table:style-name="ce10">
            <text:p>980 750.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6:6298</text:p>
          </table:table-cell>
          <table:table-cell office:value-type="float" office:value="671948.95" table:style-name="ce10">
            <text:p>671 948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8:3981</text:p>
          </table:table-cell>
          <table:table-cell office:value-type="float" office:value="3628131.23" table:style-name="ce10">
            <text:p>3 628 131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5:19906</text:p>
          </table:table-cell>
          <table:table-cell office:value-type="float" office:value="336593.72" table:style-name="ce10">
            <text:p>336 593.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00000:4011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00000:4014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101:7717</text:p>
          </table:table-cell>
          <table:table-cell office:value-type="float" office:value="1102925.8700000001" table:style-name="ce10">
            <text:p>1 102 925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20036</text:p>
          </table:table-cell>
          <table:table-cell office:value-type="float" office:value="631730.79" table:style-name="ce10">
            <text:p>631 730.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5:20034</text:p>
          </table:table-cell>
          <table:table-cell office:value-type="float" office:value="701045.12" table:style-name="ce10">
            <text:p>701 045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39:1259</text:p>
          </table:table-cell>
          <table:table-cell office:value-type="float" office:value="2036392.35" table:style-name="ce10">
            <text:p>2 036 392.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101:4252</text:p>
          </table:table-cell>
          <table:table-cell office:value-type="float" office:value="370199.41" table:style-name="ce10">
            <text:p>370 199.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0:15686</text:p>
          </table:table-cell>
          <table:table-cell office:value-type="float" office:value="8184389.8700000001" table:style-name="ce10">
            <text:p>8 184 389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70201:6245</text:p>
          </table:table-cell>
          <table:table-cell office:value-type="float" office:value="349963.27" table:style-name="ce10">
            <text:p>349 963.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00000:4015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20101:6691</text:p>
          </table:table-cell>
          <table:table-cell office:value-type="float" office:value="3360178.91" table:style-name="ce10">
            <text:p>3 360 178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2:2316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2:231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28411</text:p>
          </table:table-cell>
          <table:table-cell office:value-type="float" office:value="1251566.8500000001" table:style-name="ce10">
            <text:p>1 251 566.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40104:2767</text:p>
          </table:table-cell>
          <table:table-cell office:value-type="float" office:value="6849034.6399999997" table:style-name="ce10">
            <text:p>6 849 034.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55:1249</text:p>
          </table:table-cell>
          <table:table-cell office:value-type="float" office:value="629273.15" table:style-name="ce10">
            <text:p>629 273.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101:545</text:p>
          </table:table-cell>
          <table:table-cell office:value-type="float" office:value="1901830.03" table:style-name="ce10">
            <text:p>1 901 830.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1501:1570</text:p>
          </table:table-cell>
          <table:table-cell office:value-type="float" office:value="1322857.3500000001" table:style-name="ce10">
            <text:p>1 322 857.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5:20031</text:p>
          </table:table-cell>
          <table:table-cell office:value-type="float" office:value="550236.89" table:style-name="ce10">
            <text:p>550 236.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20030</text:p>
          </table:table-cell>
          <table:table-cell office:value-type="float" office:value="590788.21" table:style-name="ce10">
            <text:p>590 788.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5:20035</text:p>
          </table:table-cell>
          <table:table-cell office:value-type="float" office:value="540267.02" table:style-name="ce10">
            <text:p>540 267.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20026</text:p>
          </table:table-cell>
          <table:table-cell office:value-type="float" office:value="502898.33" table:style-name="ce10">
            <text:p>502 898.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5:20037</text:p>
          </table:table-cell>
          <table:table-cell office:value-type="float" office:value="492695.03" table:style-name="ce10">
            <text:p>492 695.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5:20025</text:p>
          </table:table-cell>
          <table:table-cell office:value-type="float" office:value="736535.77" table:style-name="ce10">
            <text:p>736 535.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5:20033</text:p>
          </table:table-cell>
          <table:table-cell office:value-type="float" office:value="790325.99" table:style-name="ce10">
            <text:p>790 325.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5:20024</text:p>
          </table:table-cell>
          <table:table-cell office:value-type="float" office:value="435423.29" table:style-name="ce10">
            <text:p>435 423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00000:4013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4019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00000:4009</text:p>
          </table:table-cell>
          <table:table-cell office:value-type="float" office:value="1266612.1200000001" table:style-name="ce10">
            <text:p>1 266 612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70101:8570</text:p>
          </table:table-cell>
          <table:table-cell office:value-type="float" office:value="264368223.88" table:style-name="ce10">
            <text:p>264 368 223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2:2314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00000:4012</text:p>
          </table:table-cell>
          <table:table-cell office:value-type="float" office:value="1688816.16" table:style-name="ce10">
            <text:p>1 688 816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2:231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70201:6244</text:p>
          </table:table-cell>
          <table:table-cell office:value-type="float" office:value="555045.14" table:style-name="ce10">
            <text:p>555 045.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25057</text:p>
          </table:table-cell>
          <table:table-cell office:value-type="float" office:value="27021584.780000001" table:style-name="ce10">
            <text:p>27 021 584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80102:6</text:p>
          </table:table-cell>
          <table:table-cell office:value-type="float" office:value="2834699.56" table:style-name="ce10">
            <text:p>2 834 699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20101:292</text:p>
          </table:table-cell>
          <table:table-cell office:value-type="float" office:value="2845586.26" table:style-name="ce10">
            <text:p>2 845 586.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2:2173</text:p>
          </table:table-cell>
          <table:table-cell office:value-type="float" office:value="3126235.86" table:style-name="ce10">
            <text:p>3 126 235.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25:1370</text:p>
          </table:table-cell>
          <table:table-cell office:value-type="float" office:value="763352.17" table:style-name="ce10">
            <text:p>763 352.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23:410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00000:4017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2:2312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2:232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501:1571</text:p>
          </table:table-cell>
          <table:table-cell office:value-type="float" office:value="2474060.9" table:style-name="ce10">
            <text:p>2 474 060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50101:7718</text:p>
          </table:table-cell>
          <table:table-cell office:value-type="float" office:value="857027.17" table:style-name="ce10">
            <text:p>857 027.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80114:574</text:p>
          </table:table-cell>
          <table:table-cell office:value-type="float" office:value="1598529.91" table:style-name="ce10">
            <text:p>1 598 529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0114:575</text:p>
          </table:table-cell>
          <table:table-cell office:value-type="float" office:value="1596753.06" table:style-name="ce10">
            <text:p>1 596 753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00000:4010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00000:4018</text:p>
          </table:table-cell>
          <table:table-cell office:value-type="float" office:value="2533224.2400000002" table:style-name="ce10">
            <text:p>2 533 224.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00000:4016</text:p>
          </table:table-cell>
          <table:table-cell office:value-type="float" office:value="1688816.16" table:style-name="ce10">
            <text:p>1 688 816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06:6297</text:p>
          </table:table-cell>
          <table:table-cell office:value-type="float" office:value="346961.84" table:style-name="ce10">
            <text:p>346 961.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4:7476</text:p>
          </table:table-cell>
          <table:table-cell office:value-type="float" office:value="5848998.0800000001" table:style-name="ce10">
            <text:p>5 848 998.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2:231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31504</text:p>
          </table:table-cell>
          <table:table-cell office:value-type="float" office:value="1057172.52" table:style-name="ce10">
            <text:p>1 057 172.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70108:363</text:p>
          </table:table-cell>
          <table:table-cell office:value-type="float" office:value="1641422.55" table:style-name="ce10">
            <text:p>1 641 422.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2:231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2:231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2:2313</text:p>
          </table:table-cell>
          <table:table-cell office:value-type="float" office:value="274087.2" table:style-name="ce10">
            <text:p>274 087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20028</text:p>
          </table:table-cell>
          <table:table-cell office:value-type="float" office:value="568443.41" table:style-name="ce10">
            <text:p>568 443.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25:1371</text:p>
          </table:table-cell>
          <table:table-cell office:value-type="float" office:value="762074.78" table:style-name="ce10">
            <text:p>762 074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2:2174</text:p>
          </table:table-cell>
          <table:table-cell office:value-type="float" office:value="6286509.4299999997" table:style-name="ce10">
            <text:p>6 286 509.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2:231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28713</text:p>
          </table:table-cell>
          <table:table-cell office:value-type="float" office:value="2717422.74" table:style-name="ce10">
            <text:p>2 717 422.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1501:1568</text:p>
          </table:table-cell>
          <table:table-cell office:value-type="float" office:value="5216.6499999999996" table:style-name="ce10">
            <text:p>5 216.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5:20029</text:p>
          </table:table-cell>
          <table:table-cell office:value-type="float" office:value="685324.71" table:style-name="ce10">
            <text:p>685 324.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20032</text:p>
          </table:table-cell>
          <table:table-cell office:value-type="float" office:value="664586.43000000005" table:style-name="ce10">
            <text:p>664 586.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5:20027</text:p>
          </table:table-cell>
          <table:table-cell office:value-type="float" office:value="471460.11" table:style-name="ce10">
            <text:p>471 460.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70101:4251</text:p>
          </table:table-cell>
          <table:table-cell office:value-type="float" office:value="349852.06" table:style-name="ce10">
            <text:p>349 852.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101:5176</text:p>
          </table:table-cell>
          <table:table-cell office:value-type="float" office:value="509969.11" table:style-name="ce10">
            <text:p>509 969.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00000:1140</text:p>
          </table:table-cell>
          <table:table-cell office:value-type="float" office:value="5337490.47" table:style-name="ce10">
            <text:p>5 337 490.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8725</text:p>
          </table:table-cell>
          <table:table-cell office:value-type="float" office:value="1995514.25" table:style-name="ce10">
            <text:p>1 995 514.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401:2248</text:p>
          </table:table-cell>
          <table:table-cell office:value-type="float" office:value="1376986.2" table:style-name="ce10">
            <text:p>1 376 986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501:307</text:p>
          </table:table-cell>
          <table:table-cell office:value-type="float" office:value="1049396.46" table:style-name="ce10">
            <text:p>1 049 396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101:9303</text:p>
          </table:table-cell>
          <table:table-cell office:value-type="float" office:value="702061.88" table:style-name="ce10">
            <text:p>702 061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501:281</text:p>
          </table:table-cell>
          <table:table-cell office:value-type="float" office:value="1051743.8600000001" table:style-name="ce10">
            <text:p>1 051 743.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60401:2247</text:p>
          </table:table-cell>
          <table:table-cell office:value-type="float" office:value="1142883.8899999999" table:style-name="ce10">
            <text:p>1 142 883.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501:279</text:p>
          </table:table-cell>
          <table:table-cell office:value-type="float" office:value="1046820.37" table:style-name="ce10">
            <text:p>1 046 820.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00301:1625</text:p>
          </table:table-cell>
          <table:table-cell office:value-type="float" office:value="1206461.29" table:style-name="ce10">
            <text:p>1 206 461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1101:1704</text:p>
          </table:table-cell>
          <table:table-cell office:value-type="float" office:value="616473.15" table:style-name="ce10">
            <text:p>616 473.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01101:1705</text:p>
          </table:table-cell>
          <table:table-cell office:value-type="float" office:value="546411.23" table:style-name="ce10">
            <text:p>546 411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9302</text:p>
          </table:table-cell>
          <table:table-cell office:value-type="float" office:value="2210421.2999999998" table:style-name="ce10">
            <text:p>2 210 421.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501:292</text:p>
          </table:table-cell>
          <table:table-cell office:value-type="float" office:value="808915.84" table:style-name="ce10">
            <text:p>808 915.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0601:1738</text:p>
          </table:table-cell>
          <table:table-cell office:value-type="float" office:value="2070818.88" table:style-name="ce10">
            <text:p>2 070 818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1101:1702</text:p>
          </table:table-cell>
          <table:table-cell office:value-type="float" office:value="722690.95" table:style-name="ce10">
            <text:p>722 690.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01101:1703</text:p>
          </table:table-cell>
          <table:table-cell office:value-type="float" office:value="744218.67" table:style-name="ce10">
            <text:p>744 218.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00301:1624</text:p>
          </table:table-cell>
          <table:table-cell office:value-type="float" office:value="1292106.55" table:style-name="ce10">
            <text:p>1 292 106.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30701:738</text:p>
          </table:table-cell>
          <table:table-cell office:value-type="float" office:value="819946.77" table:style-name="ce10">
            <text:p>819 946.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401:3405</text:p>
          </table:table-cell>
          <table:table-cell office:value-type="float" office:value="301521.71000000002" table:style-name="ce10">
            <text:p>301 521.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50101:4752</text:p>
          </table:table-cell>
          <table:table-cell office:value-type="float" office:value="807365.39" table:style-name="ce10">
            <text:p>807 365.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10401:3404</text:p>
          </table:table-cell>
          <table:table-cell office:value-type="float" office:value="301521.71000000002" table:style-name="ce10">
            <text:p>301 521.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501:2023</text:p>
          </table:table-cell>
          <table:table-cell office:value-type="float" office:value="1035502.07" table:style-name="ce10">
            <text:p>1 035 502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10101:4576</text:p>
          </table:table-cell>
          <table:table-cell office:value-type="float" office:value="525850.28" table:style-name="ce10">
            <text:p>525 850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30102:474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1101:1397</text:p>
          </table:table-cell>
          <table:table-cell office:value-type="float" office:value="972662.87" table:style-name="ce10">
            <text:p>972 662.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50101:4753</text:p>
          </table:table-cell>
          <table:table-cell office:value-type="float" office:value="721116.92" table:style-name="ce10">
            <text:p>721 116.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10201:1776</text:p>
          </table:table-cell>
          <table:table-cell office:value-type="float" office:value="234708.12" table:style-name="ce10">
            <text:p>234 708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10102:2649</text:p>
          </table:table-cell>
          <table:table-cell office:value-type="float" office:value="214141.44" table:style-name="ce10">
            <text:p>214 141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10301:2514</text:p>
          </table:table-cell>
          <table:table-cell office:value-type="float" office:value="35691.42" table:style-name="ce10">
            <text:p>35 691.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40101:1619</text:p>
          </table:table-cell>
          <table:table-cell office:value-type="float" office:value="1181131.77" table:style-name="ce10">
            <text:p>1 181 131.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50102:1148</text:p>
          </table:table-cell>
          <table:table-cell office:value-type="float" office:value="864719.07" table:style-name="ce10">
            <text:p>864 719.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10401:8075</text:p>
          </table:table-cell>
          <table:table-cell office:value-type="float" office:value="680194.14" table:style-name="ce10">
            <text:p>680 194.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501:2024</text:p>
          </table:table-cell>
          <table:table-cell office:value-type="float" office:value="937230.8" table:style-name="ce10">
            <text:p>937 230.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10501:771</text:p>
          </table:table-cell>
          <table:table-cell office:value-type="float" office:value="235128.92" table:style-name="ce10">
            <text:p>235 128.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10201:1777</text:p>
          </table:table-cell>
          <table:table-cell office:value-type="float" office:value="234708.12" table:style-name="ce10">
            <text:p>234 708.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10101:1714</text:p>
          </table:table-cell>
          <table:table-cell office:value-type="float" office:value="34894.44" table:style-name="ce10">
            <text:p>34 894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1101:1396</text:p>
          </table:table-cell>
          <table:table-cell office:value-type="float" office:value="1458994.32" table:style-name="ce10">
            <text:p>1 458 994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20101:2820</text:p>
          </table:table-cell>
          <table:table-cell office:value-type="float" office:value="299741.56" table:style-name="ce10">
            <text:p>299 741.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60201:85</text:p>
          </table:table-cell>
          <table:table-cell office:value-type="float" office:value="889295.81" table:style-name="ce10">
            <text:p>889 295.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10103:5690</text:p>
          </table:table-cell>
          <table:table-cell office:value-type="float" office:value="2026665.22" table:style-name="ce10">
            <text:p>2 026 665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40101:2280</text:p>
          </table:table-cell>
          <table:table-cell office:value-type="float" office:value="2007714.63" table:style-name="ce10">
            <text:p>2 007 714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10101:3473</text:p>
          </table:table-cell>
          <table:table-cell office:value-type="float" office:value="2001096.78" table:style-name="ce10">
            <text:p>2 001 096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10101:3474</text:p>
          </table:table-cell>
          <table:table-cell office:value-type="float" office:value="2018394.63" table:style-name="ce10">
            <text:p>2 018 394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10104:3128</text:p>
          </table:table-cell>
          <table:table-cell office:value-type="float" office:value="432799.37" table:style-name="ce10">
            <text:p>432 799.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80103:473</text:p>
          </table:table-cell>
          <table:table-cell office:value-type="float" office:value="325457.43" table:style-name="ce10">
            <text:p>325 457.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30101:2673</text:p>
          </table:table-cell>
          <table:table-cell office:value-type="float" office:value="185023.22" table:style-name="ce10">
            <text:p>185 023.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501:1008</text:p>
          </table:table-cell>
          <table:table-cell office:value-type="float" office:value="416799.69" table:style-name="ce10">
            <text:p>416 799.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104:3127</text:p>
          </table:table-cell>
          <table:table-cell office:value-type="float" office:value="218677.57" table:style-name="ce10">
            <text:p>218 677.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60101:1007</text:p>
          </table:table-cell>
          <table:table-cell office:value-type="float" office:value="1461214.17" table:style-name="ce10">
            <text:p>1 461 214.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60101:5520</text:p>
          </table:table-cell>
          <table:table-cell office:value-type="float" office:value="278229.32" table:style-name="ce10">
            <text:p>278 229.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30101:3471</text:p>
          </table:table-cell>
          <table:table-cell office:value-type="float" office:value="1105791.48" table:style-name="ce10">
            <text:p>1 105 791.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60101:5449</text:p>
          </table:table-cell>
          <table:table-cell office:value-type="float" office:value="749468.7" table:style-name="ce10">
            <text:p>749 468.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30101:2323</text:p>
          </table:table-cell>
          <table:table-cell office:value-type="float" office:value="323434.7" table:style-name="ce10">
            <text:p>323 434.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10101:25</text:p>
          </table:table-cell>
          <table:table-cell office:value-type="float" office:value="1064489.03" table:style-name="ce10">
            <text:p>1 064 489.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10120:62</text:p>
          </table:table-cell>
          <table:table-cell office:value-type="float" office:value="7564328.9100000001" table:style-name="ce10">
            <text:p>7 564 328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10106:3552</text:p>
          </table:table-cell>
          <table:table-cell office:value-type="float" office:value="1193296.01" table:style-name="ce10">
            <text:p>1 193 296.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40401:1660</text:p>
          </table:table-cell>
          <table:table-cell office:value-type="float" office:value="523807.91" table:style-name="ce10">
            <text:p>523 807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70101:1624</text:p>
          </table:table-cell>
          <table:table-cell office:value-type="float" office:value="2847859.84" table:style-name="ce10">
            <text:p>2 847 859.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40401:1659</text:p>
          </table:table-cell>
          <table:table-cell office:value-type="float" office:value="3981198.16" table:style-name="ce10">
            <text:p>3 981 198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501:1007</text:p>
          </table:table-cell>
          <table:table-cell office:value-type="float" office:value="544645.99" table:style-name="ce10">
            <text:p>544 645.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80201:1327</text:p>
          </table:table-cell>
          <table:table-cell office:value-type="float" office:value="1151802.42" table:style-name="ce10">
            <text:p>1 151 802.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11:692</text:p>
          </table:table-cell>
          <table:table-cell office:value-type="float" office:value="568942.78" table:style-name="ce10">
            <text:p>568 942.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90201:1044</text:p>
          </table:table-cell>
          <table:table-cell office:value-type="float" office:value="1080548.3" table:style-name="ce10">
            <text:p>1 080 548.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20106:19</text:p>
          </table:table-cell>
          <table:table-cell office:value-type="float" office:value="161202.23000000001" table:style-name="ce10">
            <text:p>161 202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90301:1031</text:p>
          </table:table-cell>
          <table:table-cell office:value-type="float" office:value="1311972.27" table:style-name="ce10">
            <text:p>1 311 972.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10102:6531</text:p>
          </table:table-cell>
          <table:table-cell office:value-type="float" office:value="25457.26" table:style-name="ce10">
            <text:p>25 457.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20101:531</text:p>
          </table:table-cell>
          <table:table-cell office:value-type="float" office:value="2569190.1" table:style-name="ce10">
            <text:p>2 569 190.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40201:1234</text:p>
          </table:table-cell>
          <table:table-cell office:value-type="float" office:value="1206798.3400000001" table:style-name="ce10">
            <text:p>1 206 798.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20201:1637</text:p>
          </table:table-cell>
          <table:table-cell office:value-type="float" office:value="631024.04" table:style-name="ce10">
            <text:p>631 024.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240101:2224</text:p>
          </table:table-cell>
          <table:table-cell office:value-type="float" office:value="931547.84" table:style-name="ce10">
            <text:p>931 547.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501:368</text:p>
          </table:table-cell>
          <table:table-cell office:value-type="float" office:value="1191483.43" table:style-name="ce10">
            <text:p>1 191 483.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10501:1045</text:p>
          </table:table-cell>
          <table:table-cell office:value-type="float" office:value="1522381.35" table:style-name="ce10">
            <text:p>1 522 381.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10401:1901</text:p>
          </table:table-cell>
          <table:table-cell office:value-type="float" office:value="1058737.6100000001" table:style-name="ce10">
            <text:p>1 058 737.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401:2621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60102:457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120101:3956</text:p>
          </table:table-cell>
          <table:table-cell office:value-type="float" office:value="1159090.8799999999" table:style-name="ce10">
            <text:p>1 159 090.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90101:3097</text:p>
          </table:table-cell>
          <table:table-cell office:value-type="float" office:value="1552207.62" table:style-name="ce10">
            <text:p>1 552 207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110301:894</text:p>
          </table:table-cell>
          <table:table-cell office:value-type="float" office:value="1162004.3" table:style-name="ce10">
            <text:p>1 162 004.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60102:476</text:p>
          </table:table-cell>
          <table:table-cell office:value-type="float" office:value="561501.28" table:style-name="ce10">
            <text:p>561 501.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501:367</text:p>
          </table:table-cell>
          <table:table-cell office:value-type="float" office:value="458483.29" table:style-name="ce10">
            <text:p>458 483.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601:1854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4:1246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10104:1246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30201:771</text:p>
          </table:table-cell>
          <table:table-cell office:value-type="float" office:value="2071948.9" table:style-name="ce10">
            <text:p>2 071 948.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20102:1420</text:p>
          </table:table-cell>
          <table:table-cell office:value-type="float" office:value="2365447.04" table:style-name="ce10">
            <text:p>2 365 447.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50401:1361</text:p>
          </table:table-cell>
          <table:table-cell office:value-type="float" office:value="653903.01" table:style-name="ce10">
            <text:p>653 903.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10101:3222</text:p>
          </table:table-cell>
          <table:table-cell office:value-type="float" office:value="192146.71" table:style-name="ce10">
            <text:p>192 146.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10101:3221</text:p>
          </table:table-cell>
          <table:table-cell office:value-type="float" office:value="191462.63" table:style-name="ce10">
            <text:p>191 462.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10104:1246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20401:448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80101:3391</text:p>
          </table:table-cell>
          <table:table-cell office:value-type="float" office:value="389839.16" table:style-name="ce10">
            <text:p>389 839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20103:987</text:p>
          </table:table-cell>
          <table:table-cell office:value-type="float" office:value="609903.69999999995" table:style-name="ce10">
            <text:p>609 903.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20102:1369</text:p>
          </table:table-cell>
          <table:table-cell office:value-type="float" office:value="3726779.02" table:style-name="ce10">
            <text:p>3 726 779.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4:1246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10101:3219</text:p>
          </table:table-cell>
          <table:table-cell office:value-type="float" office:value="187627.04" table:style-name="ce10">
            <text:p>187 627.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00000:1382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60102:3640</text:p>
          </table:table-cell>
          <table:table-cell office:value-type="float" office:value="737288.44" table:style-name="ce10">
            <text:p>737 288.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20101:2313</text:p>
          </table:table-cell>
          <table:table-cell office:value-type="float" office:value="783149.02" table:style-name="ce10">
            <text:p>783 149.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80101:3390</text:p>
          </table:table-cell>
          <table:table-cell office:value-type="float" office:value="389839.16" table:style-name="ce10">
            <text:p>389 839.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10101:3220</text:p>
          </table:table-cell>
          <table:table-cell office:value-type="float" office:value="187215.59" table:style-name="ce10">
            <text:p>187 215.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90101:2127</text:p>
          </table:table-cell>
          <table:table-cell office:value-type="float" office:value="172994.71" table:style-name="ce10">
            <text:p>172 994.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20102:1419</text:p>
          </table:table-cell>
          <table:table-cell office:value-type="float" office:value="1427205.45" table:style-name="ce10">
            <text:p>1 427 205.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20102:1421</text:p>
          </table:table-cell>
          <table:table-cell office:value-type="float" office:value="2808089.62" table:style-name="ce10">
            <text:p>2 808 089.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20101:2312</text:p>
          </table:table-cell>
          <table:table-cell office:value-type="float" office:value="263800.46000000002" table:style-name="ce10">
            <text:p>263 800.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20501:1073</text:p>
          </table:table-cell>
          <table:table-cell office:value-type="float" office:value="1009074.15" table:style-name="ce10">
            <text:p>1 009 074.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30101:966</text:p>
          </table:table-cell>
          <table:table-cell office:value-type="float" office:value="2223442.91" table:style-name="ce10">
            <text:p>2 223 442.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80201:1297</text:p>
          </table:table-cell>
          <table:table-cell office:value-type="float" office:value="698166" table:style-name="ce10">
            <text:p>698 16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80201:1298</text:p>
          </table:table-cell>
          <table:table-cell office:value-type="float" office:value="698166" table:style-name="ce10">
            <text:p>698 166.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20102:642</text:p>
          </table:table-cell>
          <table:table-cell office:value-type="float" office:value="605063.19999999995" table:style-name="ce10">
            <text:p>605 063.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82101:295</text:p>
          </table:table-cell>
          <table:table-cell office:value-type="float" office:value="9648378.2300000004" table:style-name="ce10">
            <text:p>9 648 378.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10601:1482</text:p>
          </table:table-cell>
          <table:table-cell office:value-type="float" office:value="1202820394.79" table:style-name="ce10">
            <text:p>1 202 820 394.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10101:2025</text:p>
          </table:table-cell>
          <table:table-cell office:value-type="float" office:value="1716384.21" table:style-name="ce10">
            <text:p>1 716 384.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1:1681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74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701: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801:2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801:2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801:2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10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14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6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00000:12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3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00000:3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00000:12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00000:15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7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501:12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7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501:9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401:10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901:33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1001:5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00301:14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30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701:6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30701:4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801:7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7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7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7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60501:3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101:13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110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101:7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7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801:4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4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7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901:13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80301:3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30601:7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5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401:2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30601:5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30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701:6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1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80501:3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00401: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10501:23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110801:8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201:28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90301:13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00000:13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00601: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30801: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00000:16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80601: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00000:25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60501:3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401:15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91301: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00401: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00000:16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7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60501:3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30401:15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110801:78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3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50201:1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50501:29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81201: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601:15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701:33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1401: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28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201:18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50501:23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40701:1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60901: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201:27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81001:5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00000:63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90801:1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40601: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601:17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20201:9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51201:1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00601:2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100501:12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00000:63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00000:25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00601:6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50401:5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1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50401:5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801:9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60501:2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50201:1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00000:68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601:1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20301:1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30401:22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10501:21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00801: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60501:3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20701:3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80501:14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1201:1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110801:10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601:14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30501:9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50501:9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00301:19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10801:8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90401:1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90301:2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80201: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91001:3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60401:4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40601:94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00000:8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60301:5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80201:1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701:19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00000:13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21001:24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90301:6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00000:4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30301:1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1101:6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60501:2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0:000000:8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60501:5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701:4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80201:2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701:4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80901:3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5:187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1572:2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939:22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676:3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945:14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945:14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940:29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945:11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781:2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781:2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676:3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948:2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4:16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301: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0106:6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945:14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781:2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677:2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781:2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675: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1:3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3:24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1572:34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945:14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19:16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70501: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64:3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50102:20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46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40201:12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301:6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7:3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00000:19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781:2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1572:2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939:22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677:2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24:14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301:6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948:2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0:310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945:14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945:14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887:15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677:2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701:14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02:29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195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50:16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01:3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1201:5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945:14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673:2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1572:2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677:2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945:14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1572:2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677:2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941:1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781:2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945:14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945:14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6:6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12:6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50801:39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02:29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701:14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5:96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1572:34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677:2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945:14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677:2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2:205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7:32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945:14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677:2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50801:33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781:2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677:2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2:31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945:11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1572:34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781:2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1572: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673: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1583:2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677:2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945:14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945:14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939:2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781:2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0501:6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5:60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6:105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68:36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46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4:6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26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0:330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186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04:13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101:12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457:3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01:4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231:13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04:1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457:3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01:2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459:21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459:1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354:22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00000:2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65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00601:11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457:3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469:6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01:12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04:10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01:8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00000:5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231:13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01:12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459:1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104:13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457:3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469:6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469:6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01:4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01:3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10:4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0601:11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3:77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30201:1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30401:6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30202:24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202:2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00000:7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201:4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30201:3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201:3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30201:2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202:18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30302:18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30302:1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457:3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231:13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101:3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354:19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00000:5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458: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354:22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103: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101:8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101:13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101:12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00000:2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104:3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00000:5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104:13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457:3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04:2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104: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457:3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104:13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104:2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459:1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00000:1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101:12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101:2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101:9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101:12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101:13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104:3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101:9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30202:14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30201:5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30202:18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00000:7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201:6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30202:18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30401:10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202: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00000:13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104:1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101:9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457:3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459:1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5:6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459:1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122:1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104:13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457:3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00000:5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101:12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101:2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30102:3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104:2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354:2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457:3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104:13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231:13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101: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2:5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70101:43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601:11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3:77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40301:20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101:2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457:3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457:3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101:9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101:1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104:10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459:1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104:3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469:6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00000:53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231:13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101:1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354:22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00000:5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101: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459:1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469:6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10104:9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354:22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00000:2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459:1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10101:12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459:17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469:6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7:010469:6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30102:1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30201:8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30401:10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30301:5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40201:6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00000:4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30302:2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30401:10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00000:17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30201:1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202:4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30301:11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00601:11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354:2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457:3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101:4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469:6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469:6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231:13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135:16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100601:11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30102:3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30202:14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30401:6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00000:6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1801:24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92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1801:24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20101:26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30101:53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0903:2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1801:25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1801:24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1801:25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20301:79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00000:52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70101:37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20201:13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20301:45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30501: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10401: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57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1801:24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00000:928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00000:64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40501:8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50501:21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10103:55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70101:37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102:370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1801:24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53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1801:24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00000:94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1801:24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0103:37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0201:11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20201:11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80102:53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10104:14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30501:5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80401:14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51601:9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110201:1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10101:33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120101:1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100201:1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80101:23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10101:1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10144:2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601:4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50101: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00301:12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58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60101:46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70101:4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70501:6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090101: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30101:89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70101:2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10301:12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30101:966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40101:132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50201: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10101:25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20121:2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80101:27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010103:52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160104:1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100101:17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20101:50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10113: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60201: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140301: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10101:33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10144:10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701:58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101:46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50101:53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101:49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401:26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101:5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401:23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101:5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60102:4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50101:7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401:2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101:46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50101:9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401:2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401:23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401:23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401:22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101:46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101:9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170101:4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601:4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601:4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401:2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601:4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401:9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401:8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50401: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50601:3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601:3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101:7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50101:47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101:50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101:8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601:17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101:7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60102:4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060102:4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50101:1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50601:4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50101:46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53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10102:32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20101:21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10102: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401:2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401:4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401:2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50401:2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601:4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601:3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50601:3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601:4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401:23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601:4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401: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601:3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401:26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50601:17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601:3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401:4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50401:23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50401: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50401:26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101:46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50401:4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50101:47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50101:46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50401:26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50401:23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50401:23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50401:23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060102:4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50601:47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50601:4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50601:36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50401:2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50601:4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601:4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50601:3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50601:4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50601:3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50401:2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50601:49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50401: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50401:3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50401:272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50401:2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50401: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50401:8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50401:3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060102:4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060102:4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50401:28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50401:27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50101:49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50101:6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401:2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50101:7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10101:38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50401:23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50101:8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50401:22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50101:7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50101:9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50401:229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50401:4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50401:23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50401:22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50401:26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50101:8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50101:47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50101:47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50401:26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50401:26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50101:49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50101:2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70102:181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10104:1116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10104:111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90101:11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70101:51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10201:182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10104:111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60102:1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30801:23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90101:11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10104:111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10105:55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90101:116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90701:24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70901: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4:1118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10104:111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10104:112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4:111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50101:15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31101: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60103: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10104:111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60102:2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10104:111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20103:7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30801:23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170102:10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60102:35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20103:73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00000:19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00000:18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0:000000:8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90801:1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00000:21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0901:78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20201:5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040301:7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240401: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240401: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50401:2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50601:12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50102:13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50601:12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04:9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101:3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8:7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5:200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30103:9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60401:59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80103:16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100201:15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80101:110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9:010101:6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50401:22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50401:30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50401:26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50401:26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50401:3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50401:3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50401:2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50401:3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50401:22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50401:23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50401:27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50401:27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50401:2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50401:239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50401:224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50401:229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50401:23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50401:27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50401:30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50401:26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50401:25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50401:23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50401:23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50401:234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50401:2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50401:236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50401:22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50401:2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50401:267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50401:2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401:25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50401:2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50401:23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50401:23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50401:22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50401:240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50401:2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50401:22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50401:27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10101:167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010101:16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10101:1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10101:16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70401:78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80101: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10101:1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10101:16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10101:16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10101:1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80101:11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80101:11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010101:182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10101:1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20201:9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010101:16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170401: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010101:179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10101:1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80101:104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50201:15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10101:17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10101:17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70101:6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160101:9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70401:78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20301:8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180101:11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80101:10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10101:11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10101:1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10101:168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010101:16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10101:17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10101:18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10101:1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10101:1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10101:1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010101:167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10101:16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10101:15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10101:17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10101:13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10101:13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180101:11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10101:17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10101:13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180101:116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010101:11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10101:16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10101:1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10101:163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010101:1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180101:11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150101:485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150101:48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50101:485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130101:8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180101:119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180101:109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160101:312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180101:115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150102:13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30101:8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31101:7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000000:97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10101:171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10101:173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10101:12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010101:180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10101:182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10101:1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50601:4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150101:485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180101:112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10101:163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20101:330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70401:78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80101:116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10101:169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80101:104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00000:737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10101:165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10101:171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120301:9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80101:115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10101:1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10101:101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10101:1826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00000:96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10101:18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170101:60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10101:12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150102:138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180101:11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60101:370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130101:454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180101:1148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50201:1520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80101:1149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80101:1165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80101:1203</text:p>
          </table:table-cell>
          <table:table-cell office:value-type="string" table:number-columns-spanned="2" table:number-rows-spanned="1" table:style-name="ce19">
            <text:p>30.10.2024</text:p>
          </table:table-cell>
          <table:covered-table-cell/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7E0C204F43C9B005A4667B2D2AEF9E2CC67AEAC11CA2581B52AC5572EDE3C5A25FDE2879453B020BD4786517C890456F73336A423DF4286EFD5F4476F40529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31T11:50:13Z</meta:creation-date>
    <dc:date>2024-10-31T11:51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