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4/2</text:p>
          </table:table-cell>
          <table:covered-table-cell/>
          <table:table-cell table:number-columns-repeated="3" table:style-name="ce2"/>
          <table:table-cell office:value-type="string" table:style-name="ce3">
            <text:p>0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8966426.25999999" table:style-name="ce10">
            <text:p>338 966 426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80501:61</text:p>
          </table:table-cell>
          <table:table-cell office:value-type="float" office:value="5812706.3399999999" table:style-name="ce10">
            <text:p>5 812 706.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701:1307</text:p>
          </table:table-cell>
          <table:table-cell office:value-type="float" office:value="10030.11" table:style-name="ce10">
            <text:p>10 030.1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2814</text:p>
          </table:table-cell>
          <table:table-cell office:value-type="float" office:value="165692.51999999999" table:style-name="ce10">
            <text:p>165 692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12186</text:p>
          </table:table-cell>
          <table:table-cell office:value-type="float" office:value="10584" table:style-name="ce10">
            <text:p>10 584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50601:1933</text:p>
          </table:table-cell>
          <table:table-cell office:value-type="float" office:value="1029005.34" table:style-name="ce10">
            <text:p>1 029 005.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12187</text:p>
          </table:table-cell>
          <table:table-cell office:value-type="float" office:value="15876" table:style-name="ce10">
            <text:p>15 876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732</text:p>
          </table:table-cell>
          <table:table-cell office:value-type="float" office:value="1368599.73" table:style-name="ce10">
            <text:p>1 368 599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734</text:p>
          </table:table-cell>
          <table:table-cell office:value-type="float" office:value="1240940.42" table:style-name="ce10">
            <text:p>1 240 940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738</text:p>
          </table:table-cell>
          <table:table-cell office:value-type="float" office:value="895915.29" table:style-name="ce10">
            <text:p>895 915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4245</text:p>
          </table:table-cell>
          <table:table-cell office:value-type="float" office:value="85778.55" table:style-name="ce10">
            <text:p>85 778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90301:1379</text:p>
          </table:table-cell>
          <table:table-cell office:value-type="float" office:value="8664017.6699999999" table:style-name="ce10">
            <text:p>8 664 017.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00000:5014</text:p>
          </table:table-cell>
          <table:table-cell office:value-type="float" office:value="686551.8" table:style-name="ce10">
            <text:p>686 551.8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11001:44</text:p>
          </table:table-cell>
          <table:table-cell office:value-type="float" office:value="776404.3" table:style-name="ce10">
            <text:p>776 404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10801:2982</text:p>
          </table:table-cell>
          <table:table-cell office:value-type="float" office:value="63553.5" table:style-name="ce10">
            <text:p>63 553.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739</text:p>
          </table:table-cell>
          <table:table-cell office:value-type="float" office:value="1316845.96" table:style-name="ce10">
            <text:p>1 316 845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60801:482</text:p>
          </table:table-cell>
          <table:table-cell office:value-type="float" office:value="49858.69" table:style-name="ce10">
            <text:p>49 858.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60801:481</text:p>
          </table:table-cell>
          <table:table-cell office:value-type="float" office:value="49858.69" table:style-name="ce10">
            <text:p>49 858.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10501:184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10501:184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10501:184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737</text:p>
          </table:table-cell>
          <table:table-cell office:value-type="float" office:value="1156984.3" table:style-name="ce10">
            <text:p>1 156 984.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5013</text:p>
          </table:table-cell>
          <table:table-cell office:value-type="float" office:value="595454.97" table:style-name="ce10">
            <text:p>595 454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736</text:p>
          </table:table-cell>
          <table:table-cell office:value-type="float" office:value="1374350.15" table:style-name="ce10">
            <text:p>1 374 350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742</text:p>
          </table:table-cell>
          <table:table-cell office:value-type="float" office:value="923517.29" table:style-name="ce10">
            <text:p>923 517.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735</text:p>
          </table:table-cell>
          <table:table-cell office:value-type="float" office:value="725702.88" table:style-name="ce10">
            <text:p>725 702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90401:1657</text:p>
          </table:table-cell>
          <table:table-cell office:value-type="float" office:value="518905.62" table:style-name="ce10">
            <text:p>518 905.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20601:949</text:p>
          </table:table-cell>
          <table:table-cell office:value-type="float" office:value="112051.2" table:style-name="ce10">
            <text:p>112 051.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2741</text:p>
          </table:table-cell>
          <table:table-cell office:value-type="float" office:value="1251291.18" table:style-name="ce10">
            <text:p>1 251 291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00000:5015</text:p>
          </table:table-cell>
          <table:table-cell office:value-type="float" office:value="406035.96" table:style-name="ce10">
            <text:p>406 035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83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10501:184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90301:1378</text:p>
          </table:table-cell>
          <table:table-cell office:value-type="float" office:value="600536.64" table:style-name="ce10">
            <text:p>600 536.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2740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10501:183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00000:4956</text:p>
          </table:table-cell>
          <table:table-cell office:value-type="float" office:value="411535900.5" table:style-name="ce10">
            <text:p>411 535 900.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4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1001:641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401:3280</text:p>
          </table:table-cell>
          <table:table-cell office:value-type="float" office:value="54353.599999999999" table:style-name="ce10">
            <text:p>54 353.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101:9152</text:p>
          </table:table-cell>
          <table:table-cell office:value-type="float" office:value="722913.98" table:style-name="ce10">
            <text:p>722 913.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70101:701</text:p>
          </table:table-cell>
          <table:table-cell office:value-type="float" office:value="374001.84" table:style-name="ce10">
            <text:p>374 001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50101:5506</text:p>
          </table:table-cell>
          <table:table-cell office:value-type="float" office:value="475643.41" table:style-name="ce10">
            <text:p>475 643.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4:1791</text:p>
          </table:table-cell>
          <table:table-cell office:value-type="float" office:value="96015.65" table:style-name="ce10">
            <text:p>96 015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501:114</text:p>
          </table:table-cell>
          <table:table-cell office:value-type="float" office:value="12462394.119999999" table:style-name="ce10">
            <text:p>12 462 394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40101:7586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23:326</text:p>
          </table:table-cell>
          <table:table-cell office:value-type="float" office:value="221793.87" table:style-name="ce10">
            <text:p>221 793.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101:8071</text:p>
          </table:table-cell>
          <table:table-cell office:value-type="float" office:value="1303877.77" table:style-name="ce10">
            <text:p>1 303 877.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4226</text:p>
          </table:table-cell>
          <table:table-cell office:value-type="float" office:value="4905692.75" table:style-name="ce10">
            <text:p>4 905 692.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4225</text:p>
          </table:table-cell>
          <table:table-cell office:value-type="float" office:value="1342204.26" table:style-name="ce10">
            <text:p>1 342 204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50101:177</text:p>
          </table:table-cell>
          <table:table-cell office:value-type="float" office:value="1047473.51" table:style-name="ce10">
            <text:p>1 047 473.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183877.46" table:style-name="ce10">
            <text:p>1 183 877.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1847380.42000002" table:style-name="ce10">
            <text:p>281 847 380.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60103:1182</text:p>
          </table:table-cell>
          <table:table-cell office:value-type="float" office:value="140600.5" table:style-name="ce10">
            <text:p>140 600.5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20103:852</text:p>
          </table:table-cell>
          <table:table-cell office:value-type="float" office:value="401429.37" table:style-name="ce10">
            <text:p>401 429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201:6100</text:p>
          </table:table-cell>
          <table:table-cell office:value-type="float" office:value="950733.55" table:style-name="ce10">
            <text:p>950 733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6:2219</text:p>
          </table:table-cell>
          <table:table-cell office:value-type="float" office:value="3225663.32" table:style-name="ce10">
            <text:p>3 225 663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70301:21</text:p>
          </table:table-cell>
          <table:table-cell office:value-type="float" office:value="1318518.25" table:style-name="ce10">
            <text:p>1 318 518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40102:2491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601:1432</text:p>
          </table:table-cell>
          <table:table-cell office:value-type="float" office:value="1697786.22" table:style-name="ce10">
            <text:p>1 697 786.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5:3493</text:p>
          </table:table-cell>
          <table:table-cell office:value-type="float" office:value="482268.65" table:style-name="ce10">
            <text:p>482 268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20102:959</text:p>
          </table:table-cell>
          <table:table-cell office:value-type="float" office:value="167541.73000000001" table:style-name="ce10">
            <text:p>167 541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501:1911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4:542</text:p>
          </table:table-cell>
          <table:table-cell office:value-type="float" office:value="2247980.38" table:style-name="ce10">
            <text:p>2 247 980.3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30102:1560</text:p>
          </table:table-cell>
          <table:table-cell office:value-type="float" office:value="1505030.46" table:style-name="ce10">
            <text:p>1 505 030.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301:3916</text:p>
          </table:table-cell>
          <table:table-cell office:value-type="float" office:value="714027.54" table:style-name="ce10">
            <text:p>714 027.5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20101:3167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501:201</text:p>
          </table:table-cell>
          <table:table-cell office:value-type="float" office:value="28853084.039999999" table:style-name="ce10">
            <text:p>28 853 084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201:795</text:p>
          </table:table-cell>
          <table:table-cell office:value-type="float" office:value="809256.27" table:style-name="ce10">
            <text:p>809 256.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10601:1437</text:p>
          </table:table-cell>
          <table:table-cell office:value-type="float" office:value="1069830.73" table:style-name="ce10">
            <text:p>1 069 830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101:8070</text:p>
          </table:table-cell>
          <table:table-cell office:value-type="float" office:value="603534.57999999996" table:style-name="ce10">
            <text:p>603 534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20106:490</text:p>
          </table:table-cell>
          <table:table-cell office:value-type="float" office:value="18333.88" table:style-name="ce10">
            <text:p>18 333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2:773</text:p>
          </table:table-cell>
          <table:table-cell office:value-type="float" office:value="1089039.81" table:style-name="ce10">
            <text:p>1 089 039.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3:1089</text:p>
          </table:table-cell>
          <table:table-cell office:value-type="float" office:value="1753313.06" table:style-name="ce10">
            <text:p>1 753 313.0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8:5439</text:p>
          </table:table-cell>
          <table:table-cell office:value-type="float" office:value="319833.64" table:style-name="ce10">
            <text:p>319 833.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104:3041</text:p>
          </table:table-cell>
          <table:table-cell office:value-type="float" office:value="32525.85" table:style-name="ce10">
            <text:p>32 525.8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50101:5503</text:p>
          </table:table-cell>
          <table:table-cell office:value-type="float" office:value="426859.47" table:style-name="ce10">
            <text:p>426 859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80102:1641</text:p>
          </table:table-cell>
          <table:table-cell office:value-type="float" office:value="8933577.9399999995" table:style-name="ce10">
            <text:p>8 933 577.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20102:958</text:p>
          </table:table-cell>
          <table:table-cell office:value-type="float" office:value="176620.45" table:style-name="ce10">
            <text:p>176 620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10102:3024</text:p>
          </table:table-cell>
          <table:table-cell office:value-type="float" office:value="748687.73" table:style-name="ce10">
            <text:p>748 687.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10101:573</text:p>
          </table:table-cell>
          <table:table-cell office:value-type="float" office:value="2221445.39" table:style-name="ce10">
            <text:p>2 221 445.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70101:2899</text:p>
          </table:table-cell>
          <table:table-cell office:value-type="float" office:value="1279214.52" table:style-name="ce10">
            <text:p>1 279 214.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801:7608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501:15994</text:p>
          </table:table-cell>
          <table:table-cell office:value-type="float" office:value="102218508.58" table:style-name="ce10">
            <text:p>102 218 508.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50101:1063</text:p>
          </table:table-cell>
          <table:table-cell office:value-type="float" office:value="1214919.25" table:style-name="ce10">
            <text:p>1 214 919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7:1130</text:p>
          </table:table-cell>
          <table:table-cell office:value-type="float" office:value="13856840.57" table:style-name="ce10">
            <text:p>13 856 840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64:412</text:p>
          </table:table-cell>
          <table:table-cell office:value-type="float" office:value="90269.28" table:style-name="ce10">
            <text:p>90 269.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103:3493</text:p>
          </table:table-cell>
          <table:table-cell office:value-type="float" office:value="1483610.37" table:style-name="ce10">
            <text:p>1 483 610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601:188</text:p>
          </table:table-cell>
          <table:table-cell office:value-type="float" office:value="4377691.2300000004" table:style-name="ce10">
            <text:p>4 377 691.2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8:4250</text:p>
          </table:table-cell>
          <table:table-cell office:value-type="float" office:value="1202953.98" table:style-name="ce10">
            <text:p>1 202 953.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501:85</text:p>
          </table:table-cell>
          <table:table-cell office:value-type="float" office:value="37221229.07" table:style-name="ce10">
            <text:p>37 221 229.0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20103:4700</text:p>
          </table:table-cell>
          <table:table-cell office:value-type="float" office:value="751129.69" table:style-name="ce10">
            <text:p>751 129.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701:696</text:p>
          </table:table-cell>
          <table:table-cell office:value-type="float" office:value="417018.84" table:style-name="ce10">
            <text:p>417 018.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101:51</text:p>
          </table:table-cell>
          <table:table-cell office:value-type="float" office:value="74613252.120000005" table:style-name="ce10">
            <text:p>74 613 252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101:1206</text:p>
          </table:table-cell>
          <table:table-cell office:value-type="float" office:value="1069707.18" table:style-name="ce10">
            <text:p>1 069 707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20101:1377</text:p>
          </table:table-cell>
          <table:table-cell office:value-type="float" office:value="691283.45" table:style-name="ce10">
            <text:p>691 283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4:3042</text:p>
          </table:table-cell>
          <table:table-cell office:value-type="float" office:value="18792.71" table:style-name="ce10">
            <text:p>18 792.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60201:766</text:p>
          </table:table-cell>
          <table:table-cell office:value-type="float" office:value="3097533.13" table:style-name="ce10">
            <text:p>3 097 533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501:285</text:p>
          </table:table-cell>
          <table:table-cell office:value-type="float" office:value="37385628.450000003" table:style-name="ce10">
            <text:p>37 385 628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101:9151</text:p>
          </table:table-cell>
          <table:table-cell office:value-type="float" office:value="725591.65" table:style-name="ce10">
            <text:p>725 591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103:3492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9:13656</text:p>
          </table:table-cell>
          <table:table-cell office:value-type="float" office:value="81202.149999999994" table:style-name="ce10">
            <text:p>81 202.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3:3745</text:p>
          </table:table-cell>
          <table:table-cell office:value-type="float" office:value="768001.04" table:style-name="ce10">
            <text:p>768 001.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50401:821</text:p>
          </table:table-cell>
          <table:table-cell office:value-type="float" office:value="1928531.57" table:style-name="ce10">
            <text:p>1 928 531.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4:1458</text:p>
          </table:table-cell>
          <table:table-cell office:value-type="float" office:value="29076738.100000001" table:style-name="ce10">
            <text:p>29 076 738.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47:822</text:p>
          </table:table-cell>
          <table:table-cell office:value-type="float" office:value="606564.64" table:style-name="ce10">
            <text:p>606 564.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4:197</text:p>
          </table:table-cell>
          <table:table-cell office:value-type="float" office:value="1450557.17" table:style-name="ce10">
            <text:p>1 450 557.1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10501:1168</text:p>
          </table:table-cell>
          <table:table-cell office:value-type="float" office:value="1201009.6100000001" table:style-name="ce10">
            <text:p>1 201 009.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10501:1167</text:p>
          </table:table-cell>
          <table:table-cell office:value-type="float" office:value="10225395.869999999" table:style-name="ce10">
            <text:p>10 225 395.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0:000000:2585</text:p>
          </table:table-cell>
          <table:table-cell office:value-type="float" office:value="5706009.6799999997" table:style-name="ce10">
            <text:p>5 706 009.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6:10277</text:p>
          </table:table-cell>
          <table:table-cell office:value-type="float" office:value="651074.26" table:style-name="ce10">
            <text:p>651 074.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00000:5433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60301:1383</text:p>
          </table:table-cell>
          <table:table-cell office:value-type="float" office:value="534245.82999999996" table:style-name="ce10">
            <text:p>534 245.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1202:215</text:p>
          </table:table-cell>
          <table:table-cell office:value-type="float" office:value="401159.45" table:style-name="ce10">
            <text:p>401 159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80101:3602</text:p>
          </table:table-cell>
          <table:table-cell office:value-type="float" office:value="1236715.03" table:style-name="ce10">
            <text:p>1 236 715.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5434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70101:3046</text:p>
          </table:table-cell>
          <table:table-cell office:value-type="float" office:value="515829.78" table:style-name="ce10">
            <text:p>515 829.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202:222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5432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202:216</text:p>
          </table:table-cell>
          <table:table-cell office:value-type="float" office:value="401159.45" table:style-name="ce10">
            <text:p>401 159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5435</text:p>
          </table:table-cell>
          <table:table-cell office:value-type="float" office:value="644362.37" table:style-name="ce10">
            <text:p>644 362.3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6:10278</text:p>
          </table:table-cell>
          <table:table-cell office:value-type="float" office:value="272265.55" table:style-name="ce10">
            <text:p>272 265.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202:214</text:p>
          </table:table-cell>
          <table:table-cell office:value-type="float" office:value="601739.18000000005" table:style-name="ce10">
            <text:p>601 739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202:223</text:p>
          </table:table-cell>
          <table:table-cell office:value-type="float" office:value="601739.18000000005" table:style-name="ce10">
            <text:p>601 739.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202:221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70101:2083</text:p>
          </table:table-cell>
          <table:table-cell office:value-type="float" office:value="1320447.47" table:style-name="ce10">
            <text:p>1 320 447.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0801:2269</text:p>
          </table:table-cell>
          <table:table-cell office:value-type="float" office:value="1143768.0900000001" table:style-name="ce10">
            <text:p>1 143 768.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5:8029</text:p>
          </table:table-cell>
          <table:table-cell office:value-type="float" office:value="354577.63" table:style-name="ce10">
            <text:p>354 577.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70801:2798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00000:5429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20101:3297</text:p>
          </table:table-cell>
          <table:table-cell office:value-type="float" office:value="1190337.8799999999" table:style-name="ce10">
            <text:p>1 190 337.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202:219</text:p>
          </table:table-cell>
          <table:table-cell office:value-type="float" office:value="401159.45" table:style-name="ce10">
            <text:p>401 159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6:2868</text:p>
          </table:table-cell>
          <table:table-cell office:value-type="float" office:value="522045.13" table:style-name="ce10">
            <text:p>522 045.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202:220</text:p>
          </table:table-cell>
          <table:table-cell office:value-type="float" office:value="752173.97" table:style-name="ce10">
            <text:p>752 173.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70801:2799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202:217</text:p>
          </table:table-cell>
          <table:table-cell office:value-type="float" office:value="401159.45" table:style-name="ce10">
            <text:p>401 159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801:2797</text:p>
          </table:table-cell>
          <table:table-cell office:value-type="float" office:value="122195.21" table:style-name="ce10">
            <text:p>122 195.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101:1739</text:p>
          </table:table-cell>
          <table:table-cell office:value-type="float" office:value="1690048.72" table:style-name="ce10">
            <text:p>1 690 048.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5431</text:p>
          </table:table-cell>
          <table:table-cell office:value-type="float" office:value="501449.32" table:style-name="ce10">
            <text:p>501 449.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601:2509</text:p>
          </table:table-cell>
          <table:table-cell office:value-type="float" office:value="1251698.79" table:style-name="ce10">
            <text:p>1 251 698.7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00000:5430</text:p>
          </table:table-cell>
          <table:table-cell office:value-type="float" office:value="408681.19" table:style-name="ce10">
            <text:p>408 681.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202:218</text:p>
          </table:table-cell>
          <table:table-cell office:value-type="float" office:value="401159.45" table:style-name="ce10">
            <text:p>401 159.4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7:235</text:p>
          </table:table-cell>
          <table:table-cell office:value-type="float" office:value="152557.81" table:style-name="ce10">
            <text:p>152 557.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7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60501:1169</text:p>
          </table:table-cell>
          <table:table-cell office:value-type="float" office:value="496050777.64999998" table:style-name="ce10">
            <text:p>496 050 777.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120701:1105</text:p>
          </table:table-cell>
          <table:table-cell office:value-type="float" office:value="85948.7" table:style-name="ce10">
            <text:p>85 948.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701:9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701:9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701:9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40701:9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9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701:9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701:94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701:9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701:9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81001:4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701:9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50501:4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6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54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001:2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40601:5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0801:29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3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50901:15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801:298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40601:5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40601:54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501:142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40601:5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40601:37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801:2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901:185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80301:3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401:24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5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901:17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40601:54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901:18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40601:5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401:10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10801:298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10801:298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15:80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102:4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201:11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70101:140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701:30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90401:14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81401:7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401: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701:29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1101:9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602:127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1:516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1153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20101:7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0901:27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903:29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70101:14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601:55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0801:154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101:291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70101:14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0:74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3:72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6:35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36:13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102:54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5:193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16:509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00000:6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90201: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101:447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0: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801:63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201:17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40101: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3651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00000:69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2:114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115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103:5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70101:14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40101:440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501:18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60101:6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1:59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15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701:30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0: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80101:142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1:3652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101:1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4:65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70121: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902:12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40101:271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5:3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10102:1579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40101:261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50501:4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40101:25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8:1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10106:1022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40101:271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40101:19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40201:1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101:19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40101:27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101:271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20601:25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40101:271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70101:303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5:4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40102:6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401:360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00000:110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501:33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38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40301:389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2001:186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70501:16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70501:1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70101:15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70501:157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70101:231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70301:6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70301:63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70101:16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101:15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70102:32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70501:20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70101:1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70102:425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70301: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70501:17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101:53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80101:48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2:699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6:162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80101:45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70102:216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70201:15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4C77F73D8E77463E76A16E96C3B5B868EEA92AA07B5944AC67A5DD33D9E45B743666A47D8FDC063D5EE7C7EDA407F9B94EC035E5BA5FDE26A871BCA1B9CDED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6T13:57:31Z</meta:creation-date>
    <dc:date>2024-02-06T14:01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