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49/2</text:p>
          </table:table-cell>
          <table:covered-table-cell/>
          <table:table-cell table:number-columns-repeated="3" table:style-name="ce2"/>
          <table:table-cell office:value-type="string" table:style-name="ce3">
            <text:p>3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6" table:style-name="ce9">
            <text:p>35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0" table:style-name="ce9">
            <text:p>75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1101:2235</text:p>
          </table:table-cell>
          <table:table-cell office:value-type="float" office:value="72230" table:style-name="ce10">
            <text:p>72 23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701:7601</text:p>
          </table:table-cell>
          <table:table-cell office:value-type="float" office:value="151424.9" table:style-name="ce10">
            <text:p>151 424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00301:1202</text:p>
          </table:table-cell>
          <table:table-cell office:value-type="float" office:value="56826.66" table:style-name="ce10">
            <text:p>56 826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701:7671</text:p>
          </table:table-cell>
          <table:table-cell office:value-type="float" office:value="820542.38" table:style-name="ce10">
            <text:p>820 542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1203</text:p>
          </table:table-cell>
          <table:table-cell office:value-type="float" office:value="38280" table:style-name="ce10">
            <text:p>38 28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30701:7672</text:p>
          </table:table-cell>
          <table:table-cell office:value-type="float" office:value="699811.7" table:style-name="ce10">
            <text:p>699 811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10501:1513</text:p>
          </table:table-cell>
          <table:table-cell office:value-type="float" office:value="2663733.6" table:style-name="ce10">
            <text:p>2 663 733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2201:144</text:p>
          </table:table-cell>
          <table:table-cell office:value-type="float" office:value="7034516.6799999997" table:style-name="ce10">
            <text:p>7 034 516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101:731</text:p>
          </table:table-cell>
          <table:table-cell office:value-type="float" office:value="1077851.24" table:style-name="ce10">
            <text:p>1 077 851.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101:732</text:p>
          </table:table-cell>
          <table:table-cell office:value-type="float" office:value="1011575.6" table:style-name="ce10">
            <text:p>1 011 575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001:464</text:p>
          </table:table-cell>
          <table:table-cell office:value-type="float" office:value="755193.51" table:style-name="ce10">
            <text:p>755 193.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1101:730</text:p>
          </table:table-cell>
          <table:table-cell office:value-type="float" office:value="942683.81" table:style-name="ce10">
            <text:p>942 683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701:138</text:p>
          </table:table-cell>
          <table:table-cell office:value-type="float" office:value="415970.61" table:style-name="ce10">
            <text:p>415 970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101:727</text:p>
          </table:table-cell>
          <table:table-cell office:value-type="float" office:value="31686.82" table:style-name="ce10">
            <text:p>31 686.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728</text:p>
          </table:table-cell>
          <table:table-cell office:value-type="float" office:value="12909.44" table:style-name="ce10">
            <text:p>12 909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101:729</text:p>
          </table:table-cell>
          <table:table-cell office:value-type="float" office:value="974949.58" table:style-name="ce10">
            <text:p>974 949.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7310</text:p>
          </table:table-cell>
          <table:table-cell office:value-type="float" office:value="7388.16" table:style-name="ce10">
            <text:p>7 388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7308</text:p>
          </table:table-cell>
          <table:table-cell office:value-type="float" office:value="7364.48" table:style-name="ce10">
            <text:p>7 364.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2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7288</text:p>
          </table:table-cell>
          <table:table-cell office:value-type="float" office:value="10502.08" table:style-name="ce10">
            <text:p>10 502.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7290</text:p>
          </table:table-cell>
          <table:table-cell office:value-type="float" office:value="7092.16" table:style-name="ce10">
            <text:p>7 092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304</text:p>
          </table:table-cell>
          <table:table-cell office:value-type="float" office:value="7352.64" table:style-name="ce10">
            <text:p>7 352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42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42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4213</text:p>
          </table:table-cell>
          <table:table-cell office:value-type="float" office:value="19523.79" table:style-name="ce10">
            <text:p>19 523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42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42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42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2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420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201:181</text:p>
          </table:table-cell>
          <table:table-cell office:value-type="float" office:value="1196427.6299999999" table:style-name="ce10">
            <text:p>1 196 427.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42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42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42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17012234.32" table:style-name="ce10">
            <text:p>17 012 234.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85183447" table:style-name="ce10">
            <text:p>585 183 447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309</text:p>
          </table:table-cell>
          <table:table-cell office:value-type="float" office:value="7328.96" table:style-name="ce10">
            <text:p>7 328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7286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73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72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2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2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7306</text:p>
          </table:table-cell>
          <table:table-cell office:value-type="float" office:value="7352.64" table:style-name="ce10">
            <text:p>7 352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2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2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3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299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633</text:p>
          </table:table-cell>
          <table:table-cell office:value-type="float" office:value="10451.6" table:style-name="ce10">
            <text:p>10 451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42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42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421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42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420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42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20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42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20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420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42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42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307</text:p>
          </table:table-cell>
          <table:table-cell office:value-type="float" office:value="7352.64" table:style-name="ce10">
            <text:p>7 352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7287</text:p>
          </table:table-cell>
          <table:table-cell office:value-type="float" office:value="45808.959999999999" table:style-name="ce10">
            <text:p>45 808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295</text:p>
          </table:table-cell>
          <table:table-cell office:value-type="float" office:value="7364.48" table:style-name="ce10">
            <text:p>7 364.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73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284</text:p>
          </table:table-cell>
          <table:table-cell office:value-type="float" office:value="7388.16" table:style-name="ce10">
            <text:p>7 388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72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73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72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21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4202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42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42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42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60401:624</text:p>
          </table:table-cell>
          <table:table-cell office:value-type="float" office:value="2570650.91" table:style-name="ce10">
            <text:p>2 570 650.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701:420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42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632</text:p>
          </table:table-cell>
          <table:table-cell office:value-type="float" office:value="10440" table:style-name="ce10">
            <text:p>10 44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285</text:p>
          </table:table-cell>
          <table:table-cell office:value-type="float" office:value="7352.64" table:style-name="ce10">
            <text:p>7 352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7305</text:p>
          </table:table-cell>
          <table:table-cell office:value-type="float" office:value="7376.32" table:style-name="ce10">
            <text:p>7 376.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8784</text:p>
          </table:table-cell>
          <table:table-cell office:value-type="float" office:value="26947882.710000001" table:style-name="ce10">
            <text:p>26 947 882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1201:501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101:5857</text:p>
          </table:table-cell>
          <table:table-cell office:value-type="float" office:value="206200.03" table:style-name="ce10">
            <text:p>206 200.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201:499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101:5862</text:p>
          </table:table-cell>
          <table:table-cell office:value-type="float" office:value="209069.61" table:style-name="ce10">
            <text:p>209 069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60301:865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00501:1133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00501:1145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00501:1140</text:p>
          </table:table-cell>
          <table:table-cell office:value-type="float" office:value="13946.77" table:style-name="ce10">
            <text:p>13 946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00501:1142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00501:1147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00501:1132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00501:1129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00501:1135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00501:1138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00501:1128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201:504</text:p>
          </table:table-cell>
          <table:table-cell office:value-type="float" office:value="166682.70000000001" table:style-name="ce10">
            <text:p>166 682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860</text:p>
          </table:table-cell>
          <table:table-cell office:value-type="float" office:value="177504.2" table:style-name="ce10">
            <text:p>177 504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101:5858</text:p>
          </table:table-cell>
          <table:table-cell office:value-type="float" office:value="195131.64" table:style-name="ce10">
            <text:p>195 131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101:5859</text:p>
          </table:table-cell>
          <table:table-cell office:value-type="float" office:value="197591.28" table:style-name="ce10">
            <text:p>197 591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5863</text:p>
          </table:table-cell>
          <table:table-cell office:value-type="float" office:value="212349.14" table:style-name="ce10">
            <text:p>212 349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00501:1146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00501:1144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00501:1127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00501:1139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30201:1672</text:p>
          </table:table-cell>
          <table:table-cell office:value-type="float" office:value="239218.98" table:style-name="ce10">
            <text:p>239 218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00501:1137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30201:1671</text:p>
          </table:table-cell>
          <table:table-cell office:value-type="float" office:value="699413.26" table:style-name="ce10">
            <text:p>699 413.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00501:1134</text:p>
          </table:table-cell>
          <table:table-cell office:value-type="float" office:value="10854.86" table:style-name="ce10">
            <text:p>10 854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00501:1131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00501:1136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2917</text:p>
          </table:table-cell>
          <table:table-cell office:value-type="float" office:value="363186.79" table:style-name="ce10">
            <text:p>363 186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41201:50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1201:495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60301:864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00501:1126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41201:502</text:p>
          </table:table-cell>
          <table:table-cell office:value-type="float" office:value="176254.58" table:style-name="ce10">
            <text:p>176 254.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00501:1143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1201:505</text:p>
          </table:table-cell>
          <table:table-cell office:value-type="float" office:value="164372.25" table:style-name="ce10">
            <text:p>164 372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00000:7397</text:p>
          </table:table-cell>
          <table:table-cell office:value-type="float" office:value="753034.8" table:style-name="ce10">
            <text:p>753 034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41201:497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201:498</text:p>
          </table:table-cell>
          <table:table-cell office:value-type="float" office:value="167672.89000000001" table:style-name="ce10">
            <text:p>167 672.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1201:500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101:5861</text:p>
          </table:table-cell>
          <table:table-cell office:value-type="float" office:value="207839.79" table:style-name="ce10">
            <text:p>207 839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00501:1124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41201:503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501:2621</text:p>
          </table:table-cell>
          <table:table-cell office:value-type="float" office:value="849231.76" table:style-name="ce10">
            <text:p>849 231.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00501:1125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00501:1123</text:p>
          </table:table-cell>
          <table:table-cell office:value-type="float" office:value="58719.75" table:style-name="ce10">
            <text:p>58 719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41201:494</text:p>
          </table:table-cell>
          <table:table-cell office:value-type="float" office:value="164042.18" table:style-name="ce10">
            <text:p>164 04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201:496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00501:1130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00501:1141</text:p>
          </table:table-cell>
          <table:table-cell office:value-type="float" office:value="8267.2099999999991" table:style-name="ce10">
            <text:p>8 26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32485599.66" table:style-name="ce10">
            <text:p>32 485 599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71101:546</text:p>
          </table:table-cell>
          <table:table-cell office:value-type="float" office:value="516110.74" table:style-name="ce10">
            <text:p>516 110.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50701:1962</text:p>
          </table:table-cell>
          <table:table-cell office:value-type="float" office:value="210470.72" table:style-name="ce10">
            <text:p>210 470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71101:547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00000:1735</text:p>
          </table:table-cell>
          <table:table-cell office:value-type="float" office:value="429354.43" table:style-name="ce10">
            <text:p>429 354.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00601:235</text:p>
          </table:table-cell>
          <table:table-cell office:value-type="float" office:value="353536" table:style-name="ce10">
            <text:p>353 53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50701:1966</text:p>
          </table:table-cell>
          <table:table-cell office:value-type="float" office:value="786507.8" table:style-name="ce10">
            <text:p>786 507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50701:1967</text:p>
          </table:table-cell>
          <table:table-cell office:value-type="float" office:value="594106.16" table:style-name="ce10">
            <text:p>594 106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10601:3168</text:p>
          </table:table-cell>
          <table:table-cell office:value-type="float" office:value="117000.69" table:style-name="ce10">
            <text:p>117 000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10601:3167</text:p>
          </table:table-cell>
          <table:table-cell office:value-type="float" office:value="40378.44" table:style-name="ce10">
            <text:p>40 378.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71101:554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1101:555</text:p>
          </table:table-cell>
          <table:table-cell office:value-type="float" office:value="306407.90999999997" table:style-name="ce10">
            <text:p>306 407.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52894556.25999999" table:style-name="ce10">
            <text:p>152 894 556.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50701:1961</text:p>
          </table:table-cell>
          <table:table-cell office:value-type="float" office:value="1467877.56" table:style-name="ce10">
            <text:p>1 467 877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50701:1963</text:p>
          </table:table-cell>
          <table:table-cell office:value-type="float" office:value="17482581.02" table:style-name="ce10">
            <text:p>17 482 581.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71101:549</text:p>
          </table:table-cell>
          <table:table-cell office:value-type="float" office:value="776612.19" table:style-name="ce10">
            <text:p>776 612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51001:242</text:p>
          </table:table-cell>
          <table:table-cell office:value-type="float" office:value="119796157.64" table:style-name="ce10">
            <text:p>119 796 15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50701:1964</text:p>
          </table:table-cell>
          <table:table-cell office:value-type="float" office:value="4835149.5599999996" table:style-name="ce10">
            <text:p>4 835 149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5636533.97" table:style-name="ce10">
            <text:p>215 636 533.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50701:1965</text:p>
          </table:table-cell>
          <table:table-cell office:value-type="float" office:value="472942.76" table:style-name="ce10">
            <text:p>472 942.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100301:501</text:p>
          </table:table-cell>
          <table:table-cell office:value-type="float" office:value="477989" table:style-name="ce10">
            <text:p>477 989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1101:553</text:p>
          </table:table-cell>
          <table:table-cell office:value-type="float" office:value="299049.90999999997" table:style-name="ce10">
            <text:p>299 049.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71101:557</text:p>
          </table:table-cell>
          <table:table-cell office:value-type="float" office:value="294319.77" table:style-name="ce10">
            <text:p>294 319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50701:1968</text:p>
          </table:table-cell>
          <table:table-cell office:value-type="float" office:value="745422.54" table:style-name="ce10">
            <text:p>745 422.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60301:1953</text:p>
          </table:table-cell>
          <table:table-cell office:value-type="float" office:value="2403510.91" table:style-name="ce10">
            <text:p>2 403 510.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71101:545</text:p>
          </table:table-cell>
          <table:table-cell office:value-type="float" office:value="629634.07999999996" table:style-name="ce10">
            <text:p>629 634.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10501:899</text:p>
          </table:table-cell>
          <table:table-cell office:value-type="float" office:value="100538.88" table:style-name="ce10">
            <text:p>100 538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71101:551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171101:55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50601:1853</text:p>
          </table:table-cell>
          <table:table-cell office:value-type="float" office:value="1069196.04" table:style-name="ce10">
            <text:p>1 069 196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71101:544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00000:1737</text:p>
          </table:table-cell>
          <table:table-cell office:value-type="float" office:value="429296.87" table:style-name="ce10">
            <text:p>429 296.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71101:548</text:p>
          </table:table-cell>
          <table:table-cell office:value-type="float" office:value="577076.98" table:style-name="ce10">
            <text:p>577 076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51101:612</text:p>
          </table:table-cell>
          <table:table-cell office:value-type="float" office:value="174314.4" table:style-name="ce10">
            <text:p>174 314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00601:234</text:p>
          </table:table-cell>
          <table:table-cell office:value-type="float" office:value="343500.79999999999" table:style-name="ce10">
            <text:p>343 500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00000:1734</text:p>
          </table:table-cell>
          <table:table-cell office:value-type="float" office:value="429354.43" table:style-name="ce10">
            <text:p>429 354.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71101:550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71101:556</text:p>
          </table:table-cell>
          <table:table-cell office:value-type="float" office:value="298524.34000000003" table:style-name="ce10">
            <text:p>298 524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71101:558</text:p>
          </table:table-cell>
          <table:table-cell office:value-type="float" office:value="574449.12" table:style-name="ce10">
            <text:p>574 449.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701:2172</text:p>
          </table:table-cell>
          <table:table-cell office:value-type="float" office:value="10775.8" table:style-name="ce10">
            <text:p>10 775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701:2168</text:p>
          </table:table-cell>
          <table:table-cell office:value-type="float" office:value="10727.64" table:style-name="ce10">
            <text:p>10 72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701:2174</text:p>
          </table:table-cell>
          <table:table-cell office:value-type="float" office:value="73985.8" table:style-name="ce10">
            <text:p>73 985.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40701:2180</text:p>
          </table:table-cell>
          <table:table-cell office:value-type="float" office:value="11004.56" table:style-name="ce10">
            <text:p>11 004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71101:2236</text:p>
          </table:table-cell>
          <table:table-cell office:value-type="float" office:value="28783.5" table:style-name="ce10">
            <text:p>28 783.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2611103.699999999" table:style-name="ce10">
            <text:p>22 611 103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1001:1337</text:p>
          </table:table-cell>
          <table:table-cell office:value-type="float" office:value="20023.36" table:style-name="ce10">
            <text:p>20 023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80401:1149</text:p>
          </table:table-cell>
          <table:table-cell office:value-type="float" office:value="43904.88" table:style-name="ce10">
            <text:p>43 904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2176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701:2179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701:2181</text:p>
          </table:table-cell>
          <table:table-cell office:value-type="float" office:value="10727.64" table:style-name="ce10">
            <text:p>10 72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701:2167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701:2178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40701:2182</text:p>
          </table:table-cell>
          <table:table-cell office:value-type="float" office:value="10727.64" table:style-name="ce10">
            <text:p>10 72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501:942</text:p>
          </table:table-cell>
          <table:table-cell office:value-type="float" office:value="99169" table:style-name="ce10">
            <text:p>99 169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71101:3333</text:p>
          </table:table-cell>
          <table:table-cell office:value-type="float" office:value="337546.34" table:style-name="ce10">
            <text:p>337 546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71001:1336</text:p>
          </table:table-cell>
          <table:table-cell office:value-type="float" office:value="50960" table:style-name="ce10">
            <text:p>50 96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71001:1335</text:p>
          </table:table-cell>
          <table:table-cell office:value-type="float" office:value="42336" table:style-name="ce10">
            <text:p>42 336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701:2175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40701:2173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40701:2169</text:p>
          </table:table-cell>
          <table:table-cell office:value-type="float" office:value="10727.64" table:style-name="ce10">
            <text:p>10 72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40701:2171</text:p>
          </table:table-cell>
          <table:table-cell office:value-type="float" office:value="10727.64" table:style-name="ce10">
            <text:p>10 72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701:2170</text:p>
          </table:table-cell>
          <table:table-cell office:value-type="float" office:value="10727.64" table:style-name="ce10">
            <text:p>10 727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701:2177</text:p>
          </table:table-cell>
          <table:table-cell office:value-type="float" office:value="10848.04" table:style-name="ce10">
            <text:p>10 84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10123:925</text:p>
          </table:table-cell>
          <table:table-cell office:value-type="float" office:value="25969.21" table:style-name="ce10">
            <text:p>25 969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4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0102:262</text:p>
          </table:table-cell>
          <table:table-cell office:value-type="float" office:value="6572865.3799999999" table:style-name="ce10">
            <text:p>6 572 865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501:1129</text:p>
          </table:table-cell>
          <table:table-cell office:value-type="float" office:value="1185370.28" table:style-name="ce10">
            <text:p>1 185 370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201:2406</text:p>
          </table:table-cell>
          <table:table-cell office:value-type="float" office:value="892350.76" table:style-name="ce10">
            <text:p>892 350.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20105:1511</text:p>
          </table:table-cell>
          <table:table-cell office:value-type="float" office:value="1927562.18" table:style-name="ce10">
            <text:p>1 927 562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501:348</text:p>
          </table:table-cell>
          <table:table-cell office:value-type="float" office:value="878227.71" table:style-name="ce10">
            <text:p>878 227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4:6652</text:p>
          </table:table-cell>
          <table:table-cell office:value-type="float" office:value="758951.81" table:style-name="ce10">
            <text:p>758 951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1:303</text:p>
          </table:table-cell>
          <table:table-cell office:value-type="float" office:value="461644.08" table:style-name="ce10">
            <text:p>461 644.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50301:3139</text:p>
          </table:table-cell>
          <table:table-cell office:value-type="float" office:value="887773.38" table:style-name="ce10">
            <text:p>887 773.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31502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15:8623</text:p>
          </table:table-cell>
          <table:table-cell office:value-type="float" office:value="24068851.620000001" table:style-name="ce10">
            <text:p>24 068 851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20105:1513</text:p>
          </table:table-cell>
          <table:table-cell office:value-type="float" office:value="1930309.01" table:style-name="ce10">
            <text:p>1 930 309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101:1797</text:p>
          </table:table-cell>
          <table:table-cell office:value-type="float" office:value="1719417.3" table:style-name="ce10">
            <text:p>1 719 417.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70101:11026</text:p>
          </table:table-cell>
          <table:table-cell office:value-type="float" office:value="1264382.07" table:style-name="ce10">
            <text:p>1 264 382.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101:790</text:p>
          </table:table-cell>
          <table:table-cell office:value-type="float" office:value="29562762.809999999" table:style-name="ce10">
            <text:p>29 562 762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0301:35</text:p>
          </table:table-cell>
          <table:table-cell office:value-type="float" office:value="968822.46" table:style-name="ce10">
            <text:p>968 822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2:13807</text:p>
          </table:table-cell>
          <table:table-cell office:value-type="float" office:value="10278680.25" table:style-name="ce10">
            <text:p>10 278 680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10102:13808</text:p>
          </table:table-cell>
          <table:table-cell office:value-type="float" office:value="1129291.8899999999" table:style-name="ce10">
            <text:p>1 129 291.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90105:4254</text:p>
          </table:table-cell>
          <table:table-cell office:value-type="float" office:value="1503964.7" table:style-name="ce10">
            <text:p>1 503 964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21:10753</text:p>
          </table:table-cell>
          <table:table-cell office:value-type="float" office:value="14065618.02" table:style-name="ce10">
            <text:p>14 065 618.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8:5815</text:p>
          </table:table-cell>
          <table:table-cell office:value-type="float" office:value="540667.68999999994" table:style-name="ce10">
            <text:p>540 667.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2:3895</text:p>
          </table:table-cell>
          <table:table-cell office:value-type="float" office:value="1590425.72" table:style-name="ce10">
            <text:p>1 590 425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20101:2819</text:p>
          </table:table-cell>
          <table:table-cell office:value-type="float" office:value="870088.73" table:style-name="ce10">
            <text:p>870 088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20101:6690</text:p>
          </table:table-cell>
          <table:table-cell office:value-type="float" office:value="830080.62" table:style-name="ce10">
            <text:p>830 080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60402:3595</text:p>
          </table:table-cell>
          <table:table-cell office:value-type="float" office:value="965249.95" table:style-name="ce10">
            <text:p>965 249.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50601:1844</text:p>
          </table:table-cell>
          <table:table-cell office:value-type="float" office:value="8104055.71" table:style-name="ce10">
            <text:p>8 104 055.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201:2408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30302:1839</text:p>
          </table:table-cell>
          <table:table-cell office:value-type="float" office:value="1369502.77" table:style-name="ce10">
            <text:p>1 369 502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0:1050</text:p>
          </table:table-cell>
          <table:table-cell office:value-type="float" office:value="11573251.060000001" table:style-name="ce10">
            <text:p>11 573 251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120102:789</text:p>
          </table:table-cell>
          <table:table-cell office:value-type="float" office:value="1466140.79" table:style-name="ce10">
            <text:p>1 466 140.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501:1132</text:p>
          </table:table-cell>
          <table:table-cell office:value-type="float" office:value="1185322.1299999999" table:style-name="ce10">
            <text:p>1 185 322.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10501:1131</text:p>
          </table:table-cell>
          <table:table-cell office:value-type="float" office:value="1185712.25" table:style-name="ce10">
            <text:p>1 185 712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70101:11064</text:p>
          </table:table-cell>
          <table:table-cell office:value-type="float" office:value="11850441.18" table:style-name="ce10">
            <text:p>11 850 441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20105:1510</text:p>
          </table:table-cell>
          <table:table-cell office:value-type="float" office:value="1680885.24" table:style-name="ce10">
            <text:p>1 680 885.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7:3734</text:p>
          </table:table-cell>
          <table:table-cell office:value-type="float" office:value="25150.26" table:style-name="ce10">
            <text:p>25 150.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10108569.779999999" table:style-name="ce10">
            <text:p>10 108 569.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7:4398</text:p>
          </table:table-cell>
          <table:table-cell office:value-type="float" office:value="4585580.9000000004" table:style-name="ce10">
            <text:p>4 585 580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5:8624</text:p>
          </table:table-cell>
          <table:table-cell office:value-type="float" office:value="20495639.489999998" table:style-name="ce10">
            <text:p>20 495 639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20105:1512</text:p>
          </table:table-cell>
          <table:table-cell office:value-type="float" office:value="1682777.72" table:style-name="ce10">
            <text:p>1 682 777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36</text:p>
          </table:table-cell>
          <table:table-cell office:value-type="float" office:value="299713.98" table:style-name="ce10">
            <text:p>299 713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2:2959</text:p>
          </table:table-cell>
          <table:table-cell office:value-type="float" office:value="1524413.04" table:style-name="ce10">
            <text:p>1 524 413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101:2806</text:p>
          </table:table-cell>
          <table:table-cell office:value-type="float" office:value="2076133.98" table:style-name="ce10">
            <text:p>2 076 133.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24:6653</text:p>
          </table:table-cell>
          <table:table-cell office:value-type="float" office:value="756543.66" table:style-name="ce10">
            <text:p>756 543.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70201:504</text:p>
          </table:table-cell>
          <table:table-cell office:value-type="float" office:value="2053489.01" table:style-name="ce10">
            <text:p>2 053 489.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68:3896</text:p>
          </table:table-cell>
          <table:table-cell office:value-type="float" office:value="253892.97" table:style-name="ce10">
            <text:p>253 892.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599098.5099999998" table:style-name="ce10">
            <text:p>9 599 098.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0105:702</text:p>
          </table:table-cell>
          <table:table-cell office:value-type="float" office:value="459516.49" table:style-name="ce10">
            <text:p>459 516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60301:3029</text:p>
          </table:table-cell>
          <table:table-cell office:value-type="float" office:value="464739.72" table:style-name="ce10">
            <text:p>464 739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20101:786</text:p>
          </table:table-cell>
          <table:table-cell office:value-type="float" office:value="9103767.9100000001" table:style-name="ce10">
            <text:p>9 103 767.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60401:2246</text:p>
          </table:table-cell>
          <table:table-cell office:value-type="float" office:value="1746202.12" table:style-name="ce10">
            <text:p>1 746 202.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404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501:1130</text:p>
          </table:table-cell>
          <table:table-cell office:value-type="float" office:value="1185721.8799999999" table:style-name="ce10">
            <text:p>1 185 721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201:2407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201:2405</text:p>
          </table:table-cell>
          <table:table-cell office:value-type="float" office:value="892395.6" table:style-name="ce10">
            <text:p>892 395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2:13806</text:p>
          </table:table-cell>
          <table:table-cell office:value-type="float" office:value="5896036.4900000002" table:style-name="ce10">
            <text:p>5 896 036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20101:6621</text:p>
          </table:table-cell>
          <table:table-cell office:value-type="float" office:value="12039622.93" table:style-name="ce10">
            <text:p>12 039 622.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9:2668</text:p>
          </table:table-cell>
          <table:table-cell office:value-type="float" office:value="4448708.21" table:style-name="ce10">
            <text:p>4 448 708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1386</text:p>
          </table:table-cell>
          <table:table-cell office:value-type="float" office:value="1086619.57" table:style-name="ce10">
            <text:p>1 086 619.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00000:984</text:p>
          </table:table-cell>
          <table:table-cell office:value-type="float" office:value="3039897.21" table:style-name="ce10">
            <text:p>3 039 897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5:4255</text:p>
          </table:table-cell>
          <table:table-cell office:value-type="float" office:value="606365.99" table:style-name="ce10">
            <text:p>606 365.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2:13809</text:p>
          </table:table-cell>
          <table:table-cell office:value-type="float" office:value="249577.05" table:style-name="ce10">
            <text:p>249 577.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21:865</text:p>
          </table:table-cell>
          <table:table-cell office:value-type="float" office:value="40917896.450000003" table:style-name="ce10">
            <text:p>40 917 896.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0:1158</text:p>
          </table:table-cell>
          <table:table-cell office:value-type="float" office:value="3967602.9" table:style-name="ce10">
            <text:p>3 967 602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10107:1687</text:p>
          </table:table-cell>
          <table:table-cell office:value-type="float" office:value="710027.29" table:style-name="ce10">
            <text:p>710 027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101:1605</text:p>
          </table:table-cell>
          <table:table-cell office:value-type="float" office:value="1114492.95" table:style-name="ce10">
            <text:p>1 114 492.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30102:6010</text:p>
          </table:table-cell>
          <table:table-cell office:value-type="float" office:value="92156.22" table:style-name="ce10">
            <text:p>92 156.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70103:2737</text:p>
          </table:table-cell>
          <table:table-cell office:value-type="float" office:value="992225.65" table:style-name="ce10">
            <text:p>992 225.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519604.5599999996" table:style-name="ce10">
            <text:p>4 519 604.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101:943</text:p>
          </table:table-cell>
          <table:table-cell office:value-type="float" office:value="771735.42" table:style-name="ce10">
            <text:p>771 735.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101:942</text:p>
          </table:table-cell>
          <table:table-cell office:value-type="float" office:value="781823.47" table:style-name="ce10">
            <text:p>781 823.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801:716</text:p>
          </table:table-cell>
          <table:table-cell office:value-type="float" office:value="613469.36" table:style-name="ce10">
            <text:p>613 469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70301:1271</text:p>
          </table:table-cell>
          <table:table-cell office:value-type="float" office:value="35291.22" table:style-name="ce10">
            <text:p>35 291.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102:6011</text:p>
          </table:table-cell>
          <table:table-cell office:value-type="float" office:value="5540916.46" table:style-name="ce10">
            <text:p>5 540 916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15141</text:p>
          </table:table-cell>
          <table:table-cell office:value-type="float" office:value="1023660.74" table:style-name="ce10">
            <text:p>1 023 660.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1901:673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40501:838</text:p>
          </table:table-cell>
          <table:table-cell office:value-type="float" office:value="547231.09" table:style-name="ce10">
            <text:p>547 231.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20101:5073</text:p>
          </table:table-cell>
          <table:table-cell office:value-type="float" office:value="662589.18000000005" table:style-name="ce10">
            <text:p>662 589.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20102:4999</text:p>
          </table:table-cell>
          <table:table-cell office:value-type="float" office:value="27318.04" table:style-name="ce10">
            <text:p>27 318.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20102:5001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090101:77</text:p>
          </table:table-cell>
          <table:table-cell office:value-type="float" office:value="1080926.97" table:style-name="ce10">
            <text:p>1 080 926.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70101:5239</text:p>
          </table:table-cell>
          <table:table-cell office:value-type="float" office:value="104027.75" table:style-name="ce10">
            <text:p>104 027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100101:3298</text:p>
          </table:table-cell>
          <table:table-cell office:value-type="float" office:value="1183152.02" table:style-name="ce10">
            <text:p>1 183 152.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110301:1876</text:p>
          </table:table-cell>
          <table:table-cell office:value-type="float" office:value="830641.4" table:style-name="ce10">
            <text:p>830 641.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10104:327</text:p>
          </table:table-cell>
          <table:table-cell office:value-type="float" office:value="20603.12" table:style-name="ce10">
            <text:p>20 603.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20102:5002</text:p>
          </table:table-cell>
          <table:table-cell office:value-type="float" office:value="16981.490000000002" table:style-name="ce10">
            <text:p>16 981.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70101:5237</text:p>
          </table:table-cell>
          <table:table-cell office:value-type="float" office:value="173379.59" table:style-name="ce10">
            <text:p>173 379.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50101:4751</text:p>
          </table:table-cell>
          <table:table-cell office:value-type="float" office:value="726846.37" table:style-name="ce10">
            <text:p>726 846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20102:5000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30102:4233</text:p>
          </table:table-cell>
          <table:table-cell office:value-type="float" office:value="3729497.85" table:style-name="ce10">
            <text:p>3 729 497.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50201:1269</text:p>
          </table:table-cell>
          <table:table-cell office:value-type="float" office:value="1184745.6399999999" table:style-name="ce10">
            <text:p>1 184 745.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70101:5240</text:p>
          </table:table-cell>
          <table:table-cell office:value-type="float" office:value="104027.75" table:style-name="ce10">
            <text:p>104 027.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70101:5238</text:p>
          </table:table-cell>
          <table:table-cell office:value-type="float" office:value="173379.59" table:style-name="ce10">
            <text:p>173 379.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10103:658</text:p>
          </table:table-cell>
          <table:table-cell office:value-type="float" office:value="824606.62" table:style-name="ce10">
            <text:p>824 606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10103:227</text:p>
          </table:table-cell>
          <table:table-cell office:value-type="float" office:value="793384.86" table:style-name="ce10">
            <text:p>793 384.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40101:7757</text:p>
          </table:table-cell>
          <table:table-cell office:value-type="float" office:value="1417243.41" table:style-name="ce10">
            <text:p>1 417 243.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50201:424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50201:414</text:p>
          </table:table-cell>
          <table:table-cell office:value-type="float" office:value="460575.73" table:style-name="ce10">
            <text:p>460 575.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30101:3252</text:p>
          </table:table-cell>
          <table:table-cell office:value-type="float" office:value="113172.2" table:style-name="ce10">
            <text:p>113 172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10401:1900</text:p>
          </table:table-cell>
          <table:table-cell office:value-type="float" office:value="1517304.36" table:style-name="ce10">
            <text:p>1 517 304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20104:3165</text:p>
          </table:table-cell>
          <table:table-cell office:value-type="float" office:value="1237480.2" table:style-name="ce10">
            <text:p>1 237 480.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50201:405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20301:951</text:p>
          </table:table-cell>
          <table:table-cell office:value-type="float" office:value="1542961" table:style-name="ce10">
            <text:p>1 542 961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50201:422</text:p>
          </table:table-cell>
          <table:table-cell office:value-type="float" office:value="467438.62" table:style-name="ce10">
            <text:p>467 438.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50101:5445</text:p>
          </table:table-cell>
          <table:table-cell office:value-type="float" office:value="1271359.3600000001" table:style-name="ce10">
            <text:p>1 271 359.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020107:715</text:p>
          </table:table-cell>
          <table:table-cell office:value-type="float" office:value="25504.6" table:style-name="ce10">
            <text:p>25 504.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201:403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201:406</text:p>
          </table:table-cell>
          <table:table-cell office:value-type="float" office:value="506328.28" table:style-name="ce10">
            <text:p>506 328.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50103:525</text:p>
          </table:table-cell>
          <table:table-cell office:value-type="float" office:value="27847.24" table:style-name="ce10">
            <text:p>27 847.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20301:950</text:p>
          </table:table-cell>
          <table:table-cell office:value-type="float" office:value="1306285.06" table:style-name="ce10">
            <text:p>1 306 285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00000:1110</text:p>
          </table:table-cell>
          <table:table-cell office:value-type="float" office:value="573859.21" table:style-name="ce10">
            <text:p>573 859.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20105:3478</text:p>
          </table:table-cell>
          <table:table-cell office:value-type="float" office:value="462700.59" table:style-name="ce10">
            <text:p>462 700.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4:12460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4:1245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10448</text:p>
          </table:table-cell>
          <table:table-cell office:value-type="float" office:value="10738283.289999999" table:style-name="ce10">
            <text:p>10 738 283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6:10445</text:p>
          </table:table-cell>
          <table:table-cell office:value-type="float" office:value="14914190.1" table:style-name="ce10">
            <text:p>14 914 190.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104:1246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4:12462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70701:1046</text:p>
          </table:table-cell>
          <table:table-cell office:value-type="float" office:value="1131937.72" table:style-name="ce10">
            <text:p>1 131 937.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40101:1583</text:p>
          </table:table-cell>
          <table:table-cell office:value-type="float" office:value="1620204.97" table:style-name="ce10">
            <text:p>1 620 204.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20102:3647</text:p>
          </table:table-cell>
          <table:table-cell office:value-type="float" office:value="696226.06" table:style-name="ce10">
            <text:p>696 226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50201:991</text:p>
          </table:table-cell>
          <table:table-cell office:value-type="float" office:value="506891.06" table:style-name="ce10">
            <text:p>506 891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50201:990</text:p>
          </table:table-cell>
          <table:table-cell office:value-type="float" office:value="674165.11" table:style-name="ce10">
            <text:p>674 165.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20801:48</text:p>
          </table:table-cell>
          <table:table-cell office:value-type="float" office:value="293617.5" table:style-name="ce10">
            <text:p>293 617.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50201:989</text:p>
          </table:table-cell>
          <table:table-cell office:value-type="float" office:value="506891.06" table:style-name="ce10">
            <text:p>506 891.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6:10443</text:p>
          </table:table-cell>
          <table:table-cell office:value-type="float" office:value="377237.96" table:style-name="ce10">
            <text:p>377 237.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4:1245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00401:543</text:p>
          </table:table-cell>
          <table:table-cell office:value-type="float" office:value="1413761.9" table:style-name="ce10">
            <text:p>1 413 761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10106:10446</text:p>
          </table:table-cell>
          <table:table-cell office:value-type="float" office:value="13567337.67" table:style-name="ce10">
            <text:p>13 567 337.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00401:544</text:p>
          </table:table-cell>
          <table:table-cell office:value-type="float" office:value="484718.37" table:style-name="ce10">
            <text:p>484 718.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0102:3646</text:p>
          </table:table-cell>
          <table:table-cell office:value-type="float" office:value="603449.69999999995" table:style-name="ce10">
            <text:p>603 449.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4:1245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70102:1370</text:p>
          </table:table-cell>
          <table:table-cell office:value-type="float" office:value="1081380.92" table:style-name="ce10">
            <text:p>1 081 380.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10104:1245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4:12463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4:1245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4:1246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3:710</text:p>
          </table:table-cell>
          <table:table-cell office:value-type="float" office:value="461182.35" table:style-name="ce10">
            <text:p>461 182.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10106:10447</text:p>
          </table:table-cell>
          <table:table-cell office:value-type="float" office:value="14008261.609999999" table:style-name="ce10">
            <text:p>14 008 261.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00000:986</text:p>
          </table:table-cell>
          <table:table-cell office:value-type="float" office:value="60201454.539999999" table:style-name="ce10">
            <text:p>60 201 454.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5:791</text:p>
          </table:table-cell>
          <table:table-cell office:value-type="float" office:value="390867.46" table:style-name="ce10">
            <text:p>390 867.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70701:1045</text:p>
          </table:table-cell>
          <table:table-cell office:value-type="float" office:value="451570.9" table:style-name="ce10">
            <text:p>451 570.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50101:2680</text:p>
          </table:table-cell>
          <table:table-cell office:value-type="float" office:value="783689.34" table:style-name="ce10">
            <text:p>783 689.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0444</text:p>
          </table:table-cell>
          <table:table-cell office:value-type="float" office:value="530181.25" table:style-name="ce10">
            <text:p>530 181.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50301:691</text:p>
          </table:table-cell>
          <table:table-cell office:value-type="float" office:value="772011.05" table:style-name="ce10">
            <text:p>772 011.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30102:2109</text:p>
          </table:table-cell>
          <table:table-cell office:value-type="float" office:value="55110.19" table:style-name="ce10">
            <text:p>55 110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50501:1703</text:p>
          </table:table-cell>
          <table:table-cell office:value-type="float" office:value="67614.22" table:style-name="ce10">
            <text:p>67 614.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30801:2393</text:p>
          </table:table-cell>
          <table:table-cell office:value-type="float" office:value="167015.32" table:style-name="ce10">
            <text:p>167 015.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50301:692</text:p>
          </table:table-cell>
          <table:table-cell office:value-type="float" office:value="967187.81" table:style-name="ce10">
            <text:p>967 187.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90801:1151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90801:1150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90801:1152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20301:4640</text:p>
          </table:table-cell>
          <table:table-cell office:value-type="float" office:value="573651.44999999995" table:style-name="ce10">
            <text:p>573 651.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10109:2743</text:p>
          </table:table-cell>
          <table:table-cell office:value-type="float" office:value="593938.42000000004" table:style-name="ce10">
            <text:p>593 938.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71101:2613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601:3533</text:p>
          </table:table-cell>
          <table:table-cell office:value-type="float" office:value="33210.879999999997" table:style-name="ce10">
            <text:p>33 210.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601:3535</text:p>
          </table:table-cell>
          <table:table-cell office:value-type="float" office:value="34796.129999999997" table:style-name="ce10">
            <text:p>34 796.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42101:3534</text:p>
          </table:table-cell>
          <table:table-cell office:value-type="float" office:value="601595.78" table:style-name="ce10">
            <text:p>601 595.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601:3536</text:p>
          </table:table-cell>
          <table:table-cell office:value-type="float" office:value="56910.29" table:style-name="ce10">
            <text:p>56 910.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180301:1178</text:p>
          </table:table-cell>
          <table:table-cell office:value-type="float" office:value="143194.43" table:style-name="ce10">
            <text:p>143 194.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8:5049</text:p>
          </table:table-cell>
          <table:table-cell office:value-type="float" office:value="395470.19" table:style-name="ce10">
            <text:p>395 470.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20102:5378</text:p>
          </table:table-cell>
          <table:table-cell office:value-type="float" office:value="911107.07" table:style-name="ce10">
            <text:p>911 107.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style-name="ce6">
            <text:p>25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5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1401:6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60401:1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5:051101:1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51201:1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601:1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50501: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30301:8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20501:1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601:1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701:6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00301:14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401:14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901:4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901:2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601:1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50601:17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30501:8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50401:17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50501:12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201:1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201: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201:25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301: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2301:7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201:6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8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301:8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11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201: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2201:1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7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5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201:6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2201:24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2201:1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2301:22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301: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6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2201:6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301:6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2301:19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2201:6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301:22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7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201:6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2301:1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2301:8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6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2201:6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301:9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201:1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2201:6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201:28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301:20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201:6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2301:8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301:7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201:5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2301:7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2301: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201: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201:1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301:20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2301:7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201:6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2201:4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2301:4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201:2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401:35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0801:3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20401:11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37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201:1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67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134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101:1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35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25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35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401:5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20201:8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16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16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20501:7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5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1401:37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00000:136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1801:28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201:8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70401:5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201:2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80801:7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5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401:10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40501:4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4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701:27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23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30501:3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50401:15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90501:7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00401:1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80501:3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70501:29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00401:2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70501:29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91001: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20201:7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10801:22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30501:23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0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110701:5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90601: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20201:9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90601: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6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41001:4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70501:29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9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9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90601: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30601: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401:35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90501:3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90601: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20301:9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70401:1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40401:3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20201:8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20901: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26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091101: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50401:12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040501:9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80501:7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9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70501:29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60701:4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1001:2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22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70501:26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40401:3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120501:5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80501:10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80401:13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10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50401:15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70301:10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80301:4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80501:8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44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601:14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80601: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110701:5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26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19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10401:7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90501: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6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201:18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130401:5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00301:1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120501:8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00000:63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110801:21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80501:7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201:28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110801:21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080501:3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50501:20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80401:1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30401:15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90501:7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101:57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80301:1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60501:3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61501:21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81001:3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40601:22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80301: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70601:5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10501:6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00000:55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91101:1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91001:3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34:11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901:4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51601:6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51101:1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30901: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90401:2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181101:1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34:11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190901: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40601:22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51101:1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80401:1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81001:1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100301: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10901:10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130801:9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40701:1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30801: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00000:18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10601:31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40901:8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10501:1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40701:1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130901: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60401:1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10601:31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40501:2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60901: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30701: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000000:57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60501:3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10601: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191401: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60501:3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41201:4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140701:1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80301:7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801:9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60301:8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10134:9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30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1001:24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80501:1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40601:28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50901:2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50601:18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001:31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60501:5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5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601: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60501:9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71101:22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40701:18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80201:1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71101:18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40801:2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701:3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701:18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50801:5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110601:3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50601:19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80201:1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50901:13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31601:12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60501:5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60501:6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1001:30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80501:1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50801:6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60501:6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201:3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1001:30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40301:1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50901:13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1001:30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20501:17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50901:13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48:2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101:36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20102:9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9: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101:12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201:23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26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202:14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10:34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30102:2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10104:1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4:57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938:1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6:76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110501:9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20201:7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3:53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53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48:2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101:34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1:47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30401:2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90501:13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2:22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4:16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301:6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8:14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55:9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00000:1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301:6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5:10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4:14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55:6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5:5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5:188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5:64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192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30101:9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90501:3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1:19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8:6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3:55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1: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60401:2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48:2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8:15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00000:4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467:244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30302:18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81301:6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30101:15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80101:3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2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60402:35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68:6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7:32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30701:39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3:040201:12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70101:109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3:030102:3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81101: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48:2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06:5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293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2:31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48:2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48:2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8:57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48:2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48:2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50801:11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35:3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101:20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8:57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4:69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00601:18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4:66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50301:6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4:66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1401:17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10:11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1:17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30501:1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5:169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1:15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00000:13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6:18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60401:3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60201: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64:3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4:76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00000:6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8:14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5:59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4:14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90501:23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20104:56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8:1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8:57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22:6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1252:9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00000:13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60402:2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70201:4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0401:16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0401:3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0401: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401:2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201:26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0401:2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0201:5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0401:1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0401:5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0201:3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0201:3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2201:13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2201:13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0401:2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603:10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70401:16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0401:3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0401:2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0401:208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201:3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0603:1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0401:5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72201:16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0603:1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0401:164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70401:5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401:1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70401:3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0603:2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72201:13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0603:10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201:5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2201:28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2301:3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0401:21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2301:11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72201:16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70201:3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70401:41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0401:4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0401: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170401:21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70401:22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2201:133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0401:5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0603:15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70603:4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72201:15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170401:3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70201:5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170401:3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2201:17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0401:22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70603:13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72201:28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72201:13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2201:19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172201:17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170401:20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170603:15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0401:4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72201:19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70401: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0401:21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70401:17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0401:20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0401:2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0603:1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0401:21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0401:4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0201:5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0201: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2201:16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201:17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201:19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72201:17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2201:17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72201:19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70401: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170603:15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70401:2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70401:21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2201:17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70401:3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70401:4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2301:1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72301:3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72201:16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170401:4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70401:3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172201:28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170401:17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170401:2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70401:16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70201:26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70602:1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70401:52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70401:2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170401:16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172201:13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72201:17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170401:22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72201:17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70603:16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170201:3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401:21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70401:3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72301:3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170401:168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170401:2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0401:4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2201:28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70401:5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0201:5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2201:13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70603:15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70401:2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72201:13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0603:10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70401:17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0603:10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0401:3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72301:3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72201:16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70401:20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170603:2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701:27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40201:38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130301:3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130701:1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00000:1391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40904:68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70102:2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00000:1169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30101:20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00000:140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0201:22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00000:108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0201:26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150102:4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170102:325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170102: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170201:1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30801:13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160401: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00000:121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170201:26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170201:26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00000:38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170102:4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102:4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70201:22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70201:26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22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00000:114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70102:32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00000:139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31301:9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20301:78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30102:82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00000:139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00000:150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00000:108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70201:22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00000:139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00000:114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0201:264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70102:1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10401:4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40904:6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30901:250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10151:24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100201:16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30101:15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20101:42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30201:4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80401:19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30101:4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50101:10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30101:3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000000:646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030101:42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000000:11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40801:86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200101:32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170102:1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9:050101:24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40102:23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020101:50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70101:28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240201:22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70101:27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9:150101:11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170102:1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40801:82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6:100201: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30101:7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30601:14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60501:24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90101:3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070101:27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50401:3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50101: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50401:239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91001:16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50101:53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50101:9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50401:43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50401:40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050401:2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050101:7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50401:23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050101:46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50401:3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401:4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50101:53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050401:3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050401:2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00101:24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50101:7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20103:41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60102:44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50301: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20102:10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050101:34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060102:4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050401:23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50101:45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50401:4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50401: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50401: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50101:8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50401:40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50401: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50101:5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50401:26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50101:7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050401:3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50401:3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50101:50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50101:8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050101:46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050101:55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50101:460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050401: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50401:24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050401:3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50401:27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50401:3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50401: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50401:2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00000:96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10101:28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50301: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10125:59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260101:379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60102:4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30301:9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050101:50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50401:23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50401:2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50401:28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50101:46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050301:3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050101:52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50401: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50101: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50101:5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50101:5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50401:26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050101:53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50401:2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50401:4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50101:7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130101:75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050401:2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170103:3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20115: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010102:1594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50101:23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60102:4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60102:4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170102: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050401:3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50101:89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101:72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010103:61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2:070101:25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40101:12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2:100301:103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1:070801:52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90402:1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1:010106:870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1:110101:21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140101:12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1:030103: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1:031501:27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60101:13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50601:59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1:170102:1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2:180102:20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30601:1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31501:270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20701:5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1:010105:15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2:070101:254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1:010101:118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1:020601:3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1:050101:26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1:020601:54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2:010108:23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180102:1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1:010106:205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1:170102:12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10103:1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3:070601:10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00000:2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2201:8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000000:1480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000000:149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00000:1492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101001:9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2301:22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220104: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220109: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220109:3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40801:728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240701:33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240801:727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1:240701:35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240801:727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240801:726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240801:7277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240801:726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240801:728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240801:72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240801:727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240801:727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40801:72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240801:663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240801:72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240801:726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240801:727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40701:35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240801:727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240801:726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240801:72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240801:727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240801:728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40801:72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240801:728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240601:264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40801:67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40801:726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40801:691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40601:265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8:020501:59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80401:11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240801:6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020401:602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8:020401:72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91001:6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90501:45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21001:205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90501:155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40103:43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220101:265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30901:249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40701:2665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30102:3790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40101:74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220102:528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131601:511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80601:47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80601:473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60501:1908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10401:1169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100101:5414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190201:36</text:p>
          </table:table-cell>
          <table:table-cell office:value-type="string" table:number-columns-spanned="2" table:number-rows-spanned="1" table:style-name="ce19">
            <text:p>28.10.2024</text:p>
          </table:table-cell>
          <table:covered-table-cell/>
          <table:table-cell office:value-type="string" table:number-columns-spanned="2" table:number-rows-spanned="1" table:style-name="ce19">
            <text:p>25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EEB23DC86E7DD60B59EF7D63F5C8862526E4885C99EDA496B80CCD976F131FE73D9093340183A305134EFB6C01BAC9F907A2AC8B13BC162C27B41256F8A9BA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31T06:04:56Z</meta:creation-date>
    <dc:date>2024-10-31T06:07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