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48/2</text:p>
          </table:table-cell>
          <table:covered-table-cell/>
          <table:table-cell table:number-columns-repeated="3" table:style-name="ce2"/>
          <table:table-cell office:value-type="string" table:style-name="ce3">
            <text:p>30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9" table:style-name="ce9">
            <text:p>44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8" table:style-name="ce9">
            <text:p>83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41201:480</text:p>
          </table:table-cell>
          <table:table-cell office:value-type="float" office:value="168663.09" table:style-name="ce10">
            <text:p>168 663.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0901:1434</text:p>
          </table:table-cell>
          <table:table-cell office:value-type="float" office:value="463566.49" table:style-name="ce10">
            <text:p>463 566.4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901:1439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501:339</text:p>
          </table:table-cell>
          <table:table-cell office:value-type="float" office:value="1275231.32" table:style-name="ce10">
            <text:p>1 275 231.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1401:2950</text:p>
          </table:table-cell>
          <table:table-cell office:value-type="float" office:value="1099943.52" table:style-name="ce10">
            <text:p>1 099 943.5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901:1438</text:p>
          </table:table-cell>
          <table:table-cell office:value-type="float" office:value="936521.66" table:style-name="ce10">
            <text:p>936 521.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801:5528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901:58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901:1437</text:p>
          </table:table-cell>
          <table:table-cell office:value-type="float" office:value="929480.14" table:style-name="ce10">
            <text:p>929 480.1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0901:1436</text:p>
          </table:table-cell>
          <table:table-cell office:value-type="float" office:value="468260.83" table:style-name="ce10">
            <text:p>468 260.8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2101:3776</text:p>
          </table:table-cell>
          <table:table-cell office:value-type="float" office:value="682909.72" table:style-name="ce10">
            <text:p>682 909.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2101:3777</text:p>
          </table:table-cell>
          <table:table-cell office:value-type="float" office:value="689657.83" table:style-name="ce10">
            <text:p>689 657.8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901:1440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2401:5283</text:p>
          </table:table-cell>
          <table:table-cell office:value-type="float" office:value="39817.14" table:style-name="ce10">
            <text:p>39 817.1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20113:1</text:p>
          </table:table-cell>
          <table:table-cell office:value-type="float" office:value="663603.36" table:style-name="ce10">
            <text:p>663 603.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701:1378</text:p>
          </table:table-cell>
          <table:table-cell office:value-type="float" office:value="57327.06" table:style-name="ce10">
            <text:p>57 327.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2101:3179</text:p>
          </table:table-cell>
          <table:table-cell office:value-type="float" office:value="770150.54" table:style-name="ce10">
            <text:p>770 150.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00000:2219</text:p>
          </table:table-cell>
          <table:table-cell office:value-type="float" office:value="129075.18" table:style-name="ce10">
            <text:p>129 075.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0901:1441</text:p>
          </table:table-cell>
          <table:table-cell office:value-type="float" office:value="529287.30000000005" table:style-name="ce10">
            <text:p>529 287.3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901:1435</text:p>
          </table:table-cell>
          <table:table-cell office:value-type="float" office:value="477649.52" table:style-name="ce10">
            <text:p>477 649.5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2101:301</text:p>
          </table:table-cell>
          <table:table-cell office:value-type="float" office:value="1087221.28" table:style-name="ce10">
            <text:p>1 087 221.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50901:1670</text:p>
          </table:table-cell>
          <table:table-cell office:value-type="float" office:value="18560" table:style-name="ce10">
            <text:p>18 560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90501:3335</text:p>
          </table:table-cell>
          <table:table-cell office:value-type="float" office:value="380478.17" table:style-name="ce10">
            <text:p>380 478.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90501:3334</text:p>
          </table:table-cell>
          <table:table-cell office:value-type="float" office:value="382394.77" table:style-name="ce10">
            <text:p>382 394.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120801:550</text:p>
          </table:table-cell>
          <table:table-cell office:value-type="float" office:value="370920.23" table:style-name="ce10">
            <text:p>370 920.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120901:405</text:p>
          </table:table-cell>
          <table:table-cell office:value-type="float" office:value="366521.96" table:style-name="ce10">
            <text:p>366 521.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120901:396</text:p>
          </table:table-cell>
          <table:table-cell office:value-type="float" office:value="344530.65" table:style-name="ce10">
            <text:p>344 530.6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120901:398</text:p>
          </table:table-cell>
          <table:table-cell office:value-type="float" office:value="367988.05" table:style-name="ce10">
            <text:p>367 988.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120901:406</text:p>
          </table:table-cell>
          <table:table-cell office:value-type="float" office:value="382648.93" table:style-name="ce10">
            <text:p>382 648.9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120901:404</text:p>
          </table:table-cell>
          <table:table-cell office:value-type="float" office:value="367255.01" table:style-name="ce10">
            <text:p>367 255.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41201:484</text:p>
          </table:table-cell>
          <table:table-cell office:value-type="float" office:value="166682.70000000001" table:style-name="ce10">
            <text:p>166 682.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50401:2744</text:p>
          </table:table-cell>
          <table:table-cell office:value-type="float" office:value="813744" table:style-name="ce10">
            <text:p>813 744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41201:490</text:p>
          </table:table-cell>
          <table:table-cell office:value-type="float" office:value="159850.35999999999" table:style-name="ce10">
            <text:p>159 850.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41201:488</text:p>
          </table:table-cell>
          <table:table-cell office:value-type="float" office:value="167672.89000000001" table:style-name="ce10">
            <text:p>167 672.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120901:386</text:p>
          </table:table-cell>
          <table:table-cell office:value-type="float" office:value="230874.68" table:style-name="ce10">
            <text:p>230 874.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120801:536</text:p>
          </table:table-cell>
          <table:table-cell office:value-type="float" office:value="241645.71" table:style-name="ce10">
            <text:p>241 645.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00000:1063</text:p>
          </table:table-cell>
          <table:table-cell office:value-type="float" office:value="19970913.690000001" table:style-name="ce10">
            <text:p>19 970 913.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120901:391</text:p>
          </table:table-cell>
          <table:table-cell office:value-type="float" office:value="230874.68" table:style-name="ce10">
            <text:p>230 874.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120401:1551</text:p>
          </table:table-cell>
          <table:table-cell office:value-type="float" office:value="13144.86" table:style-name="ce10">
            <text:p>13 144.8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41201:481</text:p>
          </table:table-cell>
          <table:table-cell office:value-type="float" office:value="159751.34" table:style-name="ce10">
            <text:p>159 751.3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120801:535</text:p>
          </table:table-cell>
          <table:table-cell office:value-type="float" office:value="230874.68" table:style-name="ce10">
            <text:p>230 874.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120901:392</text:p>
          </table:table-cell>
          <table:table-cell office:value-type="float" office:value="231811.29" table:style-name="ce10">
            <text:p>231 811.2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120801:538</text:p>
          </table:table-cell>
          <table:table-cell office:value-type="float" office:value="230874.68" table:style-name="ce10">
            <text:p>230 874.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120801:544</text:p>
          </table:table-cell>
          <table:table-cell office:value-type="float" office:value="220571.95" table:style-name="ce10">
            <text:p>220 571.9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120901:389</text:p>
          </table:table-cell>
          <table:table-cell office:value-type="float" office:value="228533.15" table:style-name="ce10">
            <text:p>228 533.1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120801:537</text:p>
          </table:table-cell>
          <table:table-cell office:value-type="float" office:value="258036.4" table:style-name="ce10">
            <text:p>258 036.4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120901:397</text:p>
          </table:table-cell>
          <table:table-cell office:value-type="float" office:value="361390.66" table:style-name="ce10">
            <text:p>361 390.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1001:1799</text:p>
          </table:table-cell>
          <table:table-cell office:value-type="float" office:value="257780.57" table:style-name="ce10">
            <text:p>257 780.5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00000:797</text:p>
          </table:table-cell>
          <table:table-cell office:value-type="float" office:value="1048419.86" table:style-name="ce10">
            <text:p>1 048 419.8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00000:6960</text:p>
          </table:table-cell>
          <table:table-cell office:value-type="float" office:value="524262" table:style-name="ce10">
            <text:p>524 262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120801:549</text:p>
          </table:table-cell>
          <table:table-cell office:value-type="float" office:value="384115.02" table:style-name="ce10">
            <text:p>384 115.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120901:399</text:p>
          </table:table-cell>
          <table:table-cell office:value-type="float" office:value="364322.83" table:style-name="ce10">
            <text:p>364 322.8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120601:1599</text:p>
          </table:table-cell>
          <table:table-cell office:value-type="float" office:value="314208256.80000001" table:style-name="ce10">
            <text:p>314 208 256.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120801:552</text:p>
          </table:table-cell>
          <table:table-cell office:value-type="float" office:value="359191.53" table:style-name="ce10">
            <text:p>359 191.5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601:3630</text:p>
          </table:table-cell>
          <table:table-cell office:value-type="float" office:value="2289283.2000000002" table:style-name="ce10">
            <text:p>2 289 283.2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41201:485</text:p>
          </table:table-cell>
          <table:table-cell office:value-type="float" office:value="164372.25" table:style-name="ce10">
            <text:p>164 372.2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120801:554</text:p>
          </table:table-cell>
          <table:table-cell office:value-type="float" office:value="403174.16" table:style-name="ce10">
            <text:p>403 174.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120801:553</text:p>
          </table:table-cell>
          <table:table-cell office:value-type="float" office:value="365788.92" table:style-name="ce10">
            <text:p>365 788.9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41201:482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120901:395</text:p>
          </table:table-cell>
          <table:table-cell office:value-type="float" office:value="367255.01" table:style-name="ce10">
            <text:p>367 255.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120801:547</text:p>
          </table:table-cell>
          <table:table-cell office:value-type="float" office:value="335734.12" table:style-name="ce10">
            <text:p>335 734.1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601:3631</text:p>
          </table:table-cell>
          <table:table-cell office:value-type="float" office:value="33052.35" table:style-name="ce10">
            <text:p>33 052.3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50401:2746</text:p>
          </table:table-cell>
          <table:table-cell office:value-type="float" office:value="516924" table:style-name="ce10">
            <text:p>516 924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41201:489</text:p>
          </table:table-cell>
          <table:table-cell office:value-type="float" office:value="168663.09" table:style-name="ce10">
            <text:p>168 663.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70601:713</text:p>
          </table:table-cell>
          <table:table-cell office:value-type="float" office:value="516195.68" table:style-name="ce10">
            <text:p>516 195.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120901:393</text:p>
          </table:table-cell>
          <table:table-cell office:value-type="float" office:value="238367.57" table:style-name="ce10">
            <text:p>238 367.5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120901:387</text:p>
          </table:table-cell>
          <table:table-cell office:value-type="float" office:value="236494.34" table:style-name="ce10">
            <text:p>236 494.3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120801:545</text:p>
          </table:table-cell>
          <table:table-cell office:value-type="float" office:value="235557.73" table:style-name="ce10">
            <text:p>235 557.7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120801:542</text:p>
          </table:table-cell>
          <table:table-cell office:value-type="float" office:value="223850.09" table:style-name="ce10">
            <text:p>223 850.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120901:388</text:p>
          </table:table-cell>
          <table:table-cell office:value-type="float" office:value="379795.86" table:style-name="ce10">
            <text:p>379 795.8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120801:540</text:p>
          </table:table-cell>
          <table:table-cell office:value-type="float" office:value="230874.68" table:style-name="ce10">
            <text:p>230 874.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120801:533</text:p>
          </table:table-cell>
          <table:table-cell office:value-type="float" office:value="230874.68" table:style-name="ce10">
            <text:p>230 874.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41201:492</text:p>
          </table:table-cell>
          <table:table-cell office:value-type="float" office:value="164042.18" table:style-name="ce10">
            <text:p>164 042.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41201:493</text:p>
          </table:table-cell>
          <table:table-cell office:value-type="float" office:value="163051.99" table:style-name="ce10">
            <text:p>163 051.9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9:110501:27</text:p>
          </table:table-cell>
          <table:table-cell office:value-type="float" office:value="409023.4" table:style-name="ce10">
            <text:p>409 023.4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41201:483</text:p>
          </table:table-cell>
          <table:table-cell office:value-type="float" office:value="164042.18" table:style-name="ce10">
            <text:p>164 042.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41201:487</text:p>
          </table:table-cell>
          <table:table-cell office:value-type="float" office:value="170643.48" table:style-name="ce10">
            <text:p>170 643.4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70401:1065</text:p>
          </table:table-cell>
          <table:table-cell office:value-type="float" office:value="165026.4" table:style-name="ce10">
            <text:p>165 026.4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41201:486</text:p>
          </table:table-cell>
          <table:table-cell office:value-type="float" office:value="168333.02" table:style-name="ce10">
            <text:p>168 333.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41201:491</text:p>
          </table:table-cell>
          <table:table-cell office:value-type="float" office:value="170313.41" table:style-name="ce10">
            <text:p>170 313.4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70601:1001</text:p>
          </table:table-cell>
          <table:table-cell office:value-type="float" office:value="650608" table:style-name="ce10">
            <text:p>650 608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120901:390</text:p>
          </table:table-cell>
          <table:table-cell office:value-type="float" office:value="234152.82" table:style-name="ce10">
            <text:p>234 152.8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120801:541</text:p>
          </table:table-cell>
          <table:table-cell office:value-type="float" office:value="230406.37" table:style-name="ce10">
            <text:p>230 406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120901:383</text:p>
          </table:table-cell>
          <table:table-cell office:value-type="float" office:value="223381.79" table:style-name="ce10">
            <text:p>223 381.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120801:543</text:p>
          </table:table-cell>
          <table:table-cell office:value-type="float" office:value="224786.7" table:style-name="ce10">
            <text:p>224 786.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120801:539</text:p>
          </table:table-cell>
          <table:table-cell office:value-type="float" office:value="229001.45" table:style-name="ce10">
            <text:p>229 001.4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120901:385</text:p>
          </table:table-cell>
          <table:table-cell office:value-type="float" office:value="236962.65" table:style-name="ce10">
            <text:p>236 962.6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120801:546</text:p>
          </table:table-cell>
          <table:table-cell office:value-type="float" office:value="234152.82" table:style-name="ce10">
            <text:p>234 152.8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120801:534</text:p>
          </table:table-cell>
          <table:table-cell office:value-type="float" office:value="229938.07" table:style-name="ce10">
            <text:p>229 938.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120901:400</text:p>
          </table:table-cell>
          <table:table-cell office:value-type="float" office:value="362123.7" table:style-name="ce10">
            <text:p>362 123.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120901:402</text:p>
          </table:table-cell>
          <table:table-cell office:value-type="float" office:value="381182.84" table:style-name="ce10">
            <text:p>381 182.8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120901:403</text:p>
          </table:table-cell>
          <table:table-cell office:value-type="float" office:value="358458.49" table:style-name="ce10">
            <text:p>358 458.4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120901:394</text:p>
          </table:table-cell>
          <table:table-cell office:value-type="float" office:value="373119.36" table:style-name="ce10">
            <text:p>373 119.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120901:384</text:p>
          </table:table-cell>
          <table:table-cell office:value-type="float" office:value="231342.98" table:style-name="ce10">
            <text:p>231 342.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601:3629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120901:401</text:p>
          </table:table-cell>
          <table:table-cell office:value-type="float" office:value="362123.7" table:style-name="ce10">
            <text:p>362 123.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120801:548</text:p>
          </table:table-cell>
          <table:table-cell office:value-type="float" office:value="364322.83" table:style-name="ce10">
            <text:p>364 322.8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120801:551</text:p>
          </table:table-cell>
          <table:table-cell office:value-type="float" office:value="365055.88" table:style-name="ce10">
            <text:p>365 055.8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90901:553</text:p>
          </table:table-cell>
          <table:table-cell office:value-type="float" office:value="989447" table:style-name="ce10">
            <text:p>989 447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00000:3091</text:p>
          </table:table-cell>
          <table:table-cell office:value-type="float" office:value="43261902.280000001" table:style-name="ce10">
            <text:p>43 261 902.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10301:3284</text:p>
          </table:table-cell>
          <table:table-cell office:value-type="float" office:value="414070.61" table:style-name="ce10">
            <text:p>414 070.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30301:1511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00601:2272</text:p>
          </table:table-cell>
          <table:table-cell office:value-type="float" office:value="57361.75" table:style-name="ce10">
            <text:p>57 361.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301:4143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30301:414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80601:1571</text:p>
          </table:table-cell>
          <table:table-cell office:value-type="float" office:value="44593.5" table:style-name="ce10">
            <text:p>44 593.5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00000:2009</text:p>
          </table:table-cell>
          <table:table-cell office:value-type="float" office:value="219600" table:style-name="ce10">
            <text:p>219 600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30301:414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30301:4148</text:p>
          </table:table-cell>
          <table:table-cell office:value-type="float" office:value="767611.49" table:style-name="ce10">
            <text:p>767 611.4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34704837.79000002" table:style-name="ce10">
            <text:p>534 704 837.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10501:67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301:3519</text:p>
          </table:table-cell>
          <table:table-cell office:value-type="float" office:value="516601.17" table:style-name="ce10">
            <text:p>516 601.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20501:573</text:p>
          </table:table-cell>
          <table:table-cell office:value-type="float" office:value="102649.55" table:style-name="ce10">
            <text:p>102 649.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30301:414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301:4146</text:p>
          </table:table-cell>
          <table:table-cell office:value-type="float" office:value="159596.25" table:style-name="ce10">
            <text:p>159 596.2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80601:1573</text:p>
          </table:table-cell>
          <table:table-cell office:value-type="float" office:value="409877.32" table:style-name="ce10">
            <text:p>409 877.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10501:67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80601:1572</text:p>
          </table:table-cell>
          <table:table-cell office:value-type="float" office:value="501542.56" table:style-name="ce10">
            <text:p>501 542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301:4149</text:p>
          </table:table-cell>
          <table:table-cell office:value-type="float" office:value="159596.25" table:style-name="ce10">
            <text:p>159 596.2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90801:371</text:p>
          </table:table-cell>
          <table:table-cell office:value-type="float" office:value="31247.38" table:style-name="ce10">
            <text:p>31 247.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80301:1100</text:p>
          </table:table-cell>
          <table:table-cell office:value-type="float" office:value="416019.75" table:style-name="ce10">
            <text:p>416 019.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60701:512</text:p>
          </table:table-cell>
          <table:table-cell office:value-type="float" office:value="508243.44" table:style-name="ce10">
            <text:p>508 243.4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40801:1057</text:p>
          </table:table-cell>
          <table:table-cell office:value-type="float" office:value="286975.35999999999" table:style-name="ce10">
            <text:p>286 975.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060701:513</text:p>
          </table:table-cell>
          <table:table-cell office:value-type="float" office:value="336823.75" table:style-name="ce10">
            <text:p>336 823.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60701:510</text:p>
          </table:table-cell>
          <table:table-cell office:value-type="float" office:value="336823.75" table:style-name="ce10">
            <text:p>336 823.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60701:516</text:p>
          </table:table-cell>
          <table:table-cell office:value-type="float" office:value="357059.29" table:style-name="ce10">
            <text:p>357 059.2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60701:515</text:p>
          </table:table-cell>
          <table:table-cell office:value-type="float" office:value="399488.63" table:style-name="ce10">
            <text:p>399 488.6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71101:542</text:p>
          </table:table-cell>
          <table:table-cell office:value-type="float" office:value="287487.34999999998" table:style-name="ce10">
            <text:p>287 487.3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71101:543</text:p>
          </table:table-cell>
          <table:table-cell office:value-type="float" office:value="595471.96" table:style-name="ce10">
            <text:p>595 471.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70601:462</text:p>
          </table:table-cell>
          <table:table-cell office:value-type="float" office:value="273214.49" table:style-name="ce10">
            <text:p>273 214.4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60701:514</text:p>
          </table:table-cell>
          <table:table-cell office:value-type="float" office:value="501703.54" table:style-name="ce10">
            <text:p>501 703.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60701:511</text:p>
          </table:table-cell>
          <table:table-cell office:value-type="float" office:value="347920.66" table:style-name="ce10">
            <text:p>347 920.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71101:541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80301:1101</text:p>
          </table:table-cell>
          <table:table-cell office:value-type="float" office:value="416031.14" table:style-name="ce10">
            <text:p>416 031.1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80301:454</text:p>
          </table:table-cell>
          <table:table-cell office:value-type="float" office:value="11384282.220000001" table:style-name="ce10">
            <text:p>11 384 282.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10601:1608</text:p>
          </table:table-cell>
          <table:table-cell office:value-type="float" office:value="420477.42" table:style-name="ce10">
            <text:p>420 477.4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30801:2347</text:p>
          </table:table-cell>
          <table:table-cell office:value-type="float" office:value="455213.86" table:style-name="ce10">
            <text:p>455 213.8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00701:1049</text:p>
          </table:table-cell>
          <table:table-cell office:value-type="float" office:value="25463.79" table:style-name="ce10">
            <text:p>25 463.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40601:1326</text:p>
          </table:table-cell>
          <table:table-cell office:value-type="float" office:value="68545802.209999993" table:style-name="ce10">
            <text:p>68 545 802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00701:1048</text:p>
          </table:table-cell>
          <table:table-cell office:value-type="float" office:value="31334.23" table:style-name="ce10">
            <text:p>31 334.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10601:837</text:p>
          </table:table-cell>
          <table:table-cell office:value-type="float" office:value="551487.85" table:style-name="ce10">
            <text:p>551 487.8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70201:6243</text:p>
          </table:table-cell>
          <table:table-cell office:value-type="float" office:value="1624177.63" table:style-name="ce10">
            <text:p>1 624 177.6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1:010106:4713</text:p>
          </table:table-cell>
          <table:table-cell office:value-type="float" office:value="4974798.25" table:style-name="ce10">
            <text:p>4 974 798.2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105:1401</text:p>
          </table:table-cell>
          <table:table-cell office:value-type="float" office:value="3319644.07" table:style-name="ce10">
            <text:p>3 319 644.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40102:16556</text:p>
          </table:table-cell>
          <table:table-cell office:value-type="float" office:value="1397603.3" table:style-name="ce10">
            <text:p>1 397 603.3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40103:329</text:p>
          </table:table-cell>
          <table:table-cell office:value-type="float" office:value="1222543.21" table:style-name="ce10">
            <text:p>1 222 543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50201:10</text:p>
          </table:table-cell>
          <table:table-cell office:value-type="float" office:value="387916.13" table:style-name="ce10">
            <text:p>387 916.1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70201:2958</text:p>
          </table:table-cell>
          <table:table-cell office:value-type="float" office:value="790626.28" table:style-name="ce10">
            <text:p>790 626.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04:14364</text:p>
          </table:table-cell>
          <table:table-cell office:value-type="float" office:value="2158777.48" table:style-name="ce10">
            <text:p>2 158 777.4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40103:336</text:p>
          </table:table-cell>
          <table:table-cell office:value-type="float" office:value="1213329.1000000001" table:style-name="ce10">
            <text:p>1 213 329.1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40103:375</text:p>
          </table:table-cell>
          <table:table-cell office:value-type="float" office:value="1226371.21" table:style-name="ce10">
            <text:p>1 226 371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1:010111:4591</text:p>
          </table:table-cell>
          <table:table-cell office:value-type="float" office:value="327910.71000000002" table:style-name="ce10">
            <text:p>327 910.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01:8245</text:p>
          </table:table-cell>
          <table:table-cell office:value-type="float" office:value="463050.09" table:style-name="ce10">
            <text:p>463 050.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00000:1200</text:p>
          </table:table-cell>
          <table:table-cell office:value-type="float" office:value="1988414.62" table:style-name="ce10">
            <text:p>1 988 414.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42:2148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14:2422</text:p>
          </table:table-cell>
          <table:table-cell office:value-type="float" office:value="198560.95" table:style-name="ce10">
            <text:p>198 560.9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101:5841</text:p>
          </table:table-cell>
          <table:table-cell office:value-type="float" office:value="3334581.02" table:style-name="ce10">
            <text:p>3 334 581.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40102:2017</text:p>
          </table:table-cell>
          <table:table-cell office:value-type="float" office:value="651410.64" table:style-name="ce10">
            <text:p>651 410.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60301:3731</text:p>
          </table:table-cell>
          <table:table-cell office:value-type="float" office:value="14860843.289999999" table:style-name="ce10">
            <text:p>14 860 843.2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60301:3730</text:p>
          </table:table-cell>
          <table:table-cell office:value-type="float" office:value="1991275.73" table:style-name="ce10">
            <text:p>1 991 275.7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40103:385</text:p>
          </table:table-cell>
          <table:table-cell office:value-type="float" office:value="1228206.3899999999" table:style-name="ce10">
            <text:p>1 228 206.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60301:3733</text:p>
          </table:table-cell>
          <table:table-cell office:value-type="float" office:value="28234037.649999999" table:style-name="ce10">
            <text:p>28 234 037.6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60102:2418</text:p>
          </table:table-cell>
          <table:table-cell office:value-type="float" office:value="1150100.03" table:style-name="ce10">
            <text:p>1 150 100.0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14:2421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60103:2990</text:p>
          </table:table-cell>
          <table:table-cell office:value-type="float" office:value="3242726.79" table:style-name="ce10">
            <text:p>3 242 726.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08:2056</text:p>
          </table:table-cell>
          <table:table-cell office:value-type="float" office:value="907768.41" table:style-name="ce10">
            <text:p>907 768.4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16:11965</text:p>
          </table:table-cell>
          <table:table-cell office:value-type="float" office:value="1329319.79" table:style-name="ce10">
            <text:p>1 329 319.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70201:6242</text:p>
          </table:table-cell>
          <table:table-cell office:value-type="float" office:value="1016814.18" table:style-name="ce10">
            <text:p>1 016 814.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60301:3729</text:p>
          </table:table-cell>
          <table:table-cell office:value-type="float" office:value="16347899.539999999" table:style-name="ce10">
            <text:p>16 347 899.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40103:330</text:p>
          </table:table-cell>
          <table:table-cell office:value-type="float" office:value="1217927.44" table:style-name="ce10">
            <text:p>1 217 927.4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50501:626</text:p>
          </table:table-cell>
          <table:table-cell office:value-type="float" office:value="362986" table:style-name="ce10">
            <text:p>362 98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60301:3728</text:p>
          </table:table-cell>
          <table:table-cell office:value-type="float" office:value="21985106.27" table:style-name="ce10">
            <text:p>21 985 106.2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00000:2181</text:p>
          </table:table-cell>
          <table:table-cell office:value-type="float" office:value="867933.68" table:style-name="ce10">
            <text:p>867 933.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20103:934</text:p>
          </table:table-cell>
          <table:table-cell office:value-type="float" office:value="13025263.720000001" table:style-name="ce10">
            <text:p>13 025 263.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40101:290</text:p>
          </table:table-cell>
          <table:table-cell office:value-type="float" office:value="7404636.25" table:style-name="ce10">
            <text:p>7 404 636.2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40103:315</text:p>
          </table:table-cell>
          <table:table-cell office:value-type="float" office:value="1217104.78" table:style-name="ce10">
            <text:p>1 217 104.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40103:383</text:p>
          </table:table-cell>
          <table:table-cell office:value-type="float" office:value="1228082.3999999999" table:style-name="ce10">
            <text:p>1 228 082.4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40103:377</text:p>
          </table:table-cell>
          <table:table-cell office:value-type="float" office:value="1226474.58" table:style-name="ce10">
            <text:p>1 226 474.5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60102:2417</text:p>
          </table:table-cell>
          <table:table-cell office:value-type="float" office:value="1293812" table:style-name="ce10">
            <text:p>1 293 812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30101:3176</text:p>
          </table:table-cell>
          <table:table-cell office:value-type="float" office:value="486347.48" table:style-name="ce10">
            <text:p>486 347.4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03:7792</text:p>
          </table:table-cell>
          <table:table-cell office:value-type="float" office:value="2109752.81" table:style-name="ce10">
            <text:p>2 109 752.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24:6557</text:p>
          </table:table-cell>
          <table:table-cell office:value-type="float" office:value="1002234.37" table:style-name="ce10">
            <text:p>1 002 234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06:1275</text:p>
          </table:table-cell>
          <table:table-cell office:value-type="float" office:value="948645.35" table:style-name="ce10">
            <text:p>948 645.3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6:000000:455</text:p>
          </table:table-cell>
          <table:table-cell office:value-type="float" office:value="5609129.8499999996" table:style-name="ce10">
            <text:p>5 609 129.8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70101:8557</text:p>
          </table:table-cell>
          <table:table-cell office:value-type="float" office:value="4438105.6900000004" table:style-name="ce10">
            <text:p>4 438 105.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40103:382</text:p>
          </table:table-cell>
          <table:table-cell office:value-type="float" office:value="1229684.76" table:style-name="ce10">
            <text:p>1 229 684.7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40103:318</text:p>
          </table:table-cell>
          <table:table-cell office:value-type="float" office:value="1226349.8999999999" table:style-name="ce10">
            <text:p>1 226 349.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40103:312</text:p>
          </table:table-cell>
          <table:table-cell office:value-type="float" office:value="1221719.76" table:style-name="ce10">
            <text:p>1 221 719.7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60301:3699</text:p>
          </table:table-cell>
          <table:table-cell office:value-type="float" office:value="66580674.229999997" table:style-name="ce10">
            <text:p>66 580 674.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60301:3727</text:p>
          </table:table-cell>
          <table:table-cell office:value-type="float" office:value="28637982.16" table:style-name="ce10">
            <text:p>28 637 982.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40103:327</text:p>
          </table:table-cell>
          <table:table-cell office:value-type="float" office:value="1208748.1200000001" table:style-name="ce10">
            <text:p>1 208 748.1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40103:334</text:p>
          </table:table-cell>
          <table:table-cell office:value-type="float" office:value="1227176.47" table:style-name="ce10">
            <text:p>1 227 176.4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60301:3732</text:p>
          </table:table-cell>
          <table:table-cell office:value-type="float" office:value="1991275.73" table:style-name="ce10">
            <text:p>1 991 275.7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40103:322</text:p>
          </table:table-cell>
          <table:table-cell office:value-type="float" office:value="1212509.55" table:style-name="ce10">
            <text:p>1 212 509.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50101:1712</text:p>
          </table:table-cell>
          <table:table-cell office:value-type="float" office:value="3042998.2" table:style-name="ce10">
            <text:p>3 042 998.2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4173891.91" table:style-name="ce10">
            <text:p>24 173 891.9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220106:7</text:p>
          </table:table-cell>
          <table:table-cell office:value-type="float" office:value="891324.85" table:style-name="ce10">
            <text:p>891 324.8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220106:19</text:p>
          </table:table-cell>
          <table:table-cell office:value-type="float" office:value="1326333.98" table:style-name="ce10">
            <text:p>1 326 333.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220106:11</text:p>
          </table:table-cell>
          <table:table-cell office:value-type="float" office:value="969448.94" table:style-name="ce10">
            <text:p>969 448.9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220106:16</text:p>
          </table:table-cell>
          <table:table-cell office:value-type="float" office:value="946366.82" table:style-name="ce10">
            <text:p>946 366.8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220106:31</text:p>
          </table:table-cell>
          <table:table-cell office:value-type="float" office:value="963234.52" table:style-name="ce10">
            <text:p>963 234.5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220106:5</text:p>
          </table:table-cell>
          <table:table-cell office:value-type="float" office:value="688024.66" table:style-name="ce10">
            <text:p>688 024.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220106:10</text:p>
          </table:table-cell>
          <table:table-cell office:value-type="float" office:value="1092849.49" table:style-name="ce10">
            <text:p>1 092 849.4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10109:152</text:p>
          </table:table-cell>
          <table:table-cell office:value-type="float" office:value="168834" table:style-name="ce10">
            <text:p>168 834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42101:3798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42101:3778</text:p>
          </table:table-cell>
          <table:table-cell office:value-type="float" office:value="2568334.37" table:style-name="ce10">
            <text:p>2 568 334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42101:3784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42101:3780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42101:3785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30102:6009</text:p>
          </table:table-cell>
          <table:table-cell office:value-type="float" office:value="81257.52" table:style-name="ce10">
            <text:p>81 257.5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60301:380</text:p>
          </table:table-cell>
          <table:table-cell office:value-type="float" office:value="1304966.6299999999" table:style-name="ce10">
            <text:p>1 304 966.6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40902:2437</text:p>
          </table:table-cell>
          <table:table-cell office:value-type="float" office:value="648931.23" table:style-name="ce10">
            <text:p>648 931.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220106:9</text:p>
          </table:table-cell>
          <table:table-cell office:value-type="float" office:value="1221576.68" table:style-name="ce10">
            <text:p>1 221 576.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220106:27</text:p>
          </table:table-cell>
          <table:table-cell office:value-type="float" office:value="1281945.3" table:style-name="ce10">
            <text:p>1 281 945.3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220106:30</text:p>
          </table:table-cell>
          <table:table-cell office:value-type="float" office:value="973887.81" table:style-name="ce10">
            <text:p>973 887.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220106:23</text:p>
          </table:table-cell>
          <table:table-cell office:value-type="float" office:value="1249985.44" table:style-name="ce10">
            <text:p>1 249 985.4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220106:28</text:p>
          </table:table-cell>
          <table:table-cell office:value-type="float" office:value="546868.63" table:style-name="ce10">
            <text:p>546 868.6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220106:15</text:p>
          </table:table-cell>
          <table:table-cell office:value-type="float" office:value="1328997.31" table:style-name="ce10">
            <text:p>1 328 997.3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220106:20</text:p>
          </table:table-cell>
          <table:table-cell office:value-type="float" office:value="1329885.08" table:style-name="ce10">
            <text:p>1 329 885.0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10104:3304</text:p>
          </table:table-cell>
          <table:table-cell office:value-type="float" office:value="994362.68" table:style-name="ce10">
            <text:p>994 362.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0902:2436</text:p>
          </table:table-cell>
          <table:table-cell office:value-type="float" office:value="505004.85" table:style-name="ce10">
            <text:p>505 004.8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30201:2719</text:p>
          </table:table-cell>
          <table:table-cell office:value-type="float" office:value="956091.97" table:style-name="ce10">
            <text:p>956 091.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0602:757</text:p>
          </table:table-cell>
          <table:table-cell office:value-type="float" office:value="661611.53" table:style-name="ce10">
            <text:p>661 611.5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220106:33</text:p>
          </table:table-cell>
          <table:table-cell office:value-type="float" office:value="778577.58" table:style-name="ce10">
            <text:p>778 577.5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220106:6</text:p>
          </table:table-cell>
          <table:table-cell office:value-type="float" office:value="869130.5" table:style-name="ce10">
            <text:p>869 130.5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31601:3986</text:p>
          </table:table-cell>
          <table:table-cell office:value-type="float" office:value="1332702.6100000001" table:style-name="ce10">
            <text:p>1 332 702.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220106:14</text:p>
          </table:table-cell>
          <table:table-cell office:value-type="float" office:value="1331660.6299999999" table:style-name="ce10">
            <text:p>1 331 660.6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220106:8</text:p>
          </table:table-cell>
          <table:table-cell office:value-type="float" office:value="1085747.3" table:style-name="ce10">
            <text:p>1 085 747.3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42101:3782</text:p>
          </table:table-cell>
          <table:table-cell office:value-type="float" office:value="811123.99" table:style-name="ce10">
            <text:p>811 123.9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42101:3787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42101:3792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2101:3786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0904:7263</text:p>
          </table:table-cell>
          <table:table-cell office:value-type="float" office:value="1522621.51" table:style-name="ce10">
            <text:p>1 522 621.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2101:3794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10103:1360</text:p>
          </table:table-cell>
          <table:table-cell office:value-type="float" office:value="1600474.34" table:style-name="ce10">
            <text:p>1 600 474.3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100201:1767</text:p>
          </table:table-cell>
          <table:table-cell office:value-type="float" office:value="777601.43" table:style-name="ce10">
            <text:p>777 601.4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2101:3789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42101:3795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42101:3799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2101:3781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10103:8161</text:p>
          </table:table-cell>
          <table:table-cell office:value-type="float" office:value="3327920.14" table:style-name="ce10">
            <text:p>3 327 920.1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10109:3643</text:p>
          </table:table-cell>
          <table:table-cell office:value-type="float" office:value="86640" table:style-name="ce10">
            <text:p>86 640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20201:159</text:p>
          </table:table-cell>
          <table:table-cell office:value-type="float" office:value="607870.68999999994" table:style-name="ce10">
            <text:p>607 870.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40102:2008</text:p>
          </table:table-cell>
          <table:table-cell office:value-type="float" office:value="918265.27" table:style-name="ce10">
            <text:p>918 265.2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70101:4423</text:p>
          </table:table-cell>
          <table:table-cell office:value-type="float" office:value="148236.69" table:style-name="ce10">
            <text:p>148 236.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0401:2227</text:p>
          </table:table-cell>
          <table:table-cell office:value-type="float" office:value="2669998.19" table:style-name="ce10">
            <text:p>2 669 998.1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220106:25</text:p>
          </table:table-cell>
          <table:table-cell office:value-type="float" office:value="1170085.8" table:style-name="ce10">
            <text:p>1 170 085.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220106:18</text:p>
          </table:table-cell>
          <table:table-cell office:value-type="float" office:value="1285496.3899999999" table:style-name="ce10">
            <text:p>1 285 496.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220106:12</text:p>
          </table:table-cell>
          <table:table-cell office:value-type="float" office:value="1091073.94" table:style-name="ce10">
            <text:p>1 091 073.9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220106:13</text:p>
          </table:table-cell>
          <table:table-cell office:value-type="float" office:value="1235781.06" table:style-name="ce10">
            <text:p>1 235 781.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220106:21</text:p>
          </table:table-cell>
          <table:table-cell office:value-type="float" office:value="1289935.26" table:style-name="ce10">
            <text:p>1 289 935.2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220106:22</text:p>
          </table:table-cell>
          <table:table-cell office:value-type="float" office:value="1231342.19" table:style-name="ce10">
            <text:p>1 231 342.1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3:010102:1446</text:p>
          </table:table-cell>
          <table:table-cell office:value-type="float" office:value="17357.2" table:style-name="ce10">
            <text:p>17 357.2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220106:17</text:p>
          </table:table-cell>
          <table:table-cell office:value-type="float" office:value="1331660.6299999999" table:style-name="ce10">
            <text:p>1 331 660.6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220106:26</text:p>
          </table:table-cell>
          <table:table-cell office:value-type="float" office:value="48441374.75" table:style-name="ce10">
            <text:p>48 441 374.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220106:24</text:p>
          </table:table-cell>
          <table:table-cell office:value-type="float" office:value="1234005.51" table:style-name="ce10">
            <text:p>1 234 005.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220106:29</text:p>
          </table:table-cell>
          <table:table-cell office:value-type="float" office:value="539766.43999999994" table:style-name="ce10">
            <text:p>539 766.4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220106:32</text:p>
          </table:table-cell>
          <table:table-cell office:value-type="float" office:value="842497.29" table:style-name="ce10">
            <text:p>842 497.2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220105:137</text:p>
          </table:table-cell>
          <table:table-cell office:value-type="float" office:value="2410218.4300000002" table:style-name="ce10">
            <text:p>2 410 218.4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10103:5689</text:p>
          </table:table-cell>
          <table:table-cell office:value-type="float" office:value="45849.7" table:style-name="ce10">
            <text:p>45 849.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10103:76</text:p>
          </table:table-cell>
          <table:table-cell office:value-type="float" office:value="14208823.35" table:style-name="ce10">
            <text:p>14 208 823.3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60102:1611</text:p>
          </table:table-cell>
          <table:table-cell office:value-type="float" office:value="1178942.46" table:style-name="ce10">
            <text:p>1 178 942.4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40901:2455</text:p>
          </table:table-cell>
          <table:table-cell office:value-type="float" office:value="673339.79" table:style-name="ce10">
            <text:p>673 339.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42101:3801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2101:3788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42101:3779</text:p>
          </table:table-cell>
          <table:table-cell office:value-type="float" office:value="824620.23" table:style-name="ce10">
            <text:p>824 620.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42101:3800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42101:3783</text:p>
          </table:table-cell>
          <table:table-cell office:value-type="float" office:value="823270.61" table:style-name="ce10">
            <text:p>823 270.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42101:3797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2101:3803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2101:3793</text:p>
          </table:table-cell>
          <table:table-cell office:value-type="float" office:value="905597.67" table:style-name="ce10">
            <text:p>905 597.6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42101:3802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40904:7262</text:p>
          </table:table-cell>
          <table:table-cell office:value-type="float" office:value="2209702.94" table:style-name="ce10">
            <text:p>2 209 702.9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42101:3790</text:p>
          </table:table-cell>
          <table:table-cell office:value-type="float" office:value="811123.99" table:style-name="ce10">
            <text:p>811 123.9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42101:3791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2101:3796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80102:4520</text:p>
          </table:table-cell>
          <table:table-cell office:value-type="float" office:value="1256303.19" table:style-name="ce10">
            <text:p>1 256 303.1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70101:3763</text:p>
          </table:table-cell>
          <table:table-cell office:value-type="float" office:value="1052728.23" table:style-name="ce10">
            <text:p>1 052 728.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50101:209</text:p>
          </table:table-cell>
          <table:table-cell office:value-type="float" office:value="874004.16" table:style-name="ce10">
            <text:p>874 004.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050101:153</text:p>
          </table:table-cell>
          <table:table-cell office:value-type="float" office:value="1174416.73" table:style-name="ce10">
            <text:p>1 174 416.7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100401:1522</text:p>
          </table:table-cell>
          <table:table-cell office:value-type="float" office:value="351021.07" table:style-name="ce10">
            <text:p>351 021.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120401:1540</text:p>
          </table:table-cell>
          <table:table-cell office:value-type="float" office:value="1578691.96" table:style-name="ce10">
            <text:p>1 578 691.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010101:574</text:p>
          </table:table-cell>
          <table:table-cell office:value-type="float" office:value="642775.72" table:style-name="ce10">
            <text:p>642 775.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9:120201:665</text:p>
          </table:table-cell>
          <table:table-cell office:value-type="float" office:value="1361668.63" table:style-name="ce10">
            <text:p>1 361 668.6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70101:3764</text:p>
          </table:table-cell>
          <table:table-cell office:value-type="float" office:value="15051265.4" table:style-name="ce10">
            <text:p>15 051 265.4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40201:1811</text:p>
          </table:table-cell>
          <table:table-cell office:value-type="float" office:value="801041.08" table:style-name="ce10">
            <text:p>801 041.0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130201:2572</text:p>
          </table:table-cell>
          <table:table-cell office:value-type="float" office:value="1706755.98" table:style-name="ce10">
            <text:p>1 706 755.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40501:3148</text:p>
          </table:table-cell>
          <table:table-cell office:value-type="float" office:value="2414911.38" table:style-name="ce10">
            <text:p>2 414 911.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40501:3149</text:p>
          </table:table-cell>
          <table:table-cell office:value-type="float" office:value="1246094.27" table:style-name="ce10">
            <text:p>1 246 094.2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9:130101:2589</text:p>
          </table:table-cell>
          <table:table-cell office:value-type="float" office:value="1573748.99" table:style-name="ce10">
            <text:p>1 573 748.9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230101:2667</text:p>
          </table:table-cell>
          <table:table-cell office:value-type="float" office:value="1738325" table:style-name="ce10">
            <text:p>1 738 325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010143:1232</text:p>
          </table:table-cell>
          <table:table-cell office:value-type="float" office:value="780879.86" table:style-name="ce10">
            <text:p>780 879.8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010102:6760</text:p>
          </table:table-cell>
          <table:table-cell office:value-type="float" office:value="49693.7" table:style-name="ce10">
            <text:p>49 693.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10102:6759</text:p>
          </table:table-cell>
          <table:table-cell office:value-type="float" office:value="47853.2" table:style-name="ce10">
            <text:p>47 853.2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10102:6765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010102:6767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10102:6761</text:p>
          </table:table-cell>
          <table:table-cell office:value-type="float" office:value="46012.69" table:style-name="ce10">
            <text:p>46 012.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120101:4448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6:110101:2930</text:p>
          </table:table-cell>
          <table:table-cell office:value-type="float" office:value="249874.74" table:style-name="ce10">
            <text:p>249 874.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160201:2177</text:p>
          </table:table-cell>
          <table:table-cell office:value-type="float" office:value="2311775.36" table:style-name="ce10">
            <text:p>2 311 775.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080401:2058</text:p>
          </table:table-cell>
          <table:table-cell office:value-type="float" office:value="954689.82" table:style-name="ce10">
            <text:p>954 689.8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00101:3458</text:p>
          </table:table-cell>
          <table:table-cell office:value-type="float" office:value="2638510.94" table:style-name="ce10">
            <text:p>2 638 510.9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00101:3457</text:p>
          </table:table-cell>
          <table:table-cell office:value-type="float" office:value="3328419.89" table:style-name="ce10">
            <text:p>3 328 419.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6:100201:1575</text:p>
          </table:table-cell>
          <table:table-cell office:value-type="float" office:value="585520.30000000005" table:style-name="ce10">
            <text:p>585 520.3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010102:6757</text:p>
          </table:table-cell>
          <table:table-cell office:value-type="float" office:value="36810.15" table:style-name="ce10">
            <text:p>36 810.1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10102:6768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10102:6763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10102:344</text:p>
          </table:table-cell>
          <table:table-cell office:value-type="float" office:value="26090300.41" table:style-name="ce10">
            <text:p>26 090 300.4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120101:4449</text:p>
          </table:table-cell>
          <table:table-cell office:value-type="float" office:value="682243.69" table:style-name="ce10">
            <text:p>682 243.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090201:1708</text:p>
          </table:table-cell>
          <table:table-cell office:value-type="float" office:value="1374528.14" table:style-name="ce10">
            <text:p>1 374 528.1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6:110101:183</text:p>
          </table:table-cell>
          <table:table-cell office:value-type="float" office:value="418.08" table:style-name="ce10">
            <text:p>418.0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80401:1218</text:p>
          </table:table-cell>
          <table:table-cell office:value-type="float" office:value="10432684.310000001" table:style-name="ce10">
            <text:p>10 432 684.3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80401:2057</text:p>
          </table:table-cell>
          <table:table-cell office:value-type="float" office:value="1805609.01" table:style-name="ce10">
            <text:p>1 805 609.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10102:6764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10102:6758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010102:6766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10102:6762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50101:379</text:p>
          </table:table-cell>
          <table:table-cell office:value-type="float" office:value="923198.57" table:style-name="ce10">
            <text:p>923 198.5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90601:404</text:p>
          </table:table-cell>
          <table:table-cell office:value-type="float" office:value="1068889.1399999999" table:style-name="ce10">
            <text:p>1 068 889.1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120101:3695</text:p>
          </table:table-cell>
          <table:table-cell office:value-type="float" office:value="467906.28" table:style-name="ce10">
            <text:p>467 906.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50201:477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50201:471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50201:481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50201:474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50201:479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120101:3696</text:p>
          </table:table-cell>
          <table:table-cell office:value-type="float" office:value="467906.28" table:style-name="ce10">
            <text:p>467 906.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010125:608</text:p>
          </table:table-cell>
          <table:table-cell office:value-type="float" office:value="545934.76" table:style-name="ce10">
            <text:p>545 934.7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50201:470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50201:467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50201:483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50201:472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120101:3697</text:p>
          </table:table-cell>
          <table:table-cell office:value-type="float" office:value="1370256.04" table:style-name="ce10">
            <text:p>1 370 256.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50201:476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60101:5518</text:p>
          </table:table-cell>
          <table:table-cell office:value-type="float" office:value="1977428.22" table:style-name="ce10">
            <text:p>1 977 428.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50701:1247</text:p>
          </table:table-cell>
          <table:table-cell office:value-type="float" office:value="1107285.3600000001" table:style-name="ce10">
            <text:p>1 107 285.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5:010127:354</text:p>
          </table:table-cell>
          <table:table-cell office:value-type="float" office:value="1265004.04" table:style-name="ce10">
            <text:p>1 265 004.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50201:480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50201:469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50201:475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50201:473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50201:468</text:p>
          </table:table-cell>
          <table:table-cell office:value-type="float" office:value="1525085.2" table:style-name="ce10">
            <text:p>1 525 085.2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50201:478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50201:482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60101:5519</text:p>
          </table:table-cell>
          <table:table-cell office:value-type="float" office:value="1752407.73" table:style-name="ce10">
            <text:p>1 752 407.7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10102:16057</text:p>
          </table:table-cell>
          <table:table-cell office:value-type="float" office:value="953152.55" table:style-name="ce10">
            <text:p>953 152.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20103:4597</text:p>
          </table:table-cell>
          <table:table-cell office:value-type="float" office:value="753978.55" table:style-name="ce10">
            <text:p>753 978.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100101:126</text:p>
          </table:table-cell>
          <table:table-cell office:value-type="float" office:value="789431.06" table:style-name="ce10">
            <text:p>789 431.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50201:459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50201:465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50201:464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140201:203</text:p>
          </table:table-cell>
          <table:table-cell office:value-type="float" office:value="2081818.21" table:style-name="ce10">
            <text:p>2 081 818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50201:458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50201:358</text:p>
          </table:table-cell>
          <table:table-cell office:value-type="float" office:value="497940.31" table:style-name="ce10">
            <text:p>497 940.3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100101:1335</text:p>
          </table:table-cell>
          <table:table-cell office:value-type="float" office:value="24735.89" table:style-name="ce10">
            <text:p>24 735.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100101:1334</text:p>
          </table:table-cell>
          <table:table-cell office:value-type="float" office:value="24735.89" table:style-name="ce10">
            <text:p>24 735.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20105:3474</text:p>
          </table:table-cell>
          <table:table-cell office:value-type="float" office:value="508790.94" table:style-name="ce10">
            <text:p>508 790.9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140301:841</text:p>
          </table:table-cell>
          <table:table-cell office:value-type="float" office:value="2348879.71" table:style-name="ce10">
            <text:p>2 348 879.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50201:461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50201:462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3:010101:4273</text:p>
          </table:table-cell>
          <table:table-cell office:value-type="float" office:value="3578518.79" table:style-name="ce10">
            <text:p>3 578 518.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50201:457</text:p>
          </table:table-cell>
          <table:table-cell office:value-type="float" office:value="1525085.2" table:style-name="ce10">
            <text:p>1 525 085.2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50201:463</text:p>
          </table:table-cell>
          <table:table-cell office:value-type="float" office:value="1220830.7" table:style-name="ce10">
            <text:p>1 220 830.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20105:3476</text:p>
          </table:table-cell>
          <table:table-cell office:value-type="float" office:value="463423.4" table:style-name="ce10">
            <text:p>463 423.4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20105:3477</text:p>
          </table:table-cell>
          <table:table-cell office:value-type="float" office:value="463072.62" table:style-name="ce10">
            <text:p>463 072.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3:130101:3253</text:p>
          </table:table-cell>
          <table:table-cell office:value-type="float" office:value="835149.61" table:style-name="ce10">
            <text:p>835 149.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3:140201:3938</text:p>
          </table:table-cell>
          <table:table-cell office:value-type="float" office:value="1752237.38" table:style-name="ce10">
            <text:p>1 752 237.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50301:488</text:p>
          </table:table-cell>
          <table:table-cell office:value-type="float" office:value="1655434.33" table:style-name="ce10">
            <text:p>1 655 434.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30301:1071</text:p>
          </table:table-cell>
          <table:table-cell office:value-type="float" office:value="1896263.77" table:style-name="ce10">
            <text:p>1 896 263.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50201:456</text:p>
          </table:table-cell>
          <table:table-cell office:value-type="float" office:value="1440664" table:style-name="ce10">
            <text:p>1 440 664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20105:3475</text:p>
          </table:table-cell>
          <table:table-cell office:value-type="float" office:value="462106.13" table:style-name="ce10">
            <text:p>462 106.1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50201:460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50201:466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30601:1894</text:p>
          </table:table-cell>
          <table:table-cell office:value-type="float" office:value="796199.92" table:style-name="ce10">
            <text:p>796 199.9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70901:685</text:p>
          </table:table-cell>
          <table:table-cell office:value-type="float" office:value="165875.67000000001" table:style-name="ce10">
            <text:p>165 875.6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10104:12448</text:p>
          </table:table-cell>
          <table:table-cell office:value-type="float" office:value="1160237.3600000001" table:style-name="ce10">
            <text:p>1 160 237.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90701:2998</text:p>
          </table:table-cell>
          <table:table-cell office:value-type="float" office:value="749628.07" table:style-name="ce10">
            <text:p>749 628.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10104:12447</text:p>
          </table:table-cell>
          <table:table-cell office:value-type="float" office:value="1012933.4" table:style-name="ce10">
            <text:p>1 012 933.4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10101:4264</text:p>
          </table:table-cell>
          <table:table-cell office:value-type="float" office:value="89016.95" table:style-name="ce10">
            <text:p>89 016.9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10104:12449</text:p>
          </table:table-cell>
          <table:table-cell office:value-type="float" office:value="402493.52" table:style-name="ce10">
            <text:p>402 493.5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10104:12452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10104:12454</text:p>
          </table:table-cell>
          <table:table-cell office:value-type="float" office:value="1637138.3" table:style-name="ce10">
            <text:p>1 637 138.3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10104:12453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60101:1810</text:p>
          </table:table-cell>
          <table:table-cell office:value-type="float" office:value="904981.74" table:style-name="ce10">
            <text:p>904 981.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130101:5320</text:p>
          </table:table-cell>
          <table:table-cell office:value-type="float" office:value="500334.19" table:style-name="ce10">
            <text:p>500 334.1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10106:10442</text:p>
          </table:table-cell>
          <table:table-cell office:value-type="float" office:value="395344.5" table:style-name="ce10">
            <text:p>395 344.5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110401:2580</text:p>
          </table:table-cell>
          <table:table-cell office:value-type="float" office:value="787347.56" table:style-name="ce10">
            <text:p>787 347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10104:12450</text:p>
          </table:table-cell>
          <table:table-cell office:value-type="float" office:value="364160.8" table:style-name="ce10">
            <text:p>364 160.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30801:2392</text:p>
          </table:table-cell>
          <table:table-cell office:value-type="float" office:value="639631.31000000006" table:style-name="ce10">
            <text:p>639 631.3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00000:986</text:p>
          </table:table-cell>
          <table:table-cell office:value-type="float" office:value="60487538.859999999" table:style-name="ce10">
            <text:p>60 487 538.8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010301:3907</text:p>
          </table:table-cell>
          <table:table-cell office:value-type="float" office:value="24686745.93" table:style-name="ce10">
            <text:p>24 686 745.9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14:1140</text:p>
          </table:table-cell>
          <table:table-cell office:value-type="float" office:value="897673.61" table:style-name="ce10">
            <text:p>897 673.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42101:661</text:p>
          </table:table-cell>
          <table:table-cell office:value-type="float" office:value="906017.73" table:style-name="ce10">
            <text:p>906 017.7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141201:360</text:p>
          </table:table-cell>
          <table:table-cell office:value-type="float" office:value="210391.19" table:style-name="ce10">
            <text:p>210 391.1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0:000000:248</text:p>
          </table:table-cell>
          <table:table-cell office:value-type="float" office:value="106954.41" table:style-name="ce10">
            <text:p>106 954.4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150401:629</text:p>
          </table:table-cell>
          <table:table-cell office:value-type="float" office:value="341033.39" table:style-name="ce10">
            <text:p>341 033.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150401:626</text:p>
          </table:table-cell>
          <table:table-cell office:value-type="float" office:value="263015.93" table:style-name="ce10">
            <text:p>263 015.9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110501:2457</text:p>
          </table:table-cell>
          <table:table-cell office:value-type="float" office:value="5803.34" table:style-name="ce10">
            <text:p>5 803.3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110501:2430</text:p>
          </table:table-cell>
          <table:table-cell office:value-type="float" office:value="59317.74" table:style-name="ce10">
            <text:p>59 317.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110501:2451</text:p>
          </table:table-cell>
          <table:table-cell office:value-type="float" office:value="39862.28" table:style-name="ce10">
            <text:p>39 862.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110501:2454</text:p>
          </table:table-cell>
          <table:table-cell office:value-type="float" office:value="5280.09" table:style-name="ce10">
            <text:p>5 280.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110501:2459</text:p>
          </table:table-cell>
          <table:table-cell office:value-type="float" office:value="380.55" table:style-name="ce10">
            <text:p>380.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110501:2455</text:p>
          </table:table-cell>
          <table:table-cell office:value-type="float" office:value="29539.94" table:style-name="ce10">
            <text:p>29 539.9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110501:2436</text:p>
          </table:table-cell>
          <table:table-cell office:value-type="float" office:value="23784.18" table:style-name="ce10">
            <text:p>23 784.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150401:631</text:p>
          </table:table-cell>
          <table:table-cell office:value-type="float" office:value="327313.65999999997" table:style-name="ce10">
            <text:p>327 313.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110501:2441</text:p>
          </table:table-cell>
          <table:table-cell office:value-type="float" office:value="28541.01" table:style-name="ce10">
            <text:p>28 541.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110501:2449</text:p>
          </table:table-cell>
          <table:table-cell office:value-type="float" office:value="6802.27" table:style-name="ce10">
            <text:p>6 802.2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010601:760</text:p>
          </table:table-cell>
          <table:table-cell office:value-type="float" office:value="492207.12" table:style-name="ce10">
            <text:p>492 207.1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150401:630</text:p>
          </table:table-cell>
          <table:table-cell office:value-type="float" office:value="388072.48" table:style-name="ce10">
            <text:p>388 072.4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150401:628</text:p>
          </table:table-cell>
          <table:table-cell office:value-type="float" office:value="413551.99" table:style-name="ce10">
            <text:p>413 551.9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150401:627</text:p>
          </table:table-cell>
          <table:table-cell office:value-type="float" office:value="427144.33" table:style-name="ce10">
            <text:p>427 144.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130201:2650</text:p>
          </table:table-cell>
          <table:table-cell office:value-type="float" office:value="582911.9" table:style-name="ce10">
            <text:p>582 911.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110501:2461</text:p>
          </table:table-cell>
          <table:table-cell office:value-type="float" office:value="8229.32" table:style-name="ce10">
            <text:p>8 229.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110501:2458</text:p>
          </table:table-cell>
          <table:table-cell office:value-type="float" office:value="1712.46" table:style-name="ce10">
            <text:p>1 712.4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110501:2443</text:p>
          </table:table-cell>
          <table:table-cell office:value-type="float" office:value="30253.47" table:style-name="ce10">
            <text:p>30 253.4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110501:2439</text:p>
          </table:table-cell>
          <table:table-cell office:value-type="float" office:value="21310.62" table:style-name="ce10">
            <text:p>21 310.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110501:2444</text:p>
          </table:table-cell>
          <table:table-cell office:value-type="float" office:value="27113.96" table:style-name="ce10">
            <text:p>27 113.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110501:2448</text:p>
          </table:table-cell>
          <table:table-cell office:value-type="float" office:value="3091.94" table:style-name="ce10">
            <text:p>3 091.9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110501:2440</text:p>
          </table:table-cell>
          <table:table-cell office:value-type="float" office:value="19931.14" table:style-name="ce10">
            <text:p>19 931.1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110501:2433</text:p>
          </table:table-cell>
          <table:table-cell office:value-type="float" office:value="29730.22" table:style-name="ce10">
            <text:p>29 730.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110501:2431</text:p>
          </table:table-cell>
          <table:table-cell office:value-type="float" office:value="47568.35" table:style-name="ce10">
            <text:p>47 568.3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110501:2446</text:p>
          </table:table-cell>
          <table:table-cell office:value-type="float" office:value="35295.72" table:style-name="ce10">
            <text:p>35 295.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110501:2447</text:p>
          </table:table-cell>
          <table:table-cell office:value-type="float" office:value="30586.45" table:style-name="ce10">
            <text:p>30 586.4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110501:2453</text:p>
          </table:table-cell>
          <table:table-cell office:value-type="float" office:value="2663.82" table:style-name="ce10">
            <text:p>2 663.8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110501:2456</text:p>
          </table:table-cell>
          <table:table-cell office:value-type="float" office:value="31014.57" table:style-name="ce10">
            <text:p>31 014.5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110501:2450</text:p>
          </table:table-cell>
          <table:table-cell office:value-type="float" office:value="40575.81" table:style-name="ce10">
            <text:p>40 575.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110501:2452</text:p>
          </table:table-cell>
          <table:table-cell office:value-type="float" office:value="31109.7" table:style-name="ce10">
            <text:p>31 109.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110501:2462</text:p>
          </table:table-cell>
          <table:table-cell office:value-type="float" office:value="3615.19" table:style-name="ce10">
            <text:p>3 615.1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110501:2442</text:p>
          </table:table-cell>
          <table:table-cell office:value-type="float" office:value="29777.79" table:style-name="ce10">
            <text:p>29 777.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110501:2445</text:p>
          </table:table-cell>
          <table:table-cell office:value-type="float" office:value="29159.4" table:style-name="ce10">
            <text:p>29 159.4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110501:2432</text:p>
          </table:table-cell>
          <table:table-cell office:value-type="float" office:value="34677.33" table:style-name="ce10">
            <text:p>34 677.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110501:2435</text:p>
          </table:table-cell>
          <table:table-cell office:value-type="float" office:value="34106.51" table:style-name="ce10">
            <text:p>34 106.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110501:2460</text:p>
          </table:table-cell>
          <table:table-cell office:value-type="float" office:value="4090.88" table:style-name="ce10">
            <text:p>4 090.8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110501:2437</text:p>
          </table:table-cell>
          <table:table-cell office:value-type="float" office:value="28541.01" table:style-name="ce10">
            <text:p>28 541.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110501:2438</text:p>
          </table:table-cell>
          <table:table-cell office:value-type="float" office:value="34962.74" table:style-name="ce10">
            <text:p>34 962.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110501:2428</text:p>
          </table:table-cell>
          <table:table-cell office:value-type="float" office:value="41003.919999999998" table:style-name="ce10">
            <text:p>41 003.9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110501:2429</text:p>
          </table:table-cell>
          <table:table-cell office:value-type="float" office:value="34344.35" table:style-name="ce10">
            <text:p>34 344.3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110601:764</text:p>
          </table:table-cell>
          <table:table-cell office:value-type="float" office:value="380499" table:style-name="ce10">
            <text:p>380 499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110601:1508</text:p>
          </table:table-cell>
          <table:table-cell office:value-type="float" office:value="479796.83" table:style-name="ce10">
            <text:p>479 796.8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110601:1495</text:p>
          </table:table-cell>
          <table:table-cell office:value-type="float" office:value="259800.78" table:style-name="ce10">
            <text:p>259 800.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110601:1538</text:p>
          </table:table-cell>
          <table:table-cell office:value-type="float" office:value="370226.81" table:style-name="ce10">
            <text:p>370 226.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9:4607</text:p>
          </table:table-cell>
          <table:table-cell office:value-type="float" office:value="1278854.6399999999" table:style-name="ce10">
            <text:p>1 278 854.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160101:5454</text:p>
          </table:table-cell>
          <table:table-cell office:value-type="float" office:value="570493.15" table:style-name="ce10">
            <text:p>570 493.1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40801:718</text:p>
          </table:table-cell>
          <table:table-cell office:value-type="float" office:value="344123.68" table:style-name="ce10">
            <text:p>344 123.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120101:4388</text:p>
          </table:table-cell>
          <table:table-cell office:value-type="float" office:value="1973585.39" table:style-name="ce10">
            <text:p>1 973 585.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50401:2186</text:p>
          </table:table-cell>
          <table:table-cell office:value-type="float" office:value="1218547.3500000001" table:style-name="ce10">
            <text:p>1 218 547.3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00000:2324</text:p>
          </table:table-cell>
          <table:table-cell office:value-type="float" office:value="537058.87" table:style-name="ce10">
            <text:p>537 058.8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000000:2325</text:p>
          </table:table-cell>
          <table:table-cell office:value-type="float" office:value="805588.31" table:style-name="ce10">
            <text:p>805 588.3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180102:766</text:p>
          </table:table-cell>
          <table:table-cell office:value-type="float" office:value="898600.86" table:style-name="ce10">
            <text:p>898 600.8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180102:755</text:p>
          </table:table-cell>
          <table:table-cell office:value-type="float" office:value="852017.58" table:style-name="ce10">
            <text:p>852 017.5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161501:94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50701:6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501:2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50701:69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7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50701:69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97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50701:69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99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20104: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20301:4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801:54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10801:19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41101: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501:23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2501:370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90501:162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80401:85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80701:121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10701:21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10601:19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401:51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80701:122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1401:28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0801:8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601:39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10701:2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01001:29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00000:3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00000:243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71201:17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2301:234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90601:14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0801:9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01001:94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2101:35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70401:42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10801: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60701:69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61301:81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70501:71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50801:7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60801:4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040401:3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30701:26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619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401:381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50401:37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701:325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60701:7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11001:17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1401:64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401:386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37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29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30701:16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50501:66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120901:36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40801:15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40901:4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60701:67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1401:2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601:263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41001:5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81201:3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81201:3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00401:1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401:38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1001:129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325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40701:7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30701:26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50401:35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70301: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601:26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11401:63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30401:2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60901:238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030601: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50401:38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30701:26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050601:19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40301:24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50601:10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120401:137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120401:15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00301: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60301:20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6:020501:5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201:26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61401:2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00000:39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70301:15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80501:6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20201:8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10201:2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080501:2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30201:291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20201:76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30201:29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60901:18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30201:3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301:129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110801:7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61401:7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40701:67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60901: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20601:179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020601:179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61301:1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80801:1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61401:81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00601:15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30201:245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61401:2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00601:9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40701:11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20201:7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20401:3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20201:7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00601:9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61201:2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20501:5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20601:211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50501:2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80501:60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61501:74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301:335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6:020601:211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20601:211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60301:189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010201:2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40701:444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70301: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6:110801:7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110801:7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6:040501:16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61501:91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30501:95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30201:138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10301:258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80501:124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10301:27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00000:20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201:24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20201:84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61301:9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080501: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6:080501: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110801:73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61501:6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61501:39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61201:2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110501:63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51001:11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51301:5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130801:14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110501:5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151001:10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51601:75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80101:12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00000:35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50701:1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51001:1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140501:21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151601:91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90901:6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51201:1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41201:35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000000:551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130901:8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00000:35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50701:8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100301:41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00000:34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051501:52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00000:558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000000:55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00000:16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51301: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51201:12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51601:12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130701:1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51201:11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60501:34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90701: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90901:5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171001: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21101:2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60501:5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60501:28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21101:25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21001:30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000000:1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60501:28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60501:6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21101:2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60501:4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060501: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21001:23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60501:44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60501:5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21001:306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240501: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061101:78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21001:23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250401:1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240501: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60501:44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021001:32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190401:12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60501:4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21001:232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21101:10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60501:49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061101:51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140601:3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070501:19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50901:1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20501:8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40701:195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40701:18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71001:9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180301: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31501:28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71001:11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71101:49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30401:172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20501:14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180201:2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50501:6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110601:81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71101:205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71101:24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5:198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70701: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08:57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3:53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68:14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35:709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70201:114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20201:79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80114:8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6:106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81401:2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50301:264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50401:72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3:209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20201:8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60103:32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8:78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81401:16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30102:701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50501: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70501:92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40103:15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01:24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40103:55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05:15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15:604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70102:22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60401:46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1:010108: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59:50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68:36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80501:62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70201:5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5:2502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40102:865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30101:818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6:020101:1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6:020501:24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50103:10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30105:135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40102:861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81401:16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10125:28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00000:23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40102:2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60102:9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2:196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3:282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50104:74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64:38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9:96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9:296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40201:15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40102:21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24:6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3:36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13:8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81001:31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10137:26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60102:504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10136:106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81201:5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8:142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9:300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8:572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20105:4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0:332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50102: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60103:3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60101:4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81301:65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08:57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11:974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30101:1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81201:51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10136:10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30201:2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08:57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1:010104:15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71001:44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50301:1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6:020701:3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05:247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6:020701:31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1:010102:1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80501:59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08:138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0:010111: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30101:775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30105:136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1:010102:34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40103:564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1:010104:15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80114:1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81201:61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30101:4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50103:66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81201:5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70:102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40102:63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70101:12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70201:51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11:74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09:82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08:148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20103:148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10110:1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40102:8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30104:31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10104:29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90101:7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40904:68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3:030102:26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70301:3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60301:2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20301:4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40701:236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3:010102:14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020201:17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10101:553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20102:1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3:010108:49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3:120501:9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80102:2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3:010108:52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030101:589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00000:12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10104:201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30104:6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050101:156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090101: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30801:9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30101:7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00000:21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3:010107:2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060101:636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40702:91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3:000000:30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8:170201: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80201:241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0:080101:22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060101:30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0:010122:5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060101:30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9:110101:25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010102:70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40701:239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220301:15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8:140101:19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240301:34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240301:312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10102:8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150301:33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020101:2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50201:14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0:100501:68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000000:5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010151:26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240701:23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9:010301:123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9:170101:218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220301:15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9:090101:23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0:110201:2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0:100101: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00101:331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8:020101:3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240701:610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6:090101:234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040101:38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240801:72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00101:34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8:010102:55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6:040101:41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010201:3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5:170101:41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120101:44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6:050101:53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6:030201:14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5:170101:40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240801:88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5:000000:1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020118:39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000000:91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50301:8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50601:4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5:050101:4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5:160101:8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50601:33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50601:3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50401:22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50301:6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50301:8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50601:18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5:000000:604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50601:38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130601:14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50301: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50301: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50501: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50501:1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50401:2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50601:37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50301:8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50301:8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50301:8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5:120101:30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130601:124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130101:90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5:010132:9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5:040101:182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5:020128: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50601:3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50301: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50301: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50601:44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50301:7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5:120101:307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60101:7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5:000000:97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50101:3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50101:8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50101:106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50101:52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50101:3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50101:55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50101:8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50101:8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50101:53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50101:5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50101:2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50101:45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50101:50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50101:6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50101:499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50101:6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50101:468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50101:471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3:060102:42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3:060102:45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10102:309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3:130301:10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40101:8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3:060102:4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3:060102:48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50101:9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50101:2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50101:471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50101:452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050101:2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50101:5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50101:5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70101:25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50101:55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50101:84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50101:55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3:090101:28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050101:89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50101:3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50101:3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3:130301:10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50101:46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50101: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50101:45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3:060102:4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3:130301:10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010102:1536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20102:102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030101:27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30101:25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010102:28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3:060102:43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50101:55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050101:26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50101:45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050101:3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50101:5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50101:55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50101:462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50101:5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3:060102:4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50101:54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50101:56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50101:3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50101:50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50101:3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50101:8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050101:77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50101:8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50101:61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050101:498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2:010105:481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3:060102:4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20103:4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190201: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90701:5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110401:220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70901:68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80101:7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10104:117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30101:25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10103:433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180102:55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20102:33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150101:7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60101:947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70801:275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30102:28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50301:6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180102: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30901:5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60102:88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90402:6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8:120701:22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141001:70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3:040801: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130601:14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150501:73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211401:40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141001:7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141001:6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211201:5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8:040301:18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211001:17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141001:7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070701:11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210901:8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8:010501:6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120201:7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240701:56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200601:22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200601:22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200601:225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200601:225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120201:78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240701:567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240701:56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240701:56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120201:8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240701:566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240701:56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200601:225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200601:225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200601:225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200601:22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200601:225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200601:22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200601:224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110601:14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110601:7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110601:15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110601:14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16:1064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10:28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0:27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16:110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12:2021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10:282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10:28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4:466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10:23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10:119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10:312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12:202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10:275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12:42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10:3116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13:24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10:332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10:3319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10:13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13:404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10:15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3:040201:9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000000:65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9:110201:8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9:110101:255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9:110201:89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1:240701:249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220101:263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8:140201:159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9:110101:24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9:110101:29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150102:114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140301:279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150102:115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200401:23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240201:206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190101:12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240701:616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050401:1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050401:21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4:050401:223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50401:21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050401:22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050401:2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050401:21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050401:22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50401:1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4:050401:215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4:050401:2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050401:12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050401:219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050401:1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050401:1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050401:211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4:050401:213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050401:1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050401:212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050401:219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4:050401:20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5:000000:89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050401:21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050401:21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050401:22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050401:19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4:050401:20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4:050401:21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050401:17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4:050401:21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4:050401:21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050401:211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050401:210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4:050401:210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4:050401:223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4:050401:21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4:050401: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050401:216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4:050401:19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4:050401:22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4:050401:214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050401:16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050401:21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050401:211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050401:21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4:050401:16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4:050401:1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050401:218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4:050401:211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4:050401:21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4:050401:1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4:050401: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4:050401:14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4:050401:21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4:050401:14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4:050401:21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4:050401:21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4:050401:214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4:050401:219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4:050401:1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4:050401:21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4:050401:14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050401:219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4:050401:217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4:050401:218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4:050401: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4:050401:21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4:050401:222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4:050401:21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4:050401:13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4:050401:1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4:050401:21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4:050401:18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4:050401:211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4:050401:214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4:050401:2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4:050401:21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4:050401:1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050401:21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4:050401:21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4:050401:19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4:050401:1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4:050401:22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4:050401:1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4:050401:2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050401:1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050401:21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4:050401:2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4:050401:18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4:050401:21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4:050401:1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4:050401:14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4:050401:21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050401:222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4:050401:15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050401:21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050401:11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050401:216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4:050401:214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4:050401:19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4:050401:18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050101:3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050101:4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4:050101:2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4:050101:2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4:050101:3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2:000000: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2:000000:7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2:000000:4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4:050101:2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4:050101:456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4:050101:44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4:050101:4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2:000000:26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2:000000:5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4:050101:2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4:050101:26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4:050101:3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2:000000:59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2:000000:24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2:000000:11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050101:3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4:050101:454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4:050101:3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4:050101: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4:050101:45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4:050101:44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4:050101:454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4:050101:2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3:260101:328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000000:69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2:000000:1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2:000000:5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2:000000:29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000000:29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2:000000:34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4:050101:29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4:050101:45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000000:48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2:000000:5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2:000000:5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4:050101:45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4:050101:2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2:000000:219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2:000000:278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060101:6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060101:8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060101:879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060101:78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060101:6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060101:7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180102:7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180102:80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110301:114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1:110201:208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060401:108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1:180102:8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1:050101:25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60101:84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1:060101: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060101:86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1:070901:6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180102:6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100401:5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180102:7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180102:88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060102: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180102: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180102:7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060401:1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180102: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180102:9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180102: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070401:3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060301:5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180102:6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180102:7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180102:7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180102:65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180102:84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100401:52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180102:6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1:180102:8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1:060102:62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060301:1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1:180102:6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1:060101:8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060101:93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060101:929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060102:102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180102:6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090402:6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060301:5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060102:8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1:180102:78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1:180102:80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1:110201:21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1:180102:8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1:180102:69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180102: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180102:8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1:060102:26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180102:84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1:060301:7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1:060102: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1:180102: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1:080101:5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1:180102:8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180102:8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180102:7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180102:6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060301:9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1:110201:21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4B9D28CABCDCC4E47761B7F92D62E4A9435F752270BC5B8F06C74902D030B90305A6D14B4B39A9CD03934AC02DA6AECC6BC5906F3BD76CB2C181C6D11DCF5E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30T08:59:48Z</meta:creation-date>
    <dc:date>2024-10-30T09:01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