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7/2</text:p>
          </table:table-cell>
          <table:covered-table-cell/>
          <table:table-cell table:number-columns-repeated="3" table:style-name="ce2"/>
          <table:table-cell office:value-type="string" table:style-name="ce3">
            <text:p>28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6" table:style-name="ce9">
            <text:p>4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9" table:style-name="ce9">
            <text:p>7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613</text:p>
          </table:table-cell>
          <table:table-cell office:value-type="float" office:value="7711.91" table:style-name="ce10">
            <text:p>7 711.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1610</text:p>
          </table:table-cell>
          <table:table-cell office:value-type="float" office:value="6296.78" table:style-name="ce10">
            <text:p>6 296.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54</text:p>
          </table:table-cell>
          <table:table-cell office:value-type="float" office:value="61640.2" table:style-name="ce10">
            <text:p>61 640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611</text:p>
          </table:table-cell>
          <table:table-cell office:value-type="float" office:value="7349.9" table:style-name="ce10">
            <text:p>7 349.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701:700</text:p>
          </table:table-cell>
          <table:table-cell office:value-type="float" office:value="13209.98" table:style-name="ce10">
            <text:p>13 209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612</text:p>
          </table:table-cell>
          <table:table-cell office:value-type="float" office:value="7733.85" table:style-name="ce10">
            <text:p>7 733.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00000:1364</text:p>
          </table:table-cell>
          <table:table-cell office:value-type="float" office:value="762679.27" table:style-name="ce10">
            <text:p>762 679.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187065.619999999" table:style-name="ce10">
            <text:p>13 187 065.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622</text:p>
          </table:table-cell>
          <table:table-cell office:value-type="float" office:value="141344355.78" table:style-name="ce10">
            <text:p>141 344 355.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3331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901:582</text:p>
          </table:table-cell>
          <table:table-cell office:value-type="float" office:value="1174499.69" table:style-name="ce10">
            <text:p>1 174 499.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0801:1223</text:p>
          </table:table-cell>
          <table:table-cell office:value-type="float" office:value="344145.88" table:style-name="ce10">
            <text:p>344 145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30801:4934</text:p>
          </table:table-cell>
          <table:table-cell office:value-type="float" office:value="423680" table:style-name="ce10">
            <text:p>423 68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101:1</text:p>
          </table:table-cell>
          <table:table-cell office:value-type="float" office:value="8494876.5099999998" table:style-name="ce10">
            <text:p>8 494 876.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609</text:p>
          </table:table-cell>
          <table:table-cell office:value-type="float" office:value="8249.44" table:style-name="ce10">
            <text:p>8 249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608</text:p>
          </table:table-cell>
          <table:table-cell office:value-type="float" office:value="8732.1200000000008" table:style-name="ce10">
            <text:p>8 732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901:2128</text:p>
          </table:table-cell>
          <table:table-cell office:value-type="float" office:value="574203.06000000006" table:style-name="ce10">
            <text:p>574 203.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801:151</text:p>
          </table:table-cell>
          <table:table-cell office:value-type="float" office:value="615219.19999999995" table:style-name="ce10">
            <text:p>615 219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601:2353</text:p>
          </table:table-cell>
          <table:table-cell office:value-type="float" office:value="138802.62" table:style-name="ce10">
            <text:p>138 802.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301:232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591</text:p>
          </table:table-cell>
          <table:table-cell office:value-type="float" office:value="139224.73000000001" table:style-name="ce10">
            <text:p>139 224.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331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2334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2326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324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301:2336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348</text:p>
          </table:table-cell>
          <table:table-cell office:value-type="float" office:value="10726.58" table:style-name="ce10">
            <text:p>10 726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2347</text:p>
          </table:table-cell>
          <table:table-cell office:value-type="float" office:value="10726.58" table:style-name="ce10">
            <text:p>10 726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330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501:399</text:p>
          </table:table-cell>
          <table:table-cell office:value-type="float" office:value="290979038.36000001" table:style-name="ce10">
            <text:p>290 979 038.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2318</text:p>
          </table:table-cell>
          <table:table-cell office:value-type="float" office:value="10726.58" table:style-name="ce10">
            <text:p>10 726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301:2342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301:2339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2319</text:p>
          </table:table-cell>
          <table:table-cell office:value-type="float" office:value="10744.05" table:style-name="ce10">
            <text:p>10 744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233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301:2346</text:p>
          </table:table-cell>
          <table:table-cell office:value-type="float" office:value="10726.58" table:style-name="ce10">
            <text:p>10 726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301:232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301:2337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601:269</text:p>
          </table:table-cell>
          <table:table-cell office:value-type="float" office:value="1026986.89" table:style-name="ce10">
            <text:p>1 026 986.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1201:1784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20114:46</text:p>
          </table:table-cell>
          <table:table-cell office:value-type="float" office:value="1358477.48" table:style-name="ce10">
            <text:p>1 358 477.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301:2327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320</text:p>
          </table:table-cell>
          <table:table-cell office:value-type="float" office:value="10744.05" table:style-name="ce10">
            <text:p>10 744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2341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901:5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801:213</text:p>
          </table:table-cell>
          <table:table-cell office:value-type="float" office:value="445376" table:style-name="ce10">
            <text:p>445 376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601:1607</text:p>
          </table:table-cell>
          <table:table-cell office:value-type="float" office:value="8776" table:style-name="ce10">
            <text:p>8 776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625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001:1798</text:p>
          </table:table-cell>
          <table:table-cell office:value-type="float" office:value="394427.38" table:style-name="ce10">
            <text:p>394 427.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628</text:p>
          </table:table-cell>
          <table:table-cell office:value-type="float" office:value="143248.1" table:style-name="ce10">
            <text:p>143 248.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329</text:p>
          </table:table-cell>
          <table:table-cell office:value-type="float" office:value="10709.11" table:style-name="ce10">
            <text:p>10 709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301:2335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00501:1221</text:p>
          </table:table-cell>
          <table:table-cell office:value-type="float" office:value="473587591.64999998" table:style-name="ce10">
            <text:p>473 587 591.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00501:1487</text:p>
          </table:table-cell>
          <table:table-cell office:value-type="float" office:value="126189.3" table:style-name="ce10">
            <text:p>126 189.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627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3333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301:2345</text:p>
          </table:table-cell>
          <table:table-cell office:value-type="float" office:value="10709.11" table:style-name="ce10">
            <text:p>10 709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340</text:p>
          </table:table-cell>
          <table:table-cell office:value-type="float" office:value="10709.11" table:style-name="ce10">
            <text:p>10 709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2321</text:p>
          </table:table-cell>
          <table:table-cell office:value-type="float" office:value="32232.15" table:style-name="ce10">
            <text:p>32 232.1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0601:2354</text:p>
          </table:table-cell>
          <table:table-cell office:value-type="float" office:value="138825.06" table:style-name="ce10">
            <text:p>138 825.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0801:1224</text:p>
          </table:table-cell>
          <table:table-cell office:value-type="float" office:value="1272665.32" table:style-name="ce10">
            <text:p>1 272 665.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501:4033</text:p>
          </table:table-cell>
          <table:table-cell office:value-type="float" office:value="28155.16" table:style-name="ce10">
            <text:p>28 155.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501:3332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1101:726</text:p>
          </table:table-cell>
          <table:table-cell office:value-type="float" office:value="4347158.93" table:style-name="ce10">
            <text:p>4 347 158.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801:1138</text:p>
          </table:table-cell>
          <table:table-cell office:value-type="float" office:value="400665.59999999998" table:style-name="ce10">
            <text:p>400 665.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801:108</text:p>
          </table:table-cell>
          <table:table-cell office:value-type="float" office:value="454003.20000000001" table:style-name="ce10">
            <text:p>454 003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3626</text:p>
          </table:table-cell>
          <table:table-cell office:value-type="float" office:value="36856.94" table:style-name="ce10">
            <text:p>36 856.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2367</text:p>
          </table:table-cell>
          <table:table-cell office:value-type="float" office:value="24821755.079999998" table:style-name="ce10">
            <text:p>24 821 755.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301:2343</text:p>
          </table:table-cell>
          <table:table-cell office:value-type="float" office:value="10709.11" table:style-name="ce10">
            <text:p>10 709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1201:1785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33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301:2344</text:p>
          </table:table-cell>
          <table:table-cell office:value-type="float" office:value="10709.11" table:style-name="ce10">
            <text:p>10 709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301:2333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301:2325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301:2323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301:2894</text:p>
          </table:table-cell>
          <table:table-cell office:value-type="float" office:value="64260" table:style-name="ce10">
            <text:p>64 26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601:2271</text:p>
          </table:table-cell>
          <table:table-cell office:value-type="float" office:value="9673.67" table:style-name="ce10">
            <text:p>9 673.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4111</text:p>
          </table:table-cell>
          <table:table-cell office:value-type="float" office:value="207027.20000000001" table:style-name="ce10">
            <text:p>207 027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201:472</text:p>
          </table:table-cell>
          <table:table-cell office:value-type="float" office:value="170973.54" table:style-name="ce10">
            <text:p>170 973.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4142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2268</text:p>
          </table:table-cell>
          <table:table-cell office:value-type="float" office:value="5407.57" table:style-name="ce10">
            <text:p>5 407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00601:2270</text:p>
          </table:table-cell>
          <table:table-cell office:value-type="float" office:value="5799.59" table:style-name="ce10">
            <text:p>5 799.5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601:2266</text:p>
          </table:table-cell>
          <table:table-cell office:value-type="float" office:value="4623.53" table:style-name="ce10">
            <text:p>4 623.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601:2267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6958</text:p>
          </table:table-cell>
          <table:table-cell office:value-type="float" office:value="53360" table:style-name="ce10">
            <text:p>53 36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501:66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1201:47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401:4112</text:p>
          </table:table-cell>
          <table:table-cell office:value-type="float" office:value="207040" table:style-name="ce10">
            <text:p>207 04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70701:548</text:p>
          </table:table-cell>
          <table:table-cell office:value-type="float" office:value="2069511.36" table:style-name="ce10">
            <text:p>2 069 511.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1201:463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501:65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414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80301:1445</text:p>
          </table:table-cell>
          <table:table-cell office:value-type="float" office:value="265413.27" table:style-name="ce10">
            <text:p>265 413.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501:6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70601:1000</text:p>
          </table:table-cell>
          <table:table-cell office:value-type="float" office:value="2416795.2000000002" table:style-name="ce10">
            <text:p>2 416 795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139</text:p>
          </table:table-cell>
          <table:table-cell office:value-type="float" office:value="325740.03000000003" table:style-name="ce10">
            <text:p>325 740.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101:65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1101:66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1101:660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0682018.049999997" table:style-name="ce10">
            <text:p>80 682 018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60301:863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501:65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41201:475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401:228</text:p>
          </table:table-cell>
          <table:table-cell office:value-type="float" office:value="835172.22" table:style-name="ce10">
            <text:p>835 172.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1201:47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1201:47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70601:469</text:p>
          </table:table-cell>
          <table:table-cell office:value-type="float" office:value="1070680.98" table:style-name="ce10">
            <text:p>1 070 680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1101:652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1201:466</text:p>
          </table:table-cell>
          <table:table-cell office:value-type="float" office:value="169323.22" table:style-name="ce10">
            <text:p>169 323.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1201:465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501:66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601:2263</text:p>
          </table:table-cell>
          <table:table-cell office:value-type="float" office:value="6157.02" table:style-name="ce10">
            <text:p>6 157.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2265</text:p>
          </table:table-cell>
          <table:table-cell office:value-type="float" office:value="4623.53" table:style-name="ce10">
            <text:p>4 623.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65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7612</text:p>
          </table:table-cell>
          <table:table-cell office:value-type="float" office:value="994374.61" table:style-name="ce10">
            <text:p>994 374.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1201:464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41101:657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1101:662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1101:651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1101:654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501:66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501:67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501:66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201:471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41201:476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401:4110</text:p>
          </table:table-cell>
          <table:table-cell office:value-type="float" office:value="207027.20000000001" table:style-name="ce10">
            <text:p>207 027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140401:1248</text:p>
          </table:table-cell>
          <table:table-cell office:value-type="float" office:value="190491.64" table:style-name="ce10">
            <text:p>190 491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1201:468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101:65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60301:862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501:65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41201:460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501:66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2264</text:p>
          </table:table-cell>
          <table:table-cell office:value-type="float" office:value="4623.53" table:style-name="ce10">
            <text:p>4 623.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801:10</text:p>
          </table:table-cell>
          <table:table-cell office:value-type="float" office:value="382614.57" table:style-name="ce10">
            <text:p>382 614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501:66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41101:653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41201:461</text:p>
          </table:table-cell>
          <table:table-cell office:value-type="float" office:value="212054.36" table:style-name="ce10">
            <text:p>212 054.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1101:65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501:66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41201:46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2269</text:p>
          </table:table-cell>
          <table:table-cell office:value-type="float" office:value="5407.57" table:style-name="ce10">
            <text:p>5 407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1201:469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65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101:655</text:p>
          </table:table-cell>
          <table:table-cell office:value-type="float" office:value="332375.2" table:style-name="ce10">
            <text:p>332 375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501:66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201:474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41201:470</text:p>
          </table:table-cell>
          <table:table-cell office:value-type="float" office:value="163051.99" table:style-name="ce10">
            <text:p>163 051.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4141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501:6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501:66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401:4113</text:p>
          </table:table-cell>
          <table:table-cell office:value-type="float" office:value="207052.79999999999" table:style-name="ce10">
            <text:p>207 052.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41201:479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41201:462</text:p>
          </table:table-cell>
          <table:table-cell office:value-type="float" office:value="163139.26" table:style-name="ce10">
            <text:p>163 139.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05676296" table:style-name="ce10">
            <text:p>405 676 296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5397983.219999999" table:style-name="ce10">
            <text:p>85 397 983.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90901:2112</text:p>
          </table:table-cell>
          <table:table-cell office:value-type="float" office:value="11151" table:style-name="ce10">
            <text:p>11 151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90901:2102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901:2106</text:p>
          </table:table-cell>
          <table:table-cell office:value-type="float" office:value="11770.5" table:style-name="ce10">
            <text:p>11 770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0901:2115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90901:2103</text:p>
          </table:table-cell>
          <table:table-cell office:value-type="float" office:value="17464" table:style-name="ce10">
            <text:p>17 464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601:1564</text:p>
          </table:table-cell>
          <table:table-cell office:value-type="float" office:value="44193.599999999999" table:style-name="ce10">
            <text:p>44 193.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80601:1565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3000</text:p>
          </table:table-cell>
          <table:table-cell office:value-type="float" office:value="42044.42" table:style-name="ce10">
            <text:p>42 044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601:1570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50501:3004</text:p>
          </table:table-cell>
          <table:table-cell office:value-type="float" office:value="119492.58" table:style-name="ce10">
            <text:p>119 492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601:1568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601:1566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201:707</text:p>
          </table:table-cell>
          <table:table-cell office:value-type="float" office:value="97309.73" table:style-name="ce10">
            <text:p>97 309.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50501:3002</text:p>
          </table:table-cell>
          <table:table-cell office:value-type="float" office:value="186332.03" table:style-name="ce10">
            <text:p>186 332.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601:1567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50501:3001</text:p>
          </table:table-cell>
          <table:table-cell office:value-type="float" office:value="127404.19" table:style-name="ce10">
            <text:p>127 404.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591</text:p>
          </table:table-cell>
          <table:table-cell office:value-type="float" office:value="738798.35" table:style-name="ce10">
            <text:p>738 798.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7963991.719999999" table:style-name="ce10">
            <text:p>37 963 991.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80401:531</text:p>
          </table:table-cell>
          <table:table-cell office:value-type="float" office:value="116560" table:style-name="ce10">
            <text:p>116 56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901:2108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901:2107</text:p>
          </table:table-cell>
          <table:table-cell office:value-type="float" office:value="29352.5" table:style-name="ce10">
            <text:p>29 35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901:2099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901:2111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0901:2114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0901:2104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901:2113</text:p>
          </table:table-cell>
          <table:table-cell office:value-type="float" office:value="11062.5" table:style-name="ce10">
            <text:p>11 062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90901:2109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80601:1569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50501:3003</text:p>
          </table:table-cell>
          <table:table-cell office:value-type="float" office:value="237621.08" table:style-name="ce10">
            <text:p>237 621.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80401:530</text:p>
          </table:table-cell>
          <table:table-cell office:value-type="float" office:value="29140" table:style-name="ce10">
            <text:p>29 14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601:1563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30801:1336</text:p>
          </table:table-cell>
          <table:table-cell office:value-type="float" office:value="70144.2" table:style-name="ce10">
            <text:p>70 144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952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801:2074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901:2105</text:p>
          </table:table-cell>
          <table:table-cell office:value-type="float" office:value="11785.25" table:style-name="ce10">
            <text:p>11 785.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901:2110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901:2101</text:p>
          </table:table-cell>
          <table:table-cell office:value-type="float" office:value="11224.75" table:style-name="ce10">
            <text:p>11 224.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901:2100</text:p>
          </table:table-cell>
          <table:table-cell office:value-type="float" office:value="11239.5" table:style-name="ce10">
            <text:p>11 239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40501:452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20401:1698</text:p>
          </table:table-cell>
          <table:table-cell office:value-type="float" office:value="40133.879999999997" table:style-name="ce10">
            <text:p>40 133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4138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60701:488</text:p>
          </table:table-cell>
          <table:table-cell office:value-type="float" office:value="511980.52" table:style-name="ce10">
            <text:p>511 980.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60701:496</text:p>
          </table:table-cell>
          <table:table-cell office:value-type="float" office:value="777313.49" table:style-name="ce10">
            <text:p>777 313.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60701:490</text:p>
          </table:table-cell>
          <table:table-cell office:value-type="float" office:value="386433.45" table:style-name="ce10">
            <text:p>386 433.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60701:491</text:p>
          </table:table-cell>
          <table:table-cell office:value-type="float" office:value="721298.92" table:style-name="ce10">
            <text:p>721 298.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60701:497</text:p>
          </table:table-cell>
          <table:table-cell office:value-type="float" office:value="349878.94" table:style-name="ce10">
            <text:p>349 878.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60701:508</text:p>
          </table:table-cell>
          <table:table-cell office:value-type="float" office:value="357059.29" table:style-name="ce10">
            <text:p>357 059.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0701:502</text:p>
          </table:table-cell>
          <table:table-cell office:value-type="float" office:value="483018.12" table:style-name="ce10">
            <text:p>483 018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50801:443</text:p>
          </table:table-cell>
          <table:table-cell office:value-type="float" office:value="375174.55" table:style-name="ce10">
            <text:p>375 174.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60701:505</text:p>
          </table:table-cell>
          <table:table-cell office:value-type="float" office:value="724562.72" table:style-name="ce10">
            <text:p>724 562.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40801:1056</text:p>
          </table:table-cell>
          <table:table-cell office:value-type="float" office:value="470400" table:style-name="ce10">
            <text:p>470 4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0701:500</text:p>
          </table:table-cell>
          <table:table-cell office:value-type="float" office:value="371419.99" table:style-name="ce10">
            <text:p>371 419.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0701:503</text:p>
          </table:table-cell>
          <table:table-cell office:value-type="float" office:value="709549.26" table:style-name="ce10">
            <text:p>709 549.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60701:506</text:p>
          </table:table-cell>
          <table:table-cell office:value-type="float" office:value="726521" table:style-name="ce10">
            <text:p>726 521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60701:483</text:p>
          </table:table-cell>
          <table:table-cell office:value-type="float" office:value="501703.54" table:style-name="ce10">
            <text:p>501 703.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60701:487</text:p>
          </table:table-cell>
          <table:table-cell office:value-type="float" office:value="349878.94" table:style-name="ce10">
            <text:p>349 878.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30401:3164</text:p>
          </table:table-cell>
          <table:table-cell office:value-type="float" office:value="380416.5" table:style-name="ce10">
            <text:p>380 416.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60701:493</text:p>
          </table:table-cell>
          <table:table-cell office:value-type="float" office:value="366850.67" table:style-name="ce10">
            <text:p>366 850.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60701:498</text:p>
          </table:table-cell>
          <table:table-cell office:value-type="float" office:value="510111.98" table:style-name="ce10">
            <text:p>510 111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0701:507</text:p>
          </table:table-cell>
          <table:table-cell office:value-type="float" office:value="504506.35" table:style-name="ce10">
            <text:p>504 506.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61001:839</text:p>
          </table:table-cell>
          <table:table-cell office:value-type="float" office:value="602537.11" table:style-name="ce10">
            <text:p>602 537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60701:481</text:p>
          </table:table-cell>
          <table:table-cell office:value-type="float" office:value="345309.62" table:style-name="ce10">
            <text:p>345 309.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50801:442</text:p>
          </table:table-cell>
          <table:table-cell office:value-type="float" office:value="219163.12" table:style-name="ce10">
            <text:p>219 163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3237189.189999998" table:style-name="ce10">
            <text:p>43 237 189.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1001:878</text:p>
          </table:table-cell>
          <table:table-cell office:value-type="float" office:value="153962.88" table:style-name="ce10">
            <text:p>153 962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60701:504</text:p>
          </table:table-cell>
          <table:table-cell office:value-type="float" office:value="376642.06" table:style-name="ce10">
            <text:p>376 642.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0701:480</text:p>
          </table:table-cell>
          <table:table-cell office:value-type="float" office:value="322463.05" table:style-name="ce10">
            <text:p>322 463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60701:489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60701:494</text:p>
          </table:table-cell>
          <table:table-cell office:value-type="float" office:value="370767.23" table:style-name="ce10">
            <text:p>370 767.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60701:484</text:p>
          </table:table-cell>
          <table:table-cell office:value-type="float" office:value="360323.08" table:style-name="ce10">
            <text:p>360 323.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60701:492</text:p>
          </table:table-cell>
          <table:table-cell office:value-type="float" office:value="343351.34" table:style-name="ce10">
            <text:p>343 351.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60701:482</text:p>
          </table:table-cell>
          <table:table-cell office:value-type="float" office:value="782658.29" table:style-name="ce10">
            <text:p>782 658.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40801:788</text:p>
          </table:table-cell>
          <table:table-cell office:value-type="float" office:value="27650.83" table:style-name="ce10">
            <text:p>27 650.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60701:501</text:p>
          </table:table-cell>
          <table:table-cell office:value-type="float" office:value="355753.77" table:style-name="ce10">
            <text:p>355 753.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70601:1297</text:p>
          </table:table-cell>
          <table:table-cell office:value-type="float" office:value="24171.72" table:style-name="ce10">
            <text:p>24 171.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60701:485</text:p>
          </table:table-cell>
          <table:table-cell office:value-type="float" office:value="387738.97" table:style-name="ce10">
            <text:p>387 738.9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60701:495</text:p>
          </table:table-cell>
          <table:table-cell office:value-type="float" office:value="737617.9" table:style-name="ce10">
            <text:p>737 617.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60701:499</text:p>
          </table:table-cell>
          <table:table-cell office:value-type="float" office:value="468069.78" table:style-name="ce10">
            <text:p>468 069.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60701:509</text:p>
          </table:table-cell>
          <table:table-cell office:value-type="float" office:value="514783.33" table:style-name="ce10">
            <text:p>514 783.3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60701:486</text:p>
          </table:table-cell>
          <table:table-cell office:value-type="float" office:value="491527.67999999999" table:style-name="ce10">
            <text:p>491 527.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40701:215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40701:216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40701:215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40701:216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40701:215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40701:214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40701:216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701:215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00000:1578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216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701:2149</text:p>
          </table:table-cell>
          <table:table-cell office:value-type="float" office:value="14014.56" table:style-name="ce10">
            <text:p>14 014.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701:214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215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40701:215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40701:215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701:2159</text:p>
          </table:table-cell>
          <table:table-cell office:value-type="float" office:value="48689.760000000002" table:style-name="ce10">
            <text:p>48 689.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40701:215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40701:216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0:000000:2773</text:p>
          </table:table-cell>
          <table:table-cell office:value-type="float" office:value="741369.56" table:style-name="ce10">
            <text:p>741 369.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40701:216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701:215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216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102:2012</text:p>
          </table:table-cell>
          <table:table-cell office:value-type="float" office:value="666765.85" table:style-name="ce10">
            <text:p>666 765.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701:7670</text:p>
          </table:table-cell>
          <table:table-cell office:value-type="float" office:value="1094168.46" table:style-name="ce10">
            <text:p>1 094 168.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60:1434</text:p>
          </table:table-cell>
          <table:table-cell office:value-type="float" office:value="543068.55000000005" table:style-name="ce10">
            <text:p>543 068.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50:1700</text:p>
          </table:table-cell>
          <table:table-cell office:value-type="float" office:value="906259.66" table:style-name="ce10">
            <text:p>906 259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50301:3138</text:p>
          </table:table-cell>
          <table:table-cell office:value-type="float" office:value="1208293.6599999999" table:style-name="ce10">
            <text:p>1 208 293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10411</text:p>
          </table:table-cell>
          <table:table-cell office:value-type="float" office:value="12687861.720000001" table:style-name="ce10">
            <text:p>12 687 861.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70201:6241</text:p>
          </table:table-cell>
          <table:table-cell office:value-type="float" office:value="814311.53" table:style-name="ce10">
            <text:p>814 311.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30701:7669</text:p>
          </table:table-cell>
          <table:table-cell office:value-type="float" office:value="939471.61" table:style-name="ce10">
            <text:p>939 471.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8:5772</text:p>
          </table:table-cell>
          <table:table-cell office:value-type="float" office:value="194074.81" table:style-name="ce10">
            <text:p>194 074.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8:5781</text:p>
          </table:table-cell>
          <table:table-cell office:value-type="float" office:value="125256.6" table:style-name="ce10">
            <text:p>125 256.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00000:2881</text:p>
          </table:table-cell>
          <table:table-cell office:value-type="float" office:value="174501331.65000001" table:style-name="ce10">
            <text:p>174 501 331.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8:5780</text:p>
          </table:table-cell>
          <table:table-cell office:value-type="float" office:value="147111.04000000001" table:style-name="ce10">
            <text:p>147 111.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301:3137</text:p>
          </table:table-cell>
          <table:table-cell office:value-type="float" office:value="929212.02" table:style-name="ce10">
            <text:p>929 212.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101:7716</text:p>
          </table:table-cell>
          <table:table-cell office:value-type="float" office:value="49780.17" table:style-name="ce10">
            <text:p>49 780.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31:808</text:p>
          </table:table-cell>
          <table:table-cell office:value-type="float" office:value="1284064.05" table:style-name="ce10">
            <text:p>1 284 064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101:6</text:p>
          </table:table-cell>
          <table:table-cell office:value-type="float" office:value="4832467.9000000004" table:style-name="ce10">
            <text:p>4 832 467.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40102:2020</text:p>
          </table:table-cell>
          <table:table-cell office:value-type="float" office:value="645791.91" table:style-name="ce10">
            <text:p>645 791.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40102:2016</text:p>
          </table:table-cell>
          <table:table-cell office:value-type="float" office:value="650375.03" table:style-name="ce10">
            <text:p>650 375.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70501:430</text:p>
          </table:table-cell>
          <table:table-cell office:value-type="float" office:value="722481.55" table:style-name="ce10">
            <text:p>722 481.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102:2013</text:p>
          </table:table-cell>
          <table:table-cell office:value-type="float" office:value="649406.98" table:style-name="ce10">
            <text:p>649 406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8:1545</text:p>
          </table:table-cell>
          <table:table-cell office:value-type="float" office:value="399287.37" table:style-name="ce10">
            <text:p>399 287.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102:2010</text:p>
          </table:table-cell>
          <table:table-cell office:value-type="float" office:value="923627.41" table:style-name="ce10">
            <text:p>923 627.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102:2014</text:p>
          </table:table-cell>
          <table:table-cell office:value-type="float" office:value="838142.12" table:style-name="ce10">
            <text:p>838 142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401:1029</text:p>
          </table:table-cell>
          <table:table-cell office:value-type="float" office:value="712193.58" table:style-name="ce10">
            <text:p>712 193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5:2107</text:p>
          </table:table-cell>
          <table:table-cell office:value-type="float" office:value="104390.65" table:style-name="ce10">
            <text:p>104 390.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60101:992</text:p>
          </table:table-cell>
          <table:table-cell office:value-type="float" office:value="1808656.6" table:style-name="ce10">
            <text:p>1 808 656.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4:923</text:p>
          </table:table-cell>
          <table:table-cell office:value-type="float" office:value="10264142.84" table:style-name="ce10">
            <text:p>10 264 142.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40102:2019</text:p>
          </table:table-cell>
          <table:table-cell office:value-type="float" office:value="647217.93000000005" table:style-name="ce10">
            <text:p>647 217.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102:2009</text:p>
          </table:table-cell>
          <table:table-cell office:value-type="float" office:value="920070.66" table:style-name="ce10">
            <text:p>920 070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102:2015</text:p>
          </table:table-cell>
          <table:table-cell office:value-type="float" office:value="648538.63" table:style-name="ce10">
            <text:p>648 538.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70101:84</text:p>
          </table:table-cell>
          <table:table-cell office:value-type="float" office:value="922818.14" table:style-name="ce10">
            <text:p>922 818.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19:85</text:p>
          </table:table-cell>
          <table:table-cell office:value-type="float" office:value="2334008.5699999998" table:style-name="ce10">
            <text:p>2 334 008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102:2011</text:p>
          </table:table-cell>
          <table:table-cell office:value-type="float" office:value="597758.88" table:style-name="ce10">
            <text:p>597 758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2:19720</text:p>
          </table:table-cell>
          <table:table-cell office:value-type="float" office:value="822817.06" table:style-name="ce10">
            <text:p>822 817.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2:7283</text:p>
          </table:table-cell>
          <table:table-cell office:value-type="float" office:value="16014675.16" table:style-name="ce10">
            <text:p>16 014 675.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3:7375</text:p>
          </table:table-cell>
          <table:table-cell office:value-type="float" office:value="3026476.69" table:style-name="ce10">
            <text:p>3 026 476.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00000:3827</text:p>
          </table:table-cell>
          <table:table-cell office:value-type="float" office:value="607155.68000000005" table:style-name="ce10">
            <text:p>607 155.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50301:737</text:p>
          </table:table-cell>
          <table:table-cell office:value-type="float" office:value="671453.86" table:style-name="ce10">
            <text:p>671 453.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3:1699</text:p>
          </table:table-cell>
          <table:table-cell office:value-type="float" office:value="220792.47" table:style-name="ce10">
            <text:p>220 792.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14:649</text:p>
          </table:table-cell>
          <table:table-cell office:value-type="float" office:value="1549433.92" table:style-name="ce10">
            <text:p>1 549 433.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001:313</text:p>
          </table:table-cell>
          <table:table-cell office:value-type="float" office:value="751671.8" table:style-name="ce10">
            <text:p>751 671.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9:10263</text:p>
          </table:table-cell>
          <table:table-cell office:value-type="float" office:value="12611157.939999999" table:style-name="ce10">
            <text:p>12 611 157.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2:7481</text:p>
          </table:table-cell>
          <table:table-cell office:value-type="float" office:value="139100.28" table:style-name="ce10">
            <text:p>139 100.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16533</text:p>
          </table:table-cell>
          <table:table-cell office:value-type="float" office:value="674161.55" table:style-name="ce10">
            <text:p>674 161.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20105:1508</text:p>
          </table:table-cell>
          <table:table-cell office:value-type="float" office:value="1674811.42" table:style-name="ce10">
            <text:p>1 674 811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8:5778</text:p>
          </table:table-cell>
          <table:table-cell office:value-type="float" office:value="141487.10999999999" table:style-name="ce10">
            <text:p>141 487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8:5777</text:p>
          </table:table-cell>
          <table:table-cell office:value-type="float" office:value="129189.44" table:style-name="ce10">
            <text:p>129 189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8:5776</text:p>
          </table:table-cell>
          <table:table-cell office:value-type="float" office:value="198076.87" table:style-name="ce10">
            <text:p>198 076.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4:2420</text:p>
          </table:table-cell>
          <table:table-cell office:value-type="float" office:value="497011.45" table:style-name="ce10">
            <text:p>497 011.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1:8198</text:p>
          </table:table-cell>
          <table:table-cell office:value-type="float" office:value="3791958.57" table:style-name="ce10">
            <text:p>3 791 958.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9:10262</text:p>
          </table:table-cell>
          <table:table-cell office:value-type="float" office:value="8530668.3699999992" table:style-name="ce10">
            <text:p>8 530 668.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0201:1813</text:p>
          </table:table-cell>
          <table:table-cell office:value-type="float" office:value="429578.25" table:style-name="ce10">
            <text:p>429 578.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0201:1814</text:p>
          </table:table-cell>
          <table:table-cell office:value-type="float" office:value="620931.98" table:style-name="ce10">
            <text:p>620 931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64:43</text:p>
          </table:table-cell>
          <table:table-cell office:value-type="float" office:value="103979.83" table:style-name="ce10">
            <text:p>103 979.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8:5774</text:p>
          </table:table-cell>
          <table:table-cell office:value-type="float" office:value="209761.68" table:style-name="ce10">
            <text:p>209 761.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8:5775</text:p>
          </table:table-cell>
          <table:table-cell office:value-type="float" office:value="403851.05" table:style-name="ce10">
            <text:p>403 851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8:5779</text:p>
          </table:table-cell>
          <table:table-cell office:value-type="float" office:value="121036.01" table:style-name="ce10">
            <text:p>121 036.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501:1723</text:p>
          </table:table-cell>
          <table:table-cell office:value-type="float" office:value="870172.74" table:style-name="ce10">
            <text:p>870 172.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5:9165</text:p>
          </table:table-cell>
          <table:table-cell office:value-type="float" office:value="31818969.09" table:style-name="ce10">
            <text:p>31 818 969.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301:3136</text:p>
          </table:table-cell>
          <table:table-cell office:value-type="float" office:value="932834.51" table:style-name="ce10">
            <text:p>932 834.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60103:200</text:p>
          </table:table-cell>
          <table:table-cell office:value-type="float" office:value="1505729.34" table:style-name="ce10">
            <text:p>1 505 729.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60101:262</text:p>
          </table:table-cell>
          <table:table-cell office:value-type="float" office:value="2038428.92" table:style-name="ce10">
            <text:p>2 038 428.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25052</text:p>
          </table:table-cell>
          <table:table-cell office:value-type="float" office:value="2803348.87" table:style-name="ce10">
            <text:p>2 803 348.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4:7754</text:p>
          </table:table-cell>
          <table:table-cell office:value-type="float" office:value="7164123.1200000001" table:style-name="ce10">
            <text:p>7 164 123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1:4348</text:p>
          </table:table-cell>
          <table:table-cell office:value-type="float" office:value="399483.78" table:style-name="ce10">
            <text:p>399 483.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31:4349</text:p>
          </table:table-cell>
          <table:table-cell office:value-type="float" office:value="1156823.29" table:style-name="ce10">
            <text:p>1 156 823.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40102:2021</text:p>
          </table:table-cell>
          <table:table-cell office:value-type="float" office:value="644405.87" table:style-name="ce10">
            <text:p>644 405.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1436</text:p>
          </table:table-cell>
          <table:table-cell office:value-type="float" office:value="978945.93" table:style-name="ce10">
            <text:p>978 945.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8:5773</text:p>
          </table:table-cell>
          <table:table-cell office:value-type="float" office:value="137921.65" table:style-name="ce10">
            <text:p>137 921.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5:1207</text:p>
          </table:table-cell>
          <table:table-cell office:value-type="float" office:value="4233062.76" table:style-name="ce10">
            <text:p>4 233 062.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20105:1507</text:p>
          </table:table-cell>
          <table:table-cell office:value-type="float" office:value="1918269.73" table:style-name="ce10">
            <text:p>1 918 269.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40102:2007</text:p>
          </table:table-cell>
          <table:table-cell office:value-type="float" office:value="1040092.61" table:style-name="ce10">
            <text:p>1 040 092.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70501:431</text:p>
          </table:table-cell>
          <table:table-cell office:value-type="float" office:value="1388537.37" table:style-name="ce10">
            <text:p>1 388 537.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219533843.41999999" table:style-name="ce10">
            <text:p>219 533 843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70101:11063</text:p>
          </table:table-cell>
          <table:table-cell office:value-type="float" office:value="2480743.52" table:style-name="ce10">
            <text:p>2 480 743.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60101:6360</text:p>
          </table:table-cell>
          <table:table-cell office:value-type="float" office:value="731510.83" table:style-name="ce10">
            <text:p>731 510.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2401:5281</text:p>
          </table:table-cell>
          <table:table-cell office:value-type="float" office:value="716728.66" table:style-name="ce10">
            <text:p>716 728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1901:1582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1901:1580</text:p>
          </table:table-cell>
          <table:table-cell office:value-type="float" office:value="954509.49" table:style-name="ce10">
            <text:p>954 509.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901:1572</text:p>
          </table:table-cell>
          <table:table-cell office:value-type="float" office:value="982355.8" table:style-name="ce10">
            <text:p>982 355.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10102:1445</text:p>
          </table:table-cell>
          <table:table-cell office:value-type="float" office:value="27167.79" table:style-name="ce10">
            <text:p>27 167.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102:3262</text:p>
          </table:table-cell>
          <table:table-cell office:value-type="float" office:value="1514352.76" table:style-name="ce10">
            <text:p>1 514 352.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4:7259</text:p>
          </table:table-cell>
          <table:table-cell office:value-type="float" office:value="16412461.43" table:style-name="ce10">
            <text:p>16 412 461.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010105:3693</text:p>
          </table:table-cell>
          <table:table-cell office:value-type="float" office:value="4981848.8600000003" table:style-name="ce10">
            <text:p>4 981 848.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10108:5301</text:p>
          </table:table-cell>
          <table:table-cell office:value-type="float" office:value="2374916.58" table:style-name="ce10">
            <text:p>2 374 916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2401:5282</text:p>
          </table:table-cell>
          <table:table-cell office:value-type="float" office:value="716728.66" table:style-name="ce10">
            <text:p>716 728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32401:5280</text:p>
          </table:table-cell>
          <table:table-cell office:value-type="float" office:value="715654.11" table:style-name="ce10">
            <text:p>715 654.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60201:309</text:p>
          </table:table-cell>
          <table:table-cell office:value-type="float" office:value="687468.27" table:style-name="ce10">
            <text:p>687 468.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10501:1118</text:p>
          </table:table-cell>
          <table:table-cell office:value-type="float" office:value="1694265.19" table:style-name="ce10">
            <text:p>1 694 265.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901:1573</text:p>
          </table:table-cell>
          <table:table-cell office:value-type="float" office:value="986996.84" table:style-name="ce10">
            <text:p>986 996.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901:1575</text:p>
          </table:table-cell>
          <table:table-cell office:value-type="float" office:value="1014843.16" table:style-name="ce10">
            <text:p>1 014 843.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1901:157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1901:1578</text:p>
          </table:table-cell>
          <table:table-cell office:value-type="float" office:value="945227.39" table:style-name="ce10">
            <text:p>945 227.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1901:1581</text:p>
          </table:table-cell>
          <table:table-cell office:value-type="float" office:value="960697.56" table:style-name="ce10">
            <text:p>960 697.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20201:1962</text:p>
          </table:table-cell>
          <table:table-cell office:value-type="float" office:value="3861002.14" table:style-name="ce10">
            <text:p>3 861 002.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30501:1574</text:p>
          </table:table-cell>
          <table:table-cell office:value-type="float" office:value="6948238.8899999997" table:style-name="ce10">
            <text:p>6 948 238.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10105:4133</text:p>
          </table:table-cell>
          <table:table-cell office:value-type="float" office:value="2922242.37" table:style-name="ce10">
            <text:p>2 922 242.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102:6007</text:p>
          </table:table-cell>
          <table:table-cell office:value-type="float" office:value="1765731.19" table:style-name="ce10">
            <text:p>1 765 731.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0701:1695</text:p>
          </table:table-cell>
          <table:table-cell office:value-type="float" office:value="629266.67000000004" table:style-name="ce10">
            <text:p>629 266.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3:3613</text:p>
          </table:table-cell>
          <table:table-cell office:value-type="float" office:value="1794122.42" table:style-name="ce10">
            <text:p>1 794 122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20501:2168</text:p>
          </table:table-cell>
          <table:table-cell office:value-type="float" office:value="1408490.18" table:style-name="ce10">
            <text:p>1 408 490.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1901:1574</text:p>
          </table:table-cell>
          <table:table-cell office:value-type="float" office:value="993184.91" table:style-name="ce10">
            <text:p>993 184.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1901:1579</text:p>
          </table:table-cell>
          <table:table-cell office:value-type="float" office:value="949868.44" table:style-name="ce10">
            <text:p>949 868.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1901:1583</text:p>
          </table:table-cell>
          <table:table-cell office:value-type="float" office:value="969979.66" table:style-name="ce10">
            <text:p>969 979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1901:157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1901:1577</text:p>
          </table:table-cell>
          <table:table-cell office:value-type="float" office:value="939039.32" table:style-name="ce10">
            <text:p>939 039.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1901:1571</text:p>
          </table:table-cell>
          <table:table-cell office:value-type="float" office:value="976167.73" table:style-name="ce10">
            <text:p>976 167.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10113:37</text:p>
          </table:table-cell>
          <table:table-cell office:value-type="float" office:value="147228.87" table:style-name="ce10">
            <text:p>147 228.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61201:657</text:p>
          </table:table-cell>
          <table:table-cell office:value-type="float" office:value="1026393.54" table:style-name="ce10">
            <text:p>1 026 393.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00000:5678</text:p>
          </table:table-cell>
          <table:table-cell office:value-type="float" office:value="623955.93000000005" table:style-name="ce10">
            <text:p>623 955.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10201:343</text:p>
          </table:table-cell>
          <table:table-cell office:value-type="float" office:value="2091331.91" table:style-name="ce10">
            <text:p>2 091 331.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30101:1992</text:p>
          </table:table-cell>
          <table:table-cell office:value-type="float" office:value="819180.65" table:style-name="ce10">
            <text:p>819 180.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201:2149</text:p>
          </table:table-cell>
          <table:table-cell office:value-type="float" office:value="733720.13" table:style-name="ce10">
            <text:p>733 720.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90601:11</text:p>
          </table:table-cell>
          <table:table-cell office:value-type="float" office:value="299606.40000000002" table:style-name="ce10">
            <text:p>299 606.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10101:4575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30201:1449</text:p>
          </table:table-cell>
          <table:table-cell office:value-type="float" office:value="1828119.23" table:style-name="ce10">
            <text:p>1 828 119.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201:2317</text:p>
          </table:table-cell>
          <table:table-cell office:value-type="float" office:value="5163003.22" table:style-name="ce10">
            <text:p>5 163 003.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10102:395</text:p>
          </table:table-cell>
          <table:table-cell office:value-type="float" office:value="932.31" table:style-name="ce10">
            <text:p>932.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1:5551</text:p>
          </table:table-cell>
          <table:table-cell office:value-type="float" office:value="15229.4" table:style-name="ce10">
            <text:p>15 229.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60101:2830</text:p>
          </table:table-cell>
          <table:table-cell office:value-type="float" office:value="2348000.79" table:style-name="ce10">
            <text:p>2 348 000.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10201:344</text:p>
          </table:table-cell>
          <table:table-cell office:value-type="float" office:value="1707209.72" table:style-name="ce10">
            <text:p>1 707 209.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10101:2994</text:p>
          </table:table-cell>
          <table:table-cell office:value-type="float" office:value="155279.59" table:style-name="ce10">
            <text:p>155 279.5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30401:2220</text:p>
          </table:table-cell>
          <table:table-cell office:value-type="float" office:value="2066448.36" table:style-name="ce10">
            <text:p>2 066 448.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101:4574</text:p>
          </table:table-cell>
          <table:table-cell office:value-type="float" office:value="56489.27" table:style-name="ce10">
            <text:p>56 489.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190101:2635</text:p>
          </table:table-cell>
          <table:table-cell office:value-type="float" office:value="3920778.13" table:style-name="ce10">
            <text:p>3 920 778.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10201:11</text:p>
          </table:table-cell>
          <table:table-cell office:value-type="float" office:value="3706290.64" table:style-name="ce10">
            <text:p>3 706 290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130101:10287</text:p>
          </table:table-cell>
          <table:table-cell office:value-type="float" office:value="771053.16" table:style-name="ce10">
            <text:p>771 053.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20102:4998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120101:3694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90101:5862</text:p>
          </table:table-cell>
          <table:table-cell office:value-type="float" office:value="964882.89" table:style-name="ce10">
            <text:p>964 882.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10114:1309</text:p>
          </table:table-cell>
          <table:table-cell office:value-type="float" office:value="2047767.47" table:style-name="ce10">
            <text:p>2 047 767.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10101:3472</text:p>
          </table:table-cell>
          <table:table-cell office:value-type="float" office:value="3965610.14" table:style-name="ce10">
            <text:p>3 965 610.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50101:5444</text:p>
          </table:table-cell>
          <table:table-cell office:value-type="float" office:value="880171.86" table:style-name="ce10">
            <text:p>880 171.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50101:1964</text:p>
          </table:table-cell>
          <table:table-cell office:value-type="float" office:value="283507.68" table:style-name="ce10">
            <text:p>283 507.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130101:10288</text:p>
          </table:table-cell>
          <table:table-cell office:value-type="float" office:value="912469.02" table:style-name="ce10">
            <text:p>912 469.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75375.76" table:style-name="ce10">
            <text:p>11 875 375.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201:455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201:454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101:323</text:p>
          </table:table-cell>
          <table:table-cell office:value-type="float" office:value="1144593.18" table:style-name="ce10">
            <text:p>1 144 593.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20105:362</text:p>
          </table:table-cell>
          <table:table-cell office:value-type="float" office:value="64453.919999999998" table:style-name="ce10">
            <text:p>64 453.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20105:299</text:p>
          </table:table-cell>
          <table:table-cell office:value-type="float" office:value="338998.31" table:style-name="ce10">
            <text:p>338 998.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20105:3461</text:p>
          </table:table-cell>
          <table:table-cell office:value-type="float" office:value="479616.63" table:style-name="ce10">
            <text:p>479 616.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20105:3473</text:p>
          </table:table-cell>
          <table:table-cell office:value-type="float" office:value="463752.88" table:style-name="ce10">
            <text:p>463 752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20104:3224</text:p>
          </table:table-cell>
          <table:table-cell office:value-type="float" office:value="732012.32" table:style-name="ce10">
            <text:p>732 012.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00000:2980</text:p>
          </table:table-cell>
          <table:table-cell office:value-type="float" office:value="961064.1" table:style-name="ce10">
            <text:p>961 064.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10102:2108</text:p>
          </table:table-cell>
          <table:table-cell office:value-type="float" office:value="90717.119999999995" table:style-name="ce10">
            <text:p>90 717.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3013</text:p>
          </table:table-cell>
          <table:table-cell office:value-type="float" office:value="803264.09" table:style-name="ce10">
            <text:p>803 264.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10401:2577</text:p>
          </table:table-cell>
          <table:table-cell office:value-type="float" office:value="1204671.7" table:style-name="ce10">
            <text:p>1 204 671.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20101:208</text:p>
          </table:table-cell>
          <table:table-cell office:value-type="float" office:value="818904.07" table:style-name="ce10">
            <text:p>818 904.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10401:2578</text:p>
          </table:table-cell>
          <table:table-cell office:value-type="float" office:value="787347.56" table:style-name="ce10">
            <text:p>787 347.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20102:1418</text:p>
          </table:table-cell>
          <table:table-cell office:value-type="float" office:value="1177821.21" table:style-name="ce10">
            <text:p>1 177 821.2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260101:3801</text:p>
          </table:table-cell>
          <table:table-cell office:value-type="float" office:value="1579802.98" table:style-name="ce10">
            <text:p>1 579 802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70102:1412</text:p>
          </table:table-cell>
          <table:table-cell office:value-type="float" office:value="2079578.7" table:style-name="ce10">
            <text:p>2 079 578.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1:2122</text:p>
          </table:table-cell>
          <table:table-cell office:value-type="float" office:value="361482.9" table:style-name="ce10">
            <text:p>361 482.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0801:1104</text:p>
          </table:table-cell>
          <table:table-cell office:value-type="float" office:value="801451.13" table:style-name="ce10">
            <text:p>801 451.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00501:1771</text:p>
          </table:table-cell>
          <table:table-cell office:value-type="float" office:value="108448.05" table:style-name="ce10">
            <text:p>108 448.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200201:1790</text:p>
          </table:table-cell>
          <table:table-cell office:value-type="float" office:value="2419062.04" table:style-name="ce10">
            <text:p>2 419 062.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80201:1296</text:p>
          </table:table-cell>
          <table:table-cell office:value-type="float" office:value="1314913.22" table:style-name="ce10">
            <text:p>1 314 913.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30401:226</text:p>
          </table:table-cell>
          <table:table-cell office:value-type="float" office:value="5969973.6299999999" table:style-name="ce10">
            <text:p>5 969 973.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1:747</text:p>
          </table:table-cell>
          <table:table-cell office:value-type="float" office:value="47232.87" table:style-name="ce10">
            <text:p>47 232.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60101:3740</text:p>
          </table:table-cell>
          <table:table-cell office:value-type="float" office:value="101676.26" table:style-name="ce10">
            <text:p>101 676.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10401:2575</text:p>
          </table:table-cell>
          <table:table-cell office:value-type="float" office:value="977196.32" table:style-name="ce10">
            <text:p>977 196.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1001:3297</text:p>
          </table:table-cell>
          <table:table-cell office:value-type="float" office:value="512687.28" table:style-name="ce10">
            <text:p>512 687.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2:1026</text:p>
          </table:table-cell>
          <table:table-cell office:value-type="float" office:value="211950.92" table:style-name="ce10">
            <text:p>211 950.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90201:677</text:p>
          </table:table-cell>
          <table:table-cell office:value-type="float" office:value="1087700.3700000001" table:style-name="ce10">
            <text:p>1 087 700.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10401:2576</text:p>
          </table:table-cell>
          <table:table-cell office:value-type="float" office:value="787347.56" table:style-name="ce10">
            <text:p>787 347.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10401:2579</text:p>
          </table:table-cell>
          <table:table-cell office:value-type="float" office:value="1147802.8600000001" table:style-name="ce10">
            <text:p>1 147 802.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4:12446</text:p>
          </table:table-cell>
          <table:table-cell office:value-type="float" office:value="1569959.3" table:style-name="ce10">
            <text:p>1 569 959.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2:1017</text:p>
          </table:table-cell>
          <table:table-cell office:value-type="float" office:value="434074.41" table:style-name="ce10">
            <text:p>434 074.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6:10441</text:p>
          </table:table-cell>
          <table:table-cell office:value-type="float" office:value="9653826.3000000007" table:style-name="ce10">
            <text:p>9 653 826.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40201:1229</text:p>
          </table:table-cell>
          <table:table-cell office:value-type="float" office:value="1392031.28" table:style-name="ce10">
            <text:p>1 392 031.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4:1244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20301:771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20301:759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20301:781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20301:782</text:p>
          </table:table-cell>
          <table:table-cell office:value-type="float" office:value="31289.18" table:style-name="ce10">
            <text:p>31 289.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20301:783</text:p>
          </table:table-cell>
          <table:table-cell office:value-type="float" office:value="33244.75" table:style-name="ce10">
            <text:p>33 244.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20301:764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00601:2262</text:p>
          </table:table-cell>
          <table:table-cell office:value-type="float" office:value="3775303.24" table:style-name="ce10">
            <text:p>3 775 303.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81101:658</text:p>
          </table:table-cell>
          <table:table-cell office:value-type="float" office:value="31177.59" table:style-name="ce10">
            <text:p>31 177.5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81101:642</text:p>
          </table:table-cell>
          <table:table-cell office:value-type="float" office:value="166209.42000000001" table:style-name="ce10">
            <text:p>166 209.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81101:660</text:p>
          </table:table-cell>
          <table:table-cell office:value-type="float" office:value="117974.77" table:style-name="ce10">
            <text:p>117 974.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81101:191</text:p>
          </table:table-cell>
          <table:table-cell office:value-type="float" office:value="58333.21" table:style-name="ce10">
            <text:p>58 333.2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50601:307</text:p>
          </table:table-cell>
          <table:table-cell office:value-type="float" office:value="36257.980000000003" table:style-name="ce10">
            <text:p>36 257.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5139</text:p>
          </table:table-cell>
          <table:table-cell office:value-type="float" office:value="184546837.94999999" table:style-name="ce10">
            <text:p>184 546 837.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70117:1653</text:p>
          </table:table-cell>
          <table:table-cell office:value-type="float" office:value="791233.66" table:style-name="ce10">
            <text:p>791 233.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10201:700</text:p>
          </table:table-cell>
          <table:table-cell office:value-type="float" office:value="524450" table:style-name="ce10">
            <text:p>524 450.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10501:2425</text:p>
          </table:table-cell>
          <table:table-cell office:value-type="float" office:value="19122.48" table:style-name="ce10">
            <text:p>19 122.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10501:2427</text:p>
          </table:table-cell>
          <table:table-cell office:value-type="float" office:value="38768.199999999997" table:style-name="ce10">
            <text:p>38 768.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10501:531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10501:2426</text:p>
          </table:table-cell>
          <table:table-cell office:value-type="float" office:value="32108.639999999999" table:style-name="ce10">
            <text:p>32 108.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10501:547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31501:2788</text:p>
          </table:table-cell>
          <table:table-cell office:value-type="float" office:value="101323.75" table:style-name="ce10">
            <text:p>101 323.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40601:842</text:p>
          </table:table-cell>
          <table:table-cell office:value-type="float" office:value="329138.06" table:style-name="ce10">
            <text:p>329 138.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40601:1657</text:p>
          </table:table-cell>
          <table:table-cell office:value-type="float" office:value="659441.28" table:style-name="ce10">
            <text:p>659 441.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31501:1120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60101:1841</text:p>
          </table:table-cell>
          <table:table-cell office:value-type="float" office:value="743945.58" table:style-name="ce10">
            <text:p>743 945.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501:1929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001:5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1601:2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40401:3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55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601:2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301:95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57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17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201:1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601:2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3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901:4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62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20301:96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65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0801: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201: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601:2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901:5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6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401:2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801:6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501:3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80801:1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601: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5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50401: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50501: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501:5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2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20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401: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24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41001:3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60501:6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60501:6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601:12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901:9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401:6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901: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301:95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80801:1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0601:22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5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60601: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4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91001:1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33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30601: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00000:10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601:2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30901: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40401:9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30501:3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1001:3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20501:9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4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501:8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901:15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40501:3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50401:1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70601:3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26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50401:5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21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70401: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30501:29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11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70601: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401:9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00301:1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701:15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4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20501:5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601:14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80301:19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701:30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50401: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001:5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29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29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30501: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2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52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40601: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21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21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601:3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50401: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50301:2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7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70601:3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701:30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17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301:19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301:19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80301:19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80301:19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1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701:1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1101:6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60701: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91001:3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801:17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18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11201:1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30701: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50501:5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11101:1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9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51601:9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2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001:13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0901:1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91001:3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501:6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30801:1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30401:10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501:12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401:4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401:12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00000:43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20601:21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2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15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62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41001:2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70801:1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301:5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70801: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70801: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70801: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70801: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60401: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90501:3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60301:4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70301:15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50501:29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51201:1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51601:1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10134:12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0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39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50901:1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00000:18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80301:7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20601:12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20701: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901:12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17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30801:16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10501:4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30801: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00301:16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00301:16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1401:12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20601:12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00000:5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71101: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50501:29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30801:1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36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20601:21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20601:21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30601:4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40401:12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50601:14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40401: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20601:2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80401:7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81001:3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30901: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70501:3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90801:1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0601:4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80901:4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30301:1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71101: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00701:3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50301:1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40901:7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80901:1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20501:7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00000:5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10601:3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00701:4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20301:1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40401: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30901: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40601:7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250401:1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51001:9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70301: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90301:5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81001:3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30401:31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50301:2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20601:2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51001: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51101: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50401:1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50501:8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30901: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210401:3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0601:4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20701:2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60601:2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40901: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00701:3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90701:8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70601:7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70601:3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70301: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30901: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60401:9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101:2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250301:1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00000:5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20801: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501:28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20701:3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6:83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0102:2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42:2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1501:15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30104:2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3:275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44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101:4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4:4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1301:6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0501:6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0501:6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0302: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8:8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64:2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9:11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1201:6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102:12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0:31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4:4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9:11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40101:32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3:55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301:74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3:41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00000:15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1:10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5:9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40101:24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0717:1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8:13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6:6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301:32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60301:5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501:57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5:59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6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30302: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15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1:1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40102:12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50101:13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0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13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70103:1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1401:16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8:572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4:14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4:16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9:2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6:77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80201:14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3:56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3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5:75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60202:3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4:16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19:11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26:6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7:3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1:102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2:40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6:85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4:14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2:21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332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05:8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290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1:8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102:9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301:2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05:3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30101: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57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201: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40102:321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1201:5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1201:5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101:13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6:29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3:2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70102:11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20101:15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101:2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37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19:11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6:85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19:11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5:88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9:101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60301:36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301:36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11:28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00000:12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110501:13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301: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301:70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0101:3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0701:2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501:3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201:7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101:22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0101:1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10401:6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30101:21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120502:1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00000:9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2:6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90101:7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3:050102:9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20102:9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0101:5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60101:1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50201:2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50102:51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401:12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30102:47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602:30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20102:14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602:9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100201:4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101:6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20101:5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00501:2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00201:15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50101:47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39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10144:10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80301: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70201:1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70101:2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10201:3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10101:7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201:24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50101: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20401:15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10101:25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70201:1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80401:1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40101:36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60101:14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0301:2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40101:3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50101:4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00101:20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70101:2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80101:7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00401:18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80101:14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50101:11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80301:17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00401:22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60101:500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10101:2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120201: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10101:6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30201:24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2:72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40501:31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601:3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601:3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601:3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601:4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601:5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601:3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601:17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601:3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601:50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601:4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00000:19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201:129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601:4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601:4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50101:48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80101:110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91001:16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20101:365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601:5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601:5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601:3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50601:3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601:3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601:17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030301:1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10101:2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50601:4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601:45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601:3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601:4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601:3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30102:35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601:3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30102: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20103:44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10102:66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00000:78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601:4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10124: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50601:4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601:4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50601:3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601:3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50601:3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601:4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601:3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90401: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501: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601:17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101:7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101:5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101:2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7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101:46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101:7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101:92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101:8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101:533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5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101:5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101:7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101:8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101:7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101:71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101:49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101:53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101:54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101:5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50101:6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101:46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101:7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101:6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101:46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101:53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101:5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101:6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101: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101:8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101:45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101:5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101:6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101:8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101:4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101:9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101:7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101:53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101:4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101:8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101:4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101:46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40101:77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101:5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101:45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30301:10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101:3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101:52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101:4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101:5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101:3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101: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101:47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101:9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101: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101:53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101:6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101:6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101:54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101:46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101:46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101:7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101:6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50101:91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101:5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101:6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101:5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54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8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101:9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9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50101:9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30301:1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101:6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50101:5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54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8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101:8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101:8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101:1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101:45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101:46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101:47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101:8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101:50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101:33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101:3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20105:6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101:2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101:5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101:47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101:528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101:7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101:47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101:46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50101:52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50101:89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50101:8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101:6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101:47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101: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50101:5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50101: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50101:8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50101:7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50101:45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50101:8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50101:5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50101:8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50101:6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50101:7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50101:52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101:467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50101:53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50101:5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50101:461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50101:8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50101:9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50101:52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50101:46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50101:4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50101:5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50101:5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50101:47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50101:46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50101:49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50101:9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50101:3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50101:7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50101:7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50101:6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101:84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50101:5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50601:137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50101:57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50101:7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50101:459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50101:52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50101:7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50101: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50101:7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50601:13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50101:53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30101:3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50101:5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50101:52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50101:50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50101:9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50101:46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50101:3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50101:4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50101:41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50101: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50101:45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50101:456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101:3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50101:29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50101:4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50101:3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50101:45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50101:45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50101: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50101:46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50101:2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50101:28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50101:45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50101:4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50101:45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50101:455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50101:2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50101:3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50101:4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50101:39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50101:45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50101:3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50101:45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101:4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50101:45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101:45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50101:37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50101:45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50101:4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50101:455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50101:3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50101:45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100201:10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30301:10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20101: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10102:159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10102:37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20101:26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30301:106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90101:26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30101:461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10102:160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70201:2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20103:45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90101:22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90101:30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50501:2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180701:56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10201:12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60102:35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10102:31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90101:1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10103:51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60101:947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170601:100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60102:4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90201:7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180101:14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10102:24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080101:25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130301:106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70801:1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50401:13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10102:1511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10104:63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060102:44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2:120101:143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20103:45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30801:23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40201:8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10104:198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20102:2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0:333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41001:6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9:110501: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10301:26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10301:308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080501:60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60901:2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90801:18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10301:26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10301:223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10301:267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601:18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180401:40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80301:72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180301:10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71101:219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30401:20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30401:20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180301:11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180101:17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2:180301:13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00000:18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180301:3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180301:7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180301:3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180301:1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180301:32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30401:20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30401:20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30401:20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30401:20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71001:128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200701:6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31501:250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31501:306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31501:27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31501:6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70101:758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20105:3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102:713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13:278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102:702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80115:1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00000:81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101:13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60101:75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10102:674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10102:66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50102:220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10102:667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10102:674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10102:67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50501:108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10102:674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80101:229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10102:6739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10102:67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67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10102:67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10102:67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10102:673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60101:99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10102:67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50101:6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60101:169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60101:113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60101:21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60101:168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60101:2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60101: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50801:11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60101:14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60101:133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60101:172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60101:121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60101:127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60101:153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70501:15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60101:167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60101:153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60101:198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60101:146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260101:3798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60101:116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70101:210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060601:182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60101:119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60101:1340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60101:182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60101:46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60101:1641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60101:1952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60101:171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60101:12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30901:4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20201: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10104:12443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20201:6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20201:26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0801:235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20201:55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20301:10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20201:14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20201:7</text:p>
          </table:table-cell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34BDE8678383542D1C9EB016C20A0748C7FEF0FF92F9A7B7B556668DF64345C11854AE9C753EE9F8E5EBE98FF2C65E22D9E550E04269D4D45BF46ED0A0EE4E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8T07:24:25Z</meta:creation-date>
    <dc:date>2024-10-28T07:25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