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6/2</text:p>
          </table:table-cell>
          <table:covered-table-cell/>
          <table:table-cell table:number-columns-repeated="3" table:style-name="ce2"/>
          <table:table-cell office:value-type="string" table:style-name="ce3">
            <text:p>25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1" table:style-name="ce9">
            <text:p>1 0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09</text:p>
          </table:table-cell>
          <table:table-cell office:value-type="float" office:value="579964.31999999995" table:style-name="ce10">
            <text:p>579 964.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2309</text:p>
          </table:table-cell>
          <table:table-cell office:value-type="float" office:value="5821358.1200000001" table:style-name="ce10">
            <text:p>5 821 358.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701:191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350</text:p>
          </table:table-cell>
          <table:table-cell office:value-type="float" office:value="120188.64" table:style-name="ce10">
            <text:p>120 188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501:2150</text:p>
          </table:table-cell>
          <table:table-cell office:value-type="float" office:value="733493.62" table:style-name="ce10">
            <text:p>733 493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102:363</text:p>
          </table:table-cell>
          <table:table-cell office:value-type="float" office:value="794541.31" table:style-name="ce10">
            <text:p>794 541.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101:721</text:p>
          </table:table-cell>
          <table:table-cell office:value-type="float" office:value="538925.62" table:style-name="ce10">
            <text:p>538 925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70401:1942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2:365</text:p>
          </table:table-cell>
          <table:table-cell office:value-type="float" office:value="1083198.56" table:style-name="ce10">
            <text:p>1 083 198.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801:7274</text:p>
          </table:table-cell>
          <table:table-cell office:value-type="float" office:value="561173.64" table:style-name="ce10">
            <text:p>561 173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352</text:p>
          </table:table-cell>
          <table:table-cell office:value-type="float" office:value="120177.42" table:style-name="ce10">
            <text:p>120 177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901:1057</text:p>
          </table:table-cell>
          <table:table-cell office:value-type="float" office:value="140595.21" table:style-name="ce10">
            <text:p>140 595.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1101:720</text:p>
          </table:table-cell>
          <table:table-cell office:value-type="float" office:value="825829.39" table:style-name="ce10">
            <text:p>825 829.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101:724</text:p>
          </table:table-cell>
          <table:table-cell office:value-type="float" office:value="305216.77" table:style-name="ce10">
            <text:p>305 216.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657</text:p>
          </table:table-cell>
          <table:table-cell office:value-type="float" office:value="4424771.1900000004" table:style-name="ce10">
            <text:p>4 424 771.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783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401:421</text:p>
          </table:table-cell>
          <table:table-cell office:value-type="float" office:value="1274318.79" table:style-name="ce10">
            <text:p>1 274 318.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601:2351</text:p>
          </table:table-cell>
          <table:table-cell office:value-type="float" office:value="120188.64" table:style-name="ce10">
            <text:p>120 188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401:356</text:p>
          </table:table-cell>
          <table:table-cell office:value-type="float" office:value="1234814.9099999999" table:style-name="ce10">
            <text:p>1 234 814.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2149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701:1210</text:p>
          </table:table-cell>
          <table:table-cell office:value-type="float" office:value="45043" table:style-name="ce10">
            <text:p>45 043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317</text:p>
          </table:table-cell>
          <table:table-cell office:value-type="float" office:value="746038.88" table:style-name="ce10">
            <text:p>746 038.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1101:725</text:p>
          </table:table-cell>
          <table:table-cell office:value-type="float" office:value="511020.09" table:style-name="ce10">
            <text:p>511 020.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2:364</text:p>
          </table:table-cell>
          <table:table-cell office:value-type="float" office:value="1174198.98" table:style-name="ce10">
            <text:p>1 174 198.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101:722</text:p>
          </table:table-cell>
          <table:table-cell office:value-type="float" office:value="528461.05000000005" table:style-name="ce10">
            <text:p>528 461.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1101:723</text:p>
          </table:table-cell>
          <table:table-cell office:value-type="float" office:value="518868.52" table:style-name="ce10">
            <text:p>518 868.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60101:107</text:p>
          </table:table-cell>
          <table:table-cell office:value-type="float" office:value="497531.04" table:style-name="ce10">
            <text:p>497 531.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501:64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10501:64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501:6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00000:3</text:p>
          </table:table-cell>
          <table:table-cell office:value-type="float" office:value="53506598.979999997" table:style-name="ce10">
            <text:p>53 506 598.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10501:64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10501:6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10501:64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40401:1658</text:p>
          </table:table-cell>
          <table:table-cell office:value-type="float" office:value="881385.44" table:style-name="ce10">
            <text:p>881 385.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10501:64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50501:341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2892</text:p>
          </table:table-cell>
          <table:table-cell office:value-type="float" office:value="672520" table:style-name="ce10">
            <text:p>672 52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0701:210</text:p>
          </table:table-cell>
          <table:table-cell office:value-type="float" office:value="482310.31" table:style-name="ce10">
            <text:p>482 310.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2937</text:p>
          </table:table-cell>
          <table:table-cell office:value-type="float" office:value="310124.15999999997" table:style-name="ce10">
            <text:p>310 124.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20401:532</text:p>
          </table:table-cell>
          <table:table-cell office:value-type="float" office:value="125340644.8" table:style-name="ce10">
            <text:p>125 340 644.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1201:458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10501:64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80801:1038</text:p>
          </table:table-cell>
          <table:table-cell office:value-type="float" office:value="39623.339999999997" table:style-name="ce10">
            <text:p>39 623.3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501:6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501:64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6617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201:45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6844</text:p>
          </table:table-cell>
          <table:table-cell office:value-type="float" office:value="79879.5" table:style-name="ce10">
            <text:p>79 879.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50501:343</text:p>
          </table:table-cell>
          <table:table-cell office:value-type="float" office:value="6577794.6600000001" table:style-name="ce10">
            <text:p>6 577 794.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501:65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501:65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501:65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50501:342</text:p>
          </table:table-cell>
          <table:table-cell office:value-type="float" office:value="4261549.59" table:style-name="ce10">
            <text:p>4 261 549.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5215608.74000001" table:style-name="ce10">
            <text:p>535 215 608.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50501:340</text:p>
          </table:table-cell>
          <table:table-cell office:value-type="float" office:value="3663226.77" table:style-name="ce10">
            <text:p>3 663 226.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9553244.43000001" table:style-name="ce10">
            <text:p>179 553 244.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601:1562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413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10501:2511</text:p>
          </table:table-cell>
          <table:table-cell office:value-type="float" office:value="794206" table:style-name="ce10">
            <text:p>794 206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50501:2997</text:p>
          </table:table-cell>
          <table:table-cell office:value-type="float" office:value="230255.1" table:style-name="ce10">
            <text:p>230 255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2999</text:p>
          </table:table-cell>
          <table:table-cell office:value-type="float" office:value="244714.25" table:style-name="ce10">
            <text:p>244 714.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50501:2998</text:p>
          </table:table-cell>
          <table:table-cell office:value-type="float" office:value="122766.34" table:style-name="ce10">
            <text:p>122 766.3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9262319.88" table:style-name="ce10">
            <text:p>109 262 319.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10701:144</text:p>
          </table:table-cell>
          <table:table-cell office:value-type="float" office:value="6570031.3300000001" table:style-name="ce10">
            <text:p>6 570 031.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130801:1289</text:p>
          </table:table-cell>
          <table:table-cell office:value-type="float" office:value="69886.36" table:style-name="ce10">
            <text:p>69 886.3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501:653</text:p>
          </table:table-cell>
          <table:table-cell office:value-type="float" office:value="359928.8" table:style-name="ce10">
            <text:p>359 928.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10501:346</text:p>
          </table:table-cell>
          <table:table-cell office:value-type="float" office:value="548242634.75" table:style-name="ce10">
            <text:p>548 242 634.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4799113.95000005" table:style-name="ce10">
            <text:p>894 799 113.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91101:583</text:p>
          </table:table-cell>
          <table:table-cell office:value-type="float" office:value="520234.8" table:style-name="ce10">
            <text:p>520 234.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0701:475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0701:479</text:p>
          </table:table-cell>
          <table:table-cell office:value-type="float" office:value="353795.49" table:style-name="ce10">
            <text:p>353 795.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71101:3332</text:p>
          </table:table-cell>
          <table:table-cell office:value-type="float" office:value="385552.92" table:style-name="ce10">
            <text:p>385 552.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71101:3330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71101:3331</text:p>
          </table:table-cell>
          <table:table-cell office:value-type="float" office:value="379552.1" table:style-name="ce10">
            <text:p>379 552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90501:508</text:p>
          </table:table-cell>
          <table:table-cell office:value-type="float" office:value="228600" table:style-name="ce10">
            <text:p>228 60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80901:709</text:p>
          </table:table-cell>
          <table:table-cell office:value-type="float" office:value="582830" table:style-name="ce10">
            <text:p>582 830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501:267</text:p>
          </table:table-cell>
          <table:table-cell office:value-type="float" office:value="580448.03" table:style-name="ce10">
            <text:p>580 448.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0701:478</text:p>
          </table:table-cell>
          <table:table-cell office:value-type="float" office:value="345309.62" table:style-name="ce10">
            <text:p>345 309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float" office:value="27080967.25" table:style-name="ce10">
            <text:p>27 080 967.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70601:488</text:p>
          </table:table-cell>
          <table:table-cell office:value-type="float" office:value="273214.49" table:style-name="ce10">
            <text:p>273 214.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90501:507</text:p>
          </table:table-cell>
          <table:table-cell office:value-type="float" office:value="4010284.08" table:style-name="ce10">
            <text:p>4 010 284.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71101:383</text:p>
          </table:table-cell>
          <table:table-cell office:value-type="float" office:value="801201.5" table:style-name="ce10">
            <text:p>801 201.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2948650.02" table:style-name="ce10">
            <text:p>22 948 650.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71101:540</text:p>
          </table:table-cell>
          <table:table-cell office:value-type="float" office:value="322175.03000000003" table:style-name="ce10">
            <text:p>322 175.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701:477</text:p>
          </table:table-cell>
          <table:table-cell office:value-type="float" office:value="518520.42" table:style-name="ce10">
            <text:p>518 520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0701:476</text:p>
          </table:table-cell>
          <table:table-cell office:value-type="float" office:value="356406.53" table:style-name="ce10">
            <text:p>356 406.5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20801:1464</text:p>
          </table:table-cell>
          <table:table-cell office:value-type="float" office:value="120540.71" table:style-name="ce10">
            <text:p>120 540.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20201:1199</text:p>
          </table:table-cell>
          <table:table-cell office:value-type="float" office:value="760902.29" table:style-name="ce10">
            <text:p>760 902.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81401:1884</text:p>
          </table:table-cell>
          <table:table-cell office:value-type="float" office:value="675346.91" table:style-name="ce10">
            <text:p>675 346.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8:5807</text:p>
          </table:table-cell>
          <table:table-cell office:value-type="float" office:value="1077236.1599999999" table:style-name="ce10">
            <text:p>1 077 236.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8:5808</text:p>
          </table:table-cell>
          <table:table-cell office:value-type="float" office:value="1077236.1599999999" table:style-name="ce10">
            <text:p>1 077 236.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8:5810</text:p>
          </table:table-cell>
          <table:table-cell office:value-type="float" office:value="703596.37" table:style-name="ce10">
            <text:p>703 596.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34518</text:p>
          </table:table-cell>
          <table:table-cell office:value-type="float" office:value="699182.24" table:style-name="ce10">
            <text:p>699 182.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40103:7107</text:p>
          </table:table-cell>
          <table:table-cell office:value-type="float" office:value="2742893.55" table:style-name="ce10">
            <text:p>2 742 893.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20201:1202</text:p>
          </table:table-cell>
          <table:table-cell office:value-type="float" office:value="702458.75" table:style-name="ce10">
            <text:p>702 458.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71101:623</text:p>
          </table:table-cell>
          <table:table-cell office:value-type="float" office:value="753230.73" table:style-name="ce10">
            <text:p>753 230.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20201:1212</text:p>
          </table:table-cell>
          <table:table-cell office:value-type="float" office:value="1196582.02" table:style-name="ce10">
            <text:p>1 196 582.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20201:1204</text:p>
          </table:table-cell>
          <table:table-cell office:value-type="float" office:value="677245.33" table:style-name="ce10">
            <text:p>677 245.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8:5568</text:p>
          </table:table-cell>
          <table:table-cell office:value-type="float" office:value="635919.62" table:style-name="ce10">
            <text:p>635 919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71101:624</text:p>
          </table:table-cell>
          <table:table-cell office:value-type="float" office:value="757910.06" table:style-name="ce10">
            <text:p>757 910.0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7:1440</text:p>
          </table:table-cell>
          <table:table-cell office:value-type="float" office:value="1477494.12" table:style-name="ce10">
            <text:p>1 477 494.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70101:1792</text:p>
          </table:table-cell>
          <table:table-cell office:value-type="float" office:value="4827164.59" table:style-name="ce10">
            <text:p>4 827 164.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0:32169</text:p>
          </table:table-cell>
          <table:table-cell office:value-type="float" office:value="2009404.25" table:style-name="ce10">
            <text:p>2 009 404.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20201:1208</text:p>
          </table:table-cell>
          <table:table-cell office:value-type="float" office:value="1108558.04" table:style-name="ce10">
            <text:p>1 108 558.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20201:1209</text:p>
          </table:table-cell>
          <table:table-cell office:value-type="float" office:value="1568584.59" table:style-name="ce10">
            <text:p>1 568 584.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5:9840</text:p>
          </table:table-cell>
          <table:table-cell office:value-type="float" office:value="1771279.63" table:style-name="ce10">
            <text:p>1 771 279.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8:5771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3:7374</text:p>
          </table:table-cell>
          <table:table-cell office:value-type="float" office:value="2792671.62" table:style-name="ce10">
            <text:p>2 792 671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40103:7108</text:p>
          </table:table-cell>
          <table:table-cell office:value-type="float" office:value="4513294.38" table:style-name="ce10">
            <text:p>4 513 294.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20201:1207</text:p>
          </table:table-cell>
          <table:table-cell office:value-type="float" office:value="447215.93" table:style-name="ce10">
            <text:p>447 215.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50801:1587</text:p>
          </table:table-cell>
          <table:table-cell office:value-type="float" office:value="952695.62" table:style-name="ce10">
            <text:p>952 695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20201:1206</text:p>
          </table:table-cell>
          <table:table-cell office:value-type="float" office:value="1115544.43" table:style-name="ce10">
            <text:p>1 115 544.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20201:1200</text:p>
          </table:table-cell>
          <table:table-cell office:value-type="float" office:value="1090958.97" table:style-name="ce10">
            <text:p>1 090 958.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5:20010</text:p>
          </table:table-cell>
          <table:table-cell office:value-type="float" office:value="695113.23" table:style-name="ce10">
            <text:p>695 113.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20009</text:p>
          </table:table-cell>
          <table:table-cell office:value-type="float" office:value="1045420.99" table:style-name="ce10">
            <text:p>1 045 420.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1101:627</text:p>
          </table:table-cell>
          <table:table-cell office:value-type="float" office:value="93511.77" table:style-name="ce10">
            <text:p>93 511.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20201:1214</text:p>
          </table:table-cell>
          <table:table-cell office:value-type="float" office:value="656827.30000000005" table:style-name="ce10">
            <text:p>656 827.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20201:1210</text:p>
          </table:table-cell>
          <table:table-cell office:value-type="float" office:value="674555.19" table:style-name="ce10">
            <text:p>674 555.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5:20011</text:p>
          </table:table-cell>
          <table:table-cell office:value-type="float" office:value="1006096.78" table:style-name="ce10">
            <text:p>1 006 096.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4:742</text:p>
          </table:table-cell>
          <table:table-cell office:value-type="float" office:value="1479631.8" table:style-name="ce10">
            <text:p>1 479 631.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71101:625</text:p>
          </table:table-cell>
          <table:table-cell office:value-type="float" office:value="557980.43000000005" table:style-name="ce10">
            <text:p>557 980.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40103:5702</text:p>
          </table:table-cell>
          <table:table-cell office:value-type="float" office:value="772297.1" table:style-name="ce10">
            <text:p>772 297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9:10261</text:p>
          </table:table-cell>
          <table:table-cell office:value-type="float" office:value="10285317.699999999" table:style-name="ce10">
            <text:p>10 285 317.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00000:2363</text:p>
          </table:table-cell>
          <table:table-cell office:value-type="float" office:value="4190001.72" table:style-name="ce10">
            <text:p>4 190 001.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1:8196</text:p>
          </table:table-cell>
          <table:table-cell office:value-type="float" office:value="1120857.6100000001" table:style-name="ce10">
            <text:p>1 120 857.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30101:8197</text:p>
          </table:table-cell>
          <table:table-cell office:value-type="float" office:value="1153973.8600000001" table:style-name="ce10">
            <text:p>1 153 973.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3:5701</text:p>
          </table:table-cell>
          <table:table-cell office:value-type="float" office:value="775634.19" table:style-name="ce10">
            <text:p>775 634.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19898</text:p>
          </table:table-cell>
          <table:table-cell office:value-type="float" office:value="639203.57999999996" table:style-name="ce10">
            <text:p>639 203.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301:576</text:p>
          </table:table-cell>
          <table:table-cell office:value-type="float" office:value="861917.89" table:style-name="ce10">
            <text:p>861 917.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3:8855</text:p>
          </table:table-cell>
          <table:table-cell office:value-type="float" office:value="7183779.9100000001" table:style-name="ce10">
            <text:p>7 183 779.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4:103</text:p>
          </table:table-cell>
          <table:table-cell office:value-type="float" office:value="474935.52" table:style-name="ce10">
            <text:p>474 935.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8:2371</text:p>
          </table:table-cell>
          <table:table-cell office:value-type="float" office:value="2672102.25" table:style-name="ce10">
            <text:p>2 672 102.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1101:626</text:p>
          </table:table-cell>
          <table:table-cell office:value-type="float" office:value="350727.61" table:style-name="ce10">
            <text:p>350 727.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20201:1213</text:p>
          </table:table-cell>
          <table:table-cell office:value-type="float" office:value="700056.91" table:style-name="ce10">
            <text:p>700 056.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5:20012</text:p>
          </table:table-cell>
          <table:table-cell office:value-type="float" office:value="801403.67" table:style-name="ce10">
            <text:p>801 403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20201:1211</text:p>
          </table:table-cell>
          <table:table-cell office:value-type="float" office:value="737321.54" table:style-name="ce10">
            <text:p>737 321.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20201:1205</text:p>
          </table:table-cell>
          <table:table-cell office:value-type="float" office:value="766985.36" table:style-name="ce10">
            <text:p>766 985.3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796748572.84000003" table:style-name="ce10">
            <text:p>796 748 572.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20201:1201</text:p>
          </table:table-cell>
          <table:table-cell office:value-type="float" office:value="1136300.1299999999" table:style-name="ce10">
            <text:p>1 136 300.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20201:1203</text:p>
          </table:table-cell>
          <table:table-cell office:value-type="float" office:value="670037.23" table:style-name="ce10">
            <text:p>670 037.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5:20008</text:p>
          </table:table-cell>
          <table:table-cell office:value-type="float" office:value="597002.06999999995" table:style-name="ce10">
            <text:p>597 002.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4710</text:p>
          </table:table-cell>
          <table:table-cell office:value-type="float" office:value="25109311.25" table:style-name="ce10">
            <text:p>25 109 311.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6:15214</text:p>
          </table:table-cell>
          <table:table-cell office:value-type="float" office:value="375062.29" table:style-name="ce10">
            <text:p>375 062.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7:1439</text:p>
          </table:table-cell>
          <table:table-cell office:value-type="float" office:value="764221.1" table:style-name="ce10">
            <text:p>764 221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0693055.0899999" table:style-name="ce10">
            <text:p>1 420 693 055.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8:5811</text:p>
          </table:table-cell>
          <table:table-cell office:value-type="float" office:value="969119.37" table:style-name="ce10">
            <text:p>969 119.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2400</text:p>
          </table:table-cell>
          <table:table-cell office:value-type="float" office:value="1101584.49" table:style-name="ce10">
            <text:p>1 101 584.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8:5809</text:p>
          </table:table-cell>
          <table:table-cell office:value-type="float" office:value="469064.25" table:style-name="ce10">
            <text:p>469 064.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2:6875</text:p>
          </table:table-cell>
          <table:table-cell office:value-type="float" office:value="14984526.75" table:style-name="ce10">
            <text:p>14 984 526.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3:11838</text:p>
          </table:table-cell>
          <table:table-cell office:value-type="float" office:value="414338.89" table:style-name="ce10">
            <text:p>414 338.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7480</text:p>
          </table:table-cell>
          <table:table-cell office:value-type="float" office:value="211674.33" table:style-name="ce10">
            <text:p>211 674.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202:652</text:p>
          </table:table-cell>
          <table:table-cell office:value-type="float" office:value="596270.62" table:style-name="ce10">
            <text:p>596 270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10108:5299</text:p>
          </table:table-cell>
          <table:table-cell office:value-type="float" office:value="23242.9" table:style-name="ce10">
            <text:p>23 242.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101:1397</text:p>
          </table:table-cell>
          <table:table-cell office:value-type="float" office:value="3273502.38" table:style-name="ce10">
            <text:p>3 273 502.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901:523</text:p>
          </table:table-cell>
          <table:table-cell office:value-type="float" office:value="87202180.390000001" table:style-name="ce10">
            <text:p>87 202 180.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50201:1499</text:p>
          </table:table-cell>
          <table:table-cell office:value-type="float" office:value="760059.24" table:style-name="ce10">
            <text:p>760 059.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50201:1500</text:p>
          </table:table-cell>
          <table:table-cell office:value-type="float" office:value="823397.51" table:style-name="ce10">
            <text:p>823 397.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902:243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5:602</text:p>
          </table:table-cell>
          <table:table-cell office:value-type="float" office:value="146693.62" table:style-name="ce10">
            <text:p>146 693.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2:2435</text:p>
          </table:table-cell>
          <table:table-cell office:value-type="float" office:value="936148.44" table:style-name="ce10">
            <text:p>936 148.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202:1955</text:p>
          </table:table-cell>
          <table:table-cell office:value-type="float" office:value="617341.96" table:style-name="ce10">
            <text:p>617 341.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301:2445</text:p>
          </table:table-cell>
          <table:table-cell office:value-type="float" office:value="1143228.43" table:style-name="ce10">
            <text:p>1 143 228.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1101:1673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1101:1692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10111:3216</text:p>
          </table:table-cell>
          <table:table-cell office:value-type="float" office:value="755103.59" table:style-name="ce10">
            <text:p>755 103.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1101:168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7:159</text:p>
          </table:table-cell>
          <table:table-cell office:value-type="float" office:value="172958.78" table:style-name="ce10">
            <text:p>172 958.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1101:1674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1101:169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1101:1681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01101:168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901:3797</text:p>
          </table:table-cell>
          <table:table-cell office:value-type="float" office:value="13515753.5" table:style-name="ce10">
            <text:p>13 515 753.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17:922</text:p>
          </table:table-cell>
          <table:table-cell office:value-type="float" office:value="740804.55" table:style-name="ce10">
            <text:p>740 804.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904:7257</text:p>
          </table:table-cell>
          <table:table-cell office:value-type="float" office:value="750881.84" table:style-name="ce10">
            <text:p>750 881.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904:7255</text:p>
          </table:table-cell>
          <table:table-cell office:value-type="float" office:value="10576110.779999999" table:style-name="ce10">
            <text:p>10 576 110.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904:7258</text:p>
          </table:table-cell>
          <table:table-cell office:value-type="float" office:value="797505.22" table:style-name="ce10">
            <text:p>797 505.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501:3330</text:p>
          </table:table-cell>
          <table:table-cell office:value-type="float" office:value="352457.71" table:style-name="ce10">
            <text:p>352 457.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1101:1693</text:p>
          </table:table-cell>
          <table:table-cell office:value-type="float" office:value="1896343.86" table:style-name="ce10">
            <text:p>1 896 343.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70101:4394</text:p>
          </table:table-cell>
          <table:table-cell office:value-type="float" office:value="588132.16" table:style-name="ce10">
            <text:p>588 132.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684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10101:8</text:p>
          </table:table-cell>
          <table:table-cell office:value-type="float" office:value="218978.03" table:style-name="ce10">
            <text:p>218 978.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01101:170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1101:169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01101:169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1101:167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1101:1694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1101:1695</text:p>
          </table:table-cell>
          <table:table-cell office:value-type="float" office:value="4065846.95" table:style-name="ce10">
            <text:p>4 065 846.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90102:1258</text:p>
          </table:table-cell>
          <table:table-cell office:value-type="float" office:value="938090.11" table:style-name="ce10">
            <text:p>938 090.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1101:169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1101:167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01101:167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901:2479</text:p>
          </table:table-cell>
          <table:table-cell office:value-type="float" office:value="1050410.08" table:style-name="ce10">
            <text:p>1 050 410.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10108:5300</text:p>
          </table:table-cell>
          <table:table-cell office:value-type="float" office:value="19611.2" table:style-name="ce10">
            <text:p>19 611.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101:553</text:p>
          </table:table-cell>
          <table:table-cell office:value-type="float" office:value="523006.4" table:style-name="ce10">
            <text:p>523 006.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10102:161</text:p>
          </table:table-cell>
          <table:table-cell office:value-type="float" office:value="908551.12" table:style-name="ce10">
            <text:p>908 551.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201:417</text:p>
          </table:table-cell>
          <table:table-cell office:value-type="float" office:value="374137.94" table:style-name="ce10">
            <text:p>374 137.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457:336</text:p>
          </table:table-cell>
          <table:table-cell office:value-type="float" office:value="523232.91" table:style-name="ce10">
            <text:p>523 232.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501:3329</text:p>
          </table:table-cell>
          <table:table-cell office:value-type="float" office:value="351885.7" table:style-name="ce10">
            <text:p>351 885.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60102:2344</text:p>
          </table:table-cell>
          <table:table-cell office:value-type="float" office:value="979170.05" table:style-name="ce10">
            <text:p>979 170.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01101:1682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1101:168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1101:167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01101:168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1101:1691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1101:1701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517:62</text:p>
          </table:table-cell>
          <table:table-cell office:value-type="float" office:value="533498.31999999995" table:style-name="ce10">
            <text:p>533 498.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101:1672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1101:1683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904:725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00101:1297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10106:4588</text:p>
          </table:table-cell>
          <table:table-cell office:value-type="float" office:value="1300572.05" table:style-name="ce10">
            <text:p>1 300 572.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1101:168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1101:1671</text:p>
          </table:table-cell>
          <table:table-cell office:value-type="float" office:value="1081415.6399999999" table:style-name="ce10">
            <text:p>1 081 415.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603:1533</text:p>
          </table:table-cell>
          <table:table-cell office:value-type="float" office:value="1626059.82" table:style-name="ce10">
            <text:p>1 626 059.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1101:168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1101:169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1101:167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603:1534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102:337</text:p>
          </table:table-cell>
          <table:table-cell office:value-type="float" office:value="1309993.73" table:style-name="ce10">
            <text:p>1 309 993.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20101:636</text:p>
          </table:table-cell>
          <table:table-cell office:value-type="float" office:value="896434.51" table:style-name="ce10">
            <text:p>896 434.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702:917</text:p>
          </table:table-cell>
          <table:table-cell office:value-type="float" office:value="649354.04" table:style-name="ce10">
            <text:p>649 354.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702:918</text:p>
          </table:table-cell>
          <table:table-cell office:value-type="float" office:value="726153.2" table:style-name="ce10">
            <text:p>726 153.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60202:135</text:p>
          </table:table-cell>
          <table:table-cell office:value-type="float" office:value="123111.89" table:style-name="ce10">
            <text:p>123 111.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1572</text:p>
          </table:table-cell>
          <table:table-cell office:value-type="float" office:value="560446.93999999994" table:style-name="ce10">
            <text:p>560 446.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3:4391</text:p>
          </table:table-cell>
          <table:table-cell office:value-type="float" office:value="1311445.82" table:style-name="ce10">
            <text:p>1 311 445.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60101:2296</text:p>
          </table:table-cell>
          <table:table-cell office:value-type="float" office:value="851306.81" table:style-name="ce10">
            <text:p>851 306.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80101:2793</text:p>
          </table:table-cell>
          <table:table-cell office:value-type="float" office:value="1523768.75" table:style-name="ce10">
            <text:p>1 523 768.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102:5743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40101:1712</text:p>
          </table:table-cell>
          <table:table-cell office:value-type="float" office:value="1092634.01" table:style-name="ce10">
            <text:p>1 092 634.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302:2826</text:p>
          </table:table-cell>
          <table:table-cell office:value-type="float" office:value="5115492.0999999996" table:style-name="ce10">
            <text:p>5 115 492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1573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10101:573</text:p>
          </table:table-cell>
          <table:table-cell office:value-type="float" office:value="666668.43999999994" table:style-name="ce10">
            <text:p>666 668.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80201:2425</text:p>
          </table:table-cell>
          <table:table-cell office:value-type="float" office:value="1638323.17" table:style-name="ce10">
            <text:p>1 638 323.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1568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3393</text:p>
          </table:table-cell>
          <table:table-cell office:value-type="float" office:value="2355784.5" table:style-name="ce10">
            <text:p>2 355 784.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00000:341</text:p>
          </table:table-cell>
          <table:table-cell office:value-type="float" office:value="118632.56" table:style-name="ce10">
            <text:p>118 632.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702:916</text:p>
          </table:table-cell>
          <table:table-cell office:value-type="float" office:value="789488.12" table:style-name="ce10">
            <text:p>789 488.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102:5742</text:p>
          </table:table-cell>
          <table:table-cell office:value-type="float" office:value="1064357.32" table:style-name="ce10">
            <text:p>1 064 357.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1569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201:1775</text:p>
          </table:table-cell>
          <table:table-cell office:value-type="float" office:value="153499.10999999999" table:style-name="ce10">
            <text:p>153 499.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70102:1864</text:p>
          </table:table-cell>
          <table:table-cell office:value-type="float" office:value="1319562.43" table:style-name="ce10">
            <text:p>1 319 562.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701:2378</text:p>
          </table:table-cell>
          <table:table-cell office:value-type="float" office:value="703873.61" table:style-name="ce10">
            <text:p>703 873.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0102:2034</text:p>
          </table:table-cell>
          <table:table-cell office:value-type="float" office:value="1185874.83" table:style-name="ce10">
            <text:p>1 185 874.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101:5588</text:p>
          </table:table-cell>
          <table:table-cell office:value-type="float" office:value="1002509.96" table:style-name="ce10">
            <text:p>1 002 509.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80201:2131</text:p>
          </table:table-cell>
          <table:table-cell office:value-type="float" office:value="1249829.6299999999" table:style-name="ce10">
            <text:p>1 249 829.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20201:1868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00101:2314</text:p>
          </table:table-cell>
          <table:table-cell office:value-type="float" office:value="943727.76" table:style-name="ce10">
            <text:p>943 727.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40101:1332</text:p>
          </table:table-cell>
          <table:table-cell office:value-type="float" office:value="950035.9" table:style-name="ce10">
            <text:p>950 035.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20101:4446</text:p>
          </table:table-cell>
          <table:table-cell office:value-type="float" office:value="1107296.23" table:style-name="ce10">
            <text:p>1 107 296.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1001:128</text:p>
          </table:table-cell>
          <table:table-cell office:value-type="float" office:value="754983.8" table:style-name="ce10">
            <text:p>754 983.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30101:222</text:p>
          </table:table-cell>
          <table:table-cell office:value-type="float" office:value="1097623.6299999999" table:style-name="ce10">
            <text:p>1 097 623.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20101:4447</text:p>
          </table:table-cell>
          <table:table-cell office:value-type="float" office:value="1321294.96" table:style-name="ce10">
            <text:p>1 321 294.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60301:1016</text:p>
          </table:table-cell>
          <table:table-cell office:value-type="float" office:value="1094042.1599999999" table:style-name="ce10">
            <text:p>1 094 042.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20101:2203</text:p>
          </table:table-cell>
          <table:table-cell office:value-type="float" office:value="951544.87" table:style-name="ce10">
            <text:p>951 544.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00401:2335</text:p>
          </table:table-cell>
          <table:table-cell office:value-type="float" office:value="2494883.12" table:style-name="ce10">
            <text:p>2 494 883.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70101:117</text:p>
          </table:table-cell>
          <table:table-cell office:value-type="float" office:value="2403838.98" table:style-name="ce10">
            <text:p>2 403 838.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10103:2708</text:p>
          </table:table-cell>
          <table:table-cell office:value-type="float" office:value="654209.52" table:style-name="ce10">
            <text:p>654 209.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10102:16056</text:p>
          </table:table-cell>
          <table:table-cell office:value-type="float" office:value="494072.59" table:style-name="ce10">
            <text:p>494 072.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30101:2517</text:p>
          </table:table-cell>
          <table:table-cell office:value-type="float" office:value="851273" table:style-name="ce10">
            <text:p>851 273.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6:3035</text:p>
          </table:table-cell>
          <table:table-cell office:value-type="float" office:value="347125.69" table:style-name="ce10">
            <text:p>347 125.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20102:1025</text:p>
          </table:table-cell>
          <table:table-cell office:value-type="float" office:value="188036.03" table:style-name="ce10">
            <text:p>188 036.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10101:4657</text:p>
          </table:table-cell>
          <table:table-cell office:value-type="float" office:value="1733458.38" table:style-name="ce10">
            <text:p>1 733 458.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50401:347</text:p>
          </table:table-cell>
          <table:table-cell office:value-type="float" office:value="3207343.7" table:style-name="ce10">
            <text:p>3 207 343.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0102:466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00501:1769</text:p>
          </table:table-cell>
          <table:table-cell office:value-type="float" office:value="907549.71" table:style-name="ce10">
            <text:p>907 549.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40101:2386</text:p>
          </table:table-cell>
          <table:table-cell office:value-type="float" office:value="93646.47" table:style-name="ce10">
            <text:p>93 646.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70301:897</text:p>
          </table:table-cell>
          <table:table-cell office:value-type="float" office:value="961779.82" table:style-name="ce10">
            <text:p>961 779.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3:3178</text:p>
          </table:table-cell>
          <table:table-cell office:value-type="float" office:value="153413.63" table:style-name="ce10">
            <text:p>153 413.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00000:3087</text:p>
          </table:table-cell>
          <table:table-cell office:value-type="float" office:value="959134.44" table:style-name="ce10">
            <text:p>959 134.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50101:4888</text:p>
          </table:table-cell>
          <table:table-cell office:value-type="float" office:value="1002849.07" table:style-name="ce10">
            <text:p>1 002 849.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50101:4889</text:p>
          </table:table-cell>
          <table:table-cell office:value-type="float" office:value="446673.36" table:style-name="ce10">
            <text:p>446 673.3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00501:1770</text:p>
          </table:table-cell>
          <table:table-cell office:value-type="float" office:value="1046251.91" table:style-name="ce10">
            <text:p>1 046 251.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20201:946</text:p>
          </table:table-cell>
          <table:table-cell office:value-type="float" office:value="520823.85" table:style-name="ce10">
            <text:p>520 823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00000:3085</text:p>
          </table:table-cell>
          <table:table-cell office:value-type="float" office:value="1852801.42" table:style-name="ce10">
            <text:p>1 852 801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90701:2997</text:p>
          </table:table-cell>
          <table:table-cell office:value-type="float" office:value="849188.05" table:style-name="ce10">
            <text:p>849 188.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201:947</text:p>
          </table:table-cell>
          <table:table-cell office:value-type="float" office:value="520823.85" table:style-name="ce10">
            <text:p>520 823.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80101:3818</text:p>
          </table:table-cell>
          <table:table-cell office:value-type="float" office:value="786544.05" table:style-name="ce10">
            <text:p>786 544.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201:3337</text:p>
          </table:table-cell>
          <table:table-cell office:value-type="float" office:value="8239093.4199999999" table:style-name="ce10">
            <text:p>8 239 093.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40201:2503</text:p>
          </table:table-cell>
          <table:table-cell office:value-type="float" office:value="1054566.82" table:style-name="ce10">
            <text:p>1 054 566.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0701:243</text:p>
          </table:table-cell>
          <table:table-cell office:value-type="float" office:value="861762.33" table:style-name="ce10">
            <text:p>861 762.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20101:2310</text:p>
          </table:table-cell>
          <table:table-cell office:value-type="float" office:value="629989.12" table:style-name="ce10">
            <text:p>629 989.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70601:868</text:p>
          </table:table-cell>
          <table:table-cell office:value-type="float" office:value="1080705.78" table:style-name="ce10">
            <text:p>1 080 705.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20501:1072</text:p>
          </table:table-cell>
          <table:table-cell office:value-type="float" office:value="627236.69999999995" table:style-name="ce10">
            <text:p>627 236.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50601:1028</text:p>
          </table:table-cell>
          <table:table-cell office:value-type="float" office:value="1423273.71" table:style-name="ce10">
            <text:p>1 423 273.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101:2311</text:p>
          </table:table-cell>
          <table:table-cell office:value-type="float" office:value="801804.33" table:style-name="ce10">
            <text:p>801 804.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0801:2390</text:p>
          </table:table-cell>
          <table:table-cell office:value-type="float" office:value="866543.81" table:style-name="ce10">
            <text:p>866 543.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601:474</text:p>
          </table:table-cell>
          <table:table-cell office:value-type="float" office:value="14053660.439999999" table:style-name="ce10">
            <text:p>14 053 660.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301:75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301:757</text:p>
          </table:table-cell>
          <table:table-cell office:value-type="float" office:value="31289.18" table:style-name="ce10">
            <text:p>31 289.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301:754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20301:765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301:761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301:758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301:779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301:752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301:751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60101:8618</text:p>
          </table:table-cell>
          <table:table-cell office:value-type="float" office:value="952949.96" table:style-name="ce10">
            <text:p>952 949.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103:521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101:481</text:p>
          </table:table-cell>
          <table:table-cell office:value-type="float" office:value="1815005.49" table:style-name="ce10">
            <text:p>1 815 005.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101:483</text:p>
          </table:table-cell>
          <table:table-cell office:value-type="float" office:value="1060440.8899999999" table:style-name="ce10">
            <text:p>1 060 440.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5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4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8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7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1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101:3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901:3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00401:6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501:8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80401:8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00401:3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5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801:7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70501:9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50401:12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601:5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00000:2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80401:8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00501:14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7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30501:10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28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701:4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401: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7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00501:5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501:10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801:4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50601:10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701:1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50501:8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401:9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00501:14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00401:8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101:7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901:3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901:11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070501:9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1001: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00000:36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30401:3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15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10501: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30401:5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5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29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00000:32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40401:13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30601:9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40401:10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36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40401:9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26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29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13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3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12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10201:1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30601:18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40401: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9:040401:1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00000:11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00000:26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14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40501:6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70501:7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60501:3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101:57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52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701:16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0901:6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12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00000:7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00000:18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12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801: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70601:1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8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29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60201:2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293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40501:9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5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6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30501:2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70601:5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5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29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30601:18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70501:5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30401:3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29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401:35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30601:18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6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30601:10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30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001:5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80701:4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30401:9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30601:3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70801: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30601:18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29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40401:10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00000:23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70301:3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9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54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4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46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70701: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40401:9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40401:6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701:1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10401:3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30501: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46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10401:1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00000:27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50401:2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29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65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10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66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29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00501:1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91001:3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1401:8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6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91101: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36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90501:7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901:1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30601: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50701:12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401:6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701:14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201401:3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701:14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20201:7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91101:1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51601:10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6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1601:1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51001: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60301:11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6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30401:21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1501:9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30501: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50501:29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50701:21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00000:87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20301:6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00301: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50901:10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50401:5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1201: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22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601:9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20601:17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50601: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60301: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50501:1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50901:10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33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30901:2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30901:20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50701:11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00000:62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50701:11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50701:11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201:28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40801: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70901:2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90801:1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00000:26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60401:1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20501:2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40801:4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271101:1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70601:4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250301:1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70901: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70401:3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270901: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90301:3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70601:4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71001: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10401:3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40801: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90301:2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40901:2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70501:2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20401:1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30301:3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30601:3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70601:4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60601:2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70601:4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10801:3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40401:1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1001:1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40801: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70501:4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00701:5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250401:1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90701:6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80901:1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70901: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40901:2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70901: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70401: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70601:12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00801:1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501:1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80501:1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80501:1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80501:25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70601:12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00801:1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80401:8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80501:2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80501:1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00701:1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20501:17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80401:8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90801:2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80501: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501:2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80401:4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80501:1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80501: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80501:1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90801:7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00701:9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00701:3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80401:8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90801:1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80501: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70701:2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90801:6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90801:1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80501:2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311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00000:8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1302: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601:4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71101:2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4:48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401:4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30101:3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3:1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19:7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19:4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0:4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4:16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09:18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3:13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23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2:11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5:196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901:3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40104:25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3:29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40301:12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8:56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309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6:42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7:3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16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40108:8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20201:9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12:22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20101:10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6:82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1:2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401:6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00000:22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3:299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801:40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27:3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3:22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8:57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19:18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20201:6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4: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8:55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50801:13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5:11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6:95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30101:10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30102:12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30121: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30501:2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28:1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3:10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23:3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26: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0:31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00000:34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3:12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80101:3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20201:8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26:4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4:5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801:1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04:16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40103:49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58:2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00000:19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3:56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8:57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28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19:11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2:19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6:96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3:49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70201:6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0104:8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5:1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5:91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321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26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344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5:11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8:55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50801:2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8:57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3:56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20201:7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60101:4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19:11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344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40103:19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328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60101:33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3451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40101:32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30301:4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80102: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0101:32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0904:6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103: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40102: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68:36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501:13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51101:1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70301:27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162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50301:9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00000:14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00000:21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51101:1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00000:3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50301:9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0102:2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50601:16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4:27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101:86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110101:67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20501:3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110101:71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940:2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5:21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3:010107:15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68:5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0517: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30901:25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7:7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3:2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1101:1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7:7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31301:43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90102: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3:110102:10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40108:7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3:25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30201:2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60401:21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60101:16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904:6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60401:14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68:31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4:3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501:15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601:14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901:1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201:9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80102:7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20301:2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40301:41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10104:20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10103:3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40501:4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20101:31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80301:17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90201: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10102:70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701:2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10102:6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102: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30601:1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10102:70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102: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40101:4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0102: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10104:2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701:23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80201:24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10101:1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60101:50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60201:14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302:24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30101: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10401:80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10101:2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103:2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101:74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00101:1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10113:3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20201:9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10101:2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70201:1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80101:7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10102:4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0102:33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60101:18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60101:30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90101:373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10101:1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101:4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10101:29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00101:42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101:4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90501: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601:4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101:7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40101:21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101:5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00401:18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601:4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601:3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50501:10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70101:1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70103: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20101:2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80201:21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90301:8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201: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101:53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50101:1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101:4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90201:17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101:49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601:4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601:4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601:3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601:4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601:3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101:52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601:3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101:7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20101:38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101:6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101: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601:5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601:3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160103:5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601:3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30201:18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101:6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51001:5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101:53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601:3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601:4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101:6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601:3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30501:9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50103:4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601:41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601:4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601:3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601:5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601:3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101:82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601:3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601:3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50101:18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601:3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601:4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101:6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7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110301:1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90301:8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00601: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60105:4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010130: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20101:2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50101:1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90101:56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20201:15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100101:54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101:7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601:4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160601:10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101:8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101:6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101:7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601:3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50101:7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601:3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601:4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601:3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601:3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601:4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601:4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601:4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50601:3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101:8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601:3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20101:44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50101:49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50601:5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601:3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601:4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101:9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50101:53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150602: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90901:1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00101:45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030201: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10128:1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00601: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30102:28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230102:34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50401:28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50101:2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101:48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10102:26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170101:4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01001:5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21001:22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20601:19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50101:3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50101:47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50101:48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00000:14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50101:21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50101:45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50101: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50101:4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10103:52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60101:2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20101:1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50101:2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50101:49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101:2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50101:4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50101:45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50101:47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090201:7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40401:3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10102:149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50101:4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50101:48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50101:45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50101:47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50101:46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50101:48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50101:1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10102:159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10103:5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160101: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80201:12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060102:4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30301:13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60102:4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50101:45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50101:1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50101:10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101:47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50101:3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50101:11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090101:30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20101:39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50101:48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50101:4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10103:6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40102:11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60102:4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50101:1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40101: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060102:4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90701:29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80201:7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80301:18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80301:4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80301:3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90501:7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80301:4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80301:2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80301:18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80301: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80301:2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80301:19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80201:7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80501:1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80301:21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80401: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80301:2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80501:7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80301:3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80501:1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80201:9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80301:4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80201:7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80201:9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80501:8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80301:186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80501:8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80201: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80201:9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80301:4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80301:17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80301:5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80301:18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80501:8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80301:19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80201:9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80301:2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80301:3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80301:3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80301:18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80201:9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80301:19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80301:1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80301:4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80501:7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80301:19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80301:1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80301:21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80301:19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80501:7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80301:1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80201:9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80301:5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80301:5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80201:95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80501:1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80201:9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80501:7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31101:121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00000:29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20302:1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80101:28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80101:9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80101:29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80201:2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80101:1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80101:30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00000:54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00000:19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80201:6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80101:29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80101:2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80201:1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00000:512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80101:29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80101:5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80101:1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80101:30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80101:1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80101:8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80101:33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80101:9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80201:2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80201:10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80101:3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80201:10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80101:9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80101:32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80101:32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80101:1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80101:30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80101:8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80101:29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80201: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50601:102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80101:6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50601:10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31101:12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50401:69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31601:1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20401:1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20102:32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80101:9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80101:29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80201:1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80201:2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80101: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80101:6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20601:25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31601:31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80101:90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80101:30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80101:9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80101:30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80201:10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80101:29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80101:4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80101:29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80101:9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00000:23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80101:28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00000:54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80101:6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00000:35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80101:30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80101:5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80101:1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80101:5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80101:6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80101:1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80101:7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80201:1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80101:287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80101:29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20401:14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80101:1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80101:29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80101:30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80201:7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80101:32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80201:6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80101:9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80101:7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80201:2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80101:32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80101:282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80101:6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80201:100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80101: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80101:32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80101:29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80201:6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80101:7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80101:29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80201: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00000:35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00000:42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80101:9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80101:29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80101:8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80101:9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80101:9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80201: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80101:9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80101:3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80501: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333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60301:99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60301:99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60301:99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60301:73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60301:99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60301:9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60301:95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60301:79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60301:99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60301:99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60301:90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60301:99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60301:99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60301:95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60301:69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40801:54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8:170401:1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41001:7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71101:22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60301:99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60301:68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60301:74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313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313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313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60301:979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60301:72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60301:99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60301:99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60301:99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313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303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60301:79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50801:12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60301:96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10104:13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14:1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30201:3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8:010104:7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50101:495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50101:49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50101:49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50101:49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50101:49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50101:49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50101:49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50101:4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50101:497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50101:49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50101:49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50101:49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50101:49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50101:495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50101:494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50101:49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50101:49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50101:47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50101:479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50101:48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50101:4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101:48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50101:48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50101: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50101:4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101:49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50101:48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50101:48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50101:47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50101:47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50101:49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101:48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50101:47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50101:48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50101:49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50101:48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50101:47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50101:48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50101:48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50101:49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50101:49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50101:486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50101:47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50101:48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50101:48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50101:49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50101:47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50101:48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50101:49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50101:48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50101:481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50101:47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50101:48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50101:48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50101:478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50101:47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50101:494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50101:48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50101:479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50101:483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50101:49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50101:48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50101:48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50101:47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50101:477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50101:47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50101:481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50101:49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50101:485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50101:47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50101:49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50101:48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50101:49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50101:48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50101:484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50101:4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50101:485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50101:475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50101:476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50101:48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50101:48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50101:47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50101:485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50101:476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50101:47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50101:47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180102:1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180101:7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180101:98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180102:10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180102:10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180102:510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180102:50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180102:50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180102:5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80102:42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180101:8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180102:18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180101:49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80102:31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180102:3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180102:504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80102:6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80101:91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180101:92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180101: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180102:10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80101:51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80101:43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180102:4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180101:4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180102:4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180101:7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180102:488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180102:49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180102:3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180101:9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180101:4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180102:492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180102:2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10101:5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180102:2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180102:5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180101:9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180102:4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180102:2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180102:46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180102:486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180102:5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180101:64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180102:50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180102:58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180102:2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180102:48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180102:503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180102:53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180101:60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180102:5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180102:33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180102:39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180101:6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180101:72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180101: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180102: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180102:499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180102: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180101:91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180101:70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180102:1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180102:49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180102:50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180102:29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180101:87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180101:54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180102:54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80101:7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80102:50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80102:54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180101:5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180102:492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80101:98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80102:49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80102:102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180102:493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180102:48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180102:43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180102:505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180102:50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180102:37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80101:8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80102:556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80102:44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80102:49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80102:49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180102:106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180101:89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180102:18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180102:4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180102:508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20102:55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20102:320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20102:66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20102:5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20102:51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20102:52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20102:27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20101:2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20102:1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20102:15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20102:50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20101:31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20102:28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20102:4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20102:13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20102:47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20102:22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20102:284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20102:296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20101:275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20102:609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20101:270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20102:304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20102:371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20102:803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20102:58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20102:598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20102:77</text:p>
          </table:table-cell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BA31473A46C43FE804260A762F1DC4C0C9139C92DBE2A4B04D0B91E34AD2691FEA34DC46B4700B19580C92CBAC5711E4CD614A1EAC87A7A691E049685BB4C2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5T12:01:57Z</meta:creation-date>
    <dc:date>2024-10-25T12:03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