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45/2</text:p>
          </table:table-cell>
          <table:covered-table-cell/>
          <table:table-cell table:number-columns-repeated="3" table:style-name="ce2"/>
          <table:table-cell office:value-type="string" table:style-name="ce3">
            <text:p>24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6" table:style-name="ce9">
            <text:p>40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7" table:style-name="ce9">
            <text:p>86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1889</text:p>
          </table:table-cell>
          <table:table-cell office:value-type="float" office:value="438012" table:style-name="ce10">
            <text:p>438 012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5:000000:2110</text:p>
          </table:table-cell>
          <table:table-cell office:value-type="float" office:value="524891.85" table:style-name="ce10">
            <text:p>524 891.8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10601:1605</text:p>
          </table:table-cell>
          <table:table-cell office:value-type="float" office:value="194563.92" table:style-name="ce10">
            <text:p>194 563.9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10601:1600</text:p>
          </table:table-cell>
          <table:table-cell office:value-type="float" office:value="132484.69" table:style-name="ce10">
            <text:p>132 484.6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01001:1019</text:p>
          </table:table-cell>
          <table:table-cell office:value-type="float" office:value="27750" table:style-name="ce10">
            <text:p>27 75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10601:1606</text:p>
          </table:table-cell>
          <table:table-cell office:value-type="float" office:value="194585.86" table:style-name="ce10">
            <text:p>194 585.8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10601:1603</text:p>
          </table:table-cell>
          <table:table-cell office:value-type="float" office:value="132484.69" table:style-name="ce10">
            <text:p>132 484.6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1001:1020</text:p>
          </table:table-cell>
          <table:table-cell office:value-type="float" office:value="27750" table:style-name="ce10">
            <text:p>27 75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10601:1602</text:p>
          </table:table-cell>
          <table:table-cell office:value-type="float" office:value="132473.72" table:style-name="ce10">
            <text:p>132 473.7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10601:1604</text:p>
          </table:table-cell>
          <table:table-cell office:value-type="float" office:value="132484.69" table:style-name="ce10">
            <text:p>132 484.6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71201:1084</text:p>
          </table:table-cell>
          <table:table-cell office:value-type="float" office:value="1307258.95" table:style-name="ce10">
            <text:p>1 307 258.9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10601:1601</text:p>
          </table:table-cell>
          <table:table-cell office:value-type="float" office:value="132484.69" table:style-name="ce10">
            <text:p>132 484.6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00701:630</text:p>
          </table:table-cell>
          <table:table-cell office:value-type="float" office:value="572438.1" table:style-name="ce10">
            <text:p>572 438.1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00000:58</text:p>
          </table:table-cell>
          <table:table-cell office:value-type="float" office:value="6319520" table:style-name="ce10">
            <text:p>6 319 52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0901:1078</text:p>
          </table:table-cell>
          <table:table-cell office:value-type="float" office:value="85590803.659999996" table:style-name="ce10">
            <text:p>85 590 803.6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0901:130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42101:3774</text:p>
          </table:table-cell>
          <table:table-cell office:value-type="float" office:value="1599304.38" table:style-name="ce10">
            <text:p>1 599 304.3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1701:1641</text:p>
          </table:table-cell>
          <table:table-cell office:value-type="float" office:value="225493.29" table:style-name="ce10">
            <text:p>225 493.2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0901:130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0901:1303</text:p>
          </table:table-cell>
          <table:table-cell office:value-type="float" office:value="714713.9" table:style-name="ce10">
            <text:p>714 713.9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50801:1636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0701:936</text:p>
          </table:table-cell>
          <table:table-cell office:value-type="float" office:value="28416" table:style-name="ce10">
            <text:p>28 416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1401:2946</text:p>
          </table:table-cell>
          <table:table-cell office:value-type="float" office:value="197045.09" table:style-name="ce10">
            <text:p>197 045.0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41401:2949</text:p>
          </table:table-cell>
          <table:table-cell office:value-type="float" office:value="121466.16" table:style-name="ce10">
            <text:p>121 466.1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41401:2947</text:p>
          </table:table-cell>
          <table:table-cell office:value-type="float" office:value="148458.64000000001" table:style-name="ce10">
            <text:p>148 458.6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41401:2917</text:p>
          </table:table-cell>
          <table:table-cell office:value-type="float" office:value="360349.59" table:style-name="ce10">
            <text:p>360 349.5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41401:2948</text:p>
          </table:table-cell>
          <table:table-cell office:value-type="float" office:value="195695.47" table:style-name="ce10">
            <text:p>195 695.4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32201:1044</text:p>
          </table:table-cell>
          <table:table-cell office:value-type="float" office:value="871110.51" table:style-name="ce10">
            <text:p>871 110.5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00301:996</text:p>
          </table:table-cell>
          <table:table-cell office:value-type="float" office:value="911193759" table:style-name="ce10">
            <text:p>911 193 759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2401:5279</text:p>
          </table:table-cell>
          <table:table-cell office:value-type="float" office:value="1275231.32" table:style-name="ce10">
            <text:p>1 275 231.3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3:090401:1086</text:p>
          </table:table-cell>
          <table:table-cell office:value-type="float" office:value="149955.29999999999" table:style-name="ce10">
            <text:p>149 955.3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32201:5220</text:p>
          </table:table-cell>
          <table:table-cell office:value-type="float" office:value="1166075.0900000001" table:style-name="ce10">
            <text:p>1 166 075.0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0901:130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00000:15138</text:p>
          </table:table-cell>
          <table:table-cell office:value-type="float" office:value="575124.30000000005" table:style-name="ce10">
            <text:p>575 124.3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0901:1305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41401:2945</text:p>
          </table:table-cell>
          <table:table-cell office:value-type="float" office:value="83676.69" table:style-name="ce10">
            <text:p>83 676.6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42101:3775</text:p>
          </table:table-cell>
          <table:table-cell office:value-type="float" office:value="1072951.04" table:style-name="ce10">
            <text:p>1 072 951.0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00000:6654</text:p>
          </table:table-cell>
          <table:table-cell office:value-type="float" office:value="594129.84" table:style-name="ce10">
            <text:p>594 129.8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41501:1124</text:p>
          </table:table-cell>
          <table:table-cell office:value-type="float" office:value="453008.87" table:style-name="ce10">
            <text:p>453 008.8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0901:129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0901:129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0901:1302</text:p>
          </table:table-cell>
          <table:table-cell office:value-type="float" office:value="762830.93" table:style-name="ce10">
            <text:p>762 830.9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42101:3773</text:p>
          </table:table-cell>
          <table:table-cell office:value-type="float" office:value="1118838.25" table:style-name="ce10">
            <text:p>1 118 838.2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601:1997</text:p>
          </table:table-cell>
          <table:table-cell office:value-type="float" office:value="33131.620000000003" table:style-name="ce10">
            <text:p>33 131.6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0901:308</text:p>
          </table:table-cell>
          <table:table-cell office:value-type="float" office:value="818815.94" table:style-name="ce10">
            <text:p>818 815.9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00000:15137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0901:129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0901:129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32501:4032</text:p>
          </table:table-cell>
          <table:table-cell office:value-type="float" office:value="57706" table:style-name="ce10">
            <text:p>57 706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70901:129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0901:1295</text:p>
          </table:table-cell>
          <table:table-cell office:value-type="float" office:value="1094955.78" table:style-name="ce10">
            <text:p>1 094 955.7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0901:1293</text:p>
          </table:table-cell>
          <table:table-cell office:value-type="float" office:value="813295.13" table:style-name="ce10">
            <text:p>813 295.1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0901:129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0901:129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32301:1595</text:p>
          </table:table-cell>
          <table:table-cell office:value-type="float" office:value="1038038.29" table:style-name="ce10">
            <text:p>1 038 038.2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11101:926</text:p>
          </table:table-cell>
          <table:table-cell office:value-type="float" office:value="75779.350000000006" table:style-name="ce10">
            <text:p>75 779.3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50801:1635</text:p>
          </table:table-cell>
          <table:table-cell office:value-type="float" office:value="62187.56" table:style-name="ce10">
            <text:p>62 187.5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0901:130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41801:74</text:p>
          </table:table-cell>
          <table:table-cell office:value-type="float" office:value="297064.92" table:style-name="ce10">
            <text:p>297 064.9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80701:898</text:p>
          </table:table-cell>
          <table:table-cell office:value-type="float" office:value="25899.83" table:style-name="ce10">
            <text:p>25 899.8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80601:558</text:p>
          </table:table-cell>
          <table:table-cell office:value-type="float" office:value="539558.30000000005" table:style-name="ce10">
            <text:p>539 558.3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80701:438</text:p>
          </table:table-cell>
          <table:table-cell office:value-type="float" office:value="589465" table:style-name="ce10">
            <text:p>589 465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40701:694</text:p>
          </table:table-cell>
          <table:table-cell office:value-type="float" office:value="525305.28" table:style-name="ce10">
            <text:p>525 305.2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9:140401:223</text:p>
          </table:table-cell>
          <table:table-cell office:value-type="float" office:value="811532.80000000005" table:style-name="ce10">
            <text:p>811 532.8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80501:1260</text:p>
          </table:table-cell>
          <table:table-cell office:value-type="float" office:value="186462.36" table:style-name="ce10">
            <text:p>186 462.3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120401:1550</text:p>
          </table:table-cell>
          <table:table-cell office:value-type="float" office:value="17016" table:style-name="ce10">
            <text:p>17 016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50501:760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240701:681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240701:682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30701:3051</text:p>
          </table:table-cell>
          <table:table-cell office:value-type="float" office:value="11151" table:style-name="ce10">
            <text:p>11 151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50501:760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40701:682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10301:3890</text:p>
          </table:table-cell>
          <table:table-cell office:value-type="float" office:value="489353.19" table:style-name="ce10">
            <text:p>489 353.1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9:140401:244</text:p>
          </table:table-cell>
          <table:table-cell office:value-type="float" office:value="810112" table:style-name="ce10">
            <text:p>810 112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30701:3052</text:p>
          </table:table-cell>
          <table:table-cell office:value-type="float" office:value="11191.5" table:style-name="ce10">
            <text:p>11 191.5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50501:7610</text:p>
          </table:table-cell>
          <table:table-cell office:value-type="float" office:value="61037.79" table:style-name="ce10">
            <text:p>61 037.7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40701:680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40701:680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000000:6957</text:p>
          </table:table-cell>
          <table:table-cell office:value-type="float" office:value="66700" table:style-name="ce10">
            <text:p>66 70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80501:1257</text:p>
          </table:table-cell>
          <table:table-cell office:value-type="float" office:value="109800" table:style-name="ce10">
            <text:p>109 80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70501:83</text:p>
          </table:table-cell>
          <table:table-cell office:value-type="float" office:value="90526.7" table:style-name="ce10">
            <text:p>90 526.7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40701:6799</text:p>
          </table:table-cell>
          <table:table-cell office:value-type="float" office:value="14210" table:style-name="ce10">
            <text:p>14 21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40701:682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40701:681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40701:680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30701:3049</text:p>
          </table:table-cell>
          <table:table-cell office:value-type="float" office:value="11286" table:style-name="ce10">
            <text:p>11 286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40701:681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40701:682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240701:681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90501:1832</text:p>
          </table:table-cell>
          <table:table-cell office:value-type="float" office:value="7351408.3399999999" table:style-name="ce10">
            <text:p>7 351 408.3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30701:3050</text:p>
          </table:table-cell>
          <table:table-cell office:value-type="float" office:value="11259" table:style-name="ce10">
            <text:p>11 259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40701:680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40701:681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0:081001:547</text:p>
          </table:table-cell>
          <table:table-cell office:value-type="float" office:value="484609.48" table:style-name="ce10">
            <text:p>484 609.4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40701:682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240701:680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40701:680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40701:6808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240701:681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50501:7611</text:p>
          </table:table-cell>
          <table:table-cell office:value-type="float" office:value="951333.18" table:style-name="ce10">
            <text:p>951 333.1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50501:760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10501:2510</text:p>
          </table:table-cell>
          <table:table-cell office:value-type="float" office:value="174328.21" table:style-name="ce10">
            <text:p>174 328.2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80501:1259</text:p>
          </table:table-cell>
          <table:table-cell office:value-type="float" office:value="109800" table:style-name="ce10">
            <text:p>109 80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0:120901:20</text:p>
          </table:table-cell>
          <table:table-cell office:value-type="float" office:value="336317.36" table:style-name="ce10">
            <text:p>336 317.3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80501:1258</text:p>
          </table:table-cell>
          <table:table-cell office:value-type="float" office:value="109800" table:style-name="ce10">
            <text:p>109 80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40701:681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40701:681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40701:683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40701:6829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40701:680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40701:680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40701:681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40701:682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50501:760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30701:3047</text:p>
          </table:table-cell>
          <table:table-cell office:value-type="float" office:value="11272.5" table:style-name="ce10">
            <text:p>11 272.5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50501:760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40701:681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40701:682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240701:6827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40701:680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40701:682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30701:3048</text:p>
          </table:table-cell>
          <table:table-cell office:value-type="float" office:value="11326.5" table:style-name="ce10">
            <text:p>11 326.5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30201:2457</text:p>
          </table:table-cell>
          <table:table-cell office:value-type="float" office:value="579956.71" table:style-name="ce10">
            <text:p>579 956.7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30501:2021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100501:138</text:p>
          </table:table-cell>
          <table:table-cell office:value-type="float" office:value="426505.21" table:style-name="ce10">
            <text:p>426 505.2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000000:112</text:p>
          </table:table-cell>
          <table:table-cell office:value-type="float" office:value="556395.68000000005" table:style-name="ce10">
            <text:p>556 395.6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090801:475</text:p>
          </table:table-cell>
          <table:table-cell office:value-type="float" office:value="268194.56" table:style-name="ce10">
            <text:p>268 194.5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070501:1449</text:p>
          </table:table-cell>
          <table:table-cell office:value-type="float" office:value="254975" table:style-name="ce10">
            <text:p>254 975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120401:1697</text:p>
          </table:table-cell>
          <table:table-cell office:value-type="float" office:value="48600" table:style-name="ce10">
            <text:p>48 60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080901:707</text:p>
          </table:table-cell>
          <table:table-cell office:value-type="float" office:value="453062.19" table:style-name="ce10">
            <text:p>453 062.1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170301:712</text:p>
          </table:table-cell>
          <table:table-cell office:value-type="float" office:value="197061.75" table:style-name="ce10">
            <text:p>197 061.7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080901:708</text:p>
          </table:table-cell>
          <table:table-cell office:value-type="float" office:value="450811.88" table:style-name="ce10">
            <text:p>450 811.8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040801:370</text:p>
          </table:table-cell>
          <table:table-cell office:value-type="float" office:value="237814937.91999999" table:style-name="ce10">
            <text:p>237 814 937.9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080901:706</text:p>
          </table:table-cell>
          <table:table-cell office:value-type="float" office:value="458312.91" table:style-name="ce10">
            <text:p>458 312.9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071101:3329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40801:1054</text:p>
          </table:table-cell>
          <table:table-cell office:value-type="float" office:value="220288.32" table:style-name="ce10">
            <text:p>220 288.3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60401:1495</text:p>
          </table:table-cell>
          <table:table-cell office:value-type="float" office:value="7400" table:style-name="ce10">
            <text:p>7 40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60401:1493</text:p>
          </table:table-cell>
          <table:table-cell office:value-type="float" office:value="7400" table:style-name="ce10">
            <text:p>7 40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60401:1490</text:p>
          </table:table-cell>
          <table:table-cell office:value-type="float" office:value="7400" table:style-name="ce10">
            <text:p>7 40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60401:1496</text:p>
          </table:table-cell>
          <table:table-cell office:value-type="float" office:value="7400" table:style-name="ce10">
            <text:p>7 40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60401:1497</text:p>
          </table:table-cell>
          <table:table-cell office:value-type="float" office:value="7400" table:style-name="ce10">
            <text:p>7 40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40701:2145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40701:2133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40701:2143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00000:413</text:p>
          </table:table-cell>
          <table:table-cell office:value-type="float" office:value="516571139.76999998" table:style-name="ce10">
            <text:p>516 571 139.7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40701:2131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31501:3155</text:p>
          </table:table-cell>
          <table:table-cell office:value-type="float" office:value="52920" table:style-name="ce10">
            <text:p>52 92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40601:3087</text:p>
          </table:table-cell>
          <table:table-cell office:value-type="float" office:value="304047.75" table:style-name="ce10">
            <text:p>304 047.7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40701:2139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40701:2137</text:p>
          </table:table-cell>
          <table:table-cell office:value-type="float" office:value="12280.8" table:style-name="ce10">
            <text:p>12 280.8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40701:2141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110601:1606</text:p>
          </table:table-cell>
          <table:table-cell office:value-type="float" office:value="447089.91" table:style-name="ce10">
            <text:p>447 089.9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60401:1492</text:p>
          </table:table-cell>
          <table:table-cell office:value-type="float" office:value="7400" table:style-name="ce10">
            <text:p>7 40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40701:2134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40701:2138</text:p>
          </table:table-cell>
          <table:table-cell office:value-type="float" office:value="50134.559999999998" table:style-name="ce10">
            <text:p>50 134.5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40601:3091</text:p>
          </table:table-cell>
          <table:table-cell office:value-type="float" office:value="308039.62" table:style-name="ce10">
            <text:p>308 039.6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40701:2140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60401:1491</text:p>
          </table:table-cell>
          <table:table-cell office:value-type="float" office:value="7400" table:style-name="ce10">
            <text:p>7 40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40601:3092</text:p>
          </table:table-cell>
          <table:table-cell office:value-type="float" office:value="578156.43999999994" table:style-name="ce10">
            <text:p>578 156.4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40601:3086</text:p>
          </table:table-cell>
          <table:table-cell office:value-type="float" office:value="421142.73" table:style-name="ce10">
            <text:p>421 142.7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60401:1494</text:p>
          </table:table-cell>
          <table:table-cell office:value-type="float" office:value="7400" table:style-name="ce10">
            <text:p>7 40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40701:2132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40701:2144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40701:2136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40701:2142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40701:2135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40701:2146</text:p>
          </table:table-cell>
          <table:table-cell office:value-type="float" office:value="12040" table:style-name="ce10">
            <text:p>12 04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40601:3088</text:p>
          </table:table-cell>
          <table:table-cell office:value-type="float" office:value="290076.19" table:style-name="ce10">
            <text:p>290 076.1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40601:3093</text:p>
          </table:table-cell>
          <table:table-cell office:value-type="float" office:value="310700.88" table:style-name="ce10">
            <text:p>310 700.8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110601:1607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40601:3089</text:p>
          </table:table-cell>
          <table:table-cell office:value-type="float" office:value="612087.38" table:style-name="ce10">
            <text:p>612 087.3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40601:3090</text:p>
          </table:table-cell>
          <table:table-cell office:value-type="float" office:value="347293.05" table:style-name="ce10">
            <text:p>347 293.0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10101:4569</text:p>
          </table:table-cell>
          <table:table-cell office:value-type="float" office:value="237582.96" table:style-name="ce10">
            <text:p>237 582.9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18.10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40103:5698</text:p>
          </table:table-cell>
          <table:table-cell office:value-type="float" office:value="910578.8" table:style-name="ce10">
            <text:p>910 578.8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12:20628</text:p>
          </table:table-cell>
          <table:table-cell office:value-type="float" office:value="865151.76" table:style-name="ce10">
            <text:p>865 151.7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0:010113:238</text:p>
          </table:table-cell>
          <table:table-cell office:value-type="float" office:value="12481.05" table:style-name="ce10">
            <text:p>12 481.0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9:31496</text:p>
          </table:table-cell>
          <table:table-cell office:value-type="float" office:value="36110.120000000003" table:style-name="ce10">
            <text:p>36 110.1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0:010109:1807</text:p>
          </table:table-cell>
          <table:table-cell office:value-type="float" office:value="30712.77" table:style-name="ce10">
            <text:p>30 712.7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90102:770</text:p>
          </table:table-cell>
          <table:table-cell office:value-type="float" office:value="990639.9" table:style-name="ce10">
            <text:p>990 639.9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10122:4327</text:p>
          </table:table-cell>
          <table:table-cell office:value-type="float" office:value="12291982.130000001" table:style-name="ce10">
            <text:p>12 291 982.1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16:5260</text:p>
          </table:table-cell>
          <table:table-cell office:value-type="float" office:value="904945.87" table:style-name="ce10">
            <text:p>904 945.8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11:1908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10104:6563</text:p>
          </table:table-cell>
          <table:table-cell office:value-type="float" office:value="5503308.3600000003" table:style-name="ce10">
            <text:p>5 503 308.3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5:20003</text:p>
          </table:table-cell>
          <table:table-cell office:value-type="float" office:value="1154673.3400000001" table:style-name="ce10">
            <text:p>1 154 673.3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5:20004</text:p>
          </table:table-cell>
          <table:table-cell office:value-type="float" office:value="950429.17" table:style-name="ce10">
            <text:p>950 429.1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81401:1882</text:p>
          </table:table-cell>
          <table:table-cell office:value-type="float" office:value="379570.56" table:style-name="ce10">
            <text:p>379 570.5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8:5759</text:p>
          </table:table-cell>
          <table:table-cell office:value-type="float" office:value="232427.58" table:style-name="ce10">
            <text:p>232 427.5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08:5579</text:p>
          </table:table-cell>
          <table:table-cell office:value-type="float" office:value="638805.06999999995" table:style-name="ce10">
            <text:p>638 805.0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3:081401:1294</text:p>
          </table:table-cell>
          <table:table-cell office:value-type="float" office:value="804330252.65999997" table:style-name="ce10">
            <text:p>804 330 252.6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8:5757</text:p>
          </table:table-cell>
          <table:table-cell office:value-type="float" office:value="192825.8" table:style-name="ce10">
            <text:p>192 825.8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50201:764</text:p>
          </table:table-cell>
          <table:table-cell office:value-type="float" office:value="506819.54" table:style-name="ce10">
            <text:p>506 819.5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16:6035</text:p>
          </table:table-cell>
          <table:table-cell office:value-type="float" office:value="632593.97" table:style-name="ce10">
            <text:p>632 593.9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40102:8658</text:p>
          </table:table-cell>
          <table:table-cell office:value-type="float" office:value="18613835.57" table:style-name="ce10">
            <text:p>18 613 835.5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8:5765</text:p>
          </table:table-cell>
          <table:table-cell office:value-type="float" office:value="148222.93" table:style-name="ce10">
            <text:p>148 222.9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8:5769</text:p>
          </table:table-cell>
          <table:table-cell office:value-type="float" office:value="145750.20000000001" table:style-name="ce10">
            <text:p>145 750.2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8:5766</text:p>
          </table:table-cell>
          <table:table-cell office:value-type="float" office:value="216098.36" table:style-name="ce10">
            <text:p>216 098.3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10106:1507</text:p>
          </table:table-cell>
          <table:table-cell office:value-type="float" office:value="1591777.95" table:style-name="ce10">
            <text:p>1 591 777.9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0:010126:778</text:p>
          </table:table-cell>
          <table:table-cell office:value-type="float" office:value="184360.72" table:style-name="ce10">
            <text:p>184 360.7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30103:7204</text:p>
          </table:table-cell>
          <table:table-cell office:value-type="float" office:value="3271703.51" table:style-name="ce10">
            <text:p>3 271 703.5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17:22501</text:p>
          </table:table-cell>
          <table:table-cell office:value-type="float" office:value="389549.74" table:style-name="ce10">
            <text:p>389 549.7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10108:12</text:p>
          </table:table-cell>
          <table:table-cell office:value-type="float" office:value="1633632.12" table:style-name="ce10">
            <text:p>1 633 632.1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30103:474</text:p>
          </table:table-cell>
          <table:table-cell office:value-type="float" office:value="712886.02" table:style-name="ce10">
            <text:p>712 886.0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10106:9770</text:p>
          </table:table-cell>
          <table:table-cell office:value-type="float" office:value="1483711.12" table:style-name="ce10">
            <text:p>1 483 711.1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30103:451</text:p>
          </table:table-cell>
          <table:table-cell office:value-type="float" office:value="712886.02" table:style-name="ce10">
            <text:p>712 886.0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81401:1881</text:p>
          </table:table-cell>
          <table:table-cell office:value-type="float" office:value="2863266.47" table:style-name="ce10">
            <text:p>2 863 266.4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3:070701:1</text:p>
          </table:table-cell>
          <table:table-cell office:value-type="float" office:value="639704.68999999994" table:style-name="ce10">
            <text:p>639 704.6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00000:2335</text:p>
          </table:table-cell>
          <table:table-cell office:value-type="float" office:value="1272477.3899999999" table:style-name="ce10">
            <text:p>1 272 477.3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10108:3980</text:p>
          </table:table-cell>
          <table:table-cell office:value-type="float" office:value="3612242.41" table:style-name="ce10">
            <text:p>3 612 242.4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81401:1879</text:p>
          </table:table-cell>
          <table:table-cell office:value-type="float" office:value="7283576.3399999999" table:style-name="ce10">
            <text:p>7 283 576.3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8:5762</text:p>
          </table:table-cell>
          <table:table-cell office:value-type="float" office:value="75017.5" table:style-name="ce10">
            <text:p>75 017.5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8:5768</text:p>
          </table:table-cell>
          <table:table-cell office:value-type="float" office:value="134065.06" table:style-name="ce10">
            <text:p>134 065.0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8:5763</text:p>
          </table:table-cell>
          <table:table-cell office:value-type="float" office:value="150831.99" table:style-name="ce10">
            <text:p>150 831.9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81401:1880</text:p>
          </table:table-cell>
          <table:table-cell office:value-type="float" office:value="2349154.4" table:style-name="ce10">
            <text:p>2 349 154.4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60301:1254</text:p>
          </table:table-cell>
          <table:table-cell office:value-type="float" office:value="781181.28" table:style-name="ce10">
            <text:p>781 181.2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8:5590</text:p>
          </table:table-cell>
          <table:table-cell office:value-type="float" office:value="641637.85" table:style-name="ce10">
            <text:p>641 637.8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0:010126:777</text:p>
          </table:table-cell>
          <table:table-cell office:value-type="float" office:value="184360.72" table:style-name="ce10">
            <text:p>184 360.7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90104:428</text:p>
          </table:table-cell>
          <table:table-cell office:value-type="float" office:value="42821890.840000004" table:style-name="ce10">
            <text:p>42 821 890.8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50301:3134</text:p>
          </table:table-cell>
          <table:table-cell office:value-type="float" office:value="1087635.8500000001" table:style-name="ce10">
            <text:p>1 087 635.8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0:010115:1769</text:p>
          </table:table-cell>
          <table:table-cell office:value-type="float" office:value="594324.57999999996" table:style-name="ce10">
            <text:p>594 324.5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60301:858</text:p>
          </table:table-cell>
          <table:table-cell office:value-type="float" office:value="2184134.21" table:style-name="ce10">
            <text:p>2 184 134.2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60103:448</text:p>
          </table:table-cell>
          <table:table-cell office:value-type="float" office:value="776842.42" table:style-name="ce10">
            <text:p>776 842.4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90105:4251</text:p>
          </table:table-cell>
          <table:table-cell office:value-type="float" office:value="31453800.550000001" table:style-name="ce10">
            <text:p>31 453 800.5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50201:763</text:p>
          </table:table-cell>
          <table:table-cell office:value-type="float" office:value="508275.06" table:style-name="ce10">
            <text:p>508 275.0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313:540</text:p>
          </table:table-cell>
          <table:table-cell office:value-type="float" office:value="1847243.3" table:style-name="ce10">
            <text:p>1 847 243.3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11:1907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70701:2</text:p>
          </table:table-cell>
          <table:table-cell office:value-type="float" office:value="631004.37" table:style-name="ce10">
            <text:p>631 004.3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50301:3135</text:p>
          </table:table-cell>
          <table:table-cell office:value-type="float" office:value="1019803.22" table:style-name="ce10">
            <text:p>1 019 803.2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10111:1967</text:p>
          </table:table-cell>
          <table:table-cell office:value-type="float" office:value="610449.68999999994" table:style-name="ce10">
            <text:p>610 449.6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11:355</text:p>
          </table:table-cell>
          <table:table-cell office:value-type="float" office:value="730221.46" table:style-name="ce10">
            <text:p>730 221.4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90104:1817</text:p>
          </table:table-cell>
          <table:table-cell office:value-type="float" office:value="8544469.5600000005" table:style-name="ce10">
            <text:p>8 544 469.5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8:5758</text:p>
          </table:table-cell>
          <table:table-cell office:value-type="float" office:value="89559.9" table:style-name="ce10">
            <text:p>89 559.9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08:5761</text:p>
          </table:table-cell>
          <table:table-cell office:value-type="float" office:value="102575.93" table:style-name="ce10">
            <text:p>102 575.9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8:3932</text:p>
          </table:table-cell>
          <table:table-cell office:value-type="float" office:value="25403492.079999998" table:style-name="ce10">
            <text:p>25 403 492.0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8:5767</text:p>
          </table:table-cell>
          <table:table-cell office:value-type="float" office:value="150001.10999999999" table:style-name="ce10">
            <text:p>150 001.1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8:5764</text:p>
          </table:table-cell>
          <table:table-cell office:value-type="float" office:value="131111.63" table:style-name="ce10">
            <text:p>131 111.6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8:5760</text:p>
          </table:table-cell>
          <table:table-cell office:value-type="float" office:value="125842.02" table:style-name="ce10">
            <text:p>125 842.0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70201:6238</text:p>
          </table:table-cell>
          <table:table-cell office:value-type="float" office:value="1771551.05" table:style-name="ce10">
            <text:p>1 771 551.0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107:12866</text:p>
          </table:table-cell>
          <table:table-cell office:value-type="float" office:value="2675769.09" table:style-name="ce10">
            <text:p>2 675 769.0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5:20006</text:p>
          </table:table-cell>
          <table:table-cell office:value-type="float" office:value="65138723.030000001" table:style-name="ce10">
            <text:p>65 138 723.0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40103:340</text:p>
          </table:table-cell>
          <table:table-cell office:value-type="float" office:value="1421559884.6500001" table:style-name="ce10">
            <text:p>1 421 559 884.6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070101:11061</text:p>
          </table:table-cell>
          <table:table-cell office:value-type="float" office:value="798247.88" table:style-name="ce10">
            <text:p>798 247.8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7:010230:2149</text:p>
          </table:table-cell>
          <table:table-cell office:value-type="float" office:value="252808.31" table:style-name="ce10">
            <text:p>252 808.3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01:4861</text:p>
          </table:table-cell>
          <table:table-cell office:value-type="float" office:value="1123405.01" table:style-name="ce10">
            <text:p>1 123 405.0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10131:400</text:p>
          </table:table-cell>
          <table:table-cell office:value-type="float" office:value="1029264.03" table:style-name="ce10">
            <text:p>1 029 264.0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7:010230:2150</text:p>
          </table:table-cell>
          <table:table-cell office:value-type="float" office:value="334821.06" table:style-name="ce10">
            <text:p>334 821.0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110201:2399</text:p>
          </table:table-cell>
          <table:table-cell office:value-type="float" office:value="782088.59" table:style-name="ce10">
            <text:p>782 088.5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110201:2396</text:p>
          </table:table-cell>
          <table:table-cell office:value-type="float" office:value="848852.95" table:style-name="ce10">
            <text:p>848 852.9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010104:3297</text:p>
          </table:table-cell>
          <table:table-cell office:value-type="float" office:value="750894.2" table:style-name="ce10">
            <text:p>750 894.2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010104:3298</text:p>
          </table:table-cell>
          <table:table-cell office:value-type="float" office:value="723448.61" table:style-name="ce10">
            <text:p>723 448.6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110201:2394</text:p>
          </table:table-cell>
          <table:table-cell office:value-type="float" office:value="811092.79" table:style-name="ce10">
            <text:p>811 092.7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5:19998</text:p>
          </table:table-cell>
          <table:table-cell office:value-type="float" office:value="467378.95" table:style-name="ce10">
            <text:p>467 378.9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100601:1429</text:p>
          </table:table-cell>
          <table:table-cell office:value-type="float" office:value="1543834.83" table:style-name="ce10">
            <text:p>1 543 834.8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10104:3294</text:p>
          </table:table-cell>
          <table:table-cell office:value-type="float" office:value="746858.27" table:style-name="ce10">
            <text:p>746 858.2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110201:2393</text:p>
          </table:table-cell>
          <table:table-cell office:value-type="float" office:value="794505.65" table:style-name="ce10">
            <text:p>794 505.6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110201:2395</text:p>
          </table:table-cell>
          <table:table-cell office:value-type="float" office:value="841070.2" table:style-name="ce10">
            <text:p>841 070.2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10104:3302</text:p>
          </table:table-cell>
          <table:table-cell office:value-type="float" office:value="831796.78" table:style-name="ce10">
            <text:p>831 796.7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40201:718</text:p>
          </table:table-cell>
          <table:table-cell office:value-type="float" office:value="1199281.08" table:style-name="ce10">
            <text:p>1 199 281.0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5:040201:717</text:p>
          </table:table-cell>
          <table:table-cell office:value-type="float" office:value="1199984.8799999999" table:style-name="ce10">
            <text:p>1 199 984.8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110101:2181</text:p>
          </table:table-cell>
          <table:table-cell office:value-type="float" office:value="941006.03" table:style-name="ce10">
            <text:p>941 006.0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1:4860</text:p>
          </table:table-cell>
          <table:table-cell office:value-type="float" office:value="1194732.32" table:style-name="ce10">
            <text:p>1 194 732.3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5:20001</text:p>
          </table:table-cell>
          <table:table-cell office:value-type="float" office:value="880353.31" table:style-name="ce10">
            <text:p>880 353.3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010104:3303</text:p>
          </table:table-cell>
          <table:table-cell office:value-type="float" office:value="804435" table:style-name="ce10">
            <text:p>804 435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100601:1735</text:p>
          </table:table-cell>
          <table:table-cell office:value-type="float" office:value="977762.06" table:style-name="ce10">
            <text:p>977 762.0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5:20000</text:p>
          </table:table-cell>
          <table:table-cell office:value-type="float" office:value="645043.07999999996" table:style-name="ce10">
            <text:p>645 043.0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5:19994</text:p>
          </table:table-cell>
          <table:table-cell office:value-type="float" office:value="613657.18000000005" table:style-name="ce10">
            <text:p>613 657.1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010104:414</text:p>
          </table:table-cell>
          <table:table-cell office:value-type="float" office:value="177244697.09999999" table:style-name="ce10">
            <text:p>177 244 697.1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010104:3299</text:p>
          </table:table-cell>
          <table:table-cell office:value-type="float" office:value="766556.08" table:style-name="ce10">
            <text:p>766 556.0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5:19991</text:p>
          </table:table-cell>
          <table:table-cell office:value-type="float" office:value="570285.28" table:style-name="ce10">
            <text:p>570 285.2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4:2621</text:p>
          </table:table-cell>
          <table:table-cell office:value-type="float" office:value="701753.45" table:style-name="ce10">
            <text:p>701 753.4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040201:1103</text:p>
          </table:table-cell>
          <table:table-cell office:value-type="float" office:value="1951492.87" table:style-name="ce10">
            <text:p>1 951 492.8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5:010101:6091</text:p>
          </table:table-cell>
          <table:table-cell office:value-type="float" office:value="188121987.16" table:style-name="ce10">
            <text:p>188 121 987.1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110201:2343</text:p>
          </table:table-cell>
          <table:table-cell office:value-type="float" office:value="725440.77" table:style-name="ce10">
            <text:p>725 440.7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110201:2398</text:p>
          </table:table-cell>
          <table:table-cell office:value-type="float" office:value="808913.48" table:style-name="ce10">
            <text:p>808 913.4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5:19997</text:p>
          </table:table-cell>
          <table:table-cell office:value-type="float" office:value="935688.33" table:style-name="ce10">
            <text:p>935 688.3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110201:2402</text:p>
          </table:table-cell>
          <table:table-cell office:value-type="float" office:value="776526.43" table:style-name="ce10">
            <text:p>776 526.4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5:19993</text:p>
          </table:table-cell>
          <table:table-cell office:value-type="float" office:value="510393.62" table:style-name="ce10">
            <text:p>510 393.6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5:19995</text:p>
          </table:table-cell>
          <table:table-cell office:value-type="float" office:value="491519.57" table:style-name="ce10">
            <text:p>491 519.5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070101:11062</text:p>
          </table:table-cell>
          <table:table-cell office:value-type="float" office:value="805600.76" table:style-name="ce10">
            <text:p>805 600.7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5:1425</text:p>
          </table:table-cell>
          <table:table-cell office:value-type="float" office:value="29512239.100000001" table:style-name="ce10">
            <text:p>29 512 239.1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40201:719</text:p>
          </table:table-cell>
          <table:table-cell office:value-type="float" office:value="1407606.9" table:style-name="ce10">
            <text:p>1 407 606.9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60401:618</text:p>
          </table:table-cell>
          <table:table-cell office:value-type="float" office:value="3686835.22" table:style-name="ce10">
            <text:p>3 686 835.2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7:010939:2290</text:p>
          </table:table-cell>
          <table:table-cell office:value-type="float" office:value="340754.43" table:style-name="ce10">
            <text:p>340 754.4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110201:2392</text:p>
          </table:table-cell>
          <table:table-cell office:value-type="float" office:value="804270.32" table:style-name="ce10">
            <text:p>804 270.3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010104:3296</text:p>
          </table:table-cell>
          <table:table-cell office:value-type="float" office:value="745183.31" table:style-name="ce10">
            <text:p>745 183.3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010104:1570</text:p>
          </table:table-cell>
          <table:table-cell office:value-type="float" office:value="932306.41" table:style-name="ce10">
            <text:p>932 306.4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5:19996</text:p>
          </table:table-cell>
          <table:table-cell office:value-type="float" office:value="1204185.1399999999" table:style-name="ce10">
            <text:p>1 204 185.1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5:19999</text:p>
          </table:table-cell>
          <table:table-cell office:value-type="float" office:value="675900.26" table:style-name="ce10">
            <text:p>675 900.2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5:19989</text:p>
          </table:table-cell>
          <table:table-cell office:value-type="float" office:value="933079.98" table:style-name="ce10">
            <text:p>933 079.9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5:20002</text:p>
          </table:table-cell>
          <table:table-cell office:value-type="float" office:value="684456.01" table:style-name="ce10">
            <text:p>684 456.0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110201:2397</text:p>
          </table:table-cell>
          <table:table-cell office:value-type="float" office:value="824542.86" table:style-name="ce10">
            <text:p>824 542.8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110201:2400</text:p>
          </table:table-cell>
          <table:table-cell office:value-type="float" office:value="794158.51" table:style-name="ce10">
            <text:p>794 158.5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5:19992</text:p>
          </table:table-cell>
          <table:table-cell office:value-type="float" office:value="499817.53" table:style-name="ce10">
            <text:p>499 817.5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05:19988</text:p>
          </table:table-cell>
          <table:table-cell office:value-type="float" office:value="565111.06000000006" table:style-name="ce10">
            <text:p>565 111.0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5:19990</text:p>
          </table:table-cell>
          <table:table-cell office:value-type="float" office:value="1010589.62" table:style-name="ce10">
            <text:p>1 010 589.6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110201:2391</text:p>
          </table:table-cell>
          <table:table-cell office:value-type="float" office:value="373280.15" table:style-name="ce10">
            <text:p>373 280.1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010104:3301</text:p>
          </table:table-cell>
          <table:table-cell office:value-type="float" office:value="789660.59" table:style-name="ce10">
            <text:p>789 660.5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010104:3300</text:p>
          </table:table-cell>
          <table:table-cell office:value-type="float" office:value="788773.45" table:style-name="ce10">
            <text:p>788 773.4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110201:2401</text:p>
          </table:table-cell>
          <table:table-cell office:value-type="float" office:value="778681.9" table:style-name="ce10">
            <text:p>778 681.9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010104:3295</text:p>
          </table:table-cell>
          <table:table-cell office:value-type="float" office:value="728383.68" table:style-name="ce10">
            <text:p>728 383.6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55:996</text:p>
          </table:table-cell>
          <table:table-cell office:value-type="float" office:value="686481.02" table:style-name="ce10">
            <text:p>686 481.0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110101:1722</text:p>
          </table:table-cell>
          <table:table-cell office:value-type="float" office:value="1619283.25" table:style-name="ce10">
            <text:p>1 619 283.2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3:010108:5297</text:p>
          </table:table-cell>
          <table:table-cell office:value-type="float" office:value="19611.2" table:style-name="ce10">
            <text:p>19 611.2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80102:5318</text:p>
          </table:table-cell>
          <table:table-cell office:value-type="float" office:value="676470.95" table:style-name="ce10">
            <text:p>676 470.9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3:080102:1617</text:p>
          </table:table-cell>
          <table:table-cell office:value-type="float" office:value="84255.6" table:style-name="ce10">
            <text:p>84 255.6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131602:1290</text:p>
          </table:table-cell>
          <table:table-cell office:value-type="float" office:value="1041173.91" table:style-name="ce10">
            <text:p>1 041 173.9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80102:5317</text:p>
          </table:table-cell>
          <table:table-cell office:value-type="float" office:value="758613.84" table:style-name="ce10">
            <text:p>758 613.8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172201:1138</text:p>
          </table:table-cell>
          <table:table-cell office:value-type="float" office:value="653908.6" table:style-name="ce10">
            <text:p>653 908.6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210102:2646</text:p>
          </table:table-cell>
          <table:table-cell office:value-type="float" office:value="742011.17" table:style-name="ce10">
            <text:p>742 011.1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3:010106:4587</text:p>
          </table:table-cell>
          <table:table-cell office:value-type="float" office:value="16969.36" table:style-name="ce10">
            <text:p>16 969.3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220102:5390</text:p>
          </table:table-cell>
          <table:table-cell office:value-type="float" office:value="718729.36" table:style-name="ce10">
            <text:p>718 729.3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210201:1774</text:p>
          </table:table-cell>
          <table:table-cell office:value-type="float" office:value="234708.12" table:style-name="ce10">
            <text:p>234 708.1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210101:4572</text:p>
          </table:table-cell>
          <table:table-cell office:value-type="float" office:value="190066.37" table:style-name="ce10">
            <text:p>190 066.3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240101:7488</text:p>
          </table:table-cell>
          <table:table-cell office:value-type="float" office:value="51593.87" table:style-name="ce10">
            <text:p>51 593.8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30102:6005</text:p>
          </table:table-cell>
          <table:table-cell office:value-type="float" office:value="2049054.63" table:style-name="ce10">
            <text:p>2 049 054.6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130701:935</text:p>
          </table:table-cell>
          <table:table-cell office:value-type="float" office:value="957535.5" table:style-name="ce10">
            <text:p>957 535.5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200101:2266</text:p>
          </table:table-cell>
          <table:table-cell office:value-type="float" office:value="853277.17" table:style-name="ce10">
            <text:p>853 277.1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160101:2005</text:p>
          </table:table-cell>
          <table:table-cell office:value-type="float" office:value="198207.76" table:style-name="ce10">
            <text:p>198 207.7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40902:2433</text:p>
          </table:table-cell>
          <table:table-cell office:value-type="float" office:value="1695618.8" table:style-name="ce10">
            <text:p>1 695 618.8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190401:1524</text:p>
          </table:table-cell>
          <table:table-cell office:value-type="float" office:value="1811503.29" table:style-name="ce10">
            <text:p>1 811 503.2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220102:5389</text:p>
          </table:table-cell>
          <table:table-cell office:value-type="float" office:value="2199375.92" table:style-name="ce10">
            <text:p>2 199 375.9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230102:3803</text:p>
          </table:table-cell>
          <table:table-cell office:value-type="float" office:value="518995.79" table:style-name="ce10">
            <text:p>518 995.7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40902:2432</text:p>
          </table:table-cell>
          <table:table-cell office:value-type="float" office:value="795209.71" table:style-name="ce10">
            <text:p>795 209.7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30701:934</text:p>
          </table:table-cell>
          <table:table-cell office:value-type="float" office:value="958651.51" table:style-name="ce10">
            <text:p>958 651.5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80102:5316</text:p>
          </table:table-cell>
          <table:table-cell office:value-type="float" office:value="966387.07" table:style-name="ce10">
            <text:p>966 387.0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200101:2265</text:p>
          </table:table-cell>
          <table:table-cell office:value-type="float" office:value="1466214.6" table:style-name="ce10">
            <text:p>1 466 214.6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3:010108:5298</text:p>
          </table:table-cell>
          <table:table-cell office:value-type="float" office:value="22516.57" table:style-name="ce10">
            <text:p>22 516.5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00000:60</text:p>
          </table:table-cell>
          <table:table-cell office:value-type="float" office:value="1488346.13" table:style-name="ce10">
            <text:p>1 488 346.1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30701:785</text:p>
          </table:table-cell>
          <table:table-cell office:value-type="float" office:value="929635.28" table:style-name="ce10">
            <text:p>929 635.2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210201:1773</text:p>
          </table:table-cell>
          <table:table-cell office:value-type="float" office:value="469416.23" table:style-name="ce10">
            <text:p>469 416.2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3:010104:2749</text:p>
          </table:table-cell>
          <table:table-cell office:value-type="float" office:value="793898.34" table:style-name="ce10">
            <text:p>793 898.3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180102:5678</text:p>
          </table:table-cell>
          <table:table-cell office:value-type="float" office:value="662167.75" table:style-name="ce10">
            <text:p>662 167.7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131602:1288</text:p>
          </table:table-cell>
          <table:table-cell office:value-type="float" office:value="1041173.91" table:style-name="ce10">
            <text:p>1 041 173.9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31602:1289</text:p>
          </table:table-cell>
          <table:table-cell office:value-type="float" office:value="1041173.91" table:style-name="ce10">
            <text:p>1 041 173.9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131602:1287</text:p>
          </table:table-cell>
          <table:table-cell office:value-type="float" office:value="1041173.91" table:style-name="ce10">
            <text:p>1 041 173.9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150101:2135</text:p>
          </table:table-cell>
          <table:table-cell office:value-type="float" office:value="1236969.83" table:style-name="ce10">
            <text:p>1 236 969.8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9:010102:5677</text:p>
          </table:table-cell>
          <table:table-cell office:value-type="float" office:value="3193120.37" table:style-name="ce10">
            <text:p>3 193 120.3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130401:1137</text:p>
          </table:table-cell>
          <table:table-cell office:value-type="float" office:value="70839.509999999995" table:style-name="ce10">
            <text:p>70 839.5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030301:410</text:p>
          </table:table-cell>
          <table:table-cell office:value-type="float" office:value="428551.42" table:style-name="ce10">
            <text:p>428 551.4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020103:5075</text:p>
          </table:table-cell>
          <table:table-cell office:value-type="float" office:value="485499.66" table:style-name="ce10">
            <text:p>485 499.6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0:100201:1630</text:p>
          </table:table-cell>
          <table:table-cell office:value-type="float" office:value="2890004.13" table:style-name="ce10">
            <text:p>2 890 004.1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8:140301:876</text:p>
          </table:table-cell>
          <table:table-cell office:value-type="float" office:value="2061761.57" table:style-name="ce10">
            <text:p>2 061 761.5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090201:1767</text:p>
          </table:table-cell>
          <table:table-cell office:value-type="float" office:value="2780934.91" table:style-name="ce10">
            <text:p>2 780 934.9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110401:1166</text:p>
          </table:table-cell>
          <table:table-cell office:value-type="float" office:value="2758402.13" table:style-name="ce10">
            <text:p>2 758 402.1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090201:1766</text:p>
          </table:table-cell>
          <table:table-cell office:value-type="float" office:value="5407609.6200000001" table:style-name="ce10">
            <text:p>5 407 609.6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8:140301:877</text:p>
          </table:table-cell>
          <table:table-cell office:value-type="float" office:value="143498.6" table:style-name="ce10">
            <text:p>143 498.6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0:010151:2670</text:p>
          </table:table-cell>
          <table:table-cell office:value-type="float" office:value="553818.66" table:style-name="ce10">
            <text:p>553 818.6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9:110101:2993</text:p>
          </table:table-cell>
          <table:table-cell office:value-type="float" office:value="2051433.65" table:style-name="ce10">
            <text:p>2 051 433.6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9:070101:793</text:p>
          </table:table-cell>
          <table:table-cell office:value-type="float" office:value="1212938.99" table:style-name="ce10">
            <text:p>1 212 938.9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120201:601</text:p>
          </table:table-cell>
          <table:table-cell office:value-type="float" office:value="957308.08" table:style-name="ce10">
            <text:p>957 308.0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8:000000:4875</text:p>
          </table:table-cell>
          <table:table-cell office:value-type="float" office:value="997576.12" table:style-name="ce10">
            <text:p>997 576.1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030301:409</text:p>
          </table:table-cell>
          <table:table-cell office:value-type="float" office:value="998387.83" table:style-name="ce10">
            <text:p>998 387.8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6:110101:2929</text:p>
          </table:table-cell>
          <table:table-cell office:value-type="float" office:value="809857.61" table:style-name="ce10">
            <text:p>809 857.6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8:070101:2134</text:p>
          </table:table-cell>
          <table:table-cell office:value-type="float" office:value="859614.62" table:style-name="ce10">
            <text:p>859 614.6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140101:1329</text:p>
          </table:table-cell>
          <table:table-cell office:value-type="float" office:value="1088146.8500000001" table:style-name="ce10">
            <text:p>1 088 146.8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230102:3438</text:p>
          </table:table-cell>
          <table:table-cell office:value-type="float" office:value="2170074.4" table:style-name="ce10">
            <text:p>2 170 074.4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140101:1330</text:p>
          </table:table-cell>
          <table:table-cell office:value-type="float" office:value="545496.39" table:style-name="ce10">
            <text:p>545 496.3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010101:3734</text:p>
          </table:table-cell>
          <table:table-cell office:value-type="float" office:value="1277908.83" table:style-name="ce10">
            <text:p>1 277 908.8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060101:5515</text:p>
          </table:table-cell>
          <table:table-cell office:value-type="float" office:value="95431.32" table:style-name="ce10">
            <text:p>95 431.3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5:010111:705</text:p>
          </table:table-cell>
          <table:table-cell office:value-type="float" office:value="1401513.38" table:style-name="ce10">
            <text:p>1 401 513.3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100101:489</text:p>
          </table:table-cell>
          <table:table-cell office:value-type="float" office:value="2577158.58" table:style-name="ce10">
            <text:p>2 577 158.5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5:170103:444</text:p>
          </table:table-cell>
          <table:table-cell office:value-type="float" office:value="3262268.3" table:style-name="ce10">
            <text:p>3 262 268.3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4:060101:5516</text:p>
          </table:table-cell>
          <table:table-cell office:value-type="float" office:value="3203711.91" table:style-name="ce10">
            <text:p>3 203 711.9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50101:5241</text:p>
          </table:table-cell>
          <table:table-cell office:value-type="float" office:value="547144.89" table:style-name="ce10">
            <text:p>547 144.8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091001:10</text:p>
          </table:table-cell>
          <table:table-cell office:value-type="float" office:value="754983.8" table:style-name="ce10">
            <text:p>754 983.8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100101:5414</text:p>
          </table:table-cell>
          <table:table-cell office:value-type="float" office:value="5361771.17" table:style-name="ce10">
            <text:p>5 361 771.1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6:030101:7127</text:p>
          </table:table-cell>
          <table:table-cell office:value-type="float" office:value="1409472.12" table:style-name="ce10">
            <text:p>1 409 472.1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6:050102:2206</text:p>
          </table:table-cell>
          <table:table-cell office:value-type="float" office:value="993538" table:style-name="ce10">
            <text:p>993 538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4:060101:5510</text:p>
          </table:table-cell>
          <table:table-cell office:value-type="float" office:value="775283.31" table:style-name="ce10">
            <text:p>775 283.3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170501:1553</text:p>
          </table:table-cell>
          <table:table-cell office:value-type="float" office:value="373341.56" table:style-name="ce10">
            <text:p>373 341.5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020801:1103</text:p>
          </table:table-cell>
          <table:table-cell office:value-type="float" office:value="961741.36" table:style-name="ce10">
            <text:p>961 741.3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3:030601:1529</text:p>
          </table:table-cell>
          <table:table-cell office:value-type="float" office:value="554713.55000000005" table:style-name="ce10">
            <text:p>554 713.5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2:080101:1384</text:p>
          </table:table-cell>
          <table:table-cell office:value-type="float" office:value="1741445.31" table:style-name="ce10">
            <text:p>1 741 445.3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3:061401:460</text:p>
          </table:table-cell>
          <table:table-cell office:value-type="float" office:value="1227056.99" table:style-name="ce10">
            <text:p>1 227 056.9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3:060101:3552</text:p>
          </table:table-cell>
          <table:table-cell office:value-type="float" office:value="801022.8" table:style-name="ce10">
            <text:p>801 022.8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4:040101:248</text:p>
          </table:table-cell>
          <table:table-cell office:value-type="float" office:value="942300.97" table:style-name="ce10">
            <text:p>942 300.9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2:021001:3295</text:p>
          </table:table-cell>
          <table:table-cell office:value-type="float" office:value="102600" table:style-name="ce10">
            <text:p>102 600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3:220101:2476</text:p>
          </table:table-cell>
          <table:table-cell office:value-type="float" office:value="2069101.29" table:style-name="ce10">
            <text:p>2 069 101.2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4:020105:3472</text:p>
          </table:table-cell>
          <table:table-cell office:value-type="float" office:value="693474.96" table:style-name="ce10">
            <text:p>693 474.9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2:010109:3546</text:p>
          </table:table-cell>
          <table:table-cell office:value-type="float" office:value="207299.36" table:style-name="ce10">
            <text:p>207 299.3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4:040101:7754</text:p>
          </table:table-cell>
          <table:table-cell office:value-type="float" office:value="1421983.36" table:style-name="ce10">
            <text:p>1 421 983.3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2:020102:3645</text:p>
          </table:table-cell>
          <table:table-cell office:value-type="float" office:value="1421148.39" table:style-name="ce10">
            <text:p>1 421 148.3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3:060101:3551</text:p>
          </table:table-cell>
          <table:table-cell office:value-type="float" office:value="891334.2" table:style-name="ce10">
            <text:p>891 334.2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2:150701:828</text:p>
          </table:table-cell>
          <table:table-cell office:value-type="float" office:value="112659.98" table:style-name="ce10">
            <text:p>112 659.9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010101:3215</text:p>
          </table:table-cell>
          <table:table-cell office:value-type="float" office:value="419404.68" table:style-name="ce10">
            <text:p>419 404.6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110102:1392</text:p>
          </table:table-cell>
          <table:table-cell office:value-type="float" office:value="407861.39" table:style-name="ce10">
            <text:p>407 861.3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010102:16054</text:p>
          </table:table-cell>
          <table:table-cell office:value-type="float" office:value="880126.13" table:style-name="ce10">
            <text:p>880 126.1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3:120101:3955</text:p>
          </table:table-cell>
          <table:table-cell office:value-type="float" office:value="671306.8" table:style-name="ce10">
            <text:p>671 306.8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4:010102:16053</text:p>
          </table:table-cell>
          <table:table-cell office:value-type="float" office:value="38097.9" table:style-name="ce10">
            <text:p>38 097.9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2:020103:4540</text:p>
          </table:table-cell>
          <table:table-cell office:value-type="float" office:value="960033.62" table:style-name="ce10">
            <text:p>960 033.6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2:010101:3185</text:p>
          </table:table-cell>
          <table:table-cell office:value-type="float" office:value="374842.41" table:style-name="ce10">
            <text:p>374 842.4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160101:3739</text:p>
          </table:table-cell>
          <table:table-cell office:value-type="float" office:value="25015.59" table:style-name="ce10">
            <text:p>25 015.5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160101:3738</text:p>
          </table:table-cell>
          <table:table-cell office:value-type="float" office:value="1762249.89" table:style-name="ce10">
            <text:p>1 762 249.8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3:061401:459</text:p>
          </table:table-cell>
          <table:table-cell office:value-type="float" office:value="1227056.99" table:style-name="ce10">
            <text:p>1 227 056.9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2:180201:1295</text:p>
          </table:table-cell>
          <table:table-cell office:value-type="float" office:value="1396331.99" table:style-name="ce10">
            <text:p>1 396 331.9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60102:859</text:p>
          </table:table-cell>
          <table:table-cell office:value-type="float" office:value="1030517.51" table:style-name="ce10">
            <text:p>1 030 517.5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20101:2309</text:p>
          </table:table-cell>
          <table:table-cell office:value-type="float" office:value="863690.27" table:style-name="ce10">
            <text:p>863 690.2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150301:1950</text:p>
          </table:table-cell>
          <table:table-cell office:value-type="float" office:value="671112" table:style-name="ce10">
            <text:p>671 112.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150301:1951</text:p>
          </table:table-cell>
          <table:table-cell office:value-type="float" office:value="575238.86" table:style-name="ce10">
            <text:p>575 238.8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120401:447</text:p>
          </table:table-cell>
          <table:table-cell office:value-type="float" office:value="158814.73000000001" table:style-name="ce10">
            <text:p>158 814.7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010102:1324</text:p>
          </table:table-cell>
          <table:table-cell office:value-type="float" office:value="424266.36" table:style-name="ce10">
            <text:p>424 266.3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160101:3210</text:p>
          </table:table-cell>
          <table:table-cell office:value-type="float" office:value="4895469.59" table:style-name="ce10">
            <text:p>4 895 469.5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30601:473</text:p>
          </table:table-cell>
          <table:table-cell office:value-type="float" office:value="1704451.42" table:style-name="ce10">
            <text:p>1 704 451.4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20301:763</text:p>
          </table:table-cell>
          <table:table-cell office:value-type="float" office:value="25422.46" table:style-name="ce10">
            <text:p>25 422.4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6:040601:2205</text:p>
          </table:table-cell>
          <table:table-cell office:value-type="float" office:value="1096.47" table:style-name="ce10">
            <text:p>1 096.4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70201:6239</text:p>
          </table:table-cell>
          <table:table-cell office:value-type="float" office:value="568903.16" table:style-name="ce10">
            <text:p>568 903.1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4:050101:1196</text:p>
          </table:table-cell>
          <table:table-cell office:value-type="float" office:value="803105.61" table:style-name="ce10">
            <text:p>803 105.6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style-name="ce6">
            <text:p>21.10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220109:3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176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1007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40401:39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00701:44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40701:12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20901: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70901: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20801:72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01001:14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10401:2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70801:77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50301:11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20901:2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90501:101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01001:37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40501:1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70801:78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080501:88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80301:31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2301:68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601:179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60701:69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701:202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901:193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801:495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0901:98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601:179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41401:28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0901:117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1801:552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0901:118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801:619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601:273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701:336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11301:145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2301:96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0801:70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41801:62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32401:69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701:386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70701:49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3:000000:61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32401:77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601:179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70401:169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90501:54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10901:70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00000:1052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3:080501:67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00000:303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701:47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120201:80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6:080501:119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240701:204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180401:119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50401:269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9:080501:4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70501:127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000000:96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40701:527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50501:272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60801:49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100301:18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41001:29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130601:197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6:080501:107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6:080401:63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60101:574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9:100401:21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120701:102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40701:561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260301:196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40601:35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120701:96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40901:65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100301:54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6:080501:85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0:040401:37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30701:279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30701:86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60501:176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30301:188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60301:100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10201:28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60301:206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40801:112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120801:24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00000: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0:060901:40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030601:16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120601:27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40901:42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40401:160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110401:78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60701:116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120601:14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40701:338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9:040601:35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120701:136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60501:121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120701:20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60101:573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30701:279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020401:183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070501:51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30401:28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40701:527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30201:225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30701:145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030501:64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40801:33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6:080501:108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30201:12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30701:303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190801:30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110501:58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000000:429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130901:6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6:050701:151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050701:151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200701:8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6:050901:236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170801:8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6:050701:90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130901:6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6:050701:90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200801:18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190601:16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051301:3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170401: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191001:132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6:050901:235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170801:15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6:050901:168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6:050901:235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170801:7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191001:16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170801:17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170801:9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161401:25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6:050901:236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6:030401:147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130401:64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6:050701:209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6:050701:180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050701:114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051001:1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100701:23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170601:50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140601:113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051001:48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130301:30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140601:10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171101:46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100701:23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180901:18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180401:11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190601:27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051101:3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051001:8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250301:17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221101:2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130401:18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240701:19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240701:14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140601:26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040801:2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050801:51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021101:54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030901:26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030901:47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031001:16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140601:109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40601:282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120601:64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80501:17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00000:278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50701:53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50801:73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40601:46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40601:262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60301:31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40601:46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100701:14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10115:784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20201: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90801:64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70902:5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18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81301:66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80501:6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80501:62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20:26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13:463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10107:142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20101:456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00000:371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50101:460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02:918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1:010117:362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40103:494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16:1000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30102:72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40103:58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81001:6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10108:558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20:228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60103:294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60102:555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21:1042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03:177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12:297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40103:128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00000:194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1:010104:146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60101:730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101:583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70201:505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1:010104:100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70201:128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10108:577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30102:639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60501:73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80101:30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14:724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10109:999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8:477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30201:164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21:1030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30104:336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10159:59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40103:99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50301:7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0:010127:36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12:216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8:537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03:875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10103:879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70102:34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12:290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1:010104:144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50801:91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81201:61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1:010109:6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16:1087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30201:168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80104:88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1:010113:264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09:1002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70701:204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15:25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26:7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08:563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80104:1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82101:22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80501:6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60103:292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10106:467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60101:337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30103:700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30201:168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60103:294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82101:26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00000:294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16:1094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50101:453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15:898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12:1925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30103:596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40103:32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10:295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50301:5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3:080501:8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17:9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30101:239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11:175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10150:33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81001:31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10104:809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12:203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30104:89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1:010110:43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10103:714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68:356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110501:106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100601:135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100601:135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100601:135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3:3448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55:3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110401:115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50102:2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50102:3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70102:251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20103:10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100601:135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100601:135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7:000000:17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100601:135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70:1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100601:134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6:010102:151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7:010519:154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4:100201:127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4:100601:135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100601:135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100301:147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55:6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100301:21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100601:233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5:050102:3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03:3443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110401:119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46:478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68:145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100601:80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10170:5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100601:79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100601:121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100601:117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100601:118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100601:121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4:100601:135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100301:147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10134:57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5:050102:3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5:050102:3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5:070102:1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4:100601:121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100601:121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50102:3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170601:12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220102:530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170602:12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50102:258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70103:7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31301:436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220101:38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80101:15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170201:266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220101:26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220101:33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220101:24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30102:140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50901:5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220101:33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210102:5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40102:570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220101:32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220101:29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220101:266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200601:6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40901:243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220101:24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210102:43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240701:287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170102:325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130201:2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200902:57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3:010107:166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170201:266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220201:143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240701:242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40904:6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40103:324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50102:258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40401:73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40501:12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220101:26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220101:26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220101:23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220101:33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220101:22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220101:266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220101:23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170101:315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40904:589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210301:86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40902: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220101:68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220101:22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210101:31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130701:82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240801:81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120101:443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240801:78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060501:240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8:070101:213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110401:119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230102:294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060301:155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110101:346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8:010102:49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160101:577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260101:6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8:190101:15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8:100101:1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240801:76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160501:187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6:110301:198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110401:121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9:010101:111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0:120101:38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180101:183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9:030101:232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8:120101:18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200101:11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010101:10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0:030201:13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060201:3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020103:38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0:010103:9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020101:2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020101:306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170101:152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6:070101:18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240701:616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0:120101:3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240201:208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090101:255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1:140201:179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120501:97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8:010201:29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9:010201:4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160201:188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060301:156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050101:9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050101:87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50101:468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050101:523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4:050101:31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050101:79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050101:87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050101:90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50101:67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050101:76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060201:10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050401:21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050401:262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5:000000:430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120101:219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50401:227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050401:218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050401:37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050401:18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050401:39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50401:22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050401:263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050401:37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4:100101:527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050401:3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050401:35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4:050401:4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050401:217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4:050401:223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4:050401:267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4:050401:16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4:050101:31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4:050101:8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4:050101:523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050101:90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5:000000:889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4:050401:224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4:050401:239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4:050401:36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4:050401:238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4:050401:221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5:030301:129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4:050401:36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4:050401:35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4:050401:18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4:050401:10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4:050401:211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4:050401:218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4:050401:215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4:050401:211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4:050401:15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5:080301:6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4:120101:219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4:120101:219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4:050401:215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4:050401:231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4:050401:4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4:050401:16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5:170101:53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4:050401:17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4:050101:69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4:050401:2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4:050401:239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4:050401:37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4:050401:38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4:050401:32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4:050401:228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5:120102:23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5:200101:137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4:060101:512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050101:3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4:050101:83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4:050101:75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4:050101:99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4:050101:70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4:130101:1022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5:170101:26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5:000000:779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4:050101:454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4:050101:528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4:050101:470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4:050401:273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4:050401:41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4:050401:232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5:010111:67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4:050401:17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4:050401:9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4:050401:228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4:120101:219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4:050401:26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4:050401:265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4:050401:226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4:050401:12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4:050401:4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4:050401:20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4:050401:7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5:170102:39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4:050401:217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4:050101:494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4:050101:489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4:050101:487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2:120102:140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3:060501:27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3:160101:6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3:030501:12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2:010102:320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2:020101:268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2:020601:255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2:100201:79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4:010102:319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4:050101:101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3:110401:189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3:110801:127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2:010101:31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4:010102:207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3:000000:221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2:020801:109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2:010106:18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3:220101:215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2:040701:5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3:000000:22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3:140101:6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3:270101:165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3:220101:204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4:020105:335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3:220801:29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3:220101:247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4:020105:35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2:010102:240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2:110401:30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3:240201:2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2:110102:18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2:180101:8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3:000000:99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170102:34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2:010101:308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2:020801:109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2:020801:109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2:190401:2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090701:245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1:010101:104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010104:69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1:010102:963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030302:56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030801:194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060102:82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010104:1241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110401:26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10104:1241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031101:115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020101:24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070701:88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240701:140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60301:1001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60301:570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60301:1001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60301:564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1:240601:353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050801:60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1:240601:353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1:240601:353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050801:60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1:160701:107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1:150501:33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5:191401:13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000000:535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000000:561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0:000000:205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60301:14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40103:408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30301:40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40103:562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40103:532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40103:396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70101:120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00000:88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40103:562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60301:1009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40103:562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60301:13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40103:562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40103:563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60301:1009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50101:769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60301:240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40103:562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50101:629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17:48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50301:14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40103:37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50101:769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5:010113:461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3:120502:19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3:120501:16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3:120201:15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3:120501:64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3:120501:7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3:120501:102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3:120501:14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3:120501:9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3:120502:21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3:120501:104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3:120501:8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3:120201:11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3:120501:104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3:120501:3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3:120501:3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3:120502:16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3:120501:8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3:120501:11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3:120501:17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3:120501:12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3:120501:12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3:120201:72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3:120501:8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3:120502:19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3:120501:16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8:010164: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3:120501:16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3:120301:45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3:120501:15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3:120501:10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3:120501:10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3:120501:4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3:120201: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3:120501:69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3:120501:65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3:120501:5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3:120501:17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3:120502: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3:120501:1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3:120502:1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3:120501:5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3:120102:6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3:120501:104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3:120501:13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3:120502:20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3:120102:6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3:120102:6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3:120502:19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3:080101:20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3:120102:5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3:120102:53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3:120102:53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3:120102:52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3:120102:52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010201:4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040102:497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3:120102:54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3:120102:54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3:120102:5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3:120102:5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3:120102:52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3:120102:52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3:120102:52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3:120102:52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3:120102:53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3:120102:53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1:160101:92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4:050101:14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4:050101:1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4:050101:20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4:050101:13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4:050101:16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4:050101:23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4:050101:22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4:050101:14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4:050101:23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4:050101:12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4:050101:18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4:050101:24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4:050101:19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4:050101:18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4:050101:15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4:050101:13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4:050101:17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4:050101:17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4:050101:13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4:050101:21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4:050101:18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4:050101:21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4:050101:13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4:050101:16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4:050101:19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4:050101:16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4:050101:14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4:050101:24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4:050101:17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4:050101:24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4:050101:13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4:050101:16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4:050101:16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4:050101:15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4:050101:19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4:050101:15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4:050101:13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4:050101:18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4:050101:19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4:050101:17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4:050101:16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4:050101:21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4:050101:12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4:050101:2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4:050101:17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4:050101:21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4:050101:18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1:180101:123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1:180101:324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1:180101:150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1:180101:130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1:180101:142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1:180101:36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1:180101:156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1:180101:142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1:180101:325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1:180101:127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1:180101:2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1:180101:32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1:180101:138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1:180101:149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4:050101:114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4:050101:112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4:050101:11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4:050101:118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4:050101:111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4:050101:119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4:050101:119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4:050101:110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4:050101:117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4:050101:118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4:050101:117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4:050101:115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4:050101:112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4:050101:119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4:050101:118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1:180101:313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1:180101:142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1:180101:143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4:020104:321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4:010102:154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4:050101:11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4:050101:114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4:050101:11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4:050101:11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1:180101:126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1:180101:28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1:180101:146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1:180101:320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1:180101:147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1:180101:138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1:180101:121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1:180101:309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1:180101:147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1:180101:371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1:180101:317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1:180101:312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1:180101:142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1:180101:41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1:180101:145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1:180101:322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1:180101:143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1:180101:18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1:180101:313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1:180101:125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1:180101:309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1:180101:332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1:180101:324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1:180101:322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1:180101:320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1:180101:137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4:050101:116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4:050101:114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4:050101:113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4:050101:110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4:050101:11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4:020104:48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4:020104:318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1:180101:136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1:180101:37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1:180101:33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1:180101:143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1:180101:133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1:180101:307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1:180101:12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1:180101:31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1:180101:319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1:180101:308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1:180101:2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1:180101:133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1:180101:125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1:180101:374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1:180101:147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4:050101:119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4:050101:111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4:050101:113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4:050101:111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4:050101:113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4:050101:112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4:050101:117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4:050101:115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4:020104:318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4:020104:321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4:020104:321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4:050101:115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1:000000:561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1:000000:233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1:010105:805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1:010102:895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1:010101:426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1:000000:107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1:010102:948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1:000000:92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1:010106:8788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1:000000:550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1:000000:20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1:000000:567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1:010102:62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1:000000:83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1:000000:29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1:010106:272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1:010105:805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1:020101:181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1:010105:59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1:000000:265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1:010106:931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1:010104:177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1:010104:3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1:010104:65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1:000000:127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1:000000:5610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1:010106:2693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1:020101:175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1:000000:5566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1:010104:1014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1:000000:2795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1:000000:2542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0:000000:4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1:010106:1020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1:000000:169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1:020101:14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6:050701:791</text:p>
          </table:table-cell>
          <table:table-cell office:value-type="string" table:number-columns-spanned="2" table:number-rows-spanned="1" table:style-name="ce19">
            <text:p>23.10.2024</text:p>
          </table:table-cell>
          <table:covered-table-cell/>
          <table:table-cell office:value-type="string" table:number-columns-spanned="2" table:number-rows-spanned="1" table:style-name="ce19">
            <text:p>21.10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8A01D08BBD094BD83C09E3E9350ED0268B5DE5D1DC7BF763B6AD77860ED174E0E591190CF4151FD87C3581405214FC255A05D9942AB42A68FE75AE92402EB24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8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0-24T13:19:08Z</meta:creation-date>
    <dc:date>2024-10-24T13:19:5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