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43/2</text:p>
          </table:table-cell>
          <table:covered-table-cell/>
          <table:table-cell table:number-columns-repeated="3" table:style-name="ce2"/>
          <table:table-cell office:value-type="string" table:style-name="ce3">
            <text:p>2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9">
            <text:p>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2:170801:815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2:171101:1035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15:030501:1096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11:140901:437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11:240701:2624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24:020201:675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1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6">
            <text:p>90:11:140501:3136</text:p>
          </table:table-cell>
          <table:table-cell office:value-type="string" table:number-columns-spanned="2" table:number-rows-spanned="1" table:style-name="ce18">
            <text:p>22.10.2024</text:p>
          </table:table-cell>
          <table:covered-table-cell/>
          <table:table-cell office:value-type="string" table:number-columns-spanned="2" table:number-rows-spanned="1" table:style-name="ce18">
            <text:p>19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4T08:05:58Z</meta:creation-date>
    <dc:date>2024-10-24T08:07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