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43</text:p>
          </table:table-cell>
          <table:covered-table-cell/>
          <table:table-cell table:number-columns-repeated="3" table:style-name="ce2"/>
          <table:table-cell office:value-type="string" table:style-name="ce3">
            <text:p>04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06:4708</text:p>
          </table:table-cell>
          <table:table-cell office:value-type="float" office:value="116908.76" table:style-name="ce10">
            <text:p>116 908.76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style-name="ce6">
            <text:p>19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70501:806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number-columns-spanned="2" table:number-rows-spanned="1" table:style-name="ce19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9:114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number-columns-spanned="2" table:number-rows-spanned="1" table:style-name="ce19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4:8551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number-columns-spanned="2" table:number-rows-spanned="1" table:style-name="ce19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40301:2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number-columns-spanned="2" table:number-rows-spanned="1" table:style-name="ce19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5:4534</text:p>
          </table:table-cell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office:value-type="string" table:number-columns-spanned="2" table:number-rows-spanned="1" table:style-name="ce19">
            <text:p>19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4093DA8A29427C28994E75389F5689559BCA2B2E061B57856713F8F98CDB58A6BE5FE55ADC8E3CEF811009ABE3B32E8E97E2B88FB6D3E75108DCEB710A260B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1-04T15:49:25Z</meta:creation-date>
    <dc:date>2024-11-04T15:50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