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2/3</text:p>
          </table:table-cell>
          <table:covered-table-cell/>
          <table:table-cell table:number-columns-repeated="3" table:style-name="ce2"/>
          <table:table-cell office:value-type="string" table:style-name="ce3">
            <text:p>2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8" table:style-name="ce9">
            <text:p>9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901:1130</text:p>
          </table:table-cell>
          <table:table-cell office:value-type="float" office:value="755208.78" table:style-name="ce10">
            <text:p>755 208.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3881</text:p>
          </table:table-cell>
          <table:table-cell office:value-type="float" office:value="3329.54" table:style-name="ce10">
            <text:p>3 329.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2639</text:p>
          </table:table-cell>
          <table:table-cell office:value-type="float" office:value="6097241.1600000001" table:style-name="ce10">
            <text:p>6 097 241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00000:177</text:p>
          </table:table-cell>
          <table:table-cell office:value-type="float" office:value="467883.17" table:style-name="ce10">
            <text:p>467 883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1001:1014</text:p>
          </table:table-cell>
          <table:table-cell office:value-type="float" office:value="155144.70000000001" table:style-name="ce10">
            <text:p>155 144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1001:101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901:1256</text:p>
          </table:table-cell>
          <table:table-cell office:value-type="float" office:value="157775.64000000001" table:style-name="ce10">
            <text:p>157 775.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1001:1018</text:p>
          </table:table-cell>
          <table:table-cell office:value-type="float" office:value="161893.5" table:style-name="ce10">
            <text:p>161 893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901:1255</text:p>
          </table:table-cell>
          <table:table-cell office:value-type="float" office:value="157775.64000000001" table:style-name="ce10">
            <text:p>157 775.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1001:101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1001:101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90401:1087</text:p>
          </table:table-cell>
          <table:table-cell office:value-type="float" office:value="207457.89" table:style-name="ce10">
            <text:p>207 457.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801:717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801:715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801:711</text:p>
          </table:table-cell>
          <table:table-cell office:value-type="float" office:value="137953.85999999999" table:style-name="ce10">
            <text:p>137 953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501:16316</text:p>
          </table:table-cell>
          <table:table-cell office:value-type="float" office:value="318215.03999999998" table:style-name="ce10">
            <text:p>318 215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621</text:p>
          </table:table-cell>
          <table:table-cell office:value-type="float" office:value="198368.91" table:style-name="ce10">
            <text:p>198 368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620</text:p>
          </table:table-cell>
          <table:table-cell office:value-type="float" office:value="136976.87" table:style-name="ce10">
            <text:p>136 976.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70401:1932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1941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1936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1933</text:p>
          </table:table-cell>
          <table:table-cell office:value-type="float" office:value="15428" table:style-name="ce10">
            <text:p>15 42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2944</text:p>
          </table:table-cell>
          <table:table-cell office:value-type="float" office:value="720699.19" table:style-name="ce10">
            <text:p>720 699.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1426</text:p>
          </table:table-cell>
          <table:table-cell office:value-type="float" office:value="1077572.79" table:style-name="ce10">
            <text:p>1 077 572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301:104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276</text:p>
          </table:table-cell>
          <table:table-cell office:value-type="float" office:value="25337.599999999999" table:style-name="ce10">
            <text:p>25 337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7283</text:p>
          </table:table-cell>
          <table:table-cell office:value-type="float" office:value="18115.2" table:style-name="ce10">
            <text:p>18 11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2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2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2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2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272</text:p>
          </table:table-cell>
          <table:table-cell office:value-type="float" office:value="18115.2" table:style-name="ce10">
            <text:p>18 11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2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801:7272</text:p>
          </table:table-cell>
          <table:table-cell office:value-type="float" office:value="1065524.43" table:style-name="ce10">
            <text:p>1 065 524.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801:707</text:p>
          </table:table-cell>
          <table:table-cell office:value-type="float" office:value="145439.73000000001" table:style-name="ce10">
            <text:p>145 439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601:1527</text:p>
          </table:table-cell>
          <table:table-cell office:value-type="float" office:value="20705578.539999999" table:style-name="ce10">
            <text:p>20 705 578.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3622</text:p>
          </table:table-cell>
          <table:table-cell office:value-type="float" office:value="74924.7" table:style-name="ce10">
            <text:p>74 924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501:449</text:p>
          </table:table-cell>
          <table:table-cell office:value-type="float" office:value="298374.7" table:style-name="ce10">
            <text:p>298 374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901:12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624</text:p>
          </table:table-cell>
          <table:table-cell office:value-type="float" office:value="207280.66" table:style-name="ce10">
            <text:p>207 280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801:710</text:p>
          </table:table-cell>
          <table:table-cell office:value-type="float" office:value="105158.63" table:style-name="ce10">
            <text:p>105 158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801:714</text:p>
          </table:table-cell>
          <table:table-cell office:value-type="float" office:value="139023.26999999999" table:style-name="ce10">
            <text:p>139 023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401:2881</text:p>
          </table:table-cell>
          <table:table-cell office:value-type="float" office:value="99065.09" table:style-name="ce10">
            <text:p>99 065.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501:16317</text:p>
          </table:table-cell>
          <table:table-cell office:value-type="float" office:value="151592.32000000001" table:style-name="ce10">
            <text:p>151 592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2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2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2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72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72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72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2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263</text:p>
          </table:table-cell>
          <table:table-cell office:value-type="float" office:value="18115.2" table:style-name="ce10">
            <text:p>18 11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2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2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274</text:p>
          </table:table-cell>
          <table:table-cell office:value-type="float" office:value="18115.2" table:style-name="ce10">
            <text:p>18 11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2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275</text:p>
          </table:table-cell>
          <table:table-cell office:value-type="float" office:value="25337.599999999999" table:style-name="ce10">
            <text:p>25 337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1801:7273</text:p>
          </table:table-cell>
          <table:table-cell office:value-type="float" office:value="599945.64" table:style-name="ce10">
            <text:p>599 945.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801:7271</text:p>
          </table:table-cell>
          <table:table-cell office:value-type="float" office:value="1474501.96" table:style-name="ce10">
            <text:p>1 474 501.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6477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30901:2234</text:p>
          </table:table-cell>
          <table:table-cell office:value-type="float" office:value="387523.81" table:style-name="ce10">
            <text:p>387 523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401:1934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70401:1937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401:1935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801:713</text:p>
          </table:table-cell>
          <table:table-cell office:value-type="float" office:value="128685.64" table:style-name="ce10">
            <text:p>128 685.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401:1938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801:709</text:p>
          </table:table-cell>
          <table:table-cell office:value-type="float" office:value="138310.32999999999" table:style-name="ce10">
            <text:p>138 310.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70401:1940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801:712</text:p>
          </table:table-cell>
          <table:table-cell office:value-type="float" office:value="138666.79999999999" table:style-name="ce10">
            <text:p>138 666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70401:1939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3623</text:p>
          </table:table-cell>
          <table:table-cell office:value-type="float" office:value="189787.23" table:style-name="ce10">
            <text:p>189 787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801:718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801:716</text:p>
          </table:table-cell>
          <table:table-cell office:value-type="float" office:value="143657.38" table:style-name="ce10">
            <text:p>143 657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801:708</text:p>
          </table:table-cell>
          <table:table-cell office:value-type="float" office:value="155064.42000000001" table:style-name="ce10">
            <text:p>155 064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801:719</text:p>
          </table:table-cell>
          <table:table-cell office:value-type="float" office:value="151499.72" table:style-name="ce10">
            <text:p>151 499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12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3772</text:p>
          </table:table-cell>
          <table:table-cell office:value-type="float" office:value="406801.96" table:style-name="ce10">
            <text:p>406 801.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2001:680</text:p>
          </table:table-cell>
          <table:table-cell office:value-type="float" office:value="562631.23" table:style-name="ce10">
            <text:p>562 631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901:1834</text:p>
          </table:table-cell>
          <table:table-cell office:value-type="float" office:value="363228.5" table:style-name="ce10">
            <text:p>363 22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901:12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901:12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2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201:455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801:698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801:697</text:p>
          </table:table-cell>
          <table:table-cell office:value-type="float" office:value="136884.45000000001" table:style-name="ce10">
            <text:p>136 884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801:696</text:p>
          </table:table-cell>
          <table:table-cell office:value-type="float" office:value="143657.38" table:style-name="ce10">
            <text:p>143 657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801:703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101:5852</text:p>
          </table:table-cell>
          <table:table-cell office:value-type="float" office:value="936304.34" table:style-name="ce10">
            <text:p>936 304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1001:72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0817014.530000001" table:style-name="ce10">
            <text:p>80 817 014.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6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60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5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59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586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60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201:454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801:700</text:p>
          </table:table-cell>
          <table:table-cell office:value-type="float" office:value="145796.20000000001" table:style-name="ce10">
            <text:p>145 796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7572</text:p>
          </table:table-cell>
          <table:table-cell office:value-type="float" office:value="192087.72" table:style-name="ce10">
            <text:p>192 087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801:704</text:p>
          </table:table-cell>
          <table:table-cell office:value-type="float" office:value="130111.52" table:style-name="ce10">
            <text:p>130 111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801:695</text:p>
          </table:table-cell>
          <table:table-cell office:value-type="float" office:value="143300.91" table:style-name="ce10">
            <text:p>143 300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501:75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75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75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75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76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759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701:1220</text:p>
          </table:table-cell>
          <table:table-cell office:value-type="float" office:value="156133.82999999999" table:style-name="ce10">
            <text:p>156 133.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1195</text:p>
          </table:table-cell>
          <table:table-cell office:value-type="float" office:value="144370.32" table:style-name="ce10">
            <text:p>144 370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1201</text:p>
          </table:table-cell>
          <table:table-cell office:value-type="float" office:value="137953.85999999999" table:style-name="ce10">
            <text:p>137 953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701:1219</text:p>
          </table:table-cell>
          <table:table-cell office:value-type="float" office:value="136527.98000000001" table:style-name="ce10">
            <text:p>136 527.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701:1202</text:p>
          </table:table-cell>
          <table:table-cell office:value-type="float" office:value="137597.39000000001" table:style-name="ce10">
            <text:p>137 597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1211</text:p>
          </table:table-cell>
          <table:table-cell office:value-type="float" office:value="150430.31" table:style-name="ce10">
            <text:p>150 430.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701:1216</text:p>
          </table:table-cell>
          <table:table-cell office:value-type="float" office:value="133676.23000000001" table:style-name="ce10">
            <text:p>133 676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140401:245</text:p>
          </table:table-cell>
          <table:table-cell office:value-type="float" office:value="812198.40000000002" table:style-name="ce10">
            <text:p>812 198.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701:1198</text:p>
          </table:table-cell>
          <table:table-cell office:value-type="float" office:value="143657.38" table:style-name="ce10">
            <text:p>143 657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701:1200</text:p>
          </table:table-cell>
          <table:table-cell office:value-type="float" office:value="135102.1" table:style-name="ce10">
            <text:p>135 102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701:1207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1208</text:p>
          </table:table-cell>
          <table:table-cell office:value-type="float" office:value="139023.26999999999" table:style-name="ce10">
            <text:p>139 023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701:1218</text:p>
          </table:table-cell>
          <table:table-cell office:value-type="float" office:value="146509.14000000001" table:style-name="ce10">
            <text:p>146 509.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001:72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57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83798076.53" table:style-name="ce10">
            <text:p>183 798 076.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501:75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701:1213</text:p>
          </table:table-cell>
          <table:table-cell office:value-type="float" office:value="142944.44" table:style-name="ce10">
            <text:p>142 944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701:1199</text:p>
          </table:table-cell>
          <table:table-cell office:value-type="float" office:value="144726.79" table:style-name="ce10">
            <text:p>144 726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701:1204</text:p>
          </table:table-cell>
          <table:table-cell office:value-type="float" office:value="135458.57" table:style-name="ce10">
            <text:p>135 458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30501:2620</text:p>
          </table:table-cell>
          <table:table-cell office:value-type="float" office:value="857819.04" table:style-name="ce10">
            <text:p>857 819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701:1212</text:p>
          </table:table-cell>
          <table:table-cell office:value-type="float" office:value="133319.76" table:style-name="ce10">
            <text:p>133 319.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701:1226</text:p>
          </table:table-cell>
          <table:table-cell office:value-type="float" office:value="141875.03" table:style-name="ce10">
            <text:p>141 875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701:1197</text:p>
          </table:table-cell>
          <table:table-cell office:value-type="float" office:value="147935.01999999999" table:style-name="ce10">
            <text:p>147 935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41201:45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801:699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801:692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801:706</text:p>
          </table:table-cell>
          <table:table-cell office:value-type="float" office:value="130111.52" table:style-name="ce10">
            <text:p>130 111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801:689</text:p>
          </table:table-cell>
          <table:table-cell office:value-type="float" office:value="147935.01999999999" table:style-name="ce10">
            <text:p>147 935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5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592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597</text:p>
          </table:table-cell>
          <table:table-cell office:value-type="float" office:value="11575.08" table:style-name="ce10">
            <text:p>11 575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701:1225</text:p>
          </table:table-cell>
          <table:table-cell office:value-type="float" office:value="147578.54999999999" table:style-name="ce10">
            <text:p>147 578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701:1215</text:p>
          </table:table-cell>
          <table:table-cell office:value-type="float" office:value="147578.54999999999" table:style-name="ce10">
            <text:p>147 578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701:1224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701:1210</text:p>
          </table:table-cell>
          <table:table-cell office:value-type="float" office:value="137953.85999999999" table:style-name="ce10">
            <text:p>137 953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4105</text:p>
          </table:table-cell>
          <table:table-cell office:value-type="float" office:value="291847.92" table:style-name="ce10">
            <text:p>291 847.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001:72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1001:72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6925</text:p>
          </table:table-cell>
          <table:table-cell office:value-type="float" office:value="403087.88" table:style-name="ce10">
            <text:p>403 087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801:701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801:694</text:p>
          </table:table-cell>
          <table:table-cell office:value-type="float" office:value="145439.73000000001" table:style-name="ce10">
            <text:p>145 439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801:691</text:p>
          </table:table-cell>
          <table:table-cell office:value-type="float" office:value="139736.22" table:style-name="ce10">
            <text:p>139 736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801:693</text:p>
          </table:table-cell>
          <table:table-cell office:value-type="float" office:value="138310.32999999999" table:style-name="ce10">
            <text:p>138 310.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801:702</text:p>
          </table:table-cell>
          <table:table-cell office:value-type="float" office:value="130111.52" table:style-name="ce10">
            <text:p>130 111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801:690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801:705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701:1214</text:p>
          </table:table-cell>
          <table:table-cell office:value-type="float" office:value="142231.5" table:style-name="ce10">
            <text:p>142 231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701:1217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701:1206</text:p>
          </table:table-cell>
          <table:table-cell office:value-type="float" office:value="185364.37" table:style-name="ce10">
            <text:p>185 364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701:1221</text:p>
          </table:table-cell>
          <table:table-cell office:value-type="float" office:value="136527.98000000001" table:style-name="ce10">
            <text:p>136 527.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701:1196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201:457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501:75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50501:7587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7578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501:7574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501:7584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50501:7604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701:1223</text:p>
          </table:table-cell>
          <table:table-cell office:value-type="float" office:value="141875.03" table:style-name="ce10">
            <text:p>141 875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701:1227</text:p>
          </table:table-cell>
          <table:table-cell office:value-type="float" office:value="151856.19" table:style-name="ce10">
            <text:p>151 856.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701:1209</text:p>
          </table:table-cell>
          <table:table-cell office:value-type="float" office:value="129755.05" table:style-name="ce10">
            <text:p>129 755.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701:1205</text:p>
          </table:table-cell>
          <table:table-cell office:value-type="float" office:value="146152.67000000001" table:style-name="ce10">
            <text:p>146 152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701:1203</text:p>
          </table:table-cell>
          <table:table-cell office:value-type="float" office:value="147578.54999999999" table:style-name="ce10">
            <text:p>147 578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701:1222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501:75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501:7598</text:p>
          </table:table-cell>
          <table:table-cell office:value-type="float" office:value="11672.76" table:style-name="ce10">
            <text:p>11 672.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501:759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501:75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50501:7582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50501:7577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501:75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501:758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501:75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20301:617</text:p>
          </table:table-cell>
          <table:table-cell office:value-type="float" office:value="26171.52" table:style-name="ce10">
            <text:p>26 171.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1514902.88" table:style-name="ce10">
            <text:p>311 514 902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60301:2184</text:p>
          </table:table-cell>
          <table:table-cell office:value-type="float" office:value="170725.36" table:style-name="ce10">
            <text:p>170 725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60301:2186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60301:2185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60301:2189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60301:2187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80601:1560</text:p>
          </table:table-cell>
          <table:table-cell office:value-type="float" office:value="1211907.23" table:style-name="ce10">
            <text:p>1 211 907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20301:622</text:p>
          </table:table-cell>
          <table:table-cell office:value-type="float" office:value="31704.23" table:style-name="ce10">
            <text:p>31 704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70601:712</text:p>
          </table:table-cell>
          <table:table-cell office:value-type="float" office:value="375661.16" table:style-name="ce10">
            <text:p>375 661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60301:2188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81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60301:2190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60301:2191</text:p>
          </table:table-cell>
          <table:table-cell office:value-type="float" office:value="111200" table:style-name="ce10">
            <text:p>111 2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00701:42</text:p>
          </table:table-cell>
          <table:table-cell office:value-type="float" office:value="460839.75" table:style-name="ce10">
            <text:p>460 839.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00000:2216</text:p>
          </table:table-cell>
          <table:table-cell office:value-type="float" office:value="231891.99" table:style-name="ce10">
            <text:p>231 891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70601:870</text:p>
          </table:table-cell>
          <table:table-cell office:value-type="float" office:value="3674018.04" table:style-name="ce10">
            <text:p>3 674 018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30401:2045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30401:2043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00000:3386</text:p>
          </table:table-cell>
          <table:table-cell office:value-type="float" office:value="504421.17" table:style-name="ce10">
            <text:p>504 421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40701:445</text:p>
          </table:table-cell>
          <table:table-cell office:value-type="float" office:value="660786.93999999994" table:style-name="ce10">
            <text:p>660 786.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58736912.01999998" table:style-name="ce10">
            <text:p>358 736 912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60601:317</text:p>
          </table:table-cell>
          <table:table-cell office:value-type="float" office:value="1342976.32" table:style-name="ce10">
            <text:p>1 342 976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30401:2046</text:p>
          </table:table-cell>
          <table:table-cell office:value-type="float" office:value="40500" table:style-name="ce10">
            <text:p>40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30401:2048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30401:2047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40601:388</text:p>
          </table:table-cell>
          <table:table-cell office:value-type="float" office:value="428428.44" table:style-name="ce10">
            <text:p>428 428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30401:2044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60701:474</text:p>
          </table:table-cell>
          <table:table-cell office:value-type="float" office:value="522257.5" table:style-name="ce10">
            <text:p>522 257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50601:2005</text:p>
          </table:table-cell>
          <table:table-cell office:value-type="float" office:value="218504.44" table:style-name="ce10">
            <text:p>218 504.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90801:1149</text:p>
          </table:table-cell>
          <table:table-cell office:value-type="float" office:value="132241.47" table:style-name="ce10">
            <text:p>132 241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30401:2035</text:p>
          </table:table-cell>
          <table:table-cell office:value-type="float" office:value="13945.5" table:style-name="ce10">
            <text:p>13 945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30401:2039</text:p>
          </table:table-cell>
          <table:table-cell office:value-type="float" office:value="11664" table:style-name="ce10">
            <text:p>11 664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8351206.05000001" table:style-name="ce10">
            <text:p>228 351 206.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30401:2042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601:1720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30401:2036</text:p>
          </table:table-cell>
          <table:table-cell office:value-type="float" office:value="13959" table:style-name="ce10">
            <text:p>13 959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30401:2037</text:p>
          </table:table-cell>
          <table:table-cell office:value-type="float" office:value="13959" table:style-name="ce10">
            <text:p>13 959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30401:2041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30401:2038</text:p>
          </table:table-cell>
          <table:table-cell office:value-type="float" office:value="13972.5" table:style-name="ce10">
            <text:p>13 972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30401:2040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00000:2810</text:p>
          </table:table-cell>
          <table:table-cell office:value-type="float" office:value="27829770.66" table:style-name="ce10">
            <text:p>27 829 770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5:6467</text:p>
          </table:table-cell>
          <table:table-cell office:value-type="float" office:value="262798.37" table:style-name="ce10">
            <text:p>262 798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6468</text:p>
          </table:table-cell>
          <table:table-cell office:value-type="float" office:value="278541.63" table:style-name="ce10">
            <text:p>278 541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5:8895</text:p>
          </table:table-cell>
          <table:table-cell office:value-type="float" office:value="2702616.88" table:style-name="ce10">
            <text:p>2 702 616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2:4097</text:p>
          </table:table-cell>
          <table:table-cell office:value-type="float" office:value="9343002.5500000007" table:style-name="ce10">
            <text:p>9 343 002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5:6466</text:p>
          </table:table-cell>
          <table:table-cell office:value-type="float" office:value="501812.81" table:style-name="ce10">
            <text:p>501 812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0101:2692</text:p>
          </table:table-cell>
          <table:table-cell office:value-type="float" office:value="230709.28" table:style-name="ce10">
            <text:p>230 70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0101:2690</text:p>
          </table:table-cell>
          <table:table-cell office:value-type="float" office:value="179440.55" table:style-name="ce10">
            <text:p>179 440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0101:2691</text:p>
          </table:table-cell>
          <table:table-cell office:value-type="float" office:value="230709.28" table:style-name="ce10">
            <text:p>230 709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6481</text:p>
          </table:table-cell>
          <table:table-cell office:value-type="float" office:value="178461.22" table:style-name="ce10">
            <text:p>178 461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4:8868</text:p>
          </table:table-cell>
          <table:table-cell office:value-type="float" office:value="1127928.3600000001" table:style-name="ce10">
            <text:p>1 127 928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5:6489</text:p>
          </table:table-cell>
          <table:table-cell office:value-type="float" office:value="194906.45" table:style-name="ce10">
            <text:p>194 906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6496</text:p>
          </table:table-cell>
          <table:table-cell office:value-type="float" office:value="193519.25" table:style-name="ce10">
            <text:p>193 519.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5:6497</text:p>
          </table:table-cell>
          <table:table-cell office:value-type="float" office:value="285440.89" table:style-name="ce10">
            <text:p>285 440.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5:6498</text:p>
          </table:table-cell>
          <table:table-cell office:value-type="float" office:value="688928.53" table:style-name="ce10">
            <text:p>688 928.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0201:1245</text:p>
          </table:table-cell>
          <table:table-cell office:value-type="float" office:value="1519082.41" table:style-name="ce10">
            <text:p>1 519 082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6472</text:p>
          </table:table-cell>
          <table:table-cell office:value-type="float" office:value="146179.84" table:style-name="ce10">
            <text:p>146 179.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5:6470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9:10258</text:p>
          </table:table-cell>
          <table:table-cell office:value-type="float" office:value="32869.67" table:style-name="ce10">
            <text:p>32 869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6476</text:p>
          </table:table-cell>
          <table:table-cell office:value-type="float" office:value="279884.87" table:style-name="ce10">
            <text:p>279 884.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1977195.1700001" table:style-name="ce10">
            <text:p>1 421 977 195.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5:6492</text:p>
          </table:table-cell>
          <table:table-cell office:value-type="float" office:value="223533.34" table:style-name="ce10">
            <text:p>223 533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9:10259</text:p>
          </table:table-cell>
          <table:table-cell office:value-type="float" office:value="94956.82" table:style-name="ce10">
            <text:p>94 956.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9:14194</text:p>
          </table:table-cell>
          <table:table-cell office:value-type="float" office:value="1166498.3700000001" table:style-name="ce10">
            <text:p>1 166 498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4:6468</text:p>
          </table:table-cell>
          <table:table-cell office:value-type="float" office:value="25544176.449999999" table:style-name="ce10">
            <text:p>25 544 176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5:6500</text:p>
          </table:table-cell>
          <table:table-cell office:value-type="float" office:value="387038.5" table:style-name="ce10">
            <text:p>387 03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00000:339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1101:503</text:p>
          </table:table-cell>
          <table:table-cell office:value-type="float" office:value="1345397.49" table:style-name="ce10">
            <text:p>1 345 397.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1101:504</text:p>
          </table:table-cell>
          <table:table-cell office:value-type="float" office:value="1315039.81" table:style-name="ce10">
            <text:p>1 315 039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2101:291</text:p>
          </table:table-cell>
          <table:table-cell office:value-type="float" office:value="1013935.12" table:style-name="ce10">
            <text:p>1 013 935.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2101:293</text:p>
          </table:table-cell>
          <table:table-cell office:value-type="float" office:value="930215.71" table:style-name="ce10">
            <text:p>930 215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2101:294</text:p>
          </table:table-cell>
          <table:table-cell office:value-type="float" office:value="1077499.8600000001" table:style-name="ce10">
            <text:p>1 077 499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1101:502</text:p>
          </table:table-cell>
          <table:table-cell office:value-type="float" office:value="941088.29" table:style-name="ce10">
            <text:p>941 088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2101:292</text:p>
          </table:table-cell>
          <table:table-cell office:value-type="float" office:value="930215.71" table:style-name="ce10">
            <text:p>930 215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70101:8566</text:p>
          </table:table-cell>
          <table:table-cell office:value-type="float" office:value="18188148.5" table:style-name="ce10">
            <text:p>18 188 148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5:1172</text:p>
          </table:table-cell>
          <table:table-cell office:value-type="float" office:value="1100478.3799999999" table:style-name="ce10">
            <text:p>1 100 478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8:5802</text:p>
          </table:table-cell>
          <table:table-cell office:value-type="float" office:value="532069.48" table:style-name="ce10">
            <text:p>532 069.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8:5805</text:p>
          </table:table-cell>
          <table:table-cell office:value-type="float" office:value="34256.5" table:style-name="ce10">
            <text:p>34 256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6503</text:p>
          </table:table-cell>
          <table:table-cell office:value-type="float" office:value="268866.27" table:style-name="ce10">
            <text:p>268 866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5:6469</text:p>
          </table:table-cell>
          <table:table-cell office:value-type="float" office:value="180897.55" table:style-name="ce10">
            <text:p>180 897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1:1202</text:p>
          </table:table-cell>
          <table:table-cell office:value-type="float" office:value="2155924.04" table:style-name="ce10">
            <text:p>2 155 924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5:6478</text:p>
          </table:table-cell>
          <table:table-cell office:value-type="float" office:value="389941.29" table:style-name="ce10">
            <text:p>389 941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5:6474</text:p>
          </table:table-cell>
          <table:table-cell office:value-type="float" office:value="384683.8" table:style-name="ce10">
            <text:p>384 683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70101:139</text:p>
          </table:table-cell>
          <table:table-cell office:value-type="float" office:value="1411785.23" table:style-name="ce10">
            <text:p>1 411 785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9:10257</text:p>
          </table:table-cell>
          <table:table-cell office:value-type="float" office:value="1809743.67" table:style-name="ce10">
            <text:p>1 809 743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5:6484</text:p>
          </table:table-cell>
          <table:table-cell office:value-type="float" office:value="159579.66" table:style-name="ce10">
            <text:p>159 579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3:5697</text:p>
          </table:table-cell>
          <table:table-cell office:value-type="float" office:value="686515.5" table:style-name="ce10">
            <text:p>686 515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5:6487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5:6495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6502</text:p>
          </table:table-cell>
          <table:table-cell office:value-type="float" office:value="249592.23" table:style-name="ce10">
            <text:p>249 592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5:6486</text:p>
          </table:table-cell>
          <table:table-cell office:value-type="float" office:value="194297.37" table:style-name="ce10">
            <text:p>194 297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1:2</text:p>
          </table:table-cell>
          <table:table-cell office:value-type="float" office:value="15232125.42" table:style-name="ce10">
            <text:p>15 232 125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3:519</text:p>
          </table:table-cell>
          <table:table-cell office:value-type="float" office:value="1033541.74" table:style-name="ce10">
            <text:p>1 033 541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5:6494</text:p>
          </table:table-cell>
          <table:table-cell office:value-type="float" office:value="197342.78" table:style-name="ce10">
            <text:p>197 342.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6:4738</text:p>
          </table:table-cell>
          <table:table-cell office:value-type="float" office:value="86011718.079999998" table:style-name="ce10">
            <text:p>86 011 718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5:6499</text:p>
          </table:table-cell>
          <table:table-cell office:value-type="float" office:value="386070.9" table:style-name="ce10">
            <text:p>386 070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8:5804</text:p>
          </table:table-cell>
          <table:table-cell office:value-type="float" office:value="63543.02" table:style-name="ce10">
            <text:p>63 543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9:1807</text:p>
          </table:table-cell>
          <table:table-cell office:value-type="float" office:value="1365798.96" table:style-name="ce10">
            <text:p>1 365 798.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00000:2334</text:p>
          </table:table-cell>
          <table:table-cell office:value-type="float" office:value="544002.67000000004" table:style-name="ce10">
            <text:p>544 002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2101:290</text:p>
          </table:table-cell>
          <table:table-cell office:value-type="float" office:value="852697.74" table:style-name="ce10">
            <text:p>852 697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5:6471</text:p>
          </table:table-cell>
          <table:table-cell office:value-type="float" office:value="200997.28" table:style-name="ce10">
            <text:p>200 997.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5:6477</text:p>
          </table:table-cell>
          <table:table-cell office:value-type="float" office:value="279355.19" table:style-name="ce10">
            <text:p>279 355.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5:6482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5:649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5:6473</text:p>
          </table:table-cell>
          <table:table-cell office:value-type="float" office:value="590233.71" table:style-name="ce10">
            <text:p>590 233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5:6479</text:p>
          </table:table-cell>
          <table:table-cell office:value-type="float" office:value="264320" table:style-name="ce10">
            <text:p>264 32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5:648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6475</text:p>
          </table:table-cell>
          <table:table-cell office:value-type="float" office:value="270790.94" table:style-name="ce10">
            <text:p>270 790.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6485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6488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6493</text:p>
          </table:table-cell>
          <table:table-cell office:value-type="float" office:value="207088.11" table:style-name="ce10">
            <text:p>207 088.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5:6501</text:p>
          </table:table-cell>
          <table:table-cell office:value-type="float" office:value="255795.41" table:style-name="ce10">
            <text:p>255 795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5:6491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5803</text:p>
          </table:table-cell>
          <table:table-cell office:value-type="float" office:value="516552.01" table:style-name="ce10">
            <text:p>516 552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8:5361</text:p>
          </table:table-cell>
          <table:table-cell office:value-type="float" office:value="12617559.24" table:style-name="ce10">
            <text:p>12 617 559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9:1806</text:p>
          </table:table-cell>
          <table:table-cell office:value-type="float" office:value="1042960.87" table:style-name="ce10">
            <text:p>1 042 960.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101:505</text:p>
          </table:table-cell>
          <table:table-cell office:value-type="float" office:value="935568.72" table:style-name="ce10">
            <text:p>935 568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5:4618</text:p>
          </table:table-cell>
          <table:table-cell office:value-type="float" office:value="22070560.690000001" table:style-name="ce10">
            <text:p>22 070 560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33424</text:p>
          </table:table-cell>
          <table:table-cell office:value-type="float" office:value="1291053.53" table:style-name="ce10">
            <text:p>1 291 053.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33425</text:p>
          </table:table-cell>
          <table:table-cell office:value-type="float" office:value="477833.88" table:style-name="ce10">
            <text:p>477 833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60402:3245</text:p>
          </table:table-cell>
          <table:table-cell office:value-type="float" office:value="149661.70000000001" table:style-name="ce10">
            <text:p>149 661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8:5750</text:p>
          </table:table-cell>
          <table:table-cell office:value-type="float" office:value="155388.34" table:style-name="ce10">
            <text:p>155 388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5:19987</text:p>
          </table:table-cell>
          <table:table-cell office:value-type="float" office:value="9275976.8000000007" table:style-name="ce10">
            <text:p>9 275 976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110501:1324</text:p>
          </table:table-cell>
          <table:table-cell office:value-type="float" office:value="2258850.1" table:style-name="ce10">
            <text:p>2 258 850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2:12714</text:p>
          </table:table-cell>
          <table:table-cell office:value-type="float" office:value="542600.69999999995" table:style-name="ce10">
            <text:p>542 600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937:337</text:p>
          </table:table-cell>
          <table:table-cell office:value-type="float" office:value="625889.67000000004" table:style-name="ce10">
            <text:p>625 889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30202:358</text:p>
          </table:table-cell>
          <table:table-cell office:value-type="float" office:value="603451.12" table:style-name="ce10">
            <text:p>603 451.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70101:11059</text:p>
          </table:table-cell>
          <table:table-cell office:value-type="float" office:value="1041703.81" table:style-name="ce10">
            <text:p>1 041 703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948:311</text:p>
          </table:table-cell>
          <table:table-cell office:value-type="float" office:value="438304.1" table:style-name="ce10">
            <text:p>438 304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301:1107</text:p>
          </table:table-cell>
          <table:table-cell office:value-type="float" office:value="10548480.380000001" table:style-name="ce10">
            <text:p>10 548 480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50201:848</text:p>
          </table:table-cell>
          <table:table-cell office:value-type="float" office:value="1328839.55" table:style-name="ce10">
            <text:p>1 328 839.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8:5745</text:p>
          </table:table-cell>
          <table:table-cell office:value-type="float" office:value="149650.70000000001" table:style-name="ce10">
            <text:p>149 650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40101:4693</text:p>
          </table:table-cell>
          <table:table-cell office:value-type="float" office:value="556115.36" table:style-name="ce10">
            <text:p>556 115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5751</text:p>
          </table:table-cell>
          <table:table-cell office:value-type="float" office:value="143121.03" table:style-name="ce10">
            <text:p>143 121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2:4755</text:p>
          </table:table-cell>
          <table:table-cell office:value-type="float" office:value="6814818.5999999996" table:style-name="ce10">
            <text:p>6 814 818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937:335</text:p>
          </table:table-cell>
          <table:table-cell office:value-type="float" office:value="1095724.3500000001" table:style-name="ce10">
            <text:p>1 095 724.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50102:244</text:p>
          </table:table-cell>
          <table:table-cell office:value-type="float" office:value="5822986.2400000002" table:style-name="ce10">
            <text:p>5 822 986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8:5752</text:p>
          </table:table-cell>
          <table:table-cell office:value-type="float" office:value="139865.57999999999" table:style-name="ce10">
            <text:p>139 865.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8:5747</text:p>
          </table:table-cell>
          <table:table-cell office:value-type="float" office:value="105972.06" table:style-name="ce10">
            <text:p>105 972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8:5748</text:p>
          </table:table-cell>
          <table:table-cell office:value-type="float" office:value="174737.88" table:style-name="ce10">
            <text:p>174 737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8:5744</text:p>
          </table:table-cell>
          <table:table-cell office:value-type="float" office:value="319485.37" table:style-name="ce10">
            <text:p>319 485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31493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9:1623</text:p>
          </table:table-cell>
          <table:table-cell office:value-type="float" office:value="518431.5" table:style-name="ce10">
            <text:p>518 431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30201:443</text:p>
          </table:table-cell>
          <table:table-cell office:value-type="float" office:value="721144.83" table:style-name="ce10">
            <text:p>721 144.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00000:345</text:p>
          </table:table-cell>
          <table:table-cell office:value-type="float" office:value="189020.29" table:style-name="ce10">
            <text:p>189 020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00000:1018</text:p>
          </table:table-cell>
          <table:table-cell office:value-type="float" office:value="70985.78" table:style-name="ce10">
            <text:p>70 985.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5:2100</text:p>
          </table:table-cell>
          <table:table-cell office:value-type="float" office:value="104390.65" table:style-name="ce10">
            <text:p>104 390.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3:1335</text:p>
          </table:table-cell>
          <table:table-cell office:value-type="float" office:value="819667.34" table:style-name="ce10">
            <text:p>819 667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516:1636</text:p>
          </table:table-cell>
          <table:table-cell office:value-type="float" office:value="334018.40999999997" table:style-name="ce10">
            <text:p>334 018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2:2145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8:5754</text:p>
          </table:table-cell>
          <table:table-cell office:value-type="float" office:value="161951.29999999999" table:style-name="ce10">
            <text:p>161 951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40101:4692</text:p>
          </table:table-cell>
          <table:table-cell office:value-type="float" office:value="554379.86" table:style-name="ce10">
            <text:p>554 379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948:310</text:p>
          </table:table-cell>
          <table:table-cell office:value-type="float" office:value="438536.57" table:style-name="ce10">
            <text:p>438 536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8:5749</text:p>
          </table:table-cell>
          <table:table-cell office:value-type="float" office:value="153982.70000000001" table:style-name="ce10">
            <text:p>153 982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110501:1325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9:200</text:p>
          </table:table-cell>
          <table:table-cell office:value-type="float" office:value="377729.64" table:style-name="ce10">
            <text:p>377 729.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8:5746</text:p>
          </table:table-cell>
          <table:table-cell office:value-type="float" office:value="153074.38" table:style-name="ce10">
            <text:p>153 074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8:5753</text:p>
          </table:table-cell>
          <table:table-cell office:value-type="float" office:value="134283.23000000001" table:style-name="ce10">
            <text:p>134 283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8:5755</text:p>
          </table:table-cell>
          <table:table-cell office:value-type="float" office:value="162815.51" table:style-name="ce10">
            <text:p>162 815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1177</text:p>
          </table:table-cell>
          <table:table-cell office:value-type="float" office:value="1247595.1499999999" table:style-name="ce10">
            <text:p>1 247 595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101:11058</text:p>
          </table:table-cell>
          <table:table-cell office:value-type="float" office:value="1048308.81" table:style-name="ce10">
            <text:p>1 048 308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937:336</text:p>
          </table:table-cell>
          <table:table-cell office:value-type="float" office:value="303378.08" table:style-name="ce10">
            <text:p>303 378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6:11192</text:p>
          </table:table-cell>
          <table:table-cell office:value-type="float" office:value="528488.68000000005" table:style-name="ce10">
            <text:p>528 488.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00000:346</text:p>
          </table:table-cell>
          <table:table-cell office:value-type="float" office:value="302927.71999999997" table:style-name="ce10">
            <text:p>302 927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10101:4571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50901:1151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50501:2124</text:p>
          </table:table-cell>
          <table:table-cell office:value-type="float" office:value="624465.56000000006" table:style-name="ce10">
            <text:p>624 465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103:4330</text:p>
          </table:table-cell>
          <table:table-cell office:value-type="float" office:value="3571588.1" table:style-name="ce10">
            <text:p>3 571 588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30101:2662</text:p>
          </table:table-cell>
          <table:table-cell office:value-type="float" office:value="616831.30000000005" table:style-name="ce10">
            <text:p>616 831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902:2431</text:p>
          </table:table-cell>
          <table:table-cell office:value-type="float" office:value="674812.11" table:style-name="ce10">
            <text:p>674 812.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20101:2669</text:p>
          </table:table-cell>
          <table:table-cell office:value-type="float" office:value="682973.67" table:style-name="ce10">
            <text:p>682 973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103:4389</text:p>
          </table:table-cell>
          <table:table-cell office:value-type="float" office:value="781823.47" table:style-name="ce10">
            <text:p>781 823.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701:33</text:p>
          </table:table-cell>
          <table:table-cell office:value-type="float" office:value="834037.69" table:style-name="ce10">
            <text:p>834 037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901:2475</text:p>
          </table:table-cell>
          <table:table-cell office:value-type="float" office:value="1595010.45" table:style-name="ce10">
            <text:p>1 595 010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31601:3985</text:p>
          </table:table-cell>
          <table:table-cell office:value-type="float" office:value="1002858.71" table:style-name="ce10">
            <text:p>1 002 858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80201:2424</text:p>
          </table:table-cell>
          <table:table-cell office:value-type="float" office:value="683004.69" table:style-name="ce10">
            <text:p>683 004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801:7261</text:p>
          </table:table-cell>
          <table:table-cell office:value-type="float" office:value="87685.04" table:style-name="ce10">
            <text:p>87 685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10401:3403</text:p>
          </table:table-cell>
          <table:table-cell office:value-type="float" office:value="353404.5" table:style-name="ce10">
            <text:p>353 404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1601:3984</text:p>
          </table:table-cell>
          <table:table-cell office:value-type="float" office:value="1002858.71" table:style-name="ce10">
            <text:p>1 002 858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201:1796</text:p>
          </table:table-cell>
          <table:table-cell office:value-type="float" office:value="628223.59" table:style-name="ce10">
            <text:p>628 223.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602:3111</text:p>
          </table:table-cell>
          <table:table-cell office:value-type="float" office:value="2568647.29" table:style-name="ce10">
            <text:p>2 568 647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301:4205</text:p>
          </table:table-cell>
          <table:table-cell office:value-type="float" office:value="1261008.73" table:style-name="ce10">
            <text:p>1 261 008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201:1795</text:p>
          </table:table-cell>
          <table:table-cell office:value-type="float" office:value="1530771.49" table:style-name="ce10">
            <text:p>1 530 771.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10401:3401</text:p>
          </table:table-cell>
          <table:table-cell office:value-type="float" office:value="357164.12" table:style-name="ce10">
            <text:p>357 164.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10101:4568</text:p>
          </table:table-cell>
          <table:table-cell office:value-type="float" office:value="237582.96" table:style-name="ce10">
            <text:p>237 582.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10102:2645</text:p>
          </table:table-cell>
          <table:table-cell office:value-type="float" office:value="302839.08" table:style-name="ce10">
            <text:p>302 839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50501:2125</text:p>
          </table:table-cell>
          <table:table-cell office:value-type="float" office:value="624465.56000000006" table:style-name="ce10">
            <text:p>624 465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10101:4570</text:p>
          </table:table-cell>
          <table:table-cell office:value-type="float" office:value="393120.6" table:style-name="ce10">
            <text:p>393 120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10201:1772</text:p>
          </table:table-cell>
          <table:table-cell office:value-type="float" office:value="236820.49" table:style-name="ce10">
            <text:p>236 820.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50501:2123</text:p>
          </table:table-cell>
          <table:table-cell office:value-type="float" office:value="624465.56000000006" table:style-name="ce10">
            <text:p>624 465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4236</text:p>
          </table:table-cell>
          <table:table-cell office:value-type="float" office:value="141927.24" table:style-name="ce10">
            <text:p>141 927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302:2824</text:p>
          </table:table-cell>
          <table:table-cell office:value-type="float" office:value="592739.99" table:style-name="ce10">
            <text:p>592 739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302:2825</text:p>
          </table:table-cell>
          <table:table-cell office:value-type="float" office:value="889109.98" table:style-name="ce10">
            <text:p>889 109.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00201:1629</text:p>
          </table:table-cell>
          <table:table-cell office:value-type="float" office:value="2890004.13" table:style-name="ce10">
            <text:p>2 890 004.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3:5265</text:p>
          </table:table-cell>
          <table:table-cell office:value-type="float" office:value="593688.76" table:style-name="ce10">
            <text:p>593 688.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90101:2634</text:p>
          </table:table-cell>
          <table:table-cell office:value-type="float" office:value="896462.59" table:style-name="ce10">
            <text:p>896 462.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3572021.840000004" table:style-name="ce10">
            <text:p>53 572 021.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10106:263</text:p>
          </table:table-cell>
          <table:table-cell office:value-type="float" office:value="601793.99" table:style-name="ce10">
            <text:p>601 793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00000:6646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20101:4624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00000:6956</text:p>
          </table:table-cell>
          <table:table-cell office:value-type="float" office:value="2912766.72" table:style-name="ce10">
            <text:p>2 912 766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00501:262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90401:332</text:p>
          </table:table-cell>
          <table:table-cell office:value-type="float" office:value="1486717.04" table:style-name="ce10">
            <text:p>1 486 717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10101:566</text:p>
          </table:table-cell>
          <table:table-cell office:value-type="float" office:value="241212.21" table:style-name="ce10">
            <text:p>241 212.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40301:2793</text:p>
          </table:table-cell>
          <table:table-cell office:value-type="float" office:value="95174.81" table:style-name="ce10">
            <text:p>95 174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104:3116</text:p>
          </table:table-cell>
          <table:table-cell office:value-type="float" office:value="28189.07" table:style-name="ce10">
            <text:p>28 189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30101:4849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10102:6528</text:p>
          </table:table-cell>
          <table:table-cell office:value-type="float" office:value="1174629.05" table:style-name="ce10">
            <text:p>1 174 629.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20301:888</text:p>
          </table:table-cell>
          <table:table-cell office:value-type="float" office:value="1040544.33" table:style-name="ce10">
            <text:p>1 040 544.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80101:2084</text:p>
          </table:table-cell>
          <table:table-cell office:value-type="float" office:value="2639.73" table:style-name="ce10">
            <text:p>2 639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20101:4444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20101:4445</text:p>
          </table:table-cell>
          <table:table-cell office:value-type="float" office:value="1426232.88" table:style-name="ce10">
            <text:p>1 426 232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50102:2208</text:p>
          </table:table-cell>
          <table:table-cell office:value-type="float" office:value="1369156.23" table:style-name="ce10">
            <text:p>1 369 156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30101:740</text:p>
          </table:table-cell>
          <table:table-cell office:value-type="float" office:value="1925104.39" table:style-name="ce10">
            <text:p>1 925 104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50101:5443</text:p>
          </table:table-cell>
          <table:table-cell office:value-type="float" office:value="618790.57999999996" table:style-name="ce10">
            <text:p>618 790.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70401:531</text:p>
          </table:table-cell>
          <table:table-cell office:value-type="float" office:value="1855659.72" table:style-name="ce10">
            <text:p>1 855 659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00000:9735</text:p>
          </table:table-cell>
          <table:table-cell office:value-type="float" office:value="425373.35" table:style-name="ce10">
            <text:p>425 373.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50102:2209</text:p>
          </table:table-cell>
          <table:table-cell office:value-type="float" office:value="586781.24" table:style-name="ce10">
            <text:p>586 781.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50102:2201</text:p>
          </table:table-cell>
          <table:table-cell office:value-type="float" office:value="3216147.98" table:style-name="ce10">
            <text:p>3 216 147.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60701:2690</text:p>
          </table:table-cell>
          <table:table-cell office:value-type="float" office:value="566723.89" table:style-name="ce10">
            <text:p>566 723.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100101:5413</text:p>
          </table:table-cell>
          <table:table-cell office:value-type="float" office:value="1882788.05" table:style-name="ce10">
            <text:p>1 882 788.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50101:150</text:p>
          </table:table-cell>
          <table:table-cell office:value-type="float" office:value="1493863.72" table:style-name="ce10">
            <text:p>1 493 863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70102:1293</text:p>
          </table:table-cell>
          <table:table-cell office:value-type="float" office:value="1052843.94" table:style-name="ce10">
            <text:p>1 052 843.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70103:443</text:p>
          </table:table-cell>
          <table:table-cell office:value-type="float" office:value="27469" table:style-name="ce10">
            <text:p>27 469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0601:2556</text:p>
          </table:table-cell>
          <table:table-cell office:value-type="float" office:value="2086950.57" table:style-name="ce10">
            <text:p>2 086 950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78389346.489999995" table:style-name="ce10">
            <text:p>78 389 346.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7:936</text:p>
          </table:table-cell>
          <table:table-cell office:value-type="float" office:value="1528911.38" table:style-name="ce10">
            <text:p>1 528 911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20102:1024</text:p>
          </table:table-cell>
          <table:table-cell office:value-type="float" office:value="204124.74" table:style-name="ce10">
            <text:p>204 124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30101:1705</text:p>
          </table:table-cell>
          <table:table-cell office:value-type="float" office:value="315498.23" table:style-name="ce10">
            <text:p>315 49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90102:1845</text:p>
          </table:table-cell>
          <table:table-cell office:value-type="float" office:value="1752640.83" table:style-name="ce10">
            <text:p>1 752 640.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40201:3936</text:p>
          </table:table-cell>
          <table:table-cell office:value-type="float" office:value="11301753.18" table:style-name="ce10">
            <text:p>11 301 753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40201:3937</text:p>
          </table:table-cell>
          <table:table-cell office:value-type="float" office:value="1543440.42" table:style-name="ce10">
            <text:p>1 543 440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30102:2102</text:p>
          </table:table-cell>
          <table:table-cell office:value-type="float" office:value="520784.89" table:style-name="ce10">
            <text:p>520 784.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20103:4595</text:p>
          </table:table-cell>
          <table:table-cell office:value-type="float" office:value="869325.3" table:style-name="ce10">
            <text:p>869 325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5:5563</text:p>
          </table:table-cell>
          <table:table-cell office:value-type="float" office:value="553823.06000000006" table:style-name="ce10">
            <text:p>553 823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8:2893</text:p>
          </table:table-cell>
          <table:table-cell office:value-type="float" office:value="166281.29" table:style-name="ce10">
            <text:p>166 281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070401:927</text:p>
          </table:table-cell>
          <table:table-cell office:value-type="float" office:value="1558148.66" table:style-name="ce10">
            <text:p>1 558 148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50101:1058</text:p>
          </table:table-cell>
          <table:table-cell office:value-type="float" office:value="955267.02" table:style-name="ce10">
            <text:p>955 267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50102:2798</text:p>
          </table:table-cell>
          <table:table-cell office:value-type="float" office:value="933174.16" table:style-name="ce10">
            <text:p>933 174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20101:2475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00000:2980</text:p>
          </table:table-cell>
          <table:table-cell office:value-type="float" office:value="289766.57" table:style-name="ce10">
            <text:p>289 766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30102:2101</text:p>
          </table:table-cell>
          <table:table-cell office:value-type="float" office:value="462764.15" table:style-name="ce10">
            <text:p>462 764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30801:1972</text:p>
          </table:table-cell>
          <table:table-cell office:value-type="float" office:value="354896.58" table:style-name="ce10">
            <text:p>354 896.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301:1409</text:p>
          </table:table-cell>
          <table:table-cell office:value-type="float" office:value="587386" table:style-name="ce10">
            <text:p>587 386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30101:1399</text:p>
          </table:table-cell>
          <table:table-cell office:value-type="float" office:value="1447599.68" table:style-name="ce10">
            <text:p>1 447 599.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30801:4</text:p>
          </table:table-cell>
          <table:table-cell office:value-type="float" office:value="410919.76" table:style-name="ce10">
            <text:p>410 919.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90701:2996</text:p>
          </table:table-cell>
          <table:table-cell office:value-type="float" office:value="390431.29" table:style-name="ce10">
            <text:p>390 431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20101:3335</text:p>
          </table:table-cell>
          <table:table-cell office:value-type="float" office:value="1325277.29" table:style-name="ce10">
            <text:p>1 325 277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30201:3336</text:p>
          </table:table-cell>
          <table:table-cell office:value-type="float" office:value="2835866.38" table:style-name="ce10">
            <text:p>2 835 866.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1:367</text:p>
          </table:table-cell>
          <table:table-cell office:value-type="float" office:value="398939.25" table:style-name="ce10">
            <text:p>398 939.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20302:843</text:p>
          </table:table-cell>
          <table:table-cell office:value-type="float" office:value="1227571.58" table:style-name="ce10">
            <text:p>1 227 571.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4:12443</text:p>
          </table:table-cell>
          <table:table-cell office:value-type="float" office:value="1911452.56" table:style-name="ce10">
            <text:p>1 911 452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40301:1408</text:p>
          </table:table-cell>
          <table:table-cell office:value-type="float" office:value="606835.86" table:style-name="ce10">
            <text:p>606 835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0401:1232</text:p>
          </table:table-cell>
          <table:table-cell office:value-type="float" office:value="503738.83" table:style-name="ce10">
            <text:p>503 738.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30201:14</text:p>
          </table:table-cell>
          <table:table-cell office:value-type="float" office:value="117987826.97" table:style-name="ce10">
            <text:p>117 987 826.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40301:1407</text:p>
          </table:table-cell>
          <table:table-cell office:value-type="float" office:value="875244.03" table:style-name="ce10">
            <text:p>875 244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30201:3335</text:p>
          </table:table-cell>
          <table:table-cell office:value-type="float" office:value="4242839.32" table:style-name="ce10">
            <text:p>4 242 839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0702:1262</text:p>
          </table:table-cell>
          <table:table-cell office:value-type="float" office:value="1122635.03" table:style-name="ce10">
            <text:p>1 122 635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90701:2995</text:p>
          </table:table-cell>
          <table:table-cell office:value-type="float" office:value="585646.93000000005" table:style-name="ce10">
            <text:p>585 646.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30101:100</text:p>
          </table:table-cell>
          <table:table-cell office:value-type="float" office:value="851604.32" table:style-name="ce10">
            <text:p>851 604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00000:3880</text:p>
          </table:table-cell>
          <table:table-cell office:value-type="float" office:value="27775394.18" table:style-name="ce10">
            <text:p>27 775 394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301:1296</text:p>
          </table:table-cell>
          <table:table-cell office:value-type="float" office:value="64634.41" table:style-name="ce10">
            <text:p>64 634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90501:762</text:p>
          </table:table-cell>
          <table:table-cell office:value-type="float" office:value="5065.6899999999996" table:style-name="ce10">
            <text:p>5 065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80102:5189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101:997</text:p>
          </table:table-cell>
          <table:table-cell office:value-type="float" office:value="1055562.46" table:style-name="ce10">
            <text:p>1 055 562.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50501:69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90601:1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90501: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20601: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80301:10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7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8:2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701:2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601: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2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3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7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4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601:5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00301:20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20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50501:2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801:1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301:22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00000:2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09: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17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401: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70401:3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1001:1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40701:4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501:3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30501:5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701:11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901:7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5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70601:10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70601:10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80401:9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20401:11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20401:11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30301:16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501:3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00301:20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20401:7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801:4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901:27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501:5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00301:1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70701:4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11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401:35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301:22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30201:1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801:54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0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901:1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1101:13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901:6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8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58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0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401:28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201:12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35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55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001:14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001:17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18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00301:7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18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201:32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5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901:17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201: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501:4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5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401:35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5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90801: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19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35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40601:3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701: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61001: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10501:8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73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9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0601:2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0701:5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29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25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4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30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7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401:19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90701:1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601: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701:5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80501:7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00000:3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1101:4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0601:9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0601:3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1001:4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10501:9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38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17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0701:6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40301:8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00000:1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80501:8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20301: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90701:1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20301: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33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40701:2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50801:3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401:19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90701:23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90701:9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1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20301:6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401:19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401:19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40601:2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70301:4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40601:1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40701:5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10501:9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20301:2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10501:9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0901:4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40701:1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90701:9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0601:1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40701: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40801:4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0701:6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40601:2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020301: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701:30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40401:14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90701:1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3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0601: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0801:13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0601:2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40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50501: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30601:4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90401:2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00000:27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501: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50501:20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40301:7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90301:1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50501:1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50401:16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101:14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90301: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201:2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201:28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30601:18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501:3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50501:3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80501:6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40501:4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70301:3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40301:1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80501:6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50501:20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22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70501: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33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60701:11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6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39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38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38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50501:29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90501:8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90501:7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20201:8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10501:21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40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60301:11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10501: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40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60301:1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90501:4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40501:4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30401: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80501:6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40301:7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201:2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60101: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70401:6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40301:7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80601:5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50401:18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60701:11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50501:3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60701:11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90501:8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60801:4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30601:15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30601:18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80501:6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30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40501:18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40601:1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10601:20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52001:1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70601:2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301:16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40701:3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00701: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50701:9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40501: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200501: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70501:14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01001:1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040501:5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40601:4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40501:5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40701: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10134:13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60901: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91001:15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70501:3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91001:3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51601:8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21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40901: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20601:2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61501:1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00000:7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50901: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00000:17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91101: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30401:22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20401: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40501:18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50901:4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50901:6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50701:3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20601:2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00000: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40601:4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50601:3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24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70801: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301:20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70501:14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60901:1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41201:1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61501:23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71201:1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51601:8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51801: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50701:1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50901:4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40701:7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51601:7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50701:9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91001:10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71201: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61401:10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20601:2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90801:18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20601:2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51801:1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30901:8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40501: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90701:7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30401:1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201: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70701: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40501:2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201:4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81101:4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50601:19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10601:5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70901: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30901: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221101: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81001:4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00000:5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240501:2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80201:1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30501:6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221101: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1001:12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40401:11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10601:4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70601:5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90901:1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80201:1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220901:3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71001: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71101:4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40701:1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50601:13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21101: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50601:3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30401:5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90101:28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80201:2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271101:3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40601:3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210601:4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81001: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80401:13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240501: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1001:31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00801: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40601:26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31601: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1401:1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1501:30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40701:15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80401:8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30301:3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50801: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00000:42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50701:5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40701:14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50801:12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31501:31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40601:29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10601:2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40701: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00801: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70501:8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2:29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0402: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59:3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20201:8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20104: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120501:7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60201:6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60102:24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1:6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103:41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601:27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902:4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50101:18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02: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29: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4:116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70402:4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80201:10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30101:8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8:55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00000:38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0:7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8:8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3:75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81401:5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101:81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0:1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20101: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3:36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60102: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1001: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00000:1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1:17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55:6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81001:4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201:28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70201:25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201:25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81401:8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201:28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3:12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3:56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1:1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8:57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00000:10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30101:77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3:56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9:2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5:47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50102:11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70101:40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00000:22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3:117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201:3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00000:38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14:60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4:60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8:5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70201:27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1:94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8: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3:4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80101:3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3:8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40102:42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40103:2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70201:29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70201:29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70201:25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40103:55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501:22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80201: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70201:25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4:60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8: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4:60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00000:21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201:25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6:7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81401:16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81401:8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80403:3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50102:11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70601:3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30101:77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40104:6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7:1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4:11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5:41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4:16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50801:10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7:2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00000:14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60301:25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55:1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30102:63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7:4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30102:19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4:65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00000:1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6:85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2:7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0: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70201:25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5:17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5: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70201:28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5:187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3:110601: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3:120502:13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90501:17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4: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8:49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103:11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0902:4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00000:2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70101:10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90101:14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00000:2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40102: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60402:35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11: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3:120502:9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187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10105:5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30101:58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8:54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2:19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30302:14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6:020301:3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198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10104:19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344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60402: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30202:15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10102:13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0:24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8:47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308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299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230:17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70: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2:1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02:12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00000:8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4:17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70102:16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185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70501:1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110101:2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323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20101:2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68:3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10104:3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120501:7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90101:15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04:17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11: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45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344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16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6:108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40101:14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40101:4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3:345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3:010102:14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30101:57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276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231: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35:1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70101:14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1:10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120502:12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33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6:69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10101:14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6:010105:4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40108:9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60101:3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6:010111:32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3:295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6:86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10102:37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00000: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4: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6:010103:7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60401:16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20111:12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26:18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1:14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10101:1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6:109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50901:3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4: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8:53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90101:9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501:18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3:344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00902:8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6:16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60101:3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33:18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60401:3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60402:2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4:14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2:180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7:010465:6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72301:1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0102:57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40901:22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20101:2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20301:41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40302:19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70603:4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80101:38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30102:47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70201:5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90101:1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72301:16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30101: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10401:80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30701: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102:57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20201:2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10101:23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40904:5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70603:11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0603:14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60901:27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00000:139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301:31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40901:23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80102: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10401:26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20301:55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72301:16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31601:1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40102:25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60901:35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40901:5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40401:30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40401:3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00000:144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80101: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20301:4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80401:16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90101:21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020101:19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040301:5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060101:1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00101:1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60101:12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70201:13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20101:4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020101:3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20101:2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110101:2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130301: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201:21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80201:1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90201:17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50201:7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120501:1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00101:5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20101:43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50101:45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10401:11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50101:3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30101: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80201:1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10101: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20101:43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130102: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20102:49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80101:20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010101:41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80401:17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20101:43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20102:2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100101:7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00000:30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20201:17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120101:2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00000:56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40501: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20201:15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60301:19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60101:47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10111:7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41101: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10102:65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60201:3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120101: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120201:16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20201:19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10136:2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00000:16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30301:12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60101:4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200101:13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20128:3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20102:20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10124:12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10103:12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120201:20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120101:17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10122:3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20101: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10103:5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10102:6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10102:32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20103:6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00000:17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2:060301:6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90101: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20103:35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40101:15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10102:28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190102:16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30101: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20102:35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220601:4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220101:2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190201:4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000000:7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150401:8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20601:24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150301:10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10109:35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20103:6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90102: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20101:26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90401:10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101001:6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10102:28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60201: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80102: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20102: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220601:4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10102:30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40401: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90701:29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20501:6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30702:12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10103: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80101:33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0:000000:18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30801:18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10106:98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20101:33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10104:111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40101:18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10104:122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80201:1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10101:39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90701:24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0:000000:20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70902: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20102:4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40501:2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70501:10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30601:2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40401:17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50401: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301:18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60301:40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40901:5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2301:6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90801:18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9:140301:11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0:040501:6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020501:4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20501:4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150401:3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20201:8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20201:8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00601:4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20201:8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020501:11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20501:12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020501:11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20501:13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50401:4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020501:11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020501:7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50401:5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20201:8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20201:8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20201:7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20501:12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020501:8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20501:9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20501:5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20501:11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20501:1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20401:14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020501:3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20301:6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220301:6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020501:4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020501:4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20201:8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20201:7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20501:8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20201:7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20201:9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20501:1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20201:8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50401:4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00601:4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020501:1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020501:1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020501:12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020501:1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20301:6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180301: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80301:1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80301: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180301: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180301:1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180301:2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80301:13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180301:7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180301:9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180301:7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80401: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180301:13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180301:5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80401:1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80301:2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80301:7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80301: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80301:5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180301:9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180301: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180401: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80301:2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180301:2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80301:13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20701:17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20201:11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20201:1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1:9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20201:11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70101:8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10202: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00102:37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10202:24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10202:23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10202: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90401:2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10202:24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10202:3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202:6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010101:17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10401:1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200101:34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00401:23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200401:23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10401:12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20101:44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200101:34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200401:23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10401:12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20201:1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10401:11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10401:12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10401:12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220301:2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220101:38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20101:38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120101:3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10101:29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170101:18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150101:1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220101:2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200101:34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10401:11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220101:37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200101:28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30101:55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200101:34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10101:28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20101:44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20101:33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220101:38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60301:10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30101:52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220101:36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30101:57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20401:1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10401:12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220101:30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200401:23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220101:3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130101:51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220101:30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110401:11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220101:38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220101:38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50301:3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201: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50101:9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50301: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50301: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50301: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50301: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50301: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50301:3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50301: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50101:9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50301: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50101:9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50301:6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50301:2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50301: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50101:9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50101:9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50301: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50101: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50301:5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50301:3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50301:3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50301: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50301:2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50301: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50101:9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50301: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50301: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50301:3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50301:3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50301: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50301: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50301:3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50301: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50301:3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50301: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50101:9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50301:3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50301:3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50301: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50301: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50101:9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50101:9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50301:2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50101:9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50301: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50101:9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50301:3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50301: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50301:3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50301: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50301: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50101:9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160101:6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50301:2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50301:3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50101:9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50301:3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50301:3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50301:3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50301:3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50301:3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50301: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50301: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50301:2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50101:9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50301:5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50301: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50301: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50301: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50301: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50301:5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50101:9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50301:3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50101:9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50301: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50301:3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50201:3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50301: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50301:2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50301: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10104:3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190101:17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270701:4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270601:9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270701:4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270801: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00000:29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260101:37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00000:19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270601:9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190101:17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00000:19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50101:9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50101:9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50101:9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3:190101:17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260101:37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00000:13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190101:17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00000:21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00000:19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00000:1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00000:19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00000:27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50101:9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50101:9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20102:26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50101:9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50101:9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50101:9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270601:9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50101:9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00000:15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00000:19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00000:14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00000:18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270601:9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270101:20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270601:9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00000:15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270701:4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280101:1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00000:28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00000:18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00000:15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270601:9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110401:18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00000:20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00000:32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00000:14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00000:1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00000:23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170102:4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50101:9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50101: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270101:20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270801:7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00000:20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00000:14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00000:13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00000:27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00000:18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96E327B275748AD2BF3ACA36F1D144CA53108AA3454F84363B581B4CB8195729EB51DC6D743FC01E2D4C28A81589AFCEC13D283942BF6D050502498E60FF7F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4T07:07:21Z</meta:creation-date>
    <dc:date>2024-10-24T07:08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