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2/2</text:p>
          </table:table-cell>
          <table:covered-table-cell/>
          <table:table-cell table:number-columns-repeated="3" table:style-name="ce2"/>
          <table:table-cell office:value-type="string" table:style-name="ce3">
            <text:p>2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60103:2993</text:p>
          </table:table-cell>
          <table:table-cell office:value-type="float" office:value="230785961.31999999" table:style-name="ce10">
            <text:p>230 785 961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CDFC2E2AC607A3244EA069D0734E71255A819B59550E01C1506AFE5D72E210C5649EE7EF61FC0B2C61849DCAAB7C8385E321B2C4450A78209244178E4A0CDB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1T12:11:53Z</meta:creation-date>
    <dc:date>2024-10-21T12:13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