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41/2</text:p>
          </table:table-cell>
          <table:covered-table-cell/>
          <table:table-cell table:number-columns-repeated="3" table:style-name="ce2"/>
          <table:table-cell office:value-type="string" table:style-name="ce3">
            <text:p>23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0" table:style-name="ce9">
            <text:p>3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1" table:style-name="ce9">
            <text:p>39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10701:1232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200901:1056</text:p>
          </table:table-cell>
          <table:table-cell office:value-type="float" office:value="190406.16" table:style-name="ce10">
            <text:p>190 406.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10701:1231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01001:1009</text:p>
          </table:table-cell>
          <table:table-cell office:value-type="float" office:value="122310.9" table:style-name="ce10">
            <text:p>122 310.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701:1234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00601:2341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00601:2339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601:2344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00601:2337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00601:2345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10701:1233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01001:1011</text:p>
          </table:table-cell>
          <table:table-cell office:value-type="float" office:value="122310.9" table:style-name="ce10">
            <text:p>122 310.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01001:1012</text:p>
          </table:table-cell>
          <table:table-cell office:value-type="float" office:value="122310.9" table:style-name="ce10">
            <text:p>122 310.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01001:1010</text:p>
          </table:table-cell>
          <table:table-cell office:value-type="float" office:value="122310.9" table:style-name="ce10">
            <text:p>122 310.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01001:1013</text:p>
          </table:table-cell>
          <table:table-cell office:value-type="float" office:value="122310.9" table:style-name="ce10">
            <text:p>122 310.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01001:1008</text:p>
          </table:table-cell>
          <table:table-cell office:value-type="float" office:value="122310.9" table:style-name="ce10">
            <text:p>122 310.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00601:2340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00601:2343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00601:2334</text:p>
          </table:table-cell>
          <table:table-cell office:value-type="float" office:value="7483.74" table:style-name="ce10">
            <text:p>7 483.7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00601:2338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00601:2347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100601:2346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2301:2316</text:p>
          </table:table-cell>
          <table:table-cell office:value-type="float" office:value="339337.28" table:style-name="ce10">
            <text:p>339 337.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00601:2349</text:p>
          </table:table-cell>
          <table:table-cell office:value-type="float" office:value="12499.08" table:style-name="ce10">
            <text:p>12 499.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00601:2335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0701:1</text:p>
          </table:table-cell>
          <table:table-cell office:value-type="float" office:value="287600" table:style-name="ce10">
            <text:p>287 60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101001:1007</text:p>
          </table:table-cell>
          <table:table-cell office:value-type="float" office:value="122310.9" table:style-name="ce10">
            <text:p>122 310.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100601:2342</text:p>
          </table:table-cell>
          <table:table-cell office:value-type="float" office:value="5217.3" table:style-name="ce10">
            <text:p>5 217.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2501:4031</text:p>
          </table:table-cell>
          <table:table-cell office:value-type="float" office:value="291764.21999999997" table:style-name="ce10">
            <text:p>291 764.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100601:2348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100601:2333</text:p>
          </table:table-cell>
          <table:table-cell office:value-type="float" office:value="14069.88" table:style-name="ce10">
            <text:p>14 069.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100601:2336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11001:1797</text:p>
          </table:table-cell>
          <table:table-cell office:value-type="float" office:value="78991.94" table:style-name="ce10">
            <text:p>78 991.9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41001:722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030601:1605</text:p>
          </table:table-cell>
          <table:table-cell office:value-type="float" office:value="383509.36" table:style-name="ce10">
            <text:p>383 509.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30601:1711</text:p>
          </table:table-cell>
          <table:table-cell office:value-type="float" office:value="323302.21000000002" table:style-name="ce10">
            <text:p>323 302.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30601:1722</text:p>
          </table:table-cell>
          <table:table-cell office:value-type="float" office:value="314237.65999999997" table:style-name="ce10">
            <text:p>314 237.6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110501:2492</text:p>
          </table:table-cell>
          <table:table-cell office:value-type="float" office:value="351384.56" table:style-name="ce10">
            <text:p>351 384.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110501:2482</text:p>
          </table:table-cell>
          <table:table-cell office:value-type="float" office:value="166962.23000000001" table:style-name="ce10">
            <text:p>166 962.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30601:1719</text:p>
          </table:table-cell>
          <table:table-cell office:value-type="float" office:value="317259.17" table:style-name="ce10">
            <text:p>317 259.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110501:2477</text:p>
          </table:table-cell>
          <table:table-cell office:value-type="float" office:value="177329.16" table:style-name="ce10">
            <text:p>177 329.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70801:910</text:p>
          </table:table-cell>
          <table:table-cell office:value-type="float" office:value="61650" table:style-name="ce10">
            <text:p>61 65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20501:1778</text:p>
          </table:table-cell>
          <table:table-cell office:value-type="float" office:value="768253.3" table:style-name="ce10">
            <text:p>768 253.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110501:2480</text:p>
          </table:table-cell>
          <table:table-cell office:value-type="float" office:value="183058.26" table:style-name="ce10">
            <text:p>183 058.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10501:2483</text:p>
          </table:table-cell>
          <table:table-cell office:value-type="float" office:value="6001.91" table:style-name="ce10">
            <text:p>6 001.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110501:2471</text:p>
          </table:table-cell>
          <table:table-cell office:value-type="float" office:value="177601.98" table:style-name="ce10">
            <text:p>177 601.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10501:2484</text:p>
          </table:table-cell>
          <table:table-cell office:value-type="float" office:value="4637.84" table:style-name="ce10">
            <text:p>4 637.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110501:2469</text:p>
          </table:table-cell>
          <table:table-cell office:value-type="float" office:value="176783.53" table:style-name="ce10">
            <text:p>176 783.5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10501:2472</text:p>
          </table:table-cell>
          <table:table-cell office:value-type="float" office:value="171054.44" table:style-name="ce10">
            <text:p>171 054.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110501:2473</text:p>
          </table:table-cell>
          <table:table-cell office:value-type="float" office:value="356022.4" table:style-name="ce10">
            <text:p>356 022.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10501:2479</text:p>
          </table:table-cell>
          <table:table-cell office:value-type="float" office:value="170781.63" table:style-name="ce10">
            <text:p>170 781.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110501:2490</text:p>
          </table:table-cell>
          <table:table-cell office:value-type="float" office:value="21552.31" table:style-name="ce10">
            <text:p>21 552.3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110501:2494</text:p>
          </table:table-cell>
          <table:table-cell office:value-type="float" office:value="180330.12" table:style-name="ce10">
            <text:p>180 330.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41001:452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11001:13</text:p>
          </table:table-cell>
          <table:table-cell office:value-type="float" office:value="4423926.7300000004" table:style-name="ce10">
            <text:p>4 423 926.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00000:6955</text:p>
          </table:table-cell>
          <table:table-cell office:value-type="float" office:value="266800" table:style-name="ce10">
            <text:p>266 80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30601:1714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110501:2497</text:p>
          </table:table-cell>
          <table:table-cell office:value-type="float" office:value="176237.91" table:style-name="ce10">
            <text:p>176 237.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10501:2470</text:p>
          </table:table-cell>
          <table:table-cell office:value-type="float" office:value="175692.28" table:style-name="ce10">
            <text:p>175 692.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110501:2474</text:p>
          </table:table-cell>
          <table:table-cell office:value-type="float" office:value="25098.9" table:style-name="ce10">
            <text:p>25 098.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10501:2466</text:p>
          </table:table-cell>
          <table:table-cell office:value-type="float" office:value="177329.16" table:style-name="ce10">
            <text:p>177 329.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30601:1720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110501:2508</text:p>
          </table:table-cell>
          <table:table-cell office:value-type="float" office:value="32061.07" table:style-name="ce10">
            <text:p>32 061.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10501:2504</text:p>
          </table:table-cell>
          <table:table-cell office:value-type="float" office:value="11731.01" table:style-name="ce10">
            <text:p>11 731.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110501:2507</text:p>
          </table:table-cell>
          <table:table-cell office:value-type="float" office:value="351111.75" table:style-name="ce10">
            <text:p>351 111.7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110501:2475</text:p>
          </table:table-cell>
          <table:table-cell office:value-type="float" office:value="166416.6" table:style-name="ce10">
            <text:p>166 416.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110501:2491</text:p>
          </table:table-cell>
          <table:table-cell office:value-type="float" office:value="178420.42" table:style-name="ce10">
            <text:p>178 420.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30601:1718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30601:1717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30601:1723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110501:2468</text:p>
          </table:table-cell>
          <table:table-cell office:value-type="float" office:value="170508.82" table:style-name="ce10">
            <text:p>170 508.8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30601:1721</text:p>
          </table:table-cell>
          <table:table-cell office:value-type="float" office:value="422256.85" table:style-name="ce10">
            <text:p>422 256.8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10501:2467</text:p>
          </table:table-cell>
          <table:table-cell office:value-type="float" office:value="169690.37" table:style-name="ce10">
            <text:p>169 690.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10501:2503</text:p>
          </table:table-cell>
          <table:table-cell office:value-type="float" office:value="33283.32" table:style-name="ce10">
            <text:p>33 283.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110501:2476</text:p>
          </table:table-cell>
          <table:table-cell office:value-type="float" office:value="181967" table:style-name="ce10">
            <text:p>181 967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10501:2506</text:p>
          </table:table-cell>
          <table:table-cell office:value-type="float" office:value="163961.26999999999" table:style-name="ce10">
            <text:p>163 961.2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10501:2493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10501:2464</text:p>
          </table:table-cell>
          <table:table-cell office:value-type="float" office:value="31204.84" table:style-name="ce10">
            <text:p>31 204.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110501:2495</text:p>
          </table:table-cell>
          <table:table-cell office:value-type="float" office:value="183058.26" table:style-name="ce10">
            <text:p>183 058.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10501:2505</text:p>
          </table:table-cell>
          <table:table-cell office:value-type="float" office:value="186877.66" table:style-name="ce10">
            <text:p>186 877.6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10501:2485</text:p>
          </table:table-cell>
          <table:table-cell office:value-type="float" office:value="177329.16" table:style-name="ce10">
            <text:p>177 329.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10501:2499</text:p>
          </table:table-cell>
          <table:table-cell office:value-type="float" office:value="172145.7" table:style-name="ce10">
            <text:p>172 145.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10501:2500</text:p>
          </table:table-cell>
          <table:table-cell office:value-type="float" office:value="203246.51" table:style-name="ce10">
            <text:p>203 246.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30601:1464</text:p>
          </table:table-cell>
          <table:table-cell office:value-type="float" office:value="26508514.739999998" table:style-name="ce10">
            <text:p>26 508 514.7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10501:2486</text:p>
          </table:table-cell>
          <table:table-cell office:value-type="float" office:value="186604.85" table:style-name="ce10">
            <text:p>186 604.8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10501:2489</text:p>
          </table:table-cell>
          <table:table-cell office:value-type="float" office:value="169690.37" table:style-name="ce10">
            <text:p>169 690.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10501:2498</text:p>
          </table:table-cell>
          <table:table-cell office:value-type="float" office:value="171600.07" table:style-name="ce10">
            <text:p>171 600.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10501:2496</text:p>
          </table:table-cell>
          <table:table-cell office:value-type="float" office:value="166416.6" table:style-name="ce10">
            <text:p>166 416.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10501:2501</text:p>
          </table:table-cell>
          <table:table-cell office:value-type="float" office:value="62201.62" table:style-name="ce10">
            <text:p>62 201.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10501:2487</text:p>
          </table:table-cell>
          <table:table-cell office:value-type="float" office:value="178693.24" table:style-name="ce10">
            <text:p>178 693.2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10501:2502</text:p>
          </table:table-cell>
          <table:table-cell office:value-type="float" office:value="240622.04" table:style-name="ce10">
            <text:p>240 622.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10501:2478</text:p>
          </table:table-cell>
          <table:table-cell office:value-type="float" office:value="168326.3" table:style-name="ce10">
            <text:p>168 326.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10501:2481</text:p>
          </table:table-cell>
          <table:table-cell office:value-type="float" office:value="184149.52" table:style-name="ce10">
            <text:p>184 149.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10501:2488</text:p>
          </table:table-cell>
          <table:table-cell office:value-type="float" office:value="193698.01" table:style-name="ce10">
            <text:p>193 698.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10501:2509</text:p>
          </table:table-cell>
          <table:table-cell office:value-type="float" office:value="29111.83" table:style-name="ce10">
            <text:p>29 111.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41001:721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10501:2465</text:p>
          </table:table-cell>
          <table:table-cell office:value-type="float" office:value="35295.72" table:style-name="ce10">
            <text:p>35 295.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11501:629</text:p>
          </table:table-cell>
          <table:table-cell office:value-type="float" office:value="77480.14" table:style-name="ce10">
            <text:p>77 480.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30601:1713</text:p>
          </table:table-cell>
          <table:table-cell office:value-type="float" office:value="317259.17" table:style-name="ce10">
            <text:p>317 259.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00301:170</text:p>
          </table:table-cell>
          <table:table-cell office:value-type="float" office:value="495143037" table:style-name="ce10">
            <text:p>495 143 037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30601:1716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00000:12864</text:p>
          </table:table-cell>
          <table:table-cell office:value-type="float" office:value="10999.52" table:style-name="ce10">
            <text:p>10 999.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30601:1715</text:p>
          </table:table-cell>
          <table:table-cell office:value-type="float" office:value="515168.47" table:style-name="ce10">
            <text:p>515 168.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30601:1712</text:p>
          </table:table-cell>
          <table:table-cell office:value-type="float" office:value="466824.21" table:style-name="ce10">
            <text:p>466 824.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000000:932</text:p>
          </table:table-cell>
          <table:table-cell office:value-type="float" office:value="192934543.93000001" table:style-name="ce10">
            <text:p>192 934 543.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6:060501:1097</text:p>
          </table:table-cell>
          <table:table-cell office:value-type="float" office:value="958342.71" table:style-name="ce10">
            <text:p>958 342.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00000:2021</text:p>
          </table:table-cell>
          <table:table-cell office:value-type="float" office:value="50383580.810000002" table:style-name="ce10">
            <text:p>50 383 580.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060701:473</text:p>
          </table:table-cell>
          <table:table-cell office:value-type="float" office:value="337476.51" table:style-name="ce10">
            <text:p>337 476.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240601:387</text:p>
          </table:table-cell>
          <table:table-cell office:value-type="float" office:value="328623.48" table:style-name="ce10">
            <text:p>328 623.4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060701:472</text:p>
          </table:table-cell>
          <table:table-cell office:value-type="float" office:value="591393.56000000006" table:style-name="ce10">
            <text:p>591 393.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060701:471</text:p>
          </table:table-cell>
          <table:table-cell office:value-type="float" office:value="547664.97" table:style-name="ce10">
            <text:p>547 664.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240501:372</text:p>
          </table:table-cell>
          <table:table-cell office:value-type="float" office:value="227609243.40000001" table:style-name="ce10">
            <text:p>227 609 243.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50201:399</text:p>
          </table:table-cell>
          <table:table-cell office:value-type="float" office:value="408458.5" table:style-name="ce10">
            <text:p>408 458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50201:346</text:p>
          </table:table-cell>
          <table:table-cell office:value-type="float" office:value="430894.01" table:style-name="ce10">
            <text:p>430 894.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50201:427</text:p>
          </table:table-cell>
          <table:table-cell office:value-type="float" office:value="404499.28" table:style-name="ce10">
            <text:p>404 499.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050201:429</text:p>
          </table:table-cell>
          <table:table-cell office:value-type="float" office:value="404499.28" table:style-name="ce10">
            <text:p>404 499.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050201:333</text:p>
          </table:table-cell>
          <table:table-cell office:value-type="float" office:value="405159.15" table:style-name="ce10">
            <text:p>405 159.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50201:430</text:p>
          </table:table-cell>
          <table:table-cell office:value-type="float" office:value="408458.5" table:style-name="ce10">
            <text:p>408 458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50201:418</text:p>
          </table:table-cell>
          <table:table-cell office:value-type="float" office:value="866948.2" table:style-name="ce10">
            <text:p>866 948.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050201:405</text:p>
          </table:table-cell>
          <table:table-cell office:value-type="float" office:value="438152.57" table:style-name="ce10">
            <text:p>438 152.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50201:357</text:p>
          </table:table-cell>
          <table:table-cell office:value-type="float" office:value="430894.01" table:style-name="ce10">
            <text:p>430 894.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50201:445</text:p>
          </table:table-cell>
          <table:table-cell office:value-type="float" office:value="401859.81" table:style-name="ce10">
            <text:p>401 859.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50201:390</text:p>
          </table:table-cell>
          <table:table-cell office:value-type="float" office:value="431553.88" table:style-name="ce10">
            <text:p>431 553.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50201:432</text:p>
          </table:table-cell>
          <table:table-cell office:value-type="float" office:value="408458.5" table:style-name="ce10">
            <text:p>408 458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50201:327</text:p>
          </table:table-cell>
          <table:table-cell office:value-type="float" office:value="409118.36" table:style-name="ce10">
            <text:p>409 118.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50201:369</text:p>
          </table:table-cell>
          <table:table-cell office:value-type="float" office:value="409778.23" table:style-name="ce10">
            <text:p>409 778.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50201:394</text:p>
          </table:table-cell>
          <table:table-cell office:value-type="float" office:value="432213.75" table:style-name="ce10">
            <text:p>432 213.7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50201:358</text:p>
          </table:table-cell>
          <table:table-cell office:value-type="float" office:value="430894.01" table:style-name="ce10">
            <text:p>430 894.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50201:442</text:p>
          </table:table-cell>
          <table:table-cell office:value-type="float" office:value="401859.81" table:style-name="ce10">
            <text:p>401 859.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50201:433</text:p>
          </table:table-cell>
          <table:table-cell office:value-type="float" office:value="408458.5" table:style-name="ce10">
            <text:p>408 458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050201:339</text:p>
          </table:table-cell>
          <table:table-cell office:value-type="float" office:value="398560.47" table:style-name="ce10">
            <text:p>398 560.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50201:340</text:p>
          </table:table-cell>
          <table:table-cell office:value-type="float" office:value="405159.15" table:style-name="ce10">
            <text:p>405 159.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50201:378</text:p>
          </table:table-cell>
          <table:table-cell office:value-type="float" office:value="426934.81" table:style-name="ce10">
            <text:p>426 934.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50201:435</text:p>
          </table:table-cell>
          <table:table-cell office:value-type="float" office:value="408458.5" table:style-name="ce10">
            <text:p>408 458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50201:336</text:p>
          </table:table-cell>
          <table:table-cell office:value-type="float" office:value="405159.15" table:style-name="ce10">
            <text:p>405 159.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50201:354</text:p>
          </table:table-cell>
          <table:table-cell office:value-type="float" office:value="430894.01" table:style-name="ce10">
            <text:p>430 894.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50201:387</text:p>
          </table:table-cell>
          <table:table-cell office:value-type="float" office:value="432213.75" table:style-name="ce10">
            <text:p>432 213.7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50201:450</text:p>
          </table:table-cell>
          <table:table-cell office:value-type="float" office:value="401859.81" table:style-name="ce10">
            <text:p>401 859.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50201:412</text:p>
          </table:table-cell>
          <table:table-cell office:value-type="float" office:value="398560.47" table:style-name="ce10">
            <text:p>398 560.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050201:423</text:p>
          </table:table-cell>
          <table:table-cell office:value-type="float" office:value="403839.41" table:style-name="ce10">
            <text:p>403 839.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050201:401</text:p>
          </table:table-cell>
          <table:table-cell office:value-type="float" office:value="438152.57" table:style-name="ce10">
            <text:p>438 152.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50201:425</text:p>
          </table:table-cell>
          <table:table-cell office:value-type="float" office:value="403839.41" table:style-name="ce10">
            <text:p>403 839.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050201:377</text:p>
          </table:table-cell>
          <table:table-cell office:value-type="float" office:value="408458.5" table:style-name="ce10">
            <text:p>408 458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50201:350</text:p>
          </table:table-cell>
          <table:table-cell office:value-type="float" office:value="395920.99" table:style-name="ce10">
            <text:p>395 920.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50201:335</text:p>
          </table:table-cell>
          <table:table-cell office:value-type="float" office:value="405159.15" table:style-name="ce10">
            <text:p>405 159.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050201:443</text:p>
          </table:table-cell>
          <table:table-cell office:value-type="float" office:value="408458.5" table:style-name="ce10">
            <text:p>408 458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050201:383</text:p>
          </table:table-cell>
          <table:table-cell office:value-type="float" office:value="426934.81" table:style-name="ce10">
            <text:p>426 934.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050201:365</text:p>
          </table:table-cell>
          <table:table-cell office:value-type="float" office:value="409778.23" table:style-name="ce10">
            <text:p>409 778.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50201:410</text:p>
          </table:table-cell>
          <table:table-cell office:value-type="float" office:value="408458.5" table:style-name="ce10">
            <text:p>408 458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050201:434</text:p>
          </table:table-cell>
          <table:table-cell office:value-type="float" office:value="408458.5" table:style-name="ce10">
            <text:p>408 458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050201:374</text:p>
          </table:table-cell>
          <table:table-cell office:value-type="float" office:value="409778.23" table:style-name="ce10">
            <text:p>409 778.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050201:359</text:p>
          </table:table-cell>
          <table:table-cell office:value-type="float" office:value="395920.99" table:style-name="ce10">
            <text:p>395 920.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50201:380</text:p>
          </table:table-cell>
          <table:table-cell office:value-type="float" office:value="426934.81" table:style-name="ce10">
            <text:p>426 934.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050201:402</text:p>
          </table:table-cell>
          <table:table-cell office:value-type="float" office:value="438152.57" table:style-name="ce10">
            <text:p>438 152.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050201:444</text:p>
          </table:table-cell>
          <table:table-cell office:value-type="float" office:value="401859.81" table:style-name="ce10">
            <text:p>401 859.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050201:424</text:p>
          </table:table-cell>
          <table:table-cell office:value-type="float" office:value="404499.28" table:style-name="ce10">
            <text:p>404 499.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4:050201:421</text:p>
          </table:table-cell>
          <table:table-cell office:value-type="float" office:value="408458.5" table:style-name="ce10">
            <text:p>408 458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050201:438</text:p>
          </table:table-cell>
          <table:table-cell office:value-type="float" office:value="408458.5" table:style-name="ce10">
            <text:p>408 458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050201:406</text:p>
          </table:table-cell>
          <table:table-cell office:value-type="float" office:value="438152.57" table:style-name="ce10">
            <text:p>438 152.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050201:337</text:p>
          </table:table-cell>
          <table:table-cell office:value-type="float" office:value="405159.15" table:style-name="ce10">
            <text:p>405 159.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50201:426</text:p>
          </table:table-cell>
          <table:table-cell office:value-type="float" office:value="404499.28" table:style-name="ce10">
            <text:p>404 499.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050201:382</text:p>
          </table:table-cell>
          <table:table-cell office:value-type="float" office:value="426934.81" table:style-name="ce10">
            <text:p>426 934.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50201:381</text:p>
          </table:table-cell>
          <table:table-cell office:value-type="float" office:value="426934.81" table:style-name="ce10">
            <text:p>426 934.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050201:411</text:p>
          </table:table-cell>
          <table:table-cell office:value-type="float" office:value="398560.47" table:style-name="ce10">
            <text:p>398 560.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50201:403</text:p>
          </table:table-cell>
          <table:table-cell office:value-type="float" office:value="438152.57" table:style-name="ce10">
            <text:p>438 152.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50201:334</text:p>
          </table:table-cell>
          <table:table-cell office:value-type="float" office:value="405159.15" table:style-name="ce10">
            <text:p>405 159.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050201:439</text:p>
          </table:table-cell>
          <table:table-cell office:value-type="float" office:value="408458.5" table:style-name="ce10">
            <text:p>408 458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4:050201:370</text:p>
          </table:table-cell>
          <table:table-cell office:value-type="float" office:value="409778.23" table:style-name="ce10">
            <text:p>409 778.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50201:388</text:p>
          </table:table-cell>
          <table:table-cell office:value-type="float" office:value="408458.5" table:style-name="ce10">
            <text:p>408 458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050201:408</text:p>
          </table:table-cell>
          <table:table-cell office:value-type="float" office:value="398560.47" table:style-name="ce10">
            <text:p>398 560.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050201:361</text:p>
          </table:table-cell>
          <table:table-cell office:value-type="float" office:value="395920.99" table:style-name="ce10">
            <text:p>395 920.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050201:375</text:p>
          </table:table-cell>
          <table:table-cell office:value-type="float" office:value="824188.73" table:style-name="ce10">
            <text:p>824 188.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050201:414</text:p>
          </table:table-cell>
          <table:table-cell office:value-type="float" office:value="398560.47" table:style-name="ce10">
            <text:p>398 560.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050201:397</text:p>
          </table:table-cell>
          <table:table-cell office:value-type="float" office:value="438152.57" table:style-name="ce10">
            <text:p>438 152.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50201:391</text:p>
          </table:table-cell>
          <table:table-cell office:value-type="float" office:value="431553.88" table:style-name="ce10">
            <text:p>431 553.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050201:360</text:p>
          </table:table-cell>
          <table:table-cell office:value-type="float" office:value="395920.99" table:style-name="ce10">
            <text:p>395 920.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50201:448</text:p>
          </table:table-cell>
          <table:table-cell office:value-type="float" office:value="401859.81" table:style-name="ce10">
            <text:p>401 859.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50201:345</text:p>
          </table:table-cell>
          <table:table-cell office:value-type="float" office:value="1143281.26" table:style-name="ce10">
            <text:p>1 143 281.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50201:351</text:p>
          </table:table-cell>
          <table:table-cell office:value-type="float" office:value="430894.01" table:style-name="ce10">
            <text:p>430 894.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050201:415</text:p>
          </table:table-cell>
          <table:table-cell office:value-type="float" office:value="398560.47" table:style-name="ce10">
            <text:p>398 560.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50201:441</text:p>
          </table:table-cell>
          <table:table-cell office:value-type="float" office:value="1121901.53" table:style-name="ce10">
            <text:p>1 121 901.5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50201:362</text:p>
          </table:table-cell>
          <table:table-cell office:value-type="float" office:value="395920.99" table:style-name="ce10">
            <text:p>395 920.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050201:329</text:p>
          </table:table-cell>
          <table:table-cell office:value-type="float" office:value="401859.81" table:style-name="ce10">
            <text:p>401 859.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50201:431</text:p>
          </table:table-cell>
          <table:table-cell office:value-type="float" office:value="408458.5" table:style-name="ce10">
            <text:p>408 458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050201:419</text:p>
          </table:table-cell>
          <table:table-cell office:value-type="float" office:value="404499.28" table:style-name="ce10">
            <text:p>404 499.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050201:371</text:p>
          </table:table-cell>
          <table:table-cell office:value-type="float" office:value="409778.23" table:style-name="ce10">
            <text:p>409 778.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050201:368</text:p>
          </table:table-cell>
          <table:table-cell office:value-type="float" office:value="409778.23" table:style-name="ce10">
            <text:p>409 778.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50201:398</text:p>
          </table:table-cell>
          <table:table-cell office:value-type="float" office:value="438152.57" table:style-name="ce10">
            <text:p>438 152.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050201:341</text:p>
          </table:table-cell>
          <table:table-cell office:value-type="float" office:value="405159.15" table:style-name="ce10">
            <text:p>405 159.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050201:356</text:p>
          </table:table-cell>
          <table:table-cell office:value-type="float" office:value="430894.01" table:style-name="ce10">
            <text:p>430 894.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50201:330</text:p>
          </table:table-cell>
          <table:table-cell office:value-type="float" office:value="401859.81" table:style-name="ce10">
            <text:p>401 859.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050201:353</text:p>
          </table:table-cell>
          <table:table-cell office:value-type="float" office:value="430894.01" table:style-name="ce10">
            <text:p>430 894.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050201:332</text:p>
          </table:table-cell>
          <table:table-cell office:value-type="float" office:value="405159.15" table:style-name="ce10">
            <text:p>405 159.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050201:447</text:p>
          </table:table-cell>
          <table:table-cell office:value-type="float" office:value="401859.81" table:style-name="ce10">
            <text:p>401 859.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050201:393</text:p>
          </table:table-cell>
          <table:table-cell office:value-type="float" office:value="432213.75" table:style-name="ce10">
            <text:p>432 213.7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050201:367</text:p>
          </table:table-cell>
          <table:table-cell office:value-type="float" office:value="409778.23" table:style-name="ce10">
            <text:p>409 778.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50201:355</text:p>
          </table:table-cell>
          <table:table-cell office:value-type="float" office:value="430894.01" table:style-name="ce10">
            <text:p>430 894.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050201:395</text:p>
          </table:table-cell>
          <table:table-cell office:value-type="float" office:value="432213.75" table:style-name="ce10">
            <text:p>432 213.7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050201:416</text:p>
          </table:table-cell>
          <table:table-cell office:value-type="float" office:value="398560.47" table:style-name="ce10">
            <text:p>398 560.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50201:386</text:p>
          </table:table-cell>
          <table:table-cell office:value-type="float" office:value="432213.75" table:style-name="ce10">
            <text:p>432 213.7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50201:373</text:p>
          </table:table-cell>
          <table:table-cell office:value-type="float" office:value="409778.23" table:style-name="ce10">
            <text:p>409 778.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050201:348</text:p>
          </table:table-cell>
          <table:table-cell office:value-type="float" office:value="430894.01" table:style-name="ce10">
            <text:p>430 894.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050201:372</text:p>
          </table:table-cell>
          <table:table-cell office:value-type="float" office:value="409778.23" table:style-name="ce10">
            <text:p>409 778.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050201:404</text:p>
          </table:table-cell>
          <table:table-cell office:value-type="float" office:value="438152.57" table:style-name="ce10">
            <text:p>438 152.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050201:366</text:p>
          </table:table-cell>
          <table:table-cell office:value-type="float" office:value="408458.5" table:style-name="ce10">
            <text:p>408 458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050201:338</text:p>
          </table:table-cell>
          <table:table-cell office:value-type="float" office:value="405159.15" table:style-name="ce10">
            <text:p>405 159.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50201:396</text:p>
          </table:table-cell>
          <table:table-cell office:value-type="float" office:value="845568.47" table:style-name="ce10">
            <text:p>845 568.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50201:384</text:p>
          </table:table-cell>
          <table:table-cell office:value-type="float" office:value="426934.81" table:style-name="ce10">
            <text:p>426 934.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50201:417</text:p>
          </table:table-cell>
          <table:table-cell office:value-type="float" office:value="398560.47" table:style-name="ce10">
            <text:p>398 560.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50201:452</text:p>
          </table:table-cell>
          <table:table-cell office:value-type="float" office:value="401859.81" table:style-name="ce10">
            <text:p>401 859.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50201:422</text:p>
          </table:table-cell>
          <table:table-cell office:value-type="float" office:value="404499.28" table:style-name="ce10">
            <text:p>404 499.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50201:440</text:p>
          </table:table-cell>
          <table:table-cell office:value-type="float" office:value="408458.5" table:style-name="ce10">
            <text:p>408 458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50201:449</text:p>
          </table:table-cell>
          <table:table-cell office:value-type="float" office:value="401859.81" table:style-name="ce10">
            <text:p>401 859.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50201:385</text:p>
          </table:table-cell>
          <table:table-cell office:value-type="float" office:value="426934.81" table:style-name="ce10">
            <text:p>426 934.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050201:376</text:p>
          </table:table-cell>
          <table:table-cell office:value-type="float" office:value="426934.81" table:style-name="ce10">
            <text:p>426 934.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50201:453</text:p>
          </table:table-cell>
          <table:table-cell office:value-type="float" office:value="401859.81" table:style-name="ce10">
            <text:p>401 859.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50201:409</text:p>
          </table:table-cell>
          <table:table-cell office:value-type="float" office:value="398560.47" table:style-name="ce10">
            <text:p>398 560.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50201:400</text:p>
          </table:table-cell>
          <table:table-cell office:value-type="float" office:value="438152.57" table:style-name="ce10">
            <text:p>438 152.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050201:420</text:p>
          </table:table-cell>
          <table:table-cell office:value-type="float" office:value="404499.28" table:style-name="ce10">
            <text:p>404 499.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050201:342</text:p>
          </table:table-cell>
          <table:table-cell office:value-type="float" office:value="405159.15" table:style-name="ce10">
            <text:p>405 159.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050201:347</text:p>
          </table:table-cell>
          <table:table-cell office:value-type="float" office:value="430894.01" table:style-name="ce10">
            <text:p>430 894.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50201:428</text:p>
          </table:table-cell>
          <table:table-cell office:value-type="float" office:value="403839.41" table:style-name="ce10">
            <text:p>403 839.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050201:389</text:p>
          </table:table-cell>
          <table:table-cell office:value-type="float" office:value="432213.75" table:style-name="ce10">
            <text:p>432 213.7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050201:446</text:p>
          </table:table-cell>
          <table:table-cell office:value-type="float" office:value="401859.81" table:style-name="ce10">
            <text:p>401 859.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50201:344</text:p>
          </table:table-cell>
          <table:table-cell office:value-type="float" office:value="405159.15" table:style-name="ce10">
            <text:p>405 159.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050201:407</text:p>
          </table:table-cell>
          <table:table-cell office:value-type="float" office:value="398560.47" table:style-name="ce10">
            <text:p>398 560.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50201:413</text:p>
          </table:table-cell>
          <table:table-cell office:value-type="float" office:value="398560.47" table:style-name="ce10">
            <text:p>398 560.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50201:392</text:p>
          </table:table-cell>
          <table:table-cell office:value-type="float" office:value="432213.75" table:style-name="ce10">
            <text:p>432 213.7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50201:328</text:p>
          </table:table-cell>
          <table:table-cell office:value-type="float" office:value="833413.69" table:style-name="ce10">
            <text:p>833 413.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050201:343</text:p>
          </table:table-cell>
          <table:table-cell office:value-type="float" office:value="405159.15" table:style-name="ce10">
            <text:p>405 159.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050201:352</text:p>
          </table:table-cell>
          <table:table-cell office:value-type="float" office:value="430894.01" table:style-name="ce10">
            <text:p>430 894.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050201:349</text:p>
          </table:table-cell>
          <table:table-cell office:value-type="float" office:value="430894.01" table:style-name="ce10">
            <text:p>430 894.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50201:451</text:p>
          </table:table-cell>
          <table:table-cell office:value-type="float" office:value="401859.81" table:style-name="ce10">
            <text:p>401 859.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50201:331</text:p>
          </table:table-cell>
          <table:table-cell office:value-type="float" office:value="405159.15" table:style-name="ce10">
            <text:p>405 159.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50201:363</text:p>
          </table:table-cell>
          <table:table-cell office:value-type="float" office:value="395920.99" table:style-name="ce10">
            <text:p>395 920.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50201:364</text:p>
          </table:table-cell>
          <table:table-cell office:value-type="float" office:value="395920.99" table:style-name="ce10">
            <text:p>395 920.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50201:436</text:p>
          </table:table-cell>
          <table:table-cell office:value-type="float" office:value="408458.5" table:style-name="ce10">
            <text:p>408 458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050201:379</text:p>
          </table:table-cell>
          <table:table-cell office:value-type="float" office:value="426934.81" table:style-name="ce10">
            <text:p>426 934.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050201:437</text:p>
          </table:table-cell>
          <table:table-cell office:value-type="float" office:value="408458.5" table:style-name="ce10">
            <text:p>408 458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8:5740</text:p>
          </table:table-cell>
          <table:table-cell office:value-type="float" office:value="165144.79" table:style-name="ce10">
            <text:p>165 144.7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8:5739</text:p>
          </table:table-cell>
          <table:table-cell office:value-type="float" office:value="171977.42" table:style-name="ce10">
            <text:p>171 977.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7:010948:302</text:p>
          </table:table-cell>
          <table:table-cell office:value-type="float" office:value="438304.1" table:style-name="ce10">
            <text:p>438 304.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30701:932</text:p>
          </table:table-cell>
          <table:table-cell office:value-type="float" office:value="669605.24" table:style-name="ce10">
            <text:p>669 605.2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40901:2471</text:p>
          </table:table-cell>
          <table:table-cell office:value-type="float" office:value="844643.92" table:style-name="ce10">
            <text:p>844 643.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10139:1239</text:p>
          </table:table-cell>
          <table:table-cell office:value-type="float" office:value="810364.07" table:style-name="ce10">
            <text:p>810 364.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7:010948:307</text:p>
          </table:table-cell>
          <table:table-cell office:value-type="float" office:value="447428.96" table:style-name="ce10">
            <text:p>447 428.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7:010948:308</text:p>
          </table:table-cell>
          <table:table-cell office:value-type="float" office:value="451697.1" table:style-name="ce10">
            <text:p>451 697.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80101:890</text:p>
          </table:table-cell>
          <table:table-cell office:value-type="float" office:value="590462.5" table:style-name="ce10">
            <text:p>590 462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5:19982</text:p>
          </table:table-cell>
          <table:table-cell office:value-type="float" office:value="3825189.18" table:style-name="ce10">
            <text:p>3 825 189.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40901:2473</text:p>
          </table:table-cell>
          <table:table-cell office:value-type="float" office:value="7035006.9100000001" table:style-name="ce10">
            <text:p>7 035 006.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5:19983</text:p>
          </table:table-cell>
          <table:table-cell office:value-type="float" office:value="460565.51" table:style-name="ce10">
            <text:p>460 565.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20201:1191</text:p>
          </table:table-cell>
          <table:table-cell office:value-type="float" office:value="955326.86" table:style-name="ce10">
            <text:p>955 326.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20201:1194</text:p>
          </table:table-cell>
          <table:table-cell office:value-type="float" office:value="1021532.49" table:style-name="ce10">
            <text:p>1 021 532.4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20201:1195</text:p>
          </table:table-cell>
          <table:table-cell office:value-type="float" office:value="1432192.93" table:style-name="ce10">
            <text:p>1 432 192.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20201:1197</text:p>
          </table:table-cell>
          <table:table-cell office:value-type="float" office:value="1128827.17" table:style-name="ce10">
            <text:p>1 128 827.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20201:1192</text:p>
          </table:table-cell>
          <table:table-cell office:value-type="float" office:value="956966.08" table:style-name="ce10">
            <text:p>956 966.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8:5737</text:p>
          </table:table-cell>
          <table:table-cell office:value-type="float" office:value="198751.57" table:style-name="ce10">
            <text:p>198 751.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8:5734</text:p>
          </table:table-cell>
          <table:table-cell office:value-type="float" office:value="55509.4" table:style-name="ce10">
            <text:p>55 509.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8:5743</text:p>
          </table:table-cell>
          <table:table-cell office:value-type="float" office:value="164846.70000000001" table:style-name="ce10">
            <text:p>164 846.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8:5736</text:p>
          </table:table-cell>
          <table:table-cell office:value-type="float" office:value="65263.45" table:style-name="ce10">
            <text:p>65 263.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30701:933</text:p>
          </table:table-cell>
          <table:table-cell office:value-type="float" office:value="754421.91" table:style-name="ce10">
            <text:p>754 421.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7:010939:2289</text:p>
          </table:table-cell>
          <table:table-cell office:value-type="float" office:value="796442.79" table:style-name="ce10">
            <text:p>796 442.7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30701:931</text:p>
          </table:table-cell>
          <table:table-cell office:value-type="float" office:value="669605.24" table:style-name="ce10">
            <text:p>669 605.2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00000:1500</text:p>
          </table:table-cell>
          <table:table-cell office:value-type="float" office:value="121491518.70999999" table:style-name="ce10">
            <text:p>121 491 518.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08:5653</text:p>
          </table:table-cell>
          <table:table-cell office:value-type="float" office:value="703101.71" table:style-name="ce10">
            <text:p>703 101.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7:010948:304</text:p>
          </table:table-cell>
          <table:table-cell office:value-type="float" office:value="438304.1" table:style-name="ce10">
            <text:p>438 304.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8:5735</text:p>
          </table:table-cell>
          <table:table-cell office:value-type="float" office:value="184946.62" table:style-name="ce10">
            <text:p>184 946.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42:2143</text:p>
          </table:table-cell>
          <table:table-cell office:value-type="float" office:value="34451.519999999997" table:style-name="ce10">
            <text:p>34 451.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8:5738</text:p>
          </table:table-cell>
          <table:table-cell office:value-type="float" office:value="167526.97" table:style-name="ce10">
            <text:p>167 526.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41901:273</text:p>
          </table:table-cell>
          <table:table-cell office:value-type="float" office:value="568569.35" table:style-name="ce10">
            <text:p>568 569.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5:19984</text:p>
          </table:table-cell>
          <table:table-cell office:value-type="float" office:value="2415716.7999999998" table:style-name="ce10">
            <text:p>2 415 716.8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1:010109:1803</text:p>
          </table:table-cell>
          <table:table-cell office:value-type="float" office:value="311128.61" table:style-name="ce10">
            <text:p>311 128.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5:19974</text:p>
          </table:table-cell>
          <table:table-cell office:value-type="float" office:value="1276508.74" table:style-name="ce10">
            <text:p>1 276 508.7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5:19981</text:p>
          </table:table-cell>
          <table:table-cell office:value-type="float" office:value="633441.68000000005" table:style-name="ce10">
            <text:p>633 441.6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1:010109:1804</text:p>
          </table:table-cell>
          <table:table-cell office:value-type="float" office:value="311128.61" table:style-name="ce10">
            <text:p>311 128.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5:19977</text:p>
          </table:table-cell>
          <table:table-cell office:value-type="float" office:value="888986.46" table:style-name="ce10">
            <text:p>888 986.4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5:19976</text:p>
          </table:table-cell>
          <table:table-cell office:value-type="float" office:value="1067556.3899999999" table:style-name="ce10">
            <text:p>1 067 556.3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5:19985</text:p>
          </table:table-cell>
          <table:table-cell office:value-type="float" office:value="159643.88" table:style-name="ce10">
            <text:p>159 643.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5:19980</text:p>
          </table:table-cell>
          <table:table-cell office:value-type="float" office:value="2566847.77" table:style-name="ce10">
            <text:p>2 566 847.7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5:19975</text:p>
          </table:table-cell>
          <table:table-cell office:value-type="float" office:value="578651.68000000005" table:style-name="ce10">
            <text:p>578 651.6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80101:888</text:p>
          </table:table-cell>
          <table:table-cell office:value-type="float" office:value="695798.69" table:style-name="ce10">
            <text:p>695 798.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80101:889</text:p>
          </table:table-cell>
          <table:table-cell office:value-type="float" office:value="646512.94999999995" table:style-name="ce10">
            <text:p>646 512.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3:010104:2747</text:p>
          </table:table-cell>
          <table:table-cell office:value-type="float" office:value="835250.03" table:style-name="ce10">
            <text:p>835 250.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40901:2474</text:p>
          </table:table-cell>
          <table:table-cell office:value-type="float" office:value="8146429.0700000003" table:style-name="ce10">
            <text:p>8 146 429.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20201:1190</text:p>
          </table:table-cell>
          <table:table-cell office:value-type="float" office:value="973388.63" table:style-name="ce10">
            <text:p>973 388.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20101:5879</text:p>
          </table:table-cell>
          <table:table-cell office:value-type="float" office:value="220486764.91" table:style-name="ce10">
            <text:p>220 486 764.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40901:2472</text:p>
          </table:table-cell>
          <table:table-cell office:value-type="float" office:value="588942.97" table:style-name="ce10">
            <text:p>588 942.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12:20625</text:p>
          </table:table-cell>
          <table:table-cell office:value-type="float" office:value="1894054.14" table:style-name="ce10">
            <text:p>1 894 054.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06:4737</text:p>
          </table:table-cell>
          <table:table-cell office:value-type="float" office:value="4167303.17" table:style-name="ce10">
            <text:p>4 167 303.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30701:930</text:p>
          </table:table-cell>
          <table:table-cell office:value-type="float" office:value="696389.45" table:style-name="ce10">
            <text:p>696 389.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12:18159</text:p>
          </table:table-cell>
          <table:table-cell office:value-type="float" office:value="13326023.77" table:style-name="ce10">
            <text:p>13 326 023.7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5:19978</text:p>
          </table:table-cell>
          <table:table-cell office:value-type="float" office:value="1562999.42" table:style-name="ce10">
            <text:p>1 562 999.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303:7366</text:p>
          </table:table-cell>
          <table:table-cell office:value-type="float" office:value="2688758.26" table:style-name="ce10">
            <text:p>2 688 758.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7:010948:306</text:p>
          </table:table-cell>
          <table:table-cell office:value-type="float" office:value="449054.32" table:style-name="ce10">
            <text:p>449 054.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7:010948:305</text:p>
          </table:table-cell>
          <table:table-cell office:value-type="float" office:value="441495.95" table:style-name="ce10">
            <text:p>441 495.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7:010948:303</text:p>
          </table:table-cell>
          <table:table-cell office:value-type="float" office:value="453208.93" table:style-name="ce10">
            <text:p>453 208.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7:010948:309</text:p>
          </table:table-cell>
          <table:table-cell office:value-type="float" office:value="430067.28" table:style-name="ce10">
            <text:p>430 067.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40901:2470</text:p>
          </table:table-cell>
          <table:table-cell office:value-type="float" office:value="3736741.63" table:style-name="ce10">
            <text:p>3 736 741.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8:5742</text:p>
          </table:table-cell>
          <table:table-cell office:value-type="float" office:value="132927.76999999999" table:style-name="ce10">
            <text:p>132 927.7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6895639.219999999" table:style-name="ce10">
            <text:p>16 895 639.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20201:1196</text:p>
          </table:table-cell>
          <table:table-cell office:value-type="float" office:value="1031324.79" table:style-name="ce10">
            <text:p>1 031 324.7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7:010937:334</text:p>
          </table:table-cell>
          <table:table-cell office:value-type="float" office:value="439662.29" table:style-name="ce10">
            <text:p>439 662.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20201:1198</text:p>
          </table:table-cell>
          <table:table-cell office:value-type="float" office:value="1141144.8" table:style-name="ce10">
            <text:p>1 141 144.8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5:19979</text:p>
          </table:table-cell>
          <table:table-cell office:value-type="float" office:value="268720.62" table:style-name="ce10">
            <text:p>268 720.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20201:1193</text:p>
          </table:table-cell>
          <table:table-cell office:value-type="float" office:value="977170.36" table:style-name="ce10">
            <text:p>977 170.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30101:1083</text:p>
          </table:table-cell>
          <table:table-cell office:value-type="float" office:value="719067.99" table:style-name="ce10">
            <text:p>719 067.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63:766</text:p>
          </table:table-cell>
          <table:table-cell office:value-type="float" office:value="12978448.699999999" table:style-name="ce10">
            <text:p>12 978 448.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54:4174</text:p>
          </table:table-cell>
          <table:table-cell office:value-type="float" office:value="13430.75" table:style-name="ce10">
            <text:p>13 430.7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1:010117:3733</text:p>
          </table:table-cell>
          <table:table-cell office:value-type="float" office:value="12575.13" table:style-name="ce10">
            <text:p>12 575.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8:5741</text:p>
          </table:table-cell>
          <table:table-cell office:value-type="float" office:value="137400.94" table:style-name="ce10">
            <text:p>137 400.9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12:1819</text:p>
          </table:table-cell>
          <table:table-cell office:value-type="float" office:value="1656515.27" table:style-name="ce10">
            <text:p>1 656 515.2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4193086.32" table:style-name="ce10">
            <text:p>24 193 086.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090201:1764</text:p>
          </table:table-cell>
          <table:table-cell office:value-type="float" office:value="276367.78000000003" table:style-name="ce10">
            <text:p>276 367.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160201:6535</text:p>
          </table:table-cell>
          <table:table-cell office:value-type="float" office:value="721509.51" table:style-name="ce10">
            <text:p>721 509.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080101:12224</text:p>
          </table:table-cell>
          <table:table-cell office:value-type="float" office:value="1353356.85" table:style-name="ce10">
            <text:p>1 353 356.8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170301:1270</text:p>
          </table:table-cell>
          <table:table-cell office:value-type="float" office:value="1868420.84" table:style-name="ce10">
            <text:p>1 868 420.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150101:2134</text:p>
          </table:table-cell>
          <table:table-cell office:value-type="float" office:value="1672557.65" table:style-name="ce10">
            <text:p>1 672 557.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090101:4628</text:p>
          </table:table-cell>
          <table:table-cell office:value-type="float" office:value="580543.30000000005" table:style-name="ce10">
            <text:p>580 543.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220501:74</text:p>
          </table:table-cell>
          <table:table-cell office:value-type="float" office:value="29654868.93" table:style-name="ce10">
            <text:p>29 654 868.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140301:2791</text:p>
          </table:table-cell>
          <table:table-cell office:value-type="float" office:value="719800.34" table:style-name="ce10">
            <text:p>719 800.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9:010103:5263</text:p>
          </table:table-cell>
          <table:table-cell office:value-type="float" office:value="670784.81000000006" table:style-name="ce10">
            <text:p>670 784.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9:010103:5264</text:p>
          </table:table-cell>
          <table:table-cell office:value-type="float" office:value="496474.14" table:style-name="ce10">
            <text:p>496 474.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8:010102:6527</text:p>
          </table:table-cell>
          <table:table-cell office:value-type="float" office:value="481751.27" table:style-name="ce10">
            <text:p>481 751.2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090201:1747</text:p>
          </table:table-cell>
          <table:table-cell office:value-type="float" office:value="611957.23" table:style-name="ce10">
            <text:p>611 957.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40102:5740</text:p>
          </table:table-cell>
          <table:table-cell office:value-type="float" office:value="232666.62" table:style-name="ce10">
            <text:p>232 666.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090101:4629</text:p>
          </table:table-cell>
          <table:table-cell office:value-type="float" office:value="879523.09" table:style-name="ce10">
            <text:p>879 523.0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8:140201:1598</text:p>
          </table:table-cell>
          <table:table-cell office:value-type="float" office:value="1270884.47" table:style-name="ce10">
            <text:p>1 270 884.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080101:12225</text:p>
          </table:table-cell>
          <table:table-cell office:value-type="float" office:value="1202795.8999999999" table:style-name="ce10">
            <text:p>1 202 795.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9:010103:5262</text:p>
          </table:table-cell>
          <table:table-cell office:value-type="float" office:value="569444.43999999994" table:style-name="ce10">
            <text:p>569 444.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9:010401:891</text:p>
          </table:table-cell>
          <table:table-cell office:value-type="float" office:value="2088941.82" table:style-name="ce10">
            <text:p>2 088 941.8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00000:15136</text:p>
          </table:table-cell>
          <table:table-cell office:value-type="float" office:value="840701.17" table:style-name="ce10">
            <text:p>840 701.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180101:2083</text:p>
          </table:table-cell>
          <table:table-cell office:value-type="float" office:value="2639.73" table:style-name="ce10">
            <text:p>2 639.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0:120101:4623</text:p>
          </table:table-cell>
          <table:table-cell office:value-type="float" office:value="425214.51" table:style-name="ce10">
            <text:p>425 214.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8:140201:1599</text:p>
          </table:table-cell>
          <table:table-cell office:value-type="float" office:value="815268.63" table:style-name="ce10">
            <text:p>815 268.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090201:1763</text:p>
          </table:table-cell>
          <table:table-cell office:value-type="float" office:value="188432.58" table:style-name="ce10">
            <text:p>188 432.5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080101:12223</text:p>
          </table:table-cell>
          <table:table-cell office:value-type="float" office:value="676678.42" table:style-name="ce10">
            <text:p>676 678.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6:070301:1418</text:p>
          </table:table-cell>
          <table:table-cell office:value-type="float" office:value="1793540.87" table:style-name="ce10">
            <text:p>1 793 540.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10104:12442</text:p>
          </table:table-cell>
          <table:table-cell office:value-type="float" office:value="8397.3799999999992" table:style-name="ce10">
            <text:p>8 397.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40301:920</text:p>
          </table:table-cell>
          <table:table-cell office:value-type="float" office:value="583496.02" table:style-name="ce10">
            <text:p>583 496.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021001:3294</text:p>
          </table:table-cell>
          <table:table-cell office:value-type="float" office:value="179440.55" table:style-name="ce10">
            <text:p>179 440.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130201:2575</text:p>
          </table:table-cell>
          <table:table-cell office:value-type="float" office:value="309851.31" table:style-name="ce10">
            <text:p>309 851.3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2:020101:2687</text:p>
          </table:table-cell>
          <table:table-cell office:value-type="float" office:value="153806.18" table:style-name="ce10">
            <text:p>153 806.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2:020101:2686</text:p>
          </table:table-cell>
          <table:table-cell office:value-type="float" office:value="153806.18" table:style-name="ce10">
            <text:p>153 806.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020101:2689</text:p>
          </table:table-cell>
          <table:table-cell office:value-type="float" office:value="179440.55" table:style-name="ce10">
            <text:p>179 440.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3:120101:3954</text:p>
          </table:table-cell>
          <table:table-cell office:value-type="float" office:value="821022.71" table:style-name="ce10">
            <text:p>821 022.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010105:5569</text:p>
          </table:table-cell>
          <table:table-cell office:value-type="float" office:value="349379.51" table:style-name="ce10">
            <text:p>349 379.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21001:3292</text:p>
          </table:table-cell>
          <table:table-cell office:value-type="float" office:value="153806.18" table:style-name="ce10">
            <text:p>153 806.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021001:3293</text:p>
          </table:table-cell>
          <table:table-cell office:value-type="float" office:value="153806.18" table:style-name="ce10">
            <text:p>153 806.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020101:2688</text:p>
          </table:table-cell>
          <table:table-cell office:value-type="float" office:value="153806.18" table:style-name="ce10">
            <text:p>153 806.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190201:425</text:p>
          </table:table-cell>
          <table:table-cell office:value-type="float" office:value="1944819.92" table:style-name="ce10">
            <text:p>1 944 819.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050102:2797</text:p>
          </table:table-cell>
          <table:table-cell office:value-type="float" office:value="1178593.1499999999" table:style-name="ce10">
            <text:p>1 178 593.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130201:3334</text:p>
          </table:table-cell>
          <table:table-cell office:value-type="float" office:value="94954.44" table:style-name="ce10">
            <text:p>94 954.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170401:789</text:p>
          </table:table-cell>
          <table:table-cell office:value-type="float" office:value="703730.41" table:style-name="ce10">
            <text:p>703 730.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050401:269</text:p>
          </table:table-cell>
          <table:table-cell office:value-type="float" office:value="1117851.3400000001" table:style-name="ce10">
            <text:p>1 117 851.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3:060501:3280</text:p>
          </table:table-cell>
          <table:table-cell office:value-type="float" office:value="2437798.9900000002" table:style-name="ce10">
            <text:p>2 437 798.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170401:788</text:p>
          </table:table-cell>
          <table:table-cell office:value-type="float" office:value="764239.67" table:style-name="ce10">
            <text:p>764 239.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31601:1267</text:p>
          </table:table-cell>
          <table:table-cell office:value-type="float" office:value="1612189.39" table:style-name="ce10">
            <text:p>1 612 189.3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021001:3291</text:p>
          </table:table-cell>
          <table:table-cell office:value-type="float" office:value="153806.18" table:style-name="ce10">
            <text:p>153 806.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060701:377</text:p>
          </table:table-cell>
          <table:table-cell office:value-type="float" office:value="126237.99" table:style-name="ce10">
            <text:p>126 237.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40101:814</text:p>
          </table:table-cell>
          <table:table-cell office:value-type="float" office:value="457872.69" table:style-name="ce10">
            <text:p>457 872.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0:110301: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0901:4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20401:9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30301:17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601:2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30401:5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90401:10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20401:116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80501:10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50801:6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40801: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90301:1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100301:12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30501:1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71101:2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40601: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220110: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30301:143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2201:8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90401:10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70301:26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120201:9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40901:4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180501:6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30701:29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41201:3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41001:4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601:295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11001:17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60401:5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11001:72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00000:5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240701:43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130201:28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50401:6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240701:40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601:22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130201:28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110501:1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090801: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070601:9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801:88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00000:136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11201:6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801:477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240801:5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801:5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110501:23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5:080501:4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200901: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10301:30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6:040501:28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4:090901:3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6:040601:9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030901:1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5:161201:25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6:040501:2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000000:52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6:040601:2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161501:20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10301:37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6:040601:9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5:030901:1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160901: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4:070501:144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000000: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130801:3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10301:18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151601:86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191401:1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201101:14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100701: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6:040701:13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6:040501:2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161701:6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50501:20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161001:1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050801:1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041201: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31501:27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080301:6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4:000000:5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041101: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070501: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010102:4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31501:31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10104:30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68:366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60101:10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3:120501:6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5:187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1:010106:43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3:120501: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3:000000:2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68:33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04:7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51:9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0301:30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6:010101:91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42:14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50101: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55:131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70201:239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3:010104:42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7:010133: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40102:9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42:14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20201:6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1:44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19:15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16:80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80102:8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03:309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16:4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70101:12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90501:162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3:120501:74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40902:42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12:22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00000:11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10:3120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7:010940:2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20201:98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40904:6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10105:57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70201: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10108:54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70101:92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40901:23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20201:7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90101:26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1:010102:74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10110:4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54:38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20102: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20101:6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20101:5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20101:3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000000:386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9:080101:1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80401:195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20101:26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20101:44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20101:16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20101:23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20101:20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9:020101:24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20101:6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0:080101:1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020201:13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20101:25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20101:25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20101: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20101:23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20101:16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20101:6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9:110101:25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40101:5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20101:1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20101:239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20101:23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20101:32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20101:25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20101: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20101:3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220101:6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20101:6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40102:55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20101:19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20101:6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20101:5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9:010102:45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60101:15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50101:8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80401:3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20101:23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20101:252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20101:2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20101: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20101:3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20101:255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20101:169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20101:44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010102:85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0:070201:7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0:030301:3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10201:5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20101:20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150101:2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20101:17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20101:6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20101:5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110501:1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050101:8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050101:92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050101:84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50101:6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100101:23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050101:6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50101:65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50101:7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000000:30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150301:4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050101:5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050101:9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050101:90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50101:93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6:030201:14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50101:9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50101:8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50101:78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50101:8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50101:82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130101:20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050101:7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50101:8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50101:66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020106:5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6:110101:292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050101:5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010131:10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50101:76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050101:47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050101:47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50101:3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050101:49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50101:2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150101:10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50101:47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050101:2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050101:11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050101:49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150102:7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50101:48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50101:4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50101:3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50101:49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110201:1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120101:33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50101:11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50101:4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50101:49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050101:478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050101:484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00000:27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50101:48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50101:4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50101:452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50101:1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50101:4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50101:48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050101:53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4:050101:475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050101:10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050101:492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50101:538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050101:3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050101:47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050101:48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010105:554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20102:35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70101:31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050101:21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40201:11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020101:1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50101:464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50101:496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020102:7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050101:4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050101:5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50101:10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50101:49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50101:108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050101:487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050101:2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050101:5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50101:49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050101:497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190102:18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050101:5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4:050101:11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50101: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050101:484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050101:470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50101:3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50101:5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50101:46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4:050101:48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20501:106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30102: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110701:11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30301:18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0:090701:2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090501:7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090501:7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090501: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8:170501:5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090501:7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120201:2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080601: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090501:7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090501:7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141001:6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6:020601:45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180401:12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180301:13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2:180301:7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180301:3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180301:43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180301:13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70401:4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20201:11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70401:3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20201:11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20201:114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00000:19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70301:4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15:6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70401: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20201:11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70401:2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70401: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70401:5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70401:209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70401:4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70401:16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70401:5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70401:17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100101:41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230101:45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100101:41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020102:376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020102:7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020102:23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020102:8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020102:37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020102:7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020102:39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020102:44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4:050101:10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050101:10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050101:105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050101:10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40101:77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050101:10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4:050101:10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4:050101:10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050101:107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50101:105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050101:10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50101:103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50101:1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50101:10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50101:10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050101:10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50101:100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50101:10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40101:77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050101:1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50101:10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040101:5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040101:77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50101:10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50101:10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50101:10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50101:10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40501: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050101:106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50101:11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050101:104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50101:10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50101:10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050101:10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050101:108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4:040101:77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50101:10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040101:77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040101:76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040101:77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040501: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50101:11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040101:77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050101:107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050101:10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50101:1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050101:10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40101:77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050101:10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040101:76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40101:77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50101:10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6D55B561AF7A3F88BE88BB9F6C94536DCCC0D9EF36C74651C9592A60E727B7152AF89C7C2507F678C7FE611534412F8E01657DDB8A70F4828C7FD56E716B20F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0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0-23T07:43:33Z</meta:creation-date>
    <dc:date>2024-10-23T07:44:3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