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241</text:p>
          </table:table-cell>
          <table:covered-table-cell/>
          <table:table-cell table:number-columns-repeated="3" table:style-name="ce2"/>
          <table:table-cell office:value-type="string" table:style-name="ce3">
            <text:p>30.10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6" table:style-name="ce9">
            <text:p>14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38" table:style-name="ce9">
            <text:p>1 638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1:220102:3547</text:p>
          </table:table-cell>
          <table:table-cell office:value-type="float" office:value="3699760" table:style-name="ce10">
            <text:p>3 699 760.0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9:010110:30795</text:p>
          </table:table-cell>
          <table:table-cell office:value-type="float" office:value="2903259.4" table:style-name="ce10">
            <text:p>2 903 259.4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5:010101:184</text:p>
          </table:table-cell>
          <table:table-cell office:value-type="float" office:value="54456610.560000002" table:style-name="ce10">
            <text:p>54 456 610.5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040301:1343</text:p>
          </table:table-cell>
          <table:table-cell office:value-type="float" office:value="2721105.31" table:style-name="ce10">
            <text:p>2 721 105.3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2:010204:14362</text:p>
          </table:table-cell>
          <table:table-cell office:value-type="float" office:value="182993.36" table:style-name="ce10">
            <text:p>182 993.3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10201:1705</text:p>
          </table:table-cell>
          <table:table-cell office:value-type="float" office:value="44807.89" table:style-name="ce10">
            <text:p>44 807.8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20501:161</text:p>
          </table:table-cell>
          <table:table-cell office:value-type="float" office:value="669589.06000000006" table:style-name="ce10">
            <text:p>669 589.0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8:010126:1928</text:p>
          </table:table-cell>
          <table:table-cell office:value-type="float" office:value="121338.08" table:style-name="ce10">
            <text:p>121 338.0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31801:1699</text:p>
          </table:table-cell>
          <table:table-cell office:value-type="float" office:value="1140178.71" table:style-name="ce10">
            <text:p>1 140 178.7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040601:213</text:p>
          </table:table-cell>
          <table:table-cell office:value-type="float" office:value="560023.4" table:style-name="ce10">
            <text:p>560 023.4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9:010109:31490</text:p>
          </table:table-cell>
          <table:table-cell office:value-type="float" office:value="550531.11" table:style-name="ce10">
            <text:p>550 531.1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32101:1250</text:p>
          </table:table-cell>
          <table:table-cell office:value-type="float" office:value="144543.84" table:style-name="ce10">
            <text:p>144 543.8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71801:5543</text:p>
          </table:table-cell>
          <table:table-cell office:value-type="float" office:value="4247925.2699999996" table:style-name="ce10">
            <text:p>4 247 925.2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200902:1238</text:p>
          </table:table-cell>
          <table:table-cell office:value-type="float" office:value="5546453.96" table:style-name="ce10">
            <text:p>5 546 453.9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2:010216:11820</text:p>
          </table:table-cell>
          <table:table-cell office:value-type="float" office:value="1412880.66" table:style-name="ce10">
            <text:p>1 412 880.6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8:010159:5169</text:p>
          </table:table-cell>
          <table:table-cell office:value-type="float" office:value="170657.07" table:style-name="ce10">
            <text:p>170 657.0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9:010110:33422</text:p>
          </table:table-cell>
          <table:table-cell office:value-type="float" office:value="638556.42000000004" table:style-name="ce10">
            <text:p>638 556.4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090801:7866</text:p>
          </table:table-cell>
          <table:table-cell office:value-type="float" office:value="4862644.5599999996" table:style-name="ce10">
            <text:p>4 862 644.5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041801:248</text:p>
          </table:table-cell>
          <table:table-cell office:value-type="float" office:value="843073.5" table:style-name="ce10">
            <text:p>843 073.5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4:010106:652</text:p>
          </table:table-cell>
          <table:table-cell office:value-type="float" office:value="3871503.72" table:style-name="ce10">
            <text:p>3 871 503.7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042001:2056</text:p>
          </table:table-cell>
          <table:table-cell office:value-type="float" office:value="4265714.0599999996" table:style-name="ce10">
            <text:p>4 265 714.0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2:010105:3483</text:p>
          </table:table-cell>
          <table:table-cell office:value-type="float" office:value="159940.01999999999" table:style-name="ce10">
            <text:p>159 940.0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210102:2568</text:p>
          </table:table-cell>
          <table:table-cell office:value-type="float" office:value="1905971.54" table:style-name="ce10">
            <text:p>1 905 971.5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042101:3771</text:p>
          </table:table-cell>
          <table:table-cell office:value-type="float" office:value="4037255.8" table:style-name="ce10">
            <text:p>4 037 255.8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9:010109:31491</text:p>
          </table:table-cell>
          <table:table-cell office:value-type="float" office:value="104192.78" table:style-name="ce10">
            <text:p>104 192.7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210301:10</text:p>
          </table:table-cell>
          <table:table-cell office:value-type="float" office:value="1632219.57" table:style-name="ce10">
            <text:p>1 632 219.5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041701:1209</text:p>
          </table:table-cell>
          <table:table-cell office:value-type="float" office:value="3070808.22" table:style-name="ce10">
            <text:p>3 070 808.2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5:030202:1774</text:p>
          </table:table-cell>
          <table:table-cell office:value-type="float" office:value="1426371.56" table:style-name="ce10">
            <text:p>1 426 371.5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070201:1024</text:p>
          </table:table-cell>
          <table:table-cell office:value-type="float" office:value="2061880.76" table:style-name="ce10">
            <text:p>2 061 880.7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150701:1262</text:p>
          </table:table-cell>
          <table:table-cell office:value-type="float" office:value="13684759.970000001" table:style-name="ce10">
            <text:p>13 684 759.9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110201:1704</text:p>
          </table:table-cell>
          <table:table-cell office:value-type="float" office:value="163228.22" table:style-name="ce10">
            <text:p>163 228.2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040301:4353</text:p>
          </table:table-cell>
          <table:table-cell office:value-type="float" office:value="2123971.42" table:style-name="ce10">
            <text:p>2 123 971.4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0:010109:1806</text:p>
          </table:table-cell>
          <table:table-cell office:value-type="float" office:value="10553107.300000001" table:style-name="ce10">
            <text:p>10 553 107.3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8:010134:6011</text:p>
          </table:table-cell>
          <table:table-cell office:value-type="float" office:value="38857.79" table:style-name="ce10">
            <text:p>38 857.7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9:010103:31958</text:p>
          </table:table-cell>
          <table:table-cell office:value-type="float" office:value="133187531.5" table:style-name="ce10">
            <text:p>133 187 531.5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3:050101:125</text:p>
          </table:table-cell>
          <table:table-cell office:value-type="float" office:value="1176957.29" table:style-name="ce10">
            <text:p>1 176 957.2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4:060301:10243</text:p>
          </table:table-cell>
          <table:table-cell office:value-type="float" office:value="2231127.77" table:style-name="ce10">
            <text:p>2 231 127.7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5:110101:1708</text:p>
          </table:table-cell>
          <table:table-cell office:value-type="float" office:value="1619102.16" table:style-name="ce10">
            <text:p>1 619 102.1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5:110501:807</text:p>
          </table:table-cell>
          <table:table-cell office:value-type="float" office:value="336925.9" table:style-name="ce10">
            <text:p>336 925.9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5:070101:2916</text:p>
          </table:table-cell>
          <table:table-cell office:value-type="float" office:value="508116.99" table:style-name="ce10">
            <text:p>508 116.9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5:110101:1712</text:p>
          </table:table-cell>
          <table:table-cell office:value-type="float" office:value="310326.48" table:style-name="ce10">
            <text:p>310 326.4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5:150301:62</text:p>
          </table:table-cell>
          <table:table-cell office:value-type="float" office:value="54572.04" table:style-name="ce10">
            <text:p>54 572.0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6:070101:1623</text:p>
          </table:table-cell>
          <table:table-cell office:value-type="float" office:value="204573.73" table:style-name="ce10">
            <text:p>204 573.7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5:110101:1709</text:p>
          </table:table-cell>
          <table:table-cell office:value-type="float" office:value="717796.62" table:style-name="ce10">
            <text:p>717 796.6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7:010102:6755</text:p>
          </table:table-cell>
          <table:table-cell office:value-type="float" office:value="213617.6" table:style-name="ce10">
            <text:p>213 617.6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5:110501:808</text:p>
          </table:table-cell>
          <table:table-cell office:value-type="float" office:value="350566.62" table:style-name="ce10">
            <text:p>350 566.6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8:150201:394</text:p>
          </table:table-cell>
          <table:table-cell office:value-type="float" office:value="668197.81000000006" table:style-name="ce10">
            <text:p>668 197.8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0:080201:398</text:p>
          </table:table-cell>
          <table:table-cell office:value-type="float" office:value="86867.199999999997" table:style-name="ce10">
            <text:p>86 867.2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0:080201:396</text:p>
          </table:table-cell>
          <table:table-cell office:value-type="float" office:value="162638.95000000001" table:style-name="ce10">
            <text:p>162 638.9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100101:1568</text:p>
          </table:table-cell>
          <table:table-cell office:value-type="float" office:value="7099.43" table:style-name="ce10">
            <text:p>7 099.4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9:010101:5549</text:p>
          </table:table-cell>
          <table:table-cell office:value-type="float" office:value="73011.009999999995" table:style-name="ce10">
            <text:p>73 011.0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5:110501:806</text:p>
          </table:table-cell>
          <table:table-cell office:value-type="float" office:value="1031697.95" table:style-name="ce10">
            <text:p>1 031 697.9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5:110101:1710</text:p>
          </table:table-cell>
          <table:table-cell office:value-type="float" office:value="327377.39" table:style-name="ce10">
            <text:p>327 377.3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130101:5413</text:p>
          </table:table-cell>
          <table:table-cell office:value-type="float" office:value="567688.02" table:style-name="ce10">
            <text:p>567 688.0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5:110501:805</text:p>
          </table:table-cell>
          <table:table-cell office:value-type="float" office:value="1663135.67" table:style-name="ce10">
            <text:p>1 663 135.6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5:110101:1711</text:p>
          </table:table-cell>
          <table:table-cell office:value-type="float" office:value="502433.35" table:style-name="ce10">
            <text:p>502 433.3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0:080201:397</text:p>
          </table:table-cell>
          <table:table-cell office:value-type="float" office:value="43715.02" table:style-name="ce10">
            <text:p>43 715.0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6:090101:2802</text:p>
          </table:table-cell>
          <table:table-cell office:value-type="float" office:value="1949729.86" table:style-name="ce10">
            <text:p>1 949 729.8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6:050101:5442</text:p>
          </table:table-cell>
          <table:table-cell office:value-type="float" office:value="10637335.27" table:style-name="ce10">
            <text:p>10 637 335.2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5:110601:928</text:p>
          </table:table-cell>
          <table:table-cell office:value-type="float" office:value="1718324.73" table:style-name="ce10">
            <text:p>1 718 324.7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2:110201:65</text:p>
          </table:table-cell>
          <table:table-cell office:value-type="float" office:value="3095090.61" table:style-name="ce10">
            <text:p>3 095 090.6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2:110201:66</text:p>
          </table:table-cell>
          <table:table-cell office:value-type="float" office:value="824262.23" table:style-name="ce10">
            <text:p>824 262.2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1:130101:2991</text:p>
          </table:table-cell>
          <table:table-cell office:value-type="float" office:value="3139601.22" table:style-name="ce10">
            <text:p>3 139 601.2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4:050101:1626</text:p>
          </table:table-cell>
          <table:table-cell office:value-type="float" office:value="874294.79" table:style-name="ce10">
            <text:p>874 294.7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3:110501:1044</text:p>
          </table:table-cell>
          <table:table-cell office:value-type="float" office:value="277559.09000000003" table:style-name="ce10">
            <text:p>277 559.0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2:070102:1822</text:p>
          </table:table-cell>
          <table:table-cell office:value-type="float" office:value="5051270.25" table:style-name="ce10">
            <text:p>5 051 270.2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5:020106:518</text:p>
          </table:table-cell>
          <table:table-cell office:value-type="float" office:value="55565.26" table:style-name="ce10">
            <text:p>55 565.2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2:110201:67</text:p>
          </table:table-cell>
          <table:table-cell office:value-type="float" office:value="50927.91" table:style-name="ce10">
            <text:p>50 927.9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4:010102:16052</text:p>
          </table:table-cell>
          <table:table-cell office:value-type="float" office:value="779692.9" table:style-name="ce10">
            <text:p>779 692.9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2:150401:838</text:p>
          </table:table-cell>
          <table:table-cell office:value-type="float" office:value="539698.23" table:style-name="ce10">
            <text:p>539 698.2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1:060102:2643</text:p>
          </table:table-cell>
          <table:table-cell office:value-type="float" office:value="2743303.57" table:style-name="ce10">
            <text:p>2 743 303.5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5:020136:270</text:p>
          </table:table-cell>
          <table:table-cell office:value-type="float" office:value="6060667.7699999996" table:style-name="ce10">
            <text:p>6 060 667.7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5:050601:1315</text:p>
          </table:table-cell>
          <table:table-cell office:value-type="float" office:value="355027.5" table:style-name="ce10">
            <text:p>355 027.5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0:110101:3196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2:071101:3328</text:p>
          </table:table-cell>
          <table:table-cell office:value-type="float" office:value="134528.79999999999" table:style-name="ce10">
            <text:p>134 528.8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0:110101:3197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0:110101:3195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0:110101:3198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8:010104:3114</text:p>
          </table:table-cell>
          <table:table-cell office:value-type="float" office:value="1022904.06" table:style-name="ce10">
            <text:p>1 022 904.0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5:010119:5197</text:p>
          </table:table-cell>
          <table:table-cell office:value-type="float" office:value="16008178.130000001" table:style-name="ce10">
            <text:p>16 008 178.1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9:010112:20627</text:p>
          </table:table-cell>
          <table:table-cell office:value-type="float" office:value="2846192.18" table:style-name="ce10">
            <text:p>2 846 192.1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9:010105:19986</text:p>
          </table:table-cell>
          <table:table-cell office:value-type="float" office:value="5208523.72" table:style-name="ce10">
            <text:p>5 208 523.7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5:030103:7203</text:p>
          </table:table-cell>
          <table:table-cell office:value-type="float" office:value="2112156.37" table:style-name="ce10">
            <text:p>2 112 156.3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2:010201:38722</text:p>
          </table:table-cell>
          <table:table-cell office:value-type="float" office:value="3536433.88" table:style-name="ce10">
            <text:p>3 536 433.8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5:010119:5200</text:p>
          </table:table-cell>
          <table:table-cell office:value-type="float" office:value="16143527.83" table:style-name="ce10">
            <text:p>16 143 527.8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5:010119:5199</text:p>
          </table:table-cell>
          <table:table-cell office:value-type="float" office:value="6152259.0800000001" table:style-name="ce10">
            <text:p>6 152 259.0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2:010308:7790</text:p>
          </table:table-cell>
          <table:table-cell office:value-type="float" office:value="3706182.04" table:style-name="ce10">
            <text:p>3 706 182.0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3:010136:112</text:p>
          </table:table-cell>
          <table:table-cell office:value-type="float" office:value="4027130.48" table:style-name="ce10">
            <text:p>4 027 130.4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9:010103:34765</text:p>
          </table:table-cell>
          <table:table-cell office:value-type="float" office:value="4299442.6500000004" table:style-name="ce10">
            <text:p>4 299 442.6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0:010104:6002</text:p>
          </table:table-cell>
          <table:table-cell office:value-type="float" office:value="1236345.6000000001" table:style-name="ce10">
            <text:p>1 236 345.6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5:010119:5196</text:p>
          </table:table-cell>
          <table:table-cell office:value-type="float" office:value="16008178.130000001" table:style-name="ce10">
            <text:p>16 008 178.1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5:010119:5198</text:p>
          </table:table-cell>
          <table:table-cell office:value-type="float" office:value="2246940.34" table:style-name="ce10">
            <text:p>2 246 940.3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9:010112:20626</text:p>
          </table:table-cell>
          <table:table-cell office:value-type="float" office:value="5150252.51" table:style-name="ce10">
            <text:p>5 150 252.5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9:010112:20624</text:p>
          </table:table-cell>
          <table:table-cell office:value-type="float" office:value="1865571.35" table:style-name="ce10">
            <text:p>1 865 571.3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6:010108:2919</text:p>
          </table:table-cell>
          <table:table-cell office:value-type="float" office:value="1183510.3400000001" table:style-name="ce10">
            <text:p>1 183 510.3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7:010111:841</text:p>
          </table:table-cell>
          <table:table-cell office:value-type="float" office:value="2210006.71" table:style-name="ce10">
            <text:p>2 210 006.7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5:010105:10108</text:p>
          </table:table-cell>
          <table:table-cell office:value-type="float" office:value="3121572.32" table:style-name="ce10">
            <text:p>3 121 572.3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170101:2425</text:p>
          </table:table-cell>
          <table:table-cell office:value-type="float" office:value="2545308.79" table:style-name="ce10">
            <text:p>2 545 308.7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5:010106:4012</text:p>
          </table:table-cell>
          <table:table-cell office:value-type="float" office:value="2693994.87" table:style-name="ce10">
            <text:p>2 693 994.8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5:010106:4016</text:p>
          </table:table-cell>
          <table:table-cell office:value-type="float" office:value="1586145.69" table:style-name="ce10">
            <text:p>1 586 145.6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5:010106:4017</text:p>
          </table:table-cell>
          <table:table-cell office:value-type="float" office:value="1152817.23" table:style-name="ce10">
            <text:p>1 152 817.2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9:010101:5548</text:p>
          </table:table-cell>
          <table:table-cell office:value-type="float" office:value="1399330.87" table:style-name="ce10">
            <text:p>1 399 330.8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5:010106:4014</text:p>
          </table:table-cell>
          <table:table-cell office:value-type="float" office:value="1148729.23" table:style-name="ce10">
            <text:p>1 148 729.2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5:010131:698</text:p>
          </table:table-cell>
          <table:table-cell office:value-type="float" office:value="2560853.69" table:style-name="ce10">
            <text:p>2 560 853.6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5:010106:4011</text:p>
          </table:table-cell>
          <table:table-cell office:value-type="float" office:value="2084882.23" table:style-name="ce10">
            <text:p>2 084 882.2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5:010106:4015</text:p>
          </table:table-cell>
          <table:table-cell office:value-type="float" office:value="1598409.7" table:style-name="ce10">
            <text:p>1 598 409.7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5:000000:92</text:p>
          </table:table-cell>
          <table:table-cell office:value-type="float" office:value="638657.74" table:style-name="ce10">
            <text:p>638 657.7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5:010106:4013</text:p>
          </table:table-cell>
          <table:table-cell office:value-type="float" office:value="670432.71" table:style-name="ce10">
            <text:p>670 432.7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5:010131:697</text:p>
          </table:table-cell>
          <table:table-cell office:value-type="float" office:value="1376803.06" table:style-name="ce10">
            <text:p>1 376 803.0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170301:493</text:p>
          </table:table-cell>
          <table:table-cell office:value-type="float" office:value="1046350.33" table:style-name="ce10">
            <text:p>1 046 350.3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170301:9</text:p>
          </table:table-cell>
          <table:table-cell office:value-type="float" office:value="107043.51" table:style-name="ce10">
            <text:p>107 043.5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170401:147</text:p>
          </table:table-cell>
          <table:table-cell office:value-type="float" office:value="871820.22" table:style-name="ce10">
            <text:p>871 820.2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170401:586</text:p>
          </table:table-cell>
          <table:table-cell office:value-type="float" office:value="969899.99" table:style-name="ce10">
            <text:p>969 899.9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170301:499</text:p>
          </table:table-cell>
          <table:table-cell office:value-type="float" office:value="152868.91" table:style-name="ce10">
            <text:p>152 868.9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4:010102:3921</text:p>
          </table:table-cell>
          <table:table-cell office:value-type="float" office:value="207989882.13999999" table:style-name="ce10">
            <text:p>207 989 882.1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2:010309:14205</text:p>
          </table:table-cell>
          <table:table-cell office:value-type="float" office:value="219283.41" table:style-name="ce10">
            <text:p>219 283.4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170401:1764</text:p>
          </table:table-cell>
          <table:table-cell office:value-type="float" office:value="128139.63" table:style-name="ce10">
            <text:p>128 139.6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170401:244</text:p>
          </table:table-cell>
          <table:table-cell office:value-type="float" office:value="1107484.1200000001" table:style-name="ce10">
            <text:p>1 107 484.1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170401:567</text:p>
          </table:table-cell>
          <table:table-cell office:value-type="float" office:value="1850801.67" table:style-name="ce10">
            <text:p>1 850 801.6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170401:26</text:p>
          </table:table-cell>
          <table:table-cell office:value-type="float" office:value="709716.15" table:style-name="ce10">
            <text:p>709 716.1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170401:29</text:p>
          </table:table-cell>
          <table:table-cell office:value-type="float" office:value="1055719.79" table:style-name="ce10">
            <text:p>1 055 719.7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170401:569</text:p>
          </table:table-cell>
          <table:table-cell office:value-type="float" office:value="1020302.1" table:style-name="ce10">
            <text:p>1 020 302.1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170401:71</text:p>
          </table:table-cell>
          <table:table-cell office:value-type="float" office:value="185834.34" table:style-name="ce10">
            <text:p>185 834.3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170301:498</text:p>
          </table:table-cell>
          <table:table-cell office:value-type="float" office:value="219937.88" table:style-name="ce10">
            <text:p>219 937.8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170401:76</text:p>
          </table:table-cell>
          <table:table-cell office:value-type="float" office:value="817331.45" table:style-name="ce10">
            <text:p>817 331.4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7:100101:4114</text:p>
          </table:table-cell>
          <table:table-cell office:value-type="float" office:value="587687.88" table:style-name="ce10">
            <text:p>587 687.8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2:010204:7079</text:p>
          </table:table-cell>
          <table:table-cell office:value-type="float" office:value="2371282.46" table:style-name="ce10">
            <text:p>2 371 282.4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2:010106:10770</text:p>
          </table:table-cell>
          <table:table-cell office:value-type="float" office:value="8960538.9399999995" table:style-name="ce10">
            <text:p>8 960 538.9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9:010103:25845</text:p>
          </table:table-cell>
          <table:table-cell office:value-type="float" office:value="4037668.46" table:style-name="ce10">
            <text:p>4 037 668.4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4:010102:11228</text:p>
          </table:table-cell>
          <table:table-cell office:value-type="float" office:value="414438.65" table:style-name="ce10">
            <text:p>414 438.6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4:010102:11231</text:p>
          </table:table-cell>
          <table:table-cell office:value-type="float" office:value="411942.03" table:style-name="ce10">
            <text:p>411 942.0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4:010102:11220</text:p>
          </table:table-cell>
          <table:table-cell office:value-type="float" office:value="818890.82" table:style-name="ce10">
            <text:p>818 890.8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4:010102:11232</text:p>
          </table:table-cell>
          <table:table-cell office:value-type="float" office:value="411942.03" table:style-name="ce10">
            <text:p>411 942.0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4:010102:11227</text:p>
          </table:table-cell>
          <table:table-cell office:value-type="float" office:value="409445.41" table:style-name="ce10">
            <text:p>409 445.4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4:010102:11234</text:p>
          </table:table-cell>
          <table:table-cell office:value-type="float" office:value="414438.65" table:style-name="ce10">
            <text:p>414 438.6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4:010102:11218</text:p>
          </table:table-cell>
          <table:table-cell office:value-type="float" office:value="918755.56" table:style-name="ce10">
            <text:p>918 755.5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4:010102:11233</text:p>
          </table:table-cell>
          <table:table-cell office:value-type="float" office:value="409445.41" table:style-name="ce10">
            <text:p>409 445.4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4:010102:11226</text:p>
          </table:table-cell>
          <table:table-cell office:value-type="float" office:value="411942.03" table:style-name="ce10">
            <text:p>411 942.0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4:010102:11224</text:p>
          </table:table-cell>
          <table:table-cell office:value-type="float" office:value="411942.03" table:style-name="ce10">
            <text:p>411 942.0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4:010102:11230</text:p>
          </table:table-cell>
          <table:table-cell office:value-type="float" office:value="411942.03" table:style-name="ce10">
            <text:p>411 942.0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4:010102:11219</text:p>
          </table:table-cell>
          <table:table-cell office:value-type="float" office:value="813897.58" table:style-name="ce10">
            <text:p>813 897.5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4:010102:11221</text:p>
          </table:table-cell>
          <table:table-cell office:value-type="float" office:value="818890.82" table:style-name="ce10">
            <text:p>818 890.8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4:010102:11225</text:p>
          </table:table-cell>
          <table:table-cell office:value-type="float" office:value="411942.03" table:style-name="ce10">
            <text:p>411 942.0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4:010102:11229</text:p>
          </table:table-cell>
          <table:table-cell office:value-type="float" office:value="411942.03" table:style-name="ce10">
            <text:p>411 942.0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4:010102:11223</text:p>
          </table:table-cell>
          <table:table-cell office:value-type="float" office:value="411942.03" table:style-name="ce10">
            <text:p>411 942.0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4:010102:11222</text:p>
          </table:table-cell>
          <table:table-cell office:value-type="float" office:value="823884.06" table:style-name="ce10">
            <text:p>823 884.0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style-name="ce6">
            <text:p>17.10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4:040101:152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4:040101:33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4:040101:34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4:040101:22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4:040101:27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4:040101:27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4:040101:27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4:040101:27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4:040101:31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4:040101:33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4:040101:151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4:040101:29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4:040101:646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4:040101:151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4:040101:34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4:040101:47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4:040101:70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7:020102:237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7:020102:237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7:100101:265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7:100101:265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7:100101:265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7:100101:265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7:100101:265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7:100101:265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7:100101:265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7:100101:265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7:100101:265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7:100101:265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7:100101:266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7:100101:266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7:100101:266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7:100101:266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7:100101:266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7:100101:266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7:100101:266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080101:31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170401:165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170401:165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4:010102:1121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4:010102:807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4:010102:808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4:010102:809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4:010102:809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4:010102:810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4:010102:810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5:010101:517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5:010105:104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5:010105:113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5:010105:122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5:010105:127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5:010105:133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5:010105:14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5:010105:141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5:010105:150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5:010105:153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5:010105:158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5:010105:166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5:010105:170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5:010105:170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5:010105:174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5:010105:175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5:010105:181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5:010105:181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5:010105:186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5:010105:197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5:010105:27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5:010105:302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5:010105:308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5:010105:310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5:010105:310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5:010105:311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5:010105:315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5:010105:319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5:010105:320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5:010105:320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5:010105:321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5:010105:322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5:010105:323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5:010105:325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5:010105:33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5:010105:333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5:010105:333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5:010105:345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5:010105:352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5:010105:354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5:010105:39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5:010105:43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5:010105:43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5:010105:488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5:010105:488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5:010105:488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5:010105:488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5:010105:488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5:010105:488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5:010105:488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5:010105:488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5:010105:488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5:010105:488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5:010105:489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5:010105:489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5:010105:489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5:010105:489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5:010105:489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5:010105:489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5:010105:489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5:010105:489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5:010105:489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5:010105:489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5:010105:490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5:010105:490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5:010105:490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5:010105:490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5:010105:490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5:010105:490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5:010105:490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5:010105:490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5:010105:490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5:010105:490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5:010105:491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5:010105:491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5:010105:491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5:010105:491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5:010105:491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5:010105:491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5:010105:491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5:010105:491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5:010105:491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5:010105:491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5:010105:492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5:010105:492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5:010105: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5:010105:50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5:010105:55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5:010105:56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5:010105:58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5:010105:661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5:010105:664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5:010105:664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5:010105:666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5:010105:671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5:010105:676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5:010105:677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5:010105:679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5:010105:680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5:010105:680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5:010105:682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5:010105:684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5:010105:685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5:010105:687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5:010105:688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5:010105:690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5:010105:691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5:010105:69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5:010105:695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5:010105:695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5:010105:699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5:010105:699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5:010105:703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5:010105:703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5:010105:709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5:010105:714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5:010105:714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5:010105:717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5:010105:718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5:010105:722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5:010105:72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5:010105:723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5:010105:725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5:010105:727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5:010105:733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5:010105:734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5:010105:735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5:010105:739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5:010105:744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5:010105:745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5:010105:746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5:010105:747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5:010105:750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5:010105:75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5:010105:76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5:010105:77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5:010105:780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5:010105:791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5:010105:793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5:010105:795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5:010105:799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5:010105:803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5:010105:80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5:010105:806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5:010105:806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5:010105:81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5:010105:870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5:010105:87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5:010105:874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5:010105:875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5:010105:876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5:010105:881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5:010105:882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5:010105:92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5:010105:941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5:010105:94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5:010105:944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5:010105:945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5:010105:947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5:010105:952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5:010105:953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5:010105:9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5:010105:980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5:010105:983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5:010105:984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5:010105:990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5:010105:994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5:010105:997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5:010106:10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5:010106:10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5:010106:10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5:010106:11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5:010106:11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5:010106:11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5:010106:117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5:010106:11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5:010106:12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5:010106:121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5:010106:12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5:010106:123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5:010106:126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5:010106:128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5:010106:13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5:010106:13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5:010106:13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5:010106:13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5:010106:14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5:010106:143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5:010106:146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5:010106:149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5:010106:15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5:010106:15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5:010106:15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5:010106:16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5:010106:16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5:010106:16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5:010106:16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5:010106:16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5:010106:16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5:010106:174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5:010106:182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5:010106:23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5:010106:23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5:010106:25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5:010106:25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5:010106:26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5:010106:27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5:010106:27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5:010106:28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5:010106:28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5:010106:28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5:010106:28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5:010106:29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5:010106:32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5:010106:32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5:010106:32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5:010106:32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5:010106:32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5:010106:32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5:010106:33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5:010106:33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5:010106:35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5:010106:35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5:010106:35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5:010106:39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5:010106:40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5:010106:45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5:010106:45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5:010106:46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5:010106:46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5:010106:49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5:010106:50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5:010106:50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5:010106:50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5:010106:50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5:010106:50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5:010106:50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5:010106:51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5:010106:53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5:010106:55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5:010106:55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5:010106:56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5:010106:56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5:010106:56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5:010106:58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5:010106:58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5:010106:58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5:010106:58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5:010106:58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5:010106:59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5:010106:59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5:010106:60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5:010106:62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5:010106:62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5:010106:65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5:010106:66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5:010106:66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5:010106:66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5:010106:75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5:010104:37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5:010106:11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5:010106:11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5:010106:121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5:010106:12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5:010106:123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5:010106:123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5:010106:126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5:010106:127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5:010106:129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5:010106:13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5:010106:13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5:010106:13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5:010106:145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5:010106:146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5:010106:15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5:010106:17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5:010106:177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5:010106:177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5:010106:17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5:010106:23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5:010106:27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5:010106:29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5:010106:29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5:010106:29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5:010106:29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5:010106:30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5:010106:30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5:010106:30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5:010106:30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5:010106:30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5:010106:33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5:010106:33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5:010106:34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5:010106:34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5:010106:36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5:010106:36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5:010106:37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5:010106:38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5:010106:38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5:010106:38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5:010106:38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5:010106:39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5:010106:39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5:010106:39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5:010106:40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5:010106:40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5:010106:40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5:010106:40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5:010106:41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5:010106:42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5:010106:42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5:010106:42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5:010106:42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5:010106:42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5:010106:42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5:010106:43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5:010106:43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5:010106:43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5:010106:43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5:010106:48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5:010106:48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5:010106:49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5:010106:49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5:010106:55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5:010106:56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5:010106:57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5:010106:57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5:010106:57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5:010106:57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5:010106:57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5:010106:57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5:010106:57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5:010106:57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5:010106:57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5:010106:60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5:010106:60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5:010106:60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5:010106:61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5:010106:61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5:010106:61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5:010106:61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5:010106:61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5:010106:61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5:010106:61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5:010106:62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5:010106:62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5:010106:62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5:010106:62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5:010106:62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5:010106:62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5:010106:62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5:010106:69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5:010106:70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5:010106:77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5:010106:8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5:010106:8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5:010106:9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5:010106:9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5:010106:9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5:010106:9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8:010135:468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9:010103:321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9:010103:3299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9:010103:3331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8:030101:5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8:030101:6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9:010112:103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9:010112:111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9:010112:1113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9:010112:111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9:010112:121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9:010112:123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9:010112:124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9:010112:135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9:010112:145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9:010112:148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9:010112:150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9:010112:165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9:010112:166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9:010112:1692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9:010112:1694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9:010112:1698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9:010112:170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9:010112:1705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9:010112:1724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9:010112:1726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9:010112:1726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9:010112:1727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9:010112:1731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9:010112:1732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9:010112:1733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9:010112:1736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9:010112:1738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9:010112:1739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9:010112:1747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9:010112:1757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9:010112:1760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9:010112:1768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9:010112:1773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9:010112:1775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9:010112:1780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9:010112:1782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9:010112:1800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9:010112:1818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9:010112:1826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9:010112:1827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9:010112:1843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9:010112:1856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9:010112:1860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9:010112:1860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9:010112:1870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9:010112:1873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9:010112:1874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9:010112:1883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9:010112:1884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9:010112:1886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9:010112:1889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9:010112:1891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9:010112:1891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9:010112:1893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9:010112:1915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9:010112:1925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9:010112:1933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9:010112:1937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9:010112:1942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9:010112:1948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9:010112:1959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9:010112:1980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9:010112:1981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9:010112:1981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9:010112:1985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9:010112:198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9:010112: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9:010112:2005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9:010112:2005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9:010112:2024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9:010112:2030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9:010112:2031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9:010112:2045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9:010112:205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9:010112:2052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9:010112:2058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9:010112:2061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9:010112:212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9:010112:230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9:010112:247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9:010112:251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9:010112:257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9:010112:29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9:010112:372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9:010112:372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9:010112:392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9:010112:415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9:010112:446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9:010112:450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9:010112:451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9:010112:49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9:010112:54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9:010112:59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9:010112:65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9:010112:65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9:010112:66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9:010112:67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9:010112:6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9:010112:68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9:010112: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9:010112:95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9:010112:95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9:010119:6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9:010112:1957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9:010112:1986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9:010112:2042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3:010136:10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3:010136:10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3:010136:10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3:010136:10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3:010136:10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3:010136:10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3:010136:10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3:010136:10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3:010136:10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3:010136:10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3:010136:11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3:010136:11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3:010136:11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3:010136:11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3:010136:11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3:010136:11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3:010136:11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3:010136:11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3:010136:11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3:010136:12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3:010136:12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3:010136:12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3:010136:12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3:010136:12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3:010136:12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3:010136:12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3:010136:12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3:010136:12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3:010136:12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3:010136:13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3:010136:13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3:010136:13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3:010136:13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3:010136:13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3:010136:13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3:010136:13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3:010136:13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3:010136:13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3:010136:13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3:010136:14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3:010136:14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3:010136:14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3:010136:14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3:010136:14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3:010136:14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3:010136:14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3:010136:14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3:010136:14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3:010136:14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3:010136:15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3:010136:15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3:010136:15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3:010136:15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3:010136:15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3:010136:15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3:010136:15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3:010136:15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3:010136:15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3:010136:15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3:010136:16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3:010136:16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3:010136:16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3:010136:16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3:010136:16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3:010136:16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3:010136:16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3:010136:16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3:010136:16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3:010136:16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3:010136:17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3:010136:17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3:010136:17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3:010136:17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3:010136:17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3:010136:17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3:010136:17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3:010136:17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3:010136:17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3:010136:17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3:010136:18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3:010136:18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3:010136:18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3:010136:18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3:010136:18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3:010136:18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3:010136:18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3:010136:18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3:010136:4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3:010136:4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3:010136:4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3:010136:5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3:010136:5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3:010136:5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3:010136:5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3:010136:5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3:010136:5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3:010136:5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3:010136:5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3:010136:5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3:010136:5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3:010136:6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3:010136:6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3:010136:6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3:010136:6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3:010136:6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3:010136:6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3:010136:6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3:010136:6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3:010136:6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3:010136:6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3:010136:7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3:010136:7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3:010136:7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3:010136:7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3:010136:7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3:010136:7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3:010136:7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3:010136:7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3:010136:7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3:010136:7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3:010136:8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3:010136:8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3:010136:8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3:010136:8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3:010136:8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3:010136:8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3:010136:8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3:010136:8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3:010136:8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3:010136:8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3:010136:9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3:010136:9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3:010136:9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3:010136:9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3:010136:9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3:010136:9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3:010136:9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3:010136:9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3:010136:9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3:010136:9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5:010106:151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5:010106:335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5:010106:388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5:010106:400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5:010119:272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5:010119:272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5:010119:272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5:010119:272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5:010119:272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5:010119:272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5:010119:273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2:010310:503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2:010212:153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01:020302:5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3:010106:391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5:010106:196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8:010134:213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9:010110:1280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1:220102:36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9:010112:1957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1:220102:409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1:220101:257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8:010135:346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2:010222:346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2:010222:303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8:010135:115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2:050102:55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9:010109:99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2:010222:264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2:010306:96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2:010222:346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8:010135:345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3:010136:4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5:010105:813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2:080102:119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2:090501:1594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5:020102:49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9:010112:1743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2:020101:482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1:220102:409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7:010946:2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3:010123:139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4:040102:572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5:030101:72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1:220102:203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5:010119:156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3:010107:77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8:010182:4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2:010310:504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4:060101:613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1:220102:348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4:070401:30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2:010220:637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2:132501:396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8:010135:345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8:010135:345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4:010103:481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9:010103:1116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8:010135:345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8:010135:345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2:010218:556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4:070101:402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8:010135:345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1:220101:9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1:220102:328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1:220102:208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1:220102:349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4:010106:976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4:070101:402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5:050101:157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5:010106:6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8:010135:346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8:010154:266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2:020104:228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4:060101:612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1:220101:262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1:220102:348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5:030101:53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1:220102:403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2:010218:556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1:010109:71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2:170601:363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8:010135:345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8:010152:25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5:010106:6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5:050101:70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7:010940:3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4:110101:20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1:220102:244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1:220102:349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8:010154:308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4:060101:613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1:220101:39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5:030101:72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07:230101:76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08:150101:155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1:220101:19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09:020101:82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1:220101:242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1:220101:1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07:150101:212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1:160101:444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07:240101:248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1:010102:97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1:010102:94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07:250101:118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07:240101:246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09:010102:302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07:080101:388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09:010102:301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07:080101:999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09:010101:160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1:170301:35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1:160101:521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09:010103:316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1:010102:103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1:220101:185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1:220101:166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1:220101:184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1:220101:193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07:240101:481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1:140501:38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1:010102:93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06:030101:325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09:010102:78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1:220101:166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06:110101:46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09:020101:165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1:160201:535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1:220101:18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08:030201:21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1:220101:166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1:010102:93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08:010102:52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1:090101:7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09:070101:384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09:010103:32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09:010103:313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08:010102:557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08:140201:157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1:211501:68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1:220101:21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1:220101:195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1:220101:162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09:010102:301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07:010102:670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09:010401:11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07:060101:51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01:030701:7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04:040101:501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02:190102:60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01:030701:4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01:030701:4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01:020701:110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04:040101:502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02:190201:42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01:160101:14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03:050102:183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02:190102:60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02:190102:60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04:040101:457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01:170401:75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05:010109:42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01:020701:111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03:120101:98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02:040102:38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02:190102:60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01:030701:4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01:030701:3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05:030701: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02:010109:354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02:190102:60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02:010105:215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01:020701:111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01:020701:110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01:030701:3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01:030701:3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01:020701:110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02:190102:60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05:000000:167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4:090101:886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6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25:010106:464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5:050103:95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4:090101:901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01:030701:3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4:090101:892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4:000000:242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01:000000:510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4:090101:881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07:150101:102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4:000000:237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4:090101:903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01:110201:14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09:010103:49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09:010401:3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4:090101:870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4:090101:877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4:000000:244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4:000000:248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02:190102:112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8:000000:86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8:010150:79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8:000000:123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09:010401:3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07:240101:481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4:000000:246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4:000000:245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4:090101:907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5:000000:204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4:000000:243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8:000000:23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4:090101:884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4:000000:243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09:000000:628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4:090101:896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4:000000:246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4:090101:895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4:090101:886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4:090101:894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4:090101:890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00:000000:23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4:090101:889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9:000000:63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07:120201:75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07:170101:124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23:010133:65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25:060102:263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25:060701:29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22:010203:11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22:010301:201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23:020104:64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9:010110:2690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23:020101:118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23:020101:117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23:020101:58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23:020101: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23:020101:53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23:020104:66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23:020101:109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23:020101:113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23:020101:15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23:020101:54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23:020101:28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23:020101:24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23:020101:64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23:020104:68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23:020101:56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23:020101:61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23:020104:62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23:020101:56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23:020101:2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23:020104:63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23:020104:64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23:020101:12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23:020104:83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23:020104:84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23:020101:112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23:020101:2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23:020104:65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23:020101:61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23:020104:64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23:020101:6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23:020101:113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23:020101:8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9:010110:1904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25:010108:372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23:020104:62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23:020101:108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23:020101:35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23:020101:115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23:020104:78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23:020101:4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23:020104:65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23:020104:83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22:010217:1701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24:010105:1500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25:020104:196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22:010201:2961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22:010301:239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9:010103:2525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23:020101:27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23:020101:35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23:020101:112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23:020101:114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23:020101:15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23:020101:118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23:020101:63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23:020101:111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23:020101:53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23:020101:34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23:020101:93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23:020101:31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23:020101:14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23:020101:109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23:020104:68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23:020104:62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23:020101:22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23:020101:33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23:020101:28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23:020101:111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23:020104:66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23:020101:17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23:020104:65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23:020104:63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23:020104:81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23:020104:78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23:020101:65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23:020101: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23:020101:65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23:020101:125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23:020101:18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23:020101:57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22:010216:1020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23:020101:5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9:010110:3151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23:020104:82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23:020101:24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25:010122:85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22:010223:403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23:020104:77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23:020101:121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23:020101:27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23:020104:67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23:020101:28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23:020101:17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23:020104:61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23:020101:29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23:020101:151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23:020101:30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23:020101:117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23:020101:113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23:020104:64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23:020101:34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23:020101:59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22:010224:208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23:020101:23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23:080101:37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23:020101:64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23:020101:61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23:020104:69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23:020104:65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23:020101:59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23:020101:117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23:020104:66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23:020101:53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23:020104:63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23:020101:6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22:010105:101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23:020101:109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23:020101:11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23:020104:62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23:020101:35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23:020101:24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9:010113:1536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23:020101:62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9:010105:2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23:020101:53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23:020101:116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23:020101:57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9:010103:1931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23:020104:82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23:020101:125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23:020101:7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23:020104:107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23:020101:55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23:020104:65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23:020101:111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23:020101:22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23:020101:63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23:020101:63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23:020101:25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23:020104:67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23:020101:64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23:020101:111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23:020101:35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23:020104:69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23:020104:64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23:020104:63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23:020101:12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23:020104:82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22:010217:897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23:020101:117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23:020101:62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23:020104:66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23:020101:123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23:020101:114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23:020101:58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22:010217:2146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23:020101:151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23:020101:54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25:010103:451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24:040102:23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25:050801:286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20:010101:196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25:010108:374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22:010204:232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25:010122:94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22:010304:326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22:010223:206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19:010105:1260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25:010108:371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15:010104:31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18:010129:7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15:010104:168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16:010102:688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17:010462:70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15:010104:2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15:010107:514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18:020114:7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18:010121:161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18:010134:436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18:040104:234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17:010106:35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18:010146:386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12:090501:348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12:220101:31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12:180102:469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12:200102:214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12:130101:51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08:050101:377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10:010144:4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04:070101:274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07:010102:158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05:050102:254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07:160101:230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09:110101:239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11:010101:332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07:020102:83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05:020108:31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09:130101:258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01:020701:140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01:000000:248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01:020701:139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01:020701:141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03:040102:296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01:010105:599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02:100102:15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02:010104:29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01:010102:487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01:020701:141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01:010106:364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01:010106:755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01:020701:140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01:010106:766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12:170401:160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12:170301:52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12:170401:60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12:170401:23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12:170301:52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18:020102:18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12:170301:7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12:170401:21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12:170401:22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12:170401:21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12:170401:68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12:170401:69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12:170401:68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12:170401:23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12:080101:3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12:080102:374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12:170401:9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12:170401:3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12:170401:24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12:170401:164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12:170401:163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12:170401:12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12:170401:138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12:170401:68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12:170301:21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07:100101:413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07:020102:111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07:020102:107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07:020102:110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07:020102:113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07:100101:100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07:020102:113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07:020102:112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07:020102:113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07:020102:113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07:020102:108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07:100101:408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07:020102:113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07:020102:110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07:020102:21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07:100101:412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07:020102:107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07:020102:229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07:020102:108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07:020102:108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07:020102:111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07:020102:36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07:020102:108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07:020102:109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07:020102:109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07:020102:109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07:190101:20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07:190101:6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07:190101:29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07:020102:106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07:020102:11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07:020102:112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07:020102:109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07:020102:1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07:020102:1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07:020102:109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07:020102:110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07:020102:109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07:020102:111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07:020102:113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07:020102:109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07:020102:11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07:190101:5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07:180101:3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07:190101:16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07:190101:3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07:190101:13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07:190101:58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07:180101: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07:020102:112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07:020102:106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07:100101:374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07:020102:109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07:020102:106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07:020102:444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07:020102:111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07:020102:110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07:020102:99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07:020102:110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07:020102:108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07:020102:106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07:020102:107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07:100101:11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07:020102:107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07:020102:108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07:190101: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07:180101:61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07:180101:143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07:190101:23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07:190101:48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07:180101:3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07:190101:17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07:190101:13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04:020104:173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04:040101:764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04:020104:164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04:040101:765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04:020104:247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04:020104:125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04:040101:724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04:040101:764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04:040101:765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04:040101:765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04:020104:18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04:020104:124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04:020104:145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04:020104:145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18:020102:17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12:170401:23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19:010109:331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23:010137:161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24:020101:368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14:010102:1121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14:010102:359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18:010147:41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14:010103:9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14:010102:79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14:010102:208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18:010125:48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18:010125:51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18:010125:48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18:010125:48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18:010120:180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18:010120:179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18:010120:169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18:010125:50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18:010125:51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18:010120:179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18:010114:11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18:010110:223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18:010125:52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18:010120:169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18:010125:47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18:010125:53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18:010120:170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18:010125:25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18:010120:19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18:010110:223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18:010125:49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18:010120:179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18:010118:6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18:010120:171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18:010125:50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18:010120:180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18:010120:184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18:010120:170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18:010120:180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18:010120:18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18:010120:180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18:010120:171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18:010125:49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18:010120:178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18:010125:51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18:010120:170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18:010125:53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18:010120:178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18:010120:177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18:010120:218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18:010120:179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18:010125:52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18:010125:47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18:010125:51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18:010125:49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18:010120:298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18:010120:181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18:010120:179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18:010120:178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14:010102:189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14:010102:92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14:010102:809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14:010102:216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14:010102:334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14:010102:380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14:010102:137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14:010102:332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18:010120:169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18:010120:178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18:010120:170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18:010125:50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18:010117:53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18:010110:223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18:010125:48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18:010116:65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18:010120:181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18:010118:29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18:010125:48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18:010125:48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18:010120:177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18:010120:70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18:010125:49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18:010125:53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18:010110:224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18:010125:48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18:010118:74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18:010120:179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18:010125:51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18:010125:49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18:010120:170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18:010120:170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18:010118:48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18:010120:177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18:010120:170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18:010120:170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18:010120:179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18:010120:180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18:010120:179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18:010125:53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18:010125:53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18:010120:179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18:010120:180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18:010125:54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18:010111:25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18:010120:169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18:010111:43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18:010125:52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18:010118:11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18:010125:54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18:010110:223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14:010102:38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14:010102:196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14:010102:81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14:010102:348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18:010110:223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18:010125:53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18:010120:262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18:010125:54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18:010120:178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18:010120:180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18:010120:171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18:010120:180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18:010120:293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18:010120:199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18:010125:50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18:010120:181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18:010120:180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18:010125:48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18:010125:53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18:010125:49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18:010120:181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18:010120:9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18:010120:178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18:010125:48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18:010120:181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18:010120:181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18:010120:178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18:010120:178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18:010125:48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18:010125:52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18:010120:59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18:010120:170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18:010118:12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18:010125:49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18:010125:52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18:010125:50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18:010125:50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18:010120:70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18:010120:57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14:010102:380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14:010102:331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18:010120:179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18:010120:178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18:010120:169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18:010120:180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18:010110:310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18:010120:178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18:010125:51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12:090103:677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14:010102:1119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11:050101:133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11:050101:134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11:050101:134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11:030401:146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11:050101:139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11:050101:138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11:050101:137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11:050101:134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11:050101:136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11:050101:138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11:030101:193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11:050101:135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11:050101:134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11:050101:137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11:050101:133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11:050101:138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11:050101:137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11:050101:135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11:050101:136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11:050101:135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11:050101:137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11:050101:134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14:010102:1118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14:010102:1120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11:050101:138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11:050101:138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11:050101:134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11:030401:146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11:050101:135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11:050101:136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11:030401:145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11:030401:145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11:050101:138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11:050101:135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11:050101:138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11:050101:135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11:050101:138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11:050101:137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11:030401:145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11:050101:134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11:030401:146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11:050101:134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11:050101:134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11:050101:137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11:050101:136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11:050101:133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11:050101:135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11:050101:133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11:050101:135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11:050101:139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11:050101:135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11:050101:138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11:050101:133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11:050101:135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11:050101:136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11:050101:139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11:050101:134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11:030401:146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11:030401:146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11:050101:137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11:050101:133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11:050101:139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11:050101:133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11:050101:139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14:010102:1120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14:010102:1119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11:050101:137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11:050101:139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11:050101:133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11:050101:136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11:050101:137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11:050101:138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11:030401:145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11:050101:136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04:020104:254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04:020104:250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04:020104:266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07:100101:263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07:100101:289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07:100101:1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07:100101:304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07:100101:285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07:100101:298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04:040101:620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04:040101:679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04:040101:649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04:040101:744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04:040101:70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11:010102:414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11:020101:234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11:020101:234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11:020101:235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04:040101:643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11:030101:193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11:010102:414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10:010148:50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11:020101:234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11:020101:234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11:010102:413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10:120101:43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10:100101:39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07:100101:48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07:100101:263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07:100101:304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07:100101:374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07:100101:325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07:100101:282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07:100101:303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07:100101:286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07:100101:17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07:100101:282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07:100101:12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07:100101:14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07:100101:306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07:100101:10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07:100101:270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07:100101:270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07:100101:16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07:100101:292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07:100101:304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07:100101:330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07:100101:271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04:020104:258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04:020104:269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04:020104:258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04:020104:254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04:020104:264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04:020104:267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07:100101:329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07:100101:29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07:100101:305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04:020104:258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07:100101:271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07:100101:288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07:100101:287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07:100101:25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07:100101:4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07:100101:19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07:100101:369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07:100101:287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07:100101:282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07:100101:264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07:100101:293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07:100101:294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07:100101:11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07:100101:276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07:100101:263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07:100101:388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07:100101:305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07:100101:21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07:100101:16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07:100101:271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07:100101:336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07:100101:303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07:100101:317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07:100101:372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07:100101:30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04:020104:250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04:040101:76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04:040101:746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04:040101:7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04:020104:256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04:020104:258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04:040101:630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04:040101:629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04:040101:622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04:020104:250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04:020104:260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04:020104:246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04:020104:257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04:040101:639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04:040101:649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04:020104:27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04:020104:27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04:020104:27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04:020104:255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04:020104:245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04:040101:615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04:040101:646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04:040101:670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10:120201:182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11:020101:234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04:040101:625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04:040101:55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11:020101:234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04:040101:614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11:020101:234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11:020101:239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11:020101:233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11:010102:409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11:020101:233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11:010101:213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11:010102:411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11:030101:193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04:040101:620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04:040101:654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07:100101:288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07:100101:48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07:100101:276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07:100101:291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07:100101:276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07:100101:264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07:100101:13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07:100101:282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07:100101:296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07:100101:23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07:100101:295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07:100101:15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07:100101:270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04:020104:248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04:040101:733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04:020104:250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04:040101:646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04:040101:661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04:040101:628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04:040101:611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04:040101:6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04:040101:621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07:100101:270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07:100101:286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04:040101:613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04:040101:621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04:040101:640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04:040101:655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11:020101:239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11:010102:414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11:010102:414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11:010101:76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11:010101:218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07:100101:316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07:100101:293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07:100101:50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07:100101:24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07:100101:16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07:100101:8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07:100101:2908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07:100101:7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07:100101:313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07:100101:8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07:100101:290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07:100101:317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04:020104:269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04:020104:243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04:020104:257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04:020104:253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04:020104:255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04:020104:24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04:020104:273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04:020104:2470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11:020101:235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10:100101:205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11:010102:4092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04:020104:13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04:020104:21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04:020104:144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04:020104:17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04:020104:21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04:020104:135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02:010103:227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04:020104:177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04:020104:179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04:020104:2426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04:020104:231</text:p>
          </table:table-cell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2BF439269889494177D911B45F6B515789884BDE38C266E299D247808B6202A8FC6AB111DAFC7268933559A037299794F08B4C4E96C68DFCE2013D2E5108C818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7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10-30T08:16:04Z</meta:creation-date>
    <dc:date>2024-10-30T08:16:47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