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0/2</text:p>
          </table:table-cell>
          <table:covered-table-cell/>
          <table:table-cell table:number-columns-repeated="3" table:style-name="ce2"/>
          <table:table-cell office:value-type="string" table:style-name="ce3">
            <text:p>22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3" table:style-name="ce9">
            <text:p>5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9">
            <text:p>6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597</text:p>
          </table:table-cell>
          <table:table-cell office:value-type="float" office:value="7130.5" table:style-name="ce10">
            <text:p>7 130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1599</text:p>
          </table:table-cell>
          <table:table-cell office:value-type="float" office:value="6987.89" table:style-name="ce10">
            <text:p>6 987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1586</text:p>
          </table:table-cell>
          <table:table-cell office:value-type="float" office:value="8776" table:style-name="ce10">
            <text:p>8 77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596</text:p>
          </table:table-cell>
          <table:table-cell office:value-type="float" office:value="10509.26" table:style-name="ce10">
            <text:p>10 509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2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22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701:1223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21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229</text:p>
          </table:table-cell>
          <table:table-cell office:value-type="float" office:value="127638.9" table:style-name="ce10">
            <text:p>127 638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22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601:1587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1594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701:1215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701:121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701:123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701:121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589</text:p>
          </table:table-cell>
          <table:table-cell office:value-type="float" office:value="7503.48" table:style-name="ce10">
            <text:p>7 503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588</text:p>
          </table:table-cell>
          <table:table-cell office:value-type="float" office:value="8863.76" table:style-name="ce10">
            <text:p>8 863.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593</text:p>
          </table:table-cell>
          <table:table-cell office:value-type="float" office:value="7689.97" table:style-name="ce10">
            <text:p>7 689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601:1592</text:p>
          </table:table-cell>
          <table:table-cell office:value-type="float" office:value="7766.76" table:style-name="ce10">
            <text:p>7 766.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401:1318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401:1319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701:122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601:1598</text:p>
          </table:table-cell>
          <table:table-cell office:value-type="float" office:value="7141.47" table:style-name="ce10">
            <text:p>7 141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701:122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1595</text:p>
          </table:table-cell>
          <table:table-cell office:value-type="float" office:value="8523.69" table:style-name="ce10">
            <text:p>8 523.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401:1320</text:p>
          </table:table-cell>
          <table:table-cell office:value-type="float" office:value="162879.1" table:style-name="ce10">
            <text:p>162 879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701:122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701:1216</text:p>
          </table:table-cell>
          <table:table-cell office:value-type="float" office:value="115373.4" table:style-name="ce10">
            <text:p>115 373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701:1222</text:p>
          </table:table-cell>
          <table:table-cell office:value-type="float" office:value="134876.1" table:style-name="ce10">
            <text:p>134 876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601:1591</text:p>
          </table:table-cell>
          <table:table-cell office:value-type="float" office:value="8776" table:style-name="ce10">
            <text:p>8 77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601:1590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10701:122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901:1433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901:1432</text:p>
          </table:table-cell>
          <table:table-cell office:value-type="float" office:value="203030.39" table:style-name="ce10">
            <text:p>203 030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20501:662</text:p>
          </table:table-cell>
          <table:table-cell office:value-type="float" office:value="509529.96" table:style-name="ce10">
            <text:p>509 529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501:2148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361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35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36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35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35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3610</text:p>
          </table:table-cell>
          <table:table-cell office:value-type="float" office:value="10138.4" table:style-name="ce10">
            <text:p>10 138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6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36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3612</text:p>
          </table:table-cell>
          <table:table-cell office:value-type="float" office:value="6171.2" table:style-name="ce10">
            <text:p>6 171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3611</text:p>
          </table:table-cell>
          <table:table-cell office:value-type="float" office:value="2969.6" table:style-name="ce10">
            <text:p>2 969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901:329</text:p>
          </table:table-cell>
          <table:table-cell office:value-type="float" office:value="1034720.45" table:style-name="ce10">
            <text:p>1 034 720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36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41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4198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41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42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301:15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41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301:15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41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42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41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2612</text:p>
          </table:table-cell>
          <table:table-cell office:value-type="float" office:value="228688496.99000001" table:style-name="ce10">
            <text:p>228 688 496.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401:2689</text:p>
          </table:table-cell>
          <table:table-cell office:value-type="float" office:value="598993.56000000006" table:style-name="ce10">
            <text:p>598 993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36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301:15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41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36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1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35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35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35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36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35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35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35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36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35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36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41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301:1553</text:p>
          </table:table-cell>
          <table:table-cell office:value-type="float" office:value="9614.08" table:style-name="ce10">
            <text:p>9 614.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4183</text:p>
          </table:table-cell>
          <table:table-cell office:value-type="float" office:value="18192.900000000001" table:style-name="ce10">
            <text:p>18 192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41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41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4196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41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41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50901:1296</text:p>
          </table:table-cell>
          <table:table-cell office:value-type="float" office:value="1682273.06" table:style-name="ce10">
            <text:p>1 682 273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602:3109</text:p>
          </table:table-cell>
          <table:table-cell office:value-type="float" office:value="12072.6" table:style-name="ce10">
            <text:p>12 072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101:1156</text:p>
          </table:table-cell>
          <table:table-cell office:value-type="float" office:value="95243.87" table:style-name="ce10">
            <text:p>95 243.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float" office:value="48479665.829999998" table:style-name="ce10">
            <text:p>48 479 665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36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3613</text:p>
          </table:table-cell>
          <table:table-cell office:value-type="float" office:value="10880.8" table:style-name="ce10">
            <text:p>10 880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36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361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36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35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1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41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41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35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36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301:15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41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36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41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35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41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41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401:2833</text:p>
          </table:table-cell>
          <table:table-cell office:value-type="float" office:value="134313.57" table:style-name="ce10">
            <text:p>134 313.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4172</text:p>
          </table:table-cell>
          <table:table-cell office:value-type="float" office:value="18192.900000000001" table:style-name="ce10">
            <text:p>18 192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301:15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4194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41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41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4197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41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2301:2315</text:p>
          </table:table-cell>
          <table:table-cell office:value-type="float" office:value="216662.94" table:style-name="ce10">
            <text:p>216 662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401:4106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401:4100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401:4097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401:4103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401:4108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00000:855</text:p>
          </table:table-cell>
          <table:table-cell office:value-type="float" office:value="551686.98" table:style-name="ce10">
            <text:p>551 686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2258</text:p>
          </table:table-cell>
          <table:table-cell office:value-type="float" office:value="4116.21" table:style-name="ce10">
            <text:p>4 116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601:2249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701:832</text:p>
          </table:table-cell>
          <table:table-cell office:value-type="float" office:value="93352.5" table:style-name="ce10">
            <text:p>93 352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601:2257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00601:2250</text:p>
          </table:table-cell>
          <table:table-cell office:value-type="float" office:value="5326.86" table:style-name="ce10">
            <text:p>5 326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00601:2259</text:p>
          </table:table-cell>
          <table:table-cell office:value-type="float" office:value="5326.86" table:style-name="ce10">
            <text:p>5 326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601:2252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70601:999</text:p>
          </table:table-cell>
          <table:table-cell office:value-type="float" office:value="813574" table:style-name="ce10">
            <text:p>813 574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001:72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50501:7571</text:p>
          </table:table-cell>
          <table:table-cell office:value-type="float" office:value="1506813.59" table:style-name="ce10">
            <text:p>1 506 813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903</text:p>
          </table:table-cell>
          <table:table-cell office:value-type="float" office:value="454563.85" table:style-name="ce10">
            <text:p>454 563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00000:882</text:p>
          </table:table-cell>
          <table:table-cell office:value-type="float" office:value="475278.32" table:style-name="ce10">
            <text:p>475 278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401:4104</text:p>
          </table:table-cell>
          <table:table-cell office:value-type="float" office:value="7872" table:style-name="ce10">
            <text:p>7 87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50401:4102</text:p>
          </table:table-cell>
          <table:table-cell office:value-type="float" office:value="7846.4" table:style-name="ce10">
            <text:p>7 846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401:4105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2044</text:p>
          </table:table-cell>
          <table:table-cell office:value-type="float" office:value="747801.25" table:style-name="ce10">
            <text:p>747 801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00501:1122</text:p>
          </table:table-cell>
          <table:table-cell office:value-type="float" office:value="1577803" table:style-name="ce10">
            <text:p>1 577 803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93351999.97" table:style-name="ce10">
            <text:p>193 351 999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601:2254</text:p>
          </table:table-cell>
          <table:table-cell office:value-type="float" office:value="4058.56" table:style-name="ce10">
            <text:p>4 058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601:2256</text:p>
          </table:table-cell>
          <table:table-cell office:value-type="float" office:value="4623.53" table:style-name="ce10">
            <text:p>4 623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2255</text:p>
          </table:table-cell>
          <table:table-cell office:value-type="float" office:value="4635.0600000000004" table:style-name="ce10">
            <text:p>4 635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50401:4107</text:p>
          </table:table-cell>
          <table:table-cell office:value-type="float" office:value="7872" table:style-name="ce10">
            <text:p>7 87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401:4101</text:p>
          </table:table-cell>
          <table:table-cell office:value-type="float" office:value="17945.599999999999" table:style-name="ce10">
            <text:p>17 945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401:4098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50401:4109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50401:4099</text:p>
          </table:table-cell>
          <table:table-cell office:value-type="float" office:value="7884.8" table:style-name="ce10">
            <text:p>7 88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50401:4095</text:p>
          </table:table-cell>
          <table:table-cell office:value-type="float" office:value="7846.4" table:style-name="ce10">
            <text:p>7 846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60301:860</text:p>
          </table:table-cell>
          <table:table-cell office:value-type="float" office:value="377924.14" table:style-name="ce10">
            <text:p>377 924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604</text:p>
          </table:table-cell>
          <table:table-cell office:value-type="float" office:value="310425.11" table:style-name="ce10">
            <text:p>310 425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00601:2251</text:p>
          </table:table-cell>
          <table:table-cell office:value-type="float" office:value="5326.86" table:style-name="ce10">
            <text:p>5 326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00601:2253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408273966" table:style-name="ce10">
            <text:p>408 273 96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847</text:p>
          </table:table-cell>
          <table:table-cell office:value-type="float" office:value="319116.96000000002" table:style-name="ce10">
            <text:p>319 116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00501:1121</text:p>
          </table:table-cell>
          <table:table-cell office:value-type="float" office:value="1577803" table:style-name="ce10">
            <text:p>1 577 803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401:4096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879</text:p>
          </table:table-cell>
          <table:table-cell office:value-type="float" office:value="335969.86" table:style-name="ce10">
            <text:p>335 969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11219196" table:style-name="ce10">
            <text:p>611 219 196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60301:861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10501:2452</text:p>
          </table:table-cell>
          <table:table-cell office:value-type="float" office:value="178420.42" table:style-name="ce10">
            <text:p>178 420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10501:2427</text:p>
          </table:table-cell>
          <table:table-cell office:value-type="float" office:value="222343.49" table:style-name="ce10">
            <text:p>222 343.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10501:2435</text:p>
          </table:table-cell>
          <table:table-cell office:value-type="float" office:value="195607.71" table:style-name="ce10">
            <text:p>195 607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901:2098</text:p>
          </table:table-cell>
          <table:table-cell office:value-type="float" office:value="73750" table:style-name="ce10">
            <text:p>73 75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10501:2444</text:p>
          </table:table-cell>
          <table:table-cell office:value-type="float" office:value="155504.03" table:style-name="ce10">
            <text:p>155 504.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10501:2432</text:p>
          </table:table-cell>
          <table:table-cell office:value-type="float" office:value="198881.48" table:style-name="ce10">
            <text:p>198 881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10501:2438</text:p>
          </table:table-cell>
          <table:table-cell office:value-type="float" office:value="200518.37" table:style-name="ce10">
            <text:p>200 518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10501:2447</text:p>
          </table:table-cell>
          <table:table-cell office:value-type="float" office:value="175419.47" table:style-name="ce10">
            <text:p>175 419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00000:2215</text:p>
          </table:table-cell>
          <table:table-cell office:value-type="float" office:value="218600" table:style-name="ce10">
            <text:p>218 60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70601:563</text:p>
          </table:table-cell>
          <table:table-cell office:value-type="float" office:value="1377258.91" table:style-name="ce10">
            <text:p>1 377 258.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10501:2430</text:p>
          </table:table-cell>
          <table:table-cell office:value-type="float" office:value="340199.18" table:style-name="ce10">
            <text:p>340 199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50901:702</text:p>
          </table:table-cell>
          <table:table-cell office:value-type="float" office:value="206587.47" table:style-name="ce10">
            <text:p>206 587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70601:86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50501:2996</text:p>
          </table:table-cell>
          <table:table-cell office:value-type="float" office:value="188514.54" table:style-name="ce10">
            <text:p>188 514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10501:2460</text:p>
          </table:table-cell>
          <table:table-cell office:value-type="float" office:value="23462.01" table:style-name="ce10">
            <text:p>23 462.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10501:2424</text:p>
          </table:table-cell>
          <table:table-cell office:value-type="float" office:value="206247.46" table:style-name="ce10">
            <text:p>206 247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10501:2458</text:p>
          </table:table-cell>
          <table:table-cell office:value-type="float" office:value="9821.2999999999993" table:style-name="ce10">
            <text:p>9 821.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10501:2457</text:p>
          </table:table-cell>
          <table:table-cell office:value-type="float" office:value="33283.32" table:style-name="ce10">
            <text:p>33 283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90601:1526</text:p>
          </table:table-cell>
          <table:table-cell office:value-type="float" office:value="354931.61" table:style-name="ce10">
            <text:p>354 931.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10501:2439</text:p>
          </table:table-cell>
          <table:table-cell office:value-type="float" office:value="122220.72" table:style-name="ce10">
            <text:p>122 220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10501:2440</text:p>
          </table:table-cell>
          <table:table-cell office:value-type="float" office:value="114309.11" table:style-name="ce10">
            <text:p>114 309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10501:2451</text:p>
          </table:table-cell>
          <table:table-cell office:value-type="float" office:value="228618.21" table:style-name="ce10">
            <text:p>228 618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10501:2446</text:p>
          </table:table-cell>
          <table:table-cell office:value-type="float" office:value="202428.06" table:style-name="ce10">
            <text:p>202 428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10501:243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10501:2433</text:p>
          </table:table-cell>
          <table:table-cell office:value-type="float" office:value="170508.82" table:style-name="ce10">
            <text:p>170 508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10501:2445</text:p>
          </table:table-cell>
          <table:table-cell office:value-type="float" office:value="167235.04" table:style-name="ce10">
            <text:p>167 235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10501:2442</text:p>
          </table:table-cell>
          <table:table-cell office:value-type="float" office:value="170781.63" table:style-name="ce10">
            <text:p>170 781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10501:2461</text:p>
          </table:table-cell>
          <table:table-cell office:value-type="float" office:value="47196.84" table:style-name="ce10">
            <text:p>47 196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10501:2462</text:p>
          </table:table-cell>
          <table:table-cell office:value-type="float" office:value="20733.87" table:style-name="ce10">
            <text:p>20 733.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10501:244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10501:2459</text:p>
          </table:table-cell>
          <table:table-cell office:value-type="float" office:value="2182.5100000000002" table:style-name="ce10">
            <text:p>2 182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50901:703</text:p>
          </table:table-cell>
          <table:table-cell office:value-type="float" office:value="59433.64" table:style-name="ce10">
            <text:p>59 433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10601:1223</text:p>
          </table:table-cell>
          <table:table-cell office:value-type="float" office:value="114482395.56" table:style-name="ce10">
            <text:p>114 482 395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00601:233</text:p>
          </table:table-cell>
          <table:table-cell office:value-type="float" office:value="362700.79999999999" table:style-name="ce10">
            <text:p>362 700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50701:725</text:p>
          </table:table-cell>
          <table:table-cell office:value-type="float" office:value="222493.53" table:style-name="ce10">
            <text:p>222 493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70501:1448</text:p>
          </table:table-cell>
          <table:table-cell office:value-type="float" office:value="254975" table:style-name="ce10">
            <text:p>254 975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00501:89</text:p>
          </table:table-cell>
          <table:table-cell office:value-type="float" office:value="411913.75" table:style-name="ce10">
            <text:p>411 913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10501:2428</text:p>
          </table:table-cell>
          <table:table-cell office:value-type="float" office:value="235165.76" table:style-name="ce10">
            <text:p>235 165.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90601:1112</text:p>
          </table:table-cell>
          <table:table-cell office:value-type="float" office:value="324295275.89999998" table:style-name="ce10">
            <text:p>324 295 275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10501:2454</text:p>
          </table:table-cell>
          <table:table-cell office:value-type="float" office:value="30282.37" table:style-name="ce10">
            <text:p>30 282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10501:2436</text:p>
          </table:table-cell>
          <table:table-cell office:value-type="float" office:value="136407.04999999999" table:style-name="ce10">
            <text:p>136 407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10501:2449</text:p>
          </table:table-cell>
          <table:table-cell office:value-type="float" office:value="39012.42" table:style-name="ce10">
            <text:p>39 012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10501:2443</text:p>
          </table:table-cell>
          <table:table-cell office:value-type="float" office:value="173509.77" table:style-name="ce10">
            <text:p>173 509.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10501:2448</text:p>
          </table:table-cell>
          <table:table-cell office:value-type="float" office:value="17732.91" table:style-name="ce10">
            <text:p>17 732.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10501:2425</text:p>
          </table:table-cell>
          <table:table-cell office:value-type="float" office:value="109671.27" table:style-name="ce10">
            <text:p>109 671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10501:2450</text:p>
          </table:table-cell>
          <table:table-cell office:value-type="float" office:value="232710.43" table:style-name="ce10">
            <text:p>232 710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10501:2429</text:p>
          </table:table-cell>
          <table:table-cell office:value-type="float" office:value="196971.78" table:style-name="ce10">
            <text:p>196 971.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10501:2426</text:p>
          </table:table-cell>
          <table:table-cell office:value-type="float" office:value="184149.52" table:style-name="ce10">
            <text:p>184 149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00000:1129</text:p>
          </table:table-cell>
          <table:table-cell office:value-type="float" office:value="436945.96" table:style-name="ce10">
            <text:p>436 945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50701:430</text:p>
          </table:table-cell>
          <table:table-cell office:value-type="float" office:value="143921.69" table:style-name="ce10">
            <text:p>143 921.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10501:2463</text:p>
          </table:table-cell>
          <table:table-cell office:value-type="float" office:value="222616.3" table:style-name="ce10">
            <text:p>222 616.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10501:2456</text:p>
          </table:table-cell>
          <table:table-cell office:value-type="float" office:value="177874.79" table:style-name="ce10">
            <text:p>177 874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10501:2453</text:p>
          </table:table-cell>
          <table:table-cell office:value-type="float" office:value="15277.59" table:style-name="ce10">
            <text:p>15 277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10501:2431</text:p>
          </table:table-cell>
          <table:table-cell office:value-type="float" office:value="272814.09999999998" table:style-name="ce10">
            <text:p>272 814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10501:2434</text:p>
          </table:table-cell>
          <table:table-cell office:value-type="float" office:value="142136.14000000001" table:style-name="ce10">
            <text:p>142 136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10501:2455</text:p>
          </table:table-cell>
          <table:table-cell office:value-type="float" office:value="169417.55" table:style-name="ce10">
            <text:p>169 417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20201:1043</text:p>
          </table:table-cell>
          <table:table-cell office:value-type="float" office:value="154685.6" table:style-name="ce10">
            <text:p>154 685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50501:2995</text:p>
          </table:table-cell>
          <table:table-cell office:value-type="float" office:value="138862.38" table:style-name="ce10">
            <text:p>138 862.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60701:436</text:p>
          </table:table-cell>
          <table:table-cell office:value-type="float" office:value="697146.83" table:style-name="ce10">
            <text:p>697 146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60701:438</text:p>
          </table:table-cell>
          <table:table-cell office:value-type="float" office:value="357059.29" table:style-name="ce10">
            <text:p>357 059.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60701:439</text:p>
          </table:table-cell>
          <table:table-cell office:value-type="float" office:value="322463.05" table:style-name="ce10">
            <text:p>322 463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60701:440</text:p>
          </table:table-cell>
          <table:table-cell office:value-type="float" office:value="356406.53" table:style-name="ce10">
            <text:p>356 406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60101:3545</text:p>
          </table:table-cell>
          <table:table-cell office:value-type="float" office:value="451056.61" table:style-name="ce10">
            <text:p>451 056.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60701:444</text:p>
          </table:table-cell>
          <table:table-cell office:value-type="float" office:value="336823.75" table:style-name="ce10">
            <text:p>336 823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60701:445</text:p>
          </table:table-cell>
          <table:table-cell office:value-type="float" office:value="355101.01" table:style-name="ce10">
            <text:p>355 101.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60701:443</text:p>
          </table:table-cell>
          <table:table-cell office:value-type="float" office:value="363586.88" table:style-name="ce10">
            <text:p>363 586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60701:447</text:p>
          </table:table-cell>
          <table:table-cell office:value-type="float" office:value="348573.42" table:style-name="ce10">
            <text:p>348 573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701:2113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40701:2120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40701:2117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701:2116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60101:3543</text:p>
          </table:table-cell>
          <table:table-cell office:value-type="float" office:value="1068806.05" table:style-name="ce10">
            <text:p>1 068 806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40701:2119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40701:2118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40701:2128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60101:3549</text:p>
          </table:table-cell>
          <table:table-cell office:value-type="float" office:value="389697.25" table:style-name="ce10">
            <text:p>389 697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60701:453</text:p>
          </table:table-cell>
          <table:table-cell office:value-type="float" office:value="336170.99" table:style-name="ce10">
            <text:p>336 170.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60701:456</text:p>
          </table:table-cell>
          <table:table-cell office:value-type="float" office:value="374683.79" table:style-name="ce10">
            <text:p>374 683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6315507.41999999" table:style-name="ce10">
            <text:p>216 315 507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60701:467</text:p>
          </table:table-cell>
          <table:table-cell office:value-type="float" office:value="404057.95" table:style-name="ce10">
            <text:p>404 057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60701:462</text:p>
          </table:table-cell>
          <table:table-cell office:value-type="float" office:value="375336.54" table:style-name="ce10">
            <text:p>375 336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60701:470</text:p>
          </table:table-cell>
          <table:table-cell office:value-type="float" office:value="521323.23" table:style-name="ce10">
            <text:p>521 323.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60701:437</text:p>
          </table:table-cell>
          <table:table-cell office:value-type="float" office:value="382516.9" table:style-name="ce10">
            <text:p>382 516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60101:3544</text:p>
          </table:table-cell>
          <table:table-cell office:value-type="float" office:value="302227.51" table:style-name="ce10">
            <text:p>302 227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60701:442</text:p>
          </table:table-cell>
          <table:table-cell office:value-type="float" office:value="387086.21" table:style-name="ce10">
            <text:p>387 086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50801:639</text:p>
          </table:table-cell>
          <table:table-cell office:value-type="float" office:value="496669.73" table:style-name="ce10">
            <text:p>496 669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60701:459</text:p>
          </table:table-cell>
          <table:table-cell office:value-type="float" office:value="349878.94" table:style-name="ce10">
            <text:p>349 878.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40601:89</text:p>
          </table:table-cell>
          <table:table-cell office:value-type="float" office:value="277594.56" table:style-name="ce10">
            <text:p>277 594.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40701:2127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701:2122</text:p>
          </table:table-cell>
          <table:table-cell office:value-type="float" office:value="7922.32" table:style-name="ce10">
            <text:p>7 922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60701:454</text:p>
          </table:table-cell>
          <table:table-cell office:value-type="float" office:value="339434.79" table:style-name="ce10">
            <text:p>339 434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10601:1493</text:p>
          </table:table-cell>
          <table:table-cell office:value-type="float" office:value="386491.11" table:style-name="ce10">
            <text:p>386 491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60701:465</text:p>
          </table:table-cell>
          <table:table-cell office:value-type="float" office:value="355101.01" table:style-name="ce10">
            <text:p>355 101.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60701:468</text:p>
          </table:table-cell>
          <table:table-cell office:value-type="float" office:value="693230.28" table:style-name="ce10">
            <text:p>693 230.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40701:2126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40701:2123</text:p>
          </table:table-cell>
          <table:table-cell office:value-type="float" office:value="57876.28" table:style-name="ce10">
            <text:p>57 876.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40701:2111</text:p>
          </table:table-cell>
          <table:table-cell office:value-type="float" office:value="12605.88" table:style-name="ce10">
            <text:p>12 605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40701:2124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40701:2110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40701:2125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60701:446</text:p>
          </table:table-cell>
          <table:table-cell office:value-type="float" office:value="370114.47" table:style-name="ce10">
            <text:p>370 114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40701:2109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60701:460</text:p>
          </table:table-cell>
          <table:table-cell office:value-type="float" office:value="328990.64" table:style-name="ce10">
            <text:p>328 990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60701:449</text:p>
          </table:table-cell>
          <table:table-cell office:value-type="float" office:value="405363.47" table:style-name="ce10">
            <text:p>405 363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60701:450</text:p>
          </table:table-cell>
          <table:table-cell office:value-type="float" office:value="336170.99" table:style-name="ce10">
            <text:p>336 170.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60701:452</text:p>
          </table:table-cell>
          <table:table-cell office:value-type="float" office:value="469938.33" table:style-name="ce10">
            <text:p>469 938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701:2114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701:2130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60701:435</text:p>
          </table:table-cell>
          <table:table-cell office:value-type="float" office:value="720646.16" table:style-name="ce10">
            <text:p>720 646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60701:434</text:p>
          </table:table-cell>
          <table:table-cell office:value-type="float" office:value="428210.04" table:style-name="ce10">
            <text:p>428 210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40701:2108</text:p>
          </table:table-cell>
          <table:table-cell office:value-type="float" office:value="12425.28" table:style-name="ce10">
            <text:p>12 425.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701:2115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701:2121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701:2112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60701:451</text:p>
          </table:table-cell>
          <table:table-cell office:value-type="float" office:value="303533.03000000003" table:style-name="ce10">
            <text:p>303 533.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60701:455</text:p>
          </table:table-cell>
          <table:table-cell office:value-type="float" office:value="361628.6" table:style-name="ce10">
            <text:p>361 628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60701:457</text:p>
          </table:table-cell>
          <table:table-cell office:value-type="float" office:value="381864.14" table:style-name="ce10">
            <text:p>381 864.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60101:3547</text:p>
          </table:table-cell>
          <table:table-cell office:value-type="float" office:value="376642.06" table:style-name="ce10">
            <text:p>376 642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60101:3550</text:p>
          </table:table-cell>
          <table:table-cell office:value-type="float" office:value="326379.59999999998" table:style-name="ce10">
            <text:p>326 379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60701:448</text:p>
          </table:table-cell>
          <table:table-cell office:value-type="float" office:value="507309.17" table:style-name="ce10">
            <text:p>507 309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60701:458</text:p>
          </table:table-cell>
          <table:table-cell office:value-type="float" office:value="367503.43" table:style-name="ce10">
            <text:p>367 503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60701:461</text:p>
          </table:table-cell>
          <table:table-cell office:value-type="float" office:value="326379.59999999998" table:style-name="ce10">
            <text:p>326 379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60701:441</text:p>
          </table:table-cell>
          <table:table-cell office:value-type="float" office:value="370767.23" table:style-name="ce10">
            <text:p>370 767.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60101:3546</text:p>
          </table:table-cell>
          <table:table-cell office:value-type="float" office:value="377294.82" table:style-name="ce10">
            <text:p>377 294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60101:3548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40701:2129</text:p>
          </table:table-cell>
          <table:table-cell office:value-type="float" office:value="7886.2" table:style-name="ce10">
            <text:p>7 886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60701:463</text:p>
          </table:table-cell>
          <table:table-cell office:value-type="float" office:value="370767.23" table:style-name="ce10">
            <text:p>370 767.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60701:464</text:p>
          </table:table-cell>
          <table:table-cell office:value-type="float" office:value="688008.2" table:style-name="ce10">
            <text:p>688 008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060701:466</text:p>
          </table:table-cell>
          <table:table-cell office:value-type="float" office:value="348573.42" table:style-name="ce10">
            <text:p>348 573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60701:469</text:p>
          </table:table-cell>
          <table:table-cell office:value-type="float" office:value="383822.41" table:style-name="ce10">
            <text:p>383 822.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5:6428</text:p>
          </table:table-cell>
          <table:table-cell office:value-type="float" office:value="198560.95" table:style-name="ce10">
            <text:p>198 560.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2:2037</text:p>
          </table:table-cell>
          <table:table-cell office:value-type="float" office:value="416880.05" table:style-name="ce10">
            <text:p>416 880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5:6432</text:p>
          </table:table-cell>
          <table:table-cell office:value-type="float" office:value="179070.3" table:style-name="ce10">
            <text:p>179 070.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20103:9269</text:p>
          </table:table-cell>
          <table:table-cell office:value-type="float" office:value="6765426.0499999998" table:style-name="ce10">
            <text:p>6 765 426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20103:9270</text:p>
          </table:table-cell>
          <table:table-cell office:value-type="float" office:value="4633853.46" table:style-name="ce10">
            <text:p>4 633 853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50301:3132</text:p>
          </table:table-cell>
          <table:table-cell office:value-type="float" office:value="1352642.88" table:style-name="ce10">
            <text:p>1 352 642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0:33421</text:p>
          </table:table-cell>
          <table:table-cell office:value-type="float" office:value="544367.72" table:style-name="ce10">
            <text:p>544 367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6:6062</text:p>
          </table:table-cell>
          <table:table-cell office:value-type="float" office:value="866085.59" table:style-name="ce10">
            <text:p>866 085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6:6074</text:p>
          </table:table-cell>
          <table:table-cell office:value-type="float" office:value="1084166.51" table:style-name="ce10">
            <text:p>1 084 166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6:6061</text:p>
          </table:table-cell>
          <table:table-cell office:value-type="float" office:value="923431.93" table:style-name="ce10">
            <text:p>923 431.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6:6076</text:p>
          </table:table-cell>
          <table:table-cell office:value-type="float" office:value="716360.27" table:style-name="ce10">
            <text:p>716 360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5:6442</text:p>
          </table:table-cell>
          <table:table-cell office:value-type="float" office:value="180897.55" table:style-name="ce10">
            <text:p>180 897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5:6440</text:p>
          </table:table-cell>
          <table:table-cell office:value-type="float" office:value="380676.67" table:style-name="ce10">
            <text:p>380 676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5:6447</text:p>
          </table:table-cell>
          <table:table-cell office:value-type="float" office:value="176633.97" table:style-name="ce10">
            <text:p>176 633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5:6438</text:p>
          </table:table-cell>
          <table:table-cell office:value-type="float" office:value="370322.26" table:style-name="ce10">
            <text:p>370 322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5:6443</text:p>
          </table:table-cell>
          <table:table-cell office:value-type="float" office:value="174197.64" table:style-name="ce10">
            <text:p>174 197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00000:2119</text:p>
          </table:table-cell>
          <table:table-cell office:value-type="float" office:value="80191369.25" table:style-name="ce10">
            <text:p>80 191 369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6:6064</text:p>
          </table:table-cell>
          <table:table-cell office:value-type="float" office:value="628134.61" table:style-name="ce10">
            <text:p>628 134.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3645</text:p>
          </table:table-cell>
          <table:table-cell office:value-type="float" office:value="2021289.35" table:style-name="ce10">
            <text:p>2 021 289.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70701:1978</text:p>
          </table:table-cell>
          <table:table-cell office:value-type="float" office:value="63222006.68" table:style-name="ce10">
            <text:p>63 222 006.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6:6060</text:p>
          </table:table-cell>
          <table:table-cell office:value-type="float" office:value="1065498.96" table:style-name="ce10">
            <text:p>1 065 498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6:6063</text:p>
          </table:table-cell>
          <table:table-cell office:value-type="float" office:value="630030.31000000006" table:style-name="ce10">
            <text:p>630 030.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5:6454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6:6059</text:p>
          </table:table-cell>
          <table:table-cell office:value-type="float" office:value="956348.6" table:style-name="ce10">
            <text:p>956 348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15:645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5:6453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6:6069</text:p>
          </table:table-cell>
          <table:table-cell office:value-type="float" office:value="1548629.47" table:style-name="ce10">
            <text:p>1 548 629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56:1217</text:p>
          </table:table-cell>
          <table:table-cell office:value-type="float" office:value="1955685.21" table:style-name="ce10">
            <text:p>1 955 685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5:6457</text:p>
          </table:table-cell>
          <table:table-cell office:value-type="float" office:value="278959.86" table:style-name="ce10">
            <text:p>278 959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3:11830</text:p>
          </table:table-cell>
          <table:table-cell office:value-type="float" office:value="255651.54" table:style-name="ce10">
            <text:p>255 651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5:6465</text:p>
          </table:table-cell>
          <table:table-cell office:value-type="float" office:value="334995.46999999997" table:style-name="ce10">
            <text:p>334 995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20201:1189</text:p>
          </table:table-cell>
          <table:table-cell office:value-type="float" office:value="918398.67" table:style-name="ce10">
            <text:p>918 398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71101:619</text:p>
          </table:table-cell>
          <table:table-cell office:value-type="float" office:value="810136.55" table:style-name="ce10">
            <text:p>810 136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71101:621</text:p>
          </table:table-cell>
          <table:table-cell office:value-type="float" office:value="750116.32" table:style-name="ce10">
            <text:p>750 116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20201:1188</text:p>
          </table:table-cell>
          <table:table-cell office:value-type="float" office:value="654228.11" table:style-name="ce10">
            <text:p>654 228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71101:618</text:p>
          </table:table-cell>
          <table:table-cell office:value-type="float" office:value="757089.12" table:style-name="ce10">
            <text:p>757 089.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20201:1187</text:p>
          </table:table-cell>
          <table:table-cell office:value-type="float" office:value="697808.06" table:style-name="ce10">
            <text:p>697 808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70111:283</text:p>
          </table:table-cell>
          <table:table-cell office:value-type="float" office:value="1114570.31" table:style-name="ce10">
            <text:p>1 114 570.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70111:284</text:p>
          </table:table-cell>
          <table:table-cell office:value-type="float" office:value="1034606.51" table:style-name="ce10">
            <text:p>1 034 606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5:6427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5:6430</text:p>
          </table:table-cell>
          <table:table-cell office:value-type="float" office:value="182115.72" table:style-name="ce10">
            <text:p>182 115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15:6426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5:6431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40102:16553</text:p>
          </table:table-cell>
          <table:table-cell office:value-type="float" office:value="6570439.6399999997" table:style-name="ce10">
            <text:p>6 570 439.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50301:3133</text:p>
          </table:table-cell>
          <table:table-cell office:value-type="float" office:value="579642.77" table:style-name="ce10">
            <text:p>579 642.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6:6057</text:p>
          </table:table-cell>
          <table:table-cell office:value-type="float" office:value="688233.89" table:style-name="ce10">
            <text:p>688 233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5:644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9:5194</text:p>
          </table:table-cell>
          <table:table-cell office:value-type="float" office:value="1063183.48" table:style-name="ce10">
            <text:p>1 063 183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6:6072</text:p>
          </table:table-cell>
          <table:table-cell office:value-type="float" office:value="687444.11" table:style-name="ce10">
            <text:p>687 444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5:6450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6:6067</text:p>
          </table:table-cell>
          <table:table-cell office:value-type="float" office:value="663390.68000000005" table:style-name="ce10">
            <text:p>663 390.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6:6065</text:p>
          </table:table-cell>
          <table:table-cell office:value-type="float" office:value="656229.31000000006" table:style-name="ce10">
            <text:p>656 229.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15:6446</text:p>
          </table:table-cell>
          <table:table-cell office:value-type="float" office:value="180897.55" table:style-name="ce10">
            <text:p>180 897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8:5732</text:p>
          </table:table-cell>
          <table:table-cell office:value-type="float" office:value="207120.4" table:style-name="ce10">
            <text:p>207 120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6:6056</text:p>
          </table:table-cell>
          <table:table-cell office:value-type="float" office:value="606736.32999999996" table:style-name="ce10">
            <text:p>606 736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5:6436</text:p>
          </table:table-cell>
          <table:table-cell office:value-type="float" office:value="713844.88" table:style-name="ce10">
            <text:p>713 844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5:645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15:6444</text:p>
          </table:table-cell>
          <table:table-cell office:value-type="float" office:value="274797.34000000003" table:style-name="ce10">
            <text:p>274 797.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71101:622</text:p>
          </table:table-cell>
          <table:table-cell office:value-type="float" office:value="661041.25" table:style-name="ce10">
            <text:p>661 041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5:6463</text:p>
          </table:table-cell>
          <table:table-cell office:value-type="float" office:value="195515.54" table:style-name="ce10">
            <text:p>195 515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5:6464</text:p>
          </table:table-cell>
          <table:table-cell office:value-type="float" office:value="397730.98" table:style-name="ce10">
            <text:p>397 730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5:6460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5:6461</text:p>
          </table:table-cell>
          <table:table-cell office:value-type="float" office:value="313501.19" table:style-name="ce10">
            <text:p>313 501.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5:644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5:6434</text:p>
          </table:table-cell>
          <table:table-cell office:value-type="float" office:value="424530.62" table:style-name="ce10">
            <text:p>424 530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6:6073</text:p>
          </table:table-cell>
          <table:table-cell office:value-type="float" office:value="754381.73" table:style-name="ce10">
            <text:p>754 381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00000:1363</text:p>
          </table:table-cell>
          <table:table-cell office:value-type="float" office:value="516374.57" table:style-name="ce10">
            <text:p>516 374.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8:5733</text:p>
          </table:table-cell>
          <table:table-cell office:value-type="float" office:value="207630.59" table:style-name="ce10">
            <text:p>207 630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12:230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5:6456</text:p>
          </table:table-cell>
          <table:table-cell office:value-type="float" office:value="182115.72" table:style-name="ce10">
            <text:p>182 115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50101:281</text:p>
          </table:table-cell>
          <table:table-cell office:value-type="float" office:value="979515.63" table:style-name="ce10">
            <text:p>979 515.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5:6448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6:6066</text:p>
          </table:table-cell>
          <table:table-cell office:value-type="float" office:value="687699.92" table:style-name="ce10">
            <text:p>687 699.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20101:6687</text:p>
          </table:table-cell>
          <table:table-cell office:value-type="float" office:value="380582.11" table:style-name="ce10">
            <text:p>380 582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5:645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6:6068</text:p>
          </table:table-cell>
          <table:table-cell office:value-type="float" office:value="685477.82" table:style-name="ce10">
            <text:p>685 477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2:2306</text:p>
          </table:table-cell>
          <table:table-cell office:value-type="float" office:value="230842.33" table:style-name="ce10">
            <text:p>230 842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5:644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5:643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5:6437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6:6071</text:p>
          </table:table-cell>
          <table:table-cell office:value-type="float" office:value="806076.83" table:style-name="ce10">
            <text:p>806 076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6:6058</text:p>
          </table:table-cell>
          <table:table-cell office:value-type="float" office:value="735065.82" table:style-name="ce10">
            <text:p>735 065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6:6075</text:p>
          </table:table-cell>
          <table:table-cell office:value-type="float" office:value="652476.85" table:style-name="ce10">
            <text:p>652 476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30101:1967</text:p>
          </table:table-cell>
          <table:table-cell office:value-type="float" office:value="1183240.25" table:style-name="ce10">
            <text:p>1 183 240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70601:139</text:p>
          </table:table-cell>
          <table:table-cell office:value-type="float" office:value="1508038.55" table:style-name="ce10">
            <text:p>1 508 038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5:6458</text:p>
          </table:table-cell>
          <table:table-cell office:value-type="float" office:value="445848.51" table:style-name="ce10">
            <text:p>445 848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5:6435</text:p>
          </table:table-cell>
          <table:table-cell office:value-type="float" office:value="124252.86" table:style-name="ce10">
            <text:p>124 252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6:6070</text:p>
          </table:table-cell>
          <table:table-cell office:value-type="float" office:value="1304197.8400000001" table:style-name="ce10">
            <text:p>1 304 197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3:835</text:p>
          </table:table-cell>
          <table:table-cell office:value-type="float" office:value="1203476.1299999999" table:style-name="ce10">
            <text:p>1 203 476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7:3059</text:p>
          </table:table-cell>
          <table:table-cell office:value-type="float" office:value="2117039.2200000002" table:style-name="ce10">
            <text:p>2 117 039.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4:892</text:p>
          </table:table-cell>
          <table:table-cell office:value-type="float" office:value="1464205.55" table:style-name="ce10">
            <text:p>1 464 205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5:6429</text:p>
          </table:table-cell>
          <table:table-cell office:value-type="float" office:value="191251.96" table:style-name="ce10">
            <text:p>191 251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70701:130</text:p>
          </table:table-cell>
          <table:table-cell office:value-type="float" office:value="1039511.13" table:style-name="ce10">
            <text:p>1 039 511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5:6433</text:p>
          </table:table-cell>
          <table:table-cell office:value-type="float" office:value="304541.33" table:style-name="ce10">
            <text:p>304 541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71101:620</text:p>
          </table:table-cell>
          <table:table-cell office:value-type="float" office:value="757859.72" table:style-name="ce10">
            <text:p>757 859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5:6462</text:p>
          </table:table-cell>
          <table:table-cell office:value-type="float" office:value="580557.75" table:style-name="ce10">
            <text:p>580 557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80717:84</text:p>
          </table:table-cell>
          <table:table-cell office:value-type="float" office:value="1477475.09" table:style-name="ce10">
            <text:p>1 477 475.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5:6459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948:296</text:p>
          </table:table-cell>
          <table:table-cell office:value-type="float" office:value="447545.52" table:style-name="ce10">
            <text:p>447 545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34750</text:p>
          </table:table-cell>
          <table:table-cell office:value-type="float" office:value="590004.72" table:style-name="ce10">
            <text:p>590 004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8:5726</text:p>
          </table:table-cell>
          <table:table-cell office:value-type="float" office:value="194502.83" table:style-name="ce10">
            <text:p>194 502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8:5728</text:p>
          </table:table-cell>
          <table:table-cell office:value-type="float" office:value="174675.04" table:style-name="ce10">
            <text:p>174 675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00601:2332</text:p>
          </table:table-cell>
          <table:table-cell office:value-type="float" office:value="2896968.74" table:style-name="ce10">
            <text:p>2 896 968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4:3286</text:p>
          </table:table-cell>
          <table:table-cell office:value-type="float" office:value="1856225.29" table:style-name="ce10">
            <text:p>1 856 225.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4:3284</text:p>
          </table:table-cell>
          <table:table-cell office:value-type="float" office:value="828358.43" table:style-name="ce10">
            <text:p>828 358.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10104:3288</text:p>
          </table:table-cell>
          <table:table-cell office:value-type="float" office:value="881605.04" table:style-name="ce10">
            <text:p>881 605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70301:607</text:p>
          </table:table-cell>
          <table:table-cell office:value-type="float" office:value="1771903.32" table:style-name="ce10">
            <text:p>1 771 903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3:34751</text:p>
          </table:table-cell>
          <table:table-cell office:value-type="float" office:value="693933.79" table:style-name="ce10">
            <text:p>693 933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34752</text:p>
          </table:table-cell>
          <table:table-cell office:value-type="float" office:value="308598.13" table:style-name="ce10">
            <text:p>308 598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3:34757</text:p>
          </table:table-cell>
          <table:table-cell office:value-type="float" office:value="624253.84" table:style-name="ce10">
            <text:p>624 253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34760</text:p>
          </table:table-cell>
          <table:table-cell office:value-type="float" office:value="405029.67" table:style-name="ce10">
            <text:p>405 029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10201:2388</text:p>
          </table:table-cell>
          <table:table-cell office:value-type="float" office:value="871271.11" table:style-name="ce10">
            <text:p>871 271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110201:2385</text:p>
          </table:table-cell>
          <table:table-cell office:value-type="float" office:value="823852.61" table:style-name="ce10">
            <text:p>823 852.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948:297</text:p>
          </table:table-cell>
          <table:table-cell office:value-type="float" office:value="450028.68" table:style-name="ce10">
            <text:p>450 028.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10104:3281</text:p>
          </table:table-cell>
          <table:table-cell office:value-type="float" office:value="854468.34" table:style-name="ce10">
            <text:p>854 468.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948:299</text:p>
          </table:table-cell>
          <table:table-cell office:value-type="float" office:value="453000.71" table:style-name="ce10">
            <text:p>453 000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948:301</text:p>
          </table:table-cell>
          <table:table-cell office:value-type="float" office:value="443028.04" table:style-name="ce10">
            <text:p>443 028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3:34759</text:p>
          </table:table-cell>
          <table:table-cell office:value-type="float" office:value="563560.87" table:style-name="ce10">
            <text:p>563 560.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34763</text:p>
          </table:table-cell>
          <table:table-cell office:value-type="float" office:value="877552.01" table:style-name="ce10">
            <text:p>877 552.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34755</text:p>
          </table:table-cell>
          <table:table-cell office:value-type="float" office:value="839061.05" table:style-name="ce10">
            <text:p>839 061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00000:2109</text:p>
          </table:table-cell>
          <table:table-cell office:value-type="float" office:value="161142.92000000001" table:style-name="ce10">
            <text:p>161 142.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948:298</text:p>
          </table:table-cell>
          <table:table-cell office:value-type="float" office:value="434478.47" table:style-name="ce10">
            <text:p>434 478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50102:113</text:p>
          </table:table-cell>
          <table:table-cell office:value-type="float" office:value="4666218.1900000004" table:style-name="ce10">
            <text:p>4 666 218.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4:3292</text:p>
          </table:table-cell>
          <table:table-cell office:value-type="float" office:value="892833.26" table:style-name="ce10">
            <text:p>892 833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8:5727</text:p>
          </table:table-cell>
          <table:table-cell office:value-type="float" office:value="171587.04" table:style-name="ce10">
            <text:p>171 587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4:3289</text:p>
          </table:table-cell>
          <table:table-cell office:value-type="float" office:value="1611069.7" table:style-name="ce10">
            <text:p>1 611 069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4:3282</text:p>
          </table:table-cell>
          <table:table-cell office:value-type="float" office:value="852672.21" table:style-name="ce10">
            <text:p>852 672.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10104:3290</text:p>
          </table:table-cell>
          <table:table-cell office:value-type="float" office:value="909575.96" table:style-name="ce10">
            <text:p>909 575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10104:3287</text:p>
          </table:table-cell>
          <table:table-cell office:value-type="float" office:value="873711.4" table:style-name="ce10">
            <text:p>873 711.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10104:3280</text:p>
          </table:table-cell>
          <table:table-cell office:value-type="float" office:value="903573.74" table:style-name="ce10">
            <text:p>903 573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10104:3293</text:p>
          </table:table-cell>
          <table:table-cell office:value-type="float" office:value="870943.47" table:style-name="ce10">
            <text:p>870 943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110201:2389</text:p>
          </table:table-cell>
          <table:table-cell office:value-type="float" office:value="771000.62" table:style-name="ce10">
            <text:p>771 000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110201:2390</text:p>
          </table:table-cell>
          <table:table-cell office:value-type="float" office:value="1447063.32" table:style-name="ce10">
            <text:p>1 447 063.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4:3291</text:p>
          </table:table-cell>
          <table:table-cell office:value-type="float" office:value="854282.53" table:style-name="ce10">
            <text:p>854 282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40101:4691</text:p>
          </table:table-cell>
          <table:table-cell office:value-type="float" office:value="1065731.48" table:style-name="ce10">
            <text:p>1 065 731.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8:5729</text:p>
          </table:table-cell>
          <table:table-cell office:value-type="float" office:value="103409.75" table:style-name="ce10">
            <text:p>103 409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34758</text:p>
          </table:table-cell>
          <table:table-cell office:value-type="float" office:value="534365.73" table:style-name="ce10">
            <text:p>534 365.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8:5731</text:p>
          </table:table-cell>
          <table:table-cell office:value-type="float" office:value="112112.22" table:style-name="ce10">
            <text:p>112 112.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4:8877</text:p>
          </table:table-cell>
          <table:table-cell office:value-type="float" office:value="4086659" table:style-name="ce10">
            <text:p>4 086 659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34754</text:p>
          </table:table-cell>
          <table:table-cell office:value-type="float" office:value="293453.65999999997" table:style-name="ce10">
            <text:p>293 453.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110201:2387</text:p>
          </table:table-cell>
          <table:table-cell office:value-type="float" office:value="830082.05" table:style-name="ce10">
            <text:p>830 082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10104:3279</text:p>
          </table:table-cell>
          <table:table-cell office:value-type="float" office:value="877690.71" table:style-name="ce10">
            <text:p>877 690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100601:2331</text:p>
          </table:table-cell>
          <table:table-cell office:value-type="float" office:value="8227391.2199999997" table:style-name="ce10">
            <text:p>8 227 391.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110201:2386</text:p>
          </table:table-cell>
          <table:table-cell office:value-type="float" office:value="800459.6" table:style-name="ce10">
            <text:p>800 459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10104:3285</text:p>
          </table:table-cell>
          <table:table-cell office:value-type="float" office:value="857940.83" table:style-name="ce10">
            <text:p>857 940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8:5725</text:p>
          </table:table-cell>
          <table:table-cell office:value-type="float" office:value="207134.07999999999" table:style-name="ce10">
            <text:p>207 134.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10104:3283</text:p>
          </table:table-cell>
          <table:table-cell office:value-type="float" office:value="867657.75" table:style-name="ce10">
            <text:p>867 657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11:1021</text:p>
          </table:table-cell>
          <table:table-cell office:value-type="float" office:value="1154291.8400000001" table:style-name="ce10">
            <text:p>1 154 291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6:010105:601</text:p>
          </table:table-cell>
          <table:table-cell office:value-type="float" office:value="146693.62" table:style-name="ce10">
            <text:p>146 693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10104:414</text:p>
          </table:table-cell>
          <table:table-cell office:value-type="float" office:value="198155251.5" table:style-name="ce10">
            <text:p>198 155 251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8:5724</text:p>
          </table:table-cell>
          <table:table-cell office:value-type="float" office:value="65263.45" table:style-name="ce10">
            <text:p>65 263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8:5730</text:p>
          </table:table-cell>
          <table:table-cell office:value-type="float" office:value="95627.45" table:style-name="ce10">
            <text:p>95 627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60102:387</text:p>
          </table:table-cell>
          <table:table-cell office:value-type="float" office:value="1512403.11" table:style-name="ce10">
            <text:p>1 512 403.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3:33288</text:p>
          </table:table-cell>
          <table:table-cell office:value-type="float" office:value="30827588.18" table:style-name="ce10">
            <text:p>30 827 588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3:34753</text:p>
          </table:table-cell>
          <table:table-cell office:value-type="float" office:value="525930.39" table:style-name="ce10">
            <text:p>525 930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3:34756</text:p>
          </table:table-cell>
          <table:table-cell office:value-type="float" office:value="578338.74" table:style-name="ce10">
            <text:p>578 338.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3:34761</text:p>
          </table:table-cell>
          <table:table-cell office:value-type="float" office:value="746502.98" table:style-name="ce10">
            <text:p>746 502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3:34762</text:p>
          </table:table-cell>
          <table:table-cell office:value-type="float" office:value="383333.04" table:style-name="ce10">
            <text:p>383 333.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40101:4690</text:p>
          </table:table-cell>
          <table:table-cell office:value-type="float" office:value="1270582.9099999999" table:style-name="ce10">
            <text:p>1 270 582.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7:010948:300</text:p>
          </table:table-cell>
          <table:table-cell office:value-type="float" office:value="431535.62" table:style-name="ce10">
            <text:p>431 535.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7:010355:353</text:p>
          </table:table-cell>
          <table:table-cell office:value-type="float" office:value="4522639.51" table:style-name="ce10">
            <text:p>4 522 639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25588834.129999999" table:style-name="ce10">
            <text:p>25 588 834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40108:1111</text:p>
          </table:table-cell>
          <table:table-cell office:value-type="float" office:value="135902.29999999999" table:style-name="ce10">
            <text:p>135 902.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901:2467</text:p>
          </table:table-cell>
          <table:table-cell office:value-type="float" office:value="1487127.17" table:style-name="ce10">
            <text:p>1 487 127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201:254</text:p>
          </table:table-cell>
          <table:table-cell office:value-type="float" office:value="1275689.45" table:style-name="ce10">
            <text:p>1 275 689.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801:7865</text:p>
          </table:table-cell>
          <table:table-cell office:value-type="float" office:value="307187.02" table:style-name="ce10">
            <text:p>307 187.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901:2468</text:p>
          </table:table-cell>
          <table:table-cell office:value-type="float" office:value="588942.97" table:style-name="ce10">
            <text:p>588 942.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10103:5687</text:p>
          </table:table-cell>
          <table:table-cell office:value-type="float" office:value="9868649.6799999997" table:style-name="ce10">
            <text:p>9 868 649.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40901:2469</text:p>
          </table:table-cell>
          <table:table-cell office:value-type="float" office:value="771718.38" table:style-name="ce10">
            <text:p>771 718.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3:010108:5165</text:p>
          </table:table-cell>
          <table:table-cell office:value-type="float" office:value="482117.26" table:style-name="ce10">
            <text:p>482 117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0901:2466</text:p>
          </table:table-cell>
          <table:table-cell office:value-type="float" office:value="8793527.8599999994" table:style-name="ce10">
            <text:p>8 793 527.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210101:896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10104:5057</text:p>
          </table:table-cell>
          <table:table-cell office:value-type="float" office:value="245099.44" table:style-name="ce10">
            <text:p>245 099.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902:2430</text:p>
          </table:table-cell>
          <table:table-cell office:value-type="float" office:value="2085782.89" table:style-name="ce10">
            <text:p>2 085 782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10104:3278</text:p>
          </table:table-cell>
          <table:table-cell office:value-type="float" office:value="949999.51" table:style-name="ce10">
            <text:p>949 999.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00101:1296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10101:1057</text:p>
          </table:table-cell>
          <table:table-cell office:value-type="float" office:value="94576.84" table:style-name="ce10">
            <text:p>94 576.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0902:242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120101:458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40701:5766</text:p>
          </table:table-cell>
          <table:table-cell office:value-type="float" office:value="200727.61" table:style-name="ce10">
            <text:p>200 727.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50102:1150</text:p>
          </table:table-cell>
          <table:table-cell office:value-type="float" office:value="635727.65" table:style-name="ce10">
            <text:p>635 727.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20101:655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120101:462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30101:5412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40101:1328</text:p>
          </table:table-cell>
          <table:table-cell office:value-type="float" office:value="747473.18" table:style-name="ce10">
            <text:p>747 473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10201:2188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60201:891</text:p>
          </table:table-cell>
          <table:table-cell office:value-type="float" office:value="1680917.89" table:style-name="ce10">
            <text:p>1 680 917.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20101:3262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120101:4580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170101:103</text:p>
          </table:table-cell>
          <table:table-cell office:value-type="float" office:value="1276123.42" table:style-name="ce10">
            <text:p>1 276 123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60302:291</text:p>
          </table:table-cell>
          <table:table-cell office:value-type="float" office:value="291711.84999999998" table:style-name="ce10">
            <text:p>291 711.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60201:6754</text:p>
          </table:table-cell>
          <table:table-cell office:value-type="float" office:value="984590.53" table:style-name="ce10">
            <text:p>984 590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010103:1429</text:p>
          </table:table-cell>
          <table:table-cell office:value-type="float" office:value="1290702.54" table:style-name="ce10">
            <text:p>1 290 702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180201:1201</text:p>
          </table:table-cell>
          <table:table-cell office:value-type="float" office:value="1953614.82" table:style-name="ce10">
            <text:p>1 953 614.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10109:81</text:p>
          </table:table-cell>
          <table:table-cell office:value-type="float" office:value="359221.69" table:style-name="ce10">
            <text:p>359 221.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50102:1149</text:p>
          </table:table-cell>
          <table:table-cell office:value-type="float" office:value="523934.27" table:style-name="ce10">
            <text:p>523 934.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080101:1443</text:p>
          </table:table-cell>
          <table:table-cell office:value-type="float" office:value="564244.25" table:style-name="ce10">
            <text:p>564 244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80401:394</text:p>
          </table:table-cell>
          <table:table-cell office:value-type="float" office:value="1920396.36" table:style-name="ce10">
            <text:p>1 920 396.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40201:570</text:p>
          </table:table-cell>
          <table:table-cell office:value-type="float" office:value="1292082.18" table:style-name="ce10">
            <text:p>1 292 082.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30101:362</text:p>
          </table:table-cell>
          <table:table-cell office:value-type="float" office:value="1078828.5" table:style-name="ce10">
            <text:p>1 078 828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120101:2202</text:p>
          </table:table-cell>
          <table:table-cell office:value-type="float" office:value="1163884.25" table:style-name="ce10">
            <text:p>1 163 884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20106:517</text:p>
          </table:table-cell>
          <table:table-cell office:value-type="float" office:value="16867.169999999998" table:style-name="ce10">
            <text:p>16 867.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130101:10283</text:p>
          </table:table-cell>
          <table:table-cell office:value-type="float" office:value="553542.09" table:style-name="ce10">
            <text:p>553 542.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20106:516</text:p>
          </table:table-cell>
          <table:table-cell office:value-type="float" office:value="17600.53" table:style-name="ce10">
            <text:p>17 600.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20101:2001</text:p>
          </table:table-cell>
          <table:table-cell office:value-type="float" office:value="27759337.129999999" table:style-name="ce10">
            <text:p>27 759 337.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10102:1225</text:p>
          </table:table-cell>
          <table:table-cell office:value-type="float" office:value="521363.12" table:style-name="ce10">
            <text:p>521 363.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10102:16051</text:p>
          </table:table-cell>
          <table:table-cell office:value-type="float" office:value="644943.54" table:style-name="ce10">
            <text:p>644 943.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90101:5861</text:p>
          </table:table-cell>
          <table:table-cell office:value-type="float" office:value="856172.75" table:style-name="ce10">
            <text:p>856 172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10102:2202</text:p>
          </table:table-cell>
          <table:table-cell office:value-type="float" office:value="1352073.41" table:style-name="ce10">
            <text:p>1 352 073.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00000:1128</text:p>
          </table:table-cell>
          <table:table-cell office:value-type="float" office:value="187747.52" table:style-name="ce10">
            <text:p>187 747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30201:1304</text:p>
          </table:table-cell>
          <table:table-cell office:value-type="float" office:value="695332.72" table:style-name="ce10">
            <text:p>695 332.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20103:740</text:p>
          </table:table-cell>
          <table:table-cell office:value-type="float" office:value="723502.46" table:style-name="ce10">
            <text:p>723 502.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20137:249</text:p>
          </table:table-cell>
          <table:table-cell office:value-type="float" office:value="598281.57999999996" table:style-name="ce10">
            <text:p>598 281.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60101:5514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50103:522</text:p>
          </table:table-cell>
          <table:table-cell office:value-type="float" office:value="1790408.61" table:style-name="ce10">
            <text:p>1 790 408.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000000:506</text:p>
          </table:table-cell>
          <table:table-cell office:value-type="float" office:value="2113093.58" table:style-name="ce10">
            <text:p>2 113 093.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050101:2394</text:p>
          </table:table-cell>
          <table:table-cell office:value-type="float" office:value="1603478.39" table:style-name="ce10">
            <text:p>1 603 478.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050103:523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20105:1990</text:p>
          </table:table-cell>
          <table:table-cell office:value-type="float" office:value="17564.47" table:style-name="ce10">
            <text:p>17 564.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10105:429</text:p>
          </table:table-cell>
          <table:table-cell office:value-type="float" office:value="969492.58" table:style-name="ce10">
            <text:p>969 492.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4:12438</text:p>
          </table:table-cell>
          <table:table-cell office:value-type="float" office:value="2014320.41" table:style-name="ce10">
            <text:p>2 014 320.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0:000000:48</text:p>
          </table:table-cell>
          <table:table-cell office:value-type="float" office:value="8278659.7000000002" table:style-name="ce10">
            <text:p>8 278 659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10104:12439</text:p>
          </table:table-cell>
          <table:table-cell office:value-type="float" office:value="764737.69" table:style-name="ce10">
            <text:p>764 737.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20101:3334</text:p>
          </table:table-cell>
          <table:table-cell office:value-type="float" office:value="808352.26" table:style-name="ce10">
            <text:p>808 352.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060501:3279</text:p>
          </table:table-cell>
          <table:table-cell office:value-type="float" office:value="199114536.16" table:style-name="ce10">
            <text:p>199 114 536.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10106:10418</text:p>
          </table:table-cell>
          <table:table-cell office:value-type="float" office:value="282820.06" table:style-name="ce10">
            <text:p>282 820.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90801:1072</text:p>
          </table:table-cell>
          <table:table-cell office:value-type="float" office:value="990172.05" table:style-name="ce10">
            <text:p>990 172.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70501:1042</text:p>
          </table:table-cell>
          <table:table-cell office:value-type="float" office:value="752925.41" table:style-name="ce10">
            <text:p>752 925.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20301:4639</text:p>
          </table:table-cell>
          <table:table-cell office:value-type="float" office:value="213677.79" table:style-name="ce10">
            <text:p>213 677.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30702:1270</text:p>
          </table:table-cell>
          <table:table-cell office:value-type="float" office:value="3568500.08" table:style-name="ce10">
            <text:p>3 568 500.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30201:3333</text:p>
          </table:table-cell>
          <table:table-cell office:value-type="float" office:value="176581.93" table:style-name="ce10">
            <text:p>176 581.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10104:12441</text:p>
          </table:table-cell>
          <table:table-cell office:value-type="float" office:value="881374.52" table:style-name="ce10">
            <text:p>881 374.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70201:679</text:p>
          </table:table-cell>
          <table:table-cell office:value-type="float" office:value="1410560.83" table:style-name="ce10">
            <text:p>1 410 560.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20103:4539</text:p>
          </table:table-cell>
          <table:table-cell office:value-type="float" office:value="1105248.78" table:style-name="ce10">
            <text:p>1 105 248.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20601:2555</text:p>
          </table:table-cell>
          <table:table-cell office:value-type="float" office:value="4689204.8099999996" table:style-name="ce10">
            <text:p>4 689 204.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20401:446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10105:8095</text:p>
          </table:table-cell>
          <table:table-cell office:value-type="float" office:value="178033.9" table:style-name="ce10">
            <text:p>178 033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10106:10437</text:p>
          </table:table-cell>
          <table:table-cell office:value-type="float" office:value="875683.15" table:style-name="ce10">
            <text:p>875 683.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30201:2723</text:p>
          </table:table-cell>
          <table:table-cell office:value-type="float" office:value="535576.32999999996" table:style-name="ce10">
            <text:p>535 576.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10106:1715</text:p>
          </table:table-cell>
          <table:table-cell office:value-type="float" office:value="540873.59" table:style-name="ce10">
            <text:p>540 873.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80101:948</text:p>
          </table:table-cell>
          <table:table-cell office:value-type="float" office:value="864376.6" table:style-name="ce10">
            <text:p>864 376.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70501:998</text:p>
          </table:table-cell>
          <table:table-cell office:value-type="float" office:value="619808.19999999995" table:style-name="ce10">
            <text:p>619 808.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110101:4656</text:p>
          </table:table-cell>
          <table:table-cell office:value-type="float" office:value="1299390.6499999999" table:style-name="ce10">
            <text:p>1 299 390.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70501:1041</text:p>
          </table:table-cell>
          <table:table-cell office:value-type="float" office:value="774760.25" table:style-name="ce10">
            <text:p>774 760.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30301:852</text:p>
          </table:table-cell>
          <table:table-cell office:value-type="float" office:value="3897.96" table:style-name="ce10">
            <text:p>3 897.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21001:3290</text:p>
          </table:table-cell>
          <table:table-cell office:value-type="float" office:value="244780" table:style-name="ce10">
            <text:p>244 780.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00000:3879</text:p>
          </table:table-cell>
          <table:table-cell office:value-type="float" office:value="55304.92" table:style-name="ce10">
            <text:p>55 304.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30301:1363</text:p>
          </table:table-cell>
          <table:table-cell office:value-type="float" office:value="18705490.23" table:style-name="ce10">
            <text:p>18 705 490.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1:3816</text:p>
          </table:table-cell>
          <table:table-cell office:value-type="float" office:value="1298534.42" table:style-name="ce10">
            <text:p>1 298 534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1:4479</text:p>
          </table:table-cell>
          <table:table-cell office:value-type="float" office:value="1298534.42" table:style-name="ce10">
            <text:p>1 298 534.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1:4519</text:p>
          </table:table-cell>
          <table:table-cell office:value-type="float" office:value="1295473.55" table:style-name="ce10">
            <text:p>1 295 473.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71201:33</text:p>
          </table:table-cell>
          <table:table-cell office:value-type="float" office:value="974397.5" table:style-name="ce10">
            <text:p>974 397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1401:391</text:p>
          </table:table-cell>
          <table:table-cell office:value-type="float" office:value="669017.36" table:style-name="ce10">
            <text:p>669 017.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32201:687</text:p>
          </table:table-cell>
          <table:table-cell office:value-type="float" office:value="1067561.5" table:style-name="ce10">
            <text:p>1 067 561.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00000:5994</text:p>
          </table:table-cell>
          <table:table-cell office:value-type="float" office:value="533780.75" table:style-name="ce10">
            <text:p>533 780.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00000:6008</text:p>
          </table:table-cell>
          <table:table-cell office:value-type="float" office:value="520436.23" table:style-name="ce10">
            <text:p>520 436.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1:3647</text:p>
          </table:table-cell>
          <table:table-cell office:value-type="float" office:value="1103428.7" table:style-name="ce10">
            <text:p>1 103 428.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40947908.899999999" table:style-name="ce10">
            <text:p>40 947 908.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70101:75</text:p>
          </table:table-cell>
          <table:table-cell office:value-type="float" office:value="903895.67" table:style-name="ce10">
            <text:p>903 895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70101:1472</text:p>
          </table:table-cell>
          <table:table-cell office:value-type="float" office:value="1234113.24" table:style-name="ce10">
            <text:p>1 234 113.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70102:258</text:p>
          </table:table-cell>
          <table:table-cell office:value-type="float" office:value="2129304.08" table:style-name="ce10">
            <text:p>2 129 304.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70101:2776</text:p>
          </table:table-cell>
          <table:table-cell office:value-type="float" office:value="903895.67" table:style-name="ce10">
            <text:p>903 895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10202:2381</text:p>
          </table:table-cell>
          <table:table-cell office:value-type="float" office:value="920008.91" table:style-name="ce10">
            <text:p>920 008.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70101:31</text:p>
          </table:table-cell>
          <table:table-cell office:value-type="float" office:value="903895.67" table:style-name="ce10">
            <text:p>903 895.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51601:6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91001:3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56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9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7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7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3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56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50301:1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2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2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2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17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501:28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701:1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701:11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701:1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12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2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7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2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2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2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2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701:1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1001:7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12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2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401:12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12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701:12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701:12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0701:2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301:2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1001:7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12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701:12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30501:10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1101:14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40701:11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80701:12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00701:2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601:5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80701:12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701:12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80701:12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80701:12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80701:12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80701:12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101: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80701:12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70801:5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01001:7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80701:12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50301: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4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801:20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70401:17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1401: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4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0801:7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7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201:6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00000:17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90501:7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00301:12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1001:11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60501:6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90401:10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7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65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4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801:5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41101:9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201:4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7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100401:2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53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20501:6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101:2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3:100301:2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0901:7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101:2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901:11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2301:8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401:35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60501:6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00000:51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201:6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10601: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401:3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100401:14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401:1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201:1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001:17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26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34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801:9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33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50801:8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201:6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20301:6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20301:63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41101:9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80401:4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90401:11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401:35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201:1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201:28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501:17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201:28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30601: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90301:5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52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39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80401:7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80301:14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46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70501:9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8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40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40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40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60401:6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01101:2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90801:2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39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80301:3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90801:2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40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40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40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61101:1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28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40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30501:12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46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501:68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40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40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40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40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36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53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52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41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090401:1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50301:4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90301:5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50401:5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40701: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80401:7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60301:18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20601:11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40301:338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9:000000:11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40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90601: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90301:5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401:30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401:37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801:5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11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90401:1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000000:11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40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50401:5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160101: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52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2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30701:4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201:28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00000:30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801:5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60401:10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00000:30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180401:7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80401:7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40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40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63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61201: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60501:10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3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701:30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40901:7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41001:4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30401:6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30401:15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60701: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51601:1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201:28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30401:6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301:17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30501: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00000:18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61101: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30401:102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50501:4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50501:4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61501:4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301:31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10501:21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61401:4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80601:14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1501:6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52001: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301:26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00000:63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52001: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61401:4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50701:7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51601:1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81101: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28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60401:4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30401:12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61401:1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201:12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40401:2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301:24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30701: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10501:21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13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51601:5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00000:18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61501:22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00000:5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60501:11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50501: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70901:4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50701:28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10134:16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1801:5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30601: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91301: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10901:3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20201:7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90801:6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70601:1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20501:6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110501:5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201:28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40401:1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91101: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60901:5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61401:2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81101: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221001:1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80401:11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20601:10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60601:3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50701:5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60501:6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21001:5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50801:1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21001:5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70601:9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1001:12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30801:3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40601:249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1001:12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41201:1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00701:7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71101:20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20601:3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80201:3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601:11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71101:21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80501:7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70601:6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71001:4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50601:3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21001:6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61401:3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30901:2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40601:30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601:30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51001:9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21001:3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20104:11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2:35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6:9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60301:31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3:12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3:69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30201:6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04:16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2:1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50102:2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21:6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30104:12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12: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001:1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8:11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40103:64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7:127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601:24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9:100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40102:22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80501:5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40102:40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6:87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30104:12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7:14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301:10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26:5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40103:13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1:11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4:48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60301:87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1301:6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1201:6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30102:2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4:16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6:44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80101:47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6: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00000:9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4:16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301:4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3:276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60103:7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2:19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04:15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43:5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3:26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40103:25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81501:15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4:10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5:91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9:279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81201: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104:560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3:28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60301:17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8:1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80104: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1401:17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20201:8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6:108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60301:28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2:1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70601: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60103:1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19:7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50701:103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20101:55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8:1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81201:5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1:17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30119: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81301:6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301:4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300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3:3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60301:98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38:4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60301:78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7:2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20104:14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103:3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15:86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4:6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70501: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2:15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32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20104:10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64:6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30202:19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54:40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40301:24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54:39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70101:33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5:5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5:189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40102:4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4:25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4:25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946:1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58: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60101:63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3:9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2:13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5:183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10104:7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68:8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90501:18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90101:91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55:13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10107:2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3:5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5:14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4:24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00601:2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4:220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59:17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10105:99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2:13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3:10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70:10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30101:1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60201:7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90101:14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40701:23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50102:3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31301:5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010107:2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102:48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72301:23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3:5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2:25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020101: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50101:5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70602:30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901: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90103:35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70101:4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210102:25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0201:1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301:418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1301:43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90102: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40101:16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0904:7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2301:16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80102:45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100101:1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0401:5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31601:3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10401:13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40701:27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502:21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20201:11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2301:161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3:010107:2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30201:3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90101:32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120501:1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701:57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180301:182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10101:317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40101:2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120201:2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10101:24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30101:53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201:20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10104:22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10102:240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120401:2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60501:10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10101:31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801:8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30101:43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10102:50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10104:7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120301: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10104:7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30201:24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10101:370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801:7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010101:31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100501:56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60302:3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60201:66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60101:45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30101:537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60101:54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030301:1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30102:343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10151:3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10101: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50101:11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10102:27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00201:4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00201:164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130101:101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100101:5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50104: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40101:75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130101:102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50101:528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40301: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30101:78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160104:104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100101:6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50101:23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110101:4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30101:45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30101:88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40401:8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60301:14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110201:106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90101:116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260101:375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10201:13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180301:3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130201:4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260201: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80201:205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70101: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10102:66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130201:5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10103:4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90101:234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90501:4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401:216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50102:1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10102:13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160402:1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050501: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10103:48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010121:8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010101:7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10106:22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70401:6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020141:9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20101: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10103:46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110201:41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60102:27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060501:2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60501:327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10105:80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10104:55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10106:1040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20102:77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30101:250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10104:115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20102:7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80101:124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30101:201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70401:45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80102:57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50401:6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20101:34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20102:41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70401:3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10101:422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040102:36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401:14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0301: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80301:219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60102:3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90701:20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41001:69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90801:6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90801:21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41001:6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0:000000:10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80301:69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50801:409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50101:135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20201:114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100701:13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33:2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54:393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33:128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5:183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110501:1076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70102:25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10101:178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180301:18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9:070101:5069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9:000000:72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9:070201:59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9:070101:505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9:080201:88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9:070101:506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050201:10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60201:80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10201:55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40501:74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10501:5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120201:2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10201:53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110201:57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140501:74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110201:2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110401:18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110501:78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110201:51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060601:1820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010101:424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080101:37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090201:718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190602: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110101:399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000000:1342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10201:1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010101:363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060501:224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30101:22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10201:1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110201: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000000:2717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030101:1565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080101:291</text:p>
          </table:table-cell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55C83F63C8958734D7F84D814098A9FFF4B84E3D999649A679A65BC5F861BCFDC0ECB35CB26D6F8EFBEE4D0D4012B5361C3136AAA93BAF81DAC206D8C52879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2T12:41:12Z</meta:creation-date>
    <dc:date>2024-10-22T12:44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