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40</text:p>
          </table:table-cell>
          <table:covered-table-cell/>
          <table:table-cell table:number-columns-repeated="3" table:style-name="ce2"/>
          <table:table-cell office:value-type="string" table:style-name="ce3">
            <text:p>29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9" table:style-name="ce9">
            <text:p>4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6" table:style-name="ce9">
            <text:p>2 7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10102:6637</text:p>
          </table:table-cell>
          <table:table-cell office:value-type="float" office:value="1184695.45" table:style-name="ce10">
            <text:p>1 184 695.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40102:16552</text:p>
          </table:table-cell>
          <table:table-cell office:value-type="float" office:value="12247.8" table:style-name="ce10">
            <text:p>12 247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40103:5696</text:p>
          </table:table-cell>
          <table:table-cell office:value-type="float" office:value="217255.11" table:style-name="ce10">
            <text:p>217 255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701:3242</text:p>
          </table:table-cell>
          <table:table-cell office:value-type="float" office:value="343607.71" table:style-name="ce10">
            <text:p>343 607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70101:8564</text:p>
          </table:table-cell>
          <table:table-cell office:value-type="float" office:value="10119.74" table:style-name="ce10">
            <text:p>10 119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15:1254</text:p>
          </table:table-cell>
          <table:table-cell office:value-type="float" office:value="2202158.37" table:style-name="ce10">
            <text:p>2 202 158.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3:4658</text:p>
          </table:table-cell>
          <table:table-cell office:value-type="float" office:value="75901" table:style-name="ce10">
            <text:p>75 901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5:513</text:p>
          </table:table-cell>
          <table:table-cell office:value-type="float" office:value="5984375.8700000001" table:style-name="ce10">
            <text:p>5 984 375.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2:5070</text:p>
          </table:table-cell>
          <table:table-cell office:value-type="float" office:value="1978089.83" table:style-name="ce10">
            <text:p>1 978 089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20104:2727</text:p>
          </table:table-cell>
          <table:table-cell office:value-type="float" office:value="229829.86" table:style-name="ce10">
            <text:p>229 829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70401:4364</text:p>
          </table:table-cell>
          <table:table-cell office:value-type="float" office:value="4774509.95" table:style-name="ce10">
            <text:p>4 774 509.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10110:1157</text:p>
          </table:table-cell>
          <table:table-cell office:value-type="float" office:value="2465912.19" table:style-name="ce10">
            <text:p>2 465 912.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9:14219</text:p>
          </table:table-cell>
          <table:table-cell office:value-type="float" office:value="13949.24" table:style-name="ce10">
            <text:p>13 949.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2:5069</text:p>
          </table:table-cell>
          <table:table-cell office:value-type="float" office:value="675772.77" table:style-name="ce10">
            <text:p>675 772.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22:7745</text:p>
          </table:table-cell>
          <table:table-cell office:value-type="float" office:value="6976731.79" table:style-name="ce10">
            <text:p>6 976 731.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24:670</text:p>
          </table:table-cell>
          <table:table-cell office:value-type="float" office:value="79407" table:style-name="ce10">
            <text:p>79 407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20104:6467</text:p>
          </table:table-cell>
          <table:table-cell office:value-type="float" office:value="5598167.4000000004" table:style-name="ce10">
            <text:p>5 598 167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17:1752</text:p>
          </table:table-cell>
          <table:table-cell office:value-type="float" office:value="441035.19" table:style-name="ce10">
            <text:p>441 035.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30104:3406</text:p>
          </table:table-cell>
          <table:table-cell office:value-type="float" office:value="8600591.1400000006" table:style-name="ce10">
            <text:p>8 600 591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70101:8565</text:p>
          </table:table-cell>
          <table:table-cell office:value-type="float" office:value="91025.74" table:style-name="ce10">
            <text:p>91 025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70101:8563</text:p>
          </table:table-cell>
          <table:table-cell office:value-type="float" office:value="100410.93" table:style-name="ce10">
            <text:p>100 410.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10125:730</text:p>
          </table:table-cell>
          <table:table-cell office:value-type="float" office:value="103968.87" table:style-name="ce10">
            <text:p>103 968.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40103:3807</text:p>
          </table:table-cell>
          <table:table-cell office:value-type="float" office:value="3713175.72" table:style-name="ce10">
            <text:p>3 713 175.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30701:7662</text:p>
          </table:table-cell>
          <table:table-cell office:value-type="float" office:value="9837479.3300000001" table:style-name="ce10">
            <text:p>9 837 479.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5:2763</text:p>
          </table:table-cell>
          <table:table-cell office:value-type="float" office:value="35336.300000000003" table:style-name="ce10">
            <text:p>35 336.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13:3389</text:p>
          </table:table-cell>
          <table:table-cell office:value-type="float" office:value="1253997.1100000001" table:style-name="ce10">
            <text:p>1 253 997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05:368</text:p>
          </table:table-cell>
          <table:table-cell office:value-type="float" office:value="5357502.47" table:style-name="ce10">
            <text:p>5 357 502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5:2762</text:p>
          </table:table-cell>
          <table:table-cell office:value-type="float" office:value="107192.86" table:style-name="ce10">
            <text:p>107 192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7:2364</text:p>
          </table:table-cell>
          <table:table-cell office:value-type="float" office:value="7002611.25" table:style-name="ce10">
            <text:p>7 002 611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40301:6562</text:p>
          </table:table-cell>
          <table:table-cell office:value-type="float" office:value="9284881.5600000005" table:style-name="ce10">
            <text:p>9 284 881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7:010471:506</text:p>
          </table:table-cell>
          <table:table-cell office:value-type="float" office:value="6562822.5199999996" table:style-name="ce10">
            <text:p>6 562 822.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50103:1085</text:p>
          </table:table-cell>
          <table:table-cell office:value-type="float" office:value="123912.97" table:style-name="ce10">
            <text:p>123 912.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42:2142</text:p>
          </table:table-cell>
          <table:table-cell office:value-type="float" office:value="164635.98000000001" table:style-name="ce10">
            <text:p>164 635.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1696:321</text:p>
          </table:table-cell>
          <table:table-cell office:value-type="float" office:value="137450.66" table:style-name="ce10">
            <text:p>137 450.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55:5465</text:p>
          </table:table-cell>
          <table:table-cell office:value-type="float" office:value="9274893.6300000008" table:style-name="ce10">
            <text:p>9 274 893.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35:7148</text:p>
          </table:table-cell>
          <table:table-cell office:value-type="float" office:value="7605429.04" table:style-name="ce10">
            <text:p>7 605 429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35:7149</text:p>
          </table:table-cell>
          <table:table-cell office:value-type="float" office:value="8801092.3900000006" table:style-name="ce10">
            <text:p>8 801 092.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6:4599</text:p>
          </table:table-cell>
          <table:table-cell office:value-type="float" office:value="1461774.97" table:style-name="ce10">
            <text:p>1 461 774.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0:33420</text:p>
          </table:table-cell>
          <table:table-cell office:value-type="float" office:value="71401.19" table:style-name="ce10">
            <text:p>71 401.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2:2141</text:p>
          </table:table-cell>
          <table:table-cell office:value-type="float" office:value="166282.34" table:style-name="ce10">
            <text:p>166 282.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101:1338</text:p>
          </table:table-cell>
          <table:table-cell office:value-type="float" office:value="742424.85" table:style-name="ce10">
            <text:p>742 424.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14:739</text:p>
          </table:table-cell>
          <table:table-cell office:value-type="float" office:value="856381.73" table:style-name="ce10">
            <text:p>856 381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4:1785</text:p>
          </table:table-cell>
          <table:table-cell office:value-type="float" office:value="160895.53" table:style-name="ce10">
            <text:p>160 895.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30201:856</text:p>
          </table:table-cell>
          <table:table-cell office:value-type="float" office:value="9455.4500000000007" table:style-name="ce10">
            <text:p>9 455.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10101:8389</text:p>
          </table:table-cell>
          <table:table-cell office:value-type="float" office:value="1170912.75" table:style-name="ce10">
            <text:p>1 170 912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110501:623</text:p>
          </table:table-cell>
          <table:table-cell office:value-type="float" office:value="889716.43" table:style-name="ce10">
            <text:p>889 716.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2:3486</text:p>
          </table:table-cell>
          <table:table-cell office:value-type="float" office:value="17932553.59" table:style-name="ce10">
            <text:p>17 932 553.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9:5167</text:p>
          </table:table-cell>
          <table:table-cell office:value-type="float" office:value="89537.57" table:style-name="ce10">
            <text:p>89 537.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7:787</text:p>
          </table:table-cell>
          <table:table-cell office:value-type="float" office:value="501572.94" table:style-name="ce10">
            <text:p>501 572.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26:1927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4:14360</text:p>
          </table:table-cell>
          <table:table-cell office:value-type="float" office:value="2338785.08" table:style-name="ce10">
            <text:p>2 338 785.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5:2764</text:p>
          </table:table-cell>
          <table:table-cell office:value-type="float" office:value="937288.93" table:style-name="ce10">
            <text:p>937 288.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3:6454</text:p>
          </table:table-cell>
          <table:table-cell office:value-type="float" office:value="173254.13" table:style-name="ce10">
            <text:p>173 254.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0:33419</text:p>
          </table:table-cell>
          <table:table-cell office:value-type="float" office:value="789152.19" table:style-name="ce10">
            <text:p>789 152.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35:7150</text:p>
          </table:table-cell>
          <table:table-cell office:value-type="float" office:value="3359874.29" table:style-name="ce10">
            <text:p>3 359 874.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6:15210</text:p>
          </table:table-cell>
          <table:table-cell office:value-type="float" office:value="28407614.629999999" table:style-name="ce10">
            <text:p>28 407 614.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110601:761</text:p>
          </table:table-cell>
          <table:table-cell office:value-type="float" office:value="946967.11" table:style-name="ce10">
            <text:p>946 967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68:2180</text:p>
          </table:table-cell>
          <table:table-cell office:value-type="float" office:value="2238459.5099999998" table:style-name="ce10">
            <text:p>2 238 459.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50:821</text:p>
          </table:table-cell>
          <table:table-cell office:value-type="float" office:value="388668.97" table:style-name="ce10">
            <text:p>388 668.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54:4173</text:p>
          </table:table-cell>
          <table:table-cell office:value-type="float" office:value="167917.2" table:style-name="ce10">
            <text:p>167 917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1:4346</text:p>
          </table:table-cell>
          <table:table-cell office:value-type="float" office:value="181994.1" table:style-name="ce10">
            <text:p>181 994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32:2734</text:p>
          </table:table-cell>
          <table:table-cell office:value-type="float" office:value="4137980.7" table:style-name="ce10">
            <text:p>4 137 980.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59:5166</text:p>
          </table:table-cell>
          <table:table-cell office:value-type="float" office:value="199227.47" table:style-name="ce10">
            <text:p>199 227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21:1793</text:p>
          </table:table-cell>
          <table:table-cell office:value-type="float" office:value="87742041" table:style-name="ce10">
            <text:p>87 742 041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3:34764</text:p>
          </table:table-cell>
          <table:table-cell office:value-type="float" office:value="709597.68" table:style-name="ce10">
            <text:p>709 597.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9:5168</text:p>
          </table:table-cell>
          <table:table-cell office:value-type="float" office:value="1959496.71" table:style-name="ce10">
            <text:p>1 959 496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10:2118</text:p>
          </table:table-cell>
          <table:table-cell office:value-type="float" office:value="203215.95" table:style-name="ce10">
            <text:p>203 215.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4:14361</text:p>
          </table:table-cell>
          <table:table-cell office:value-type="float" office:value="618171.25" table:style-name="ce10">
            <text:p>618 171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603:1615</text:p>
          </table:table-cell>
          <table:table-cell office:value-type="float" office:value="3123373.77" table:style-name="ce10">
            <text:p>3 123 373.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301:2842</text:p>
          </table:table-cell>
          <table:table-cell office:value-type="float" office:value="3672158" table:style-name="ce10">
            <text:p>3 672 158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50201:748</text:p>
          </table:table-cell>
          <table:table-cell office:value-type="float" office:value="4365029.17" table:style-name="ce10">
            <text:p>4 365 029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901:1284</text:p>
          </table:table-cell>
          <table:table-cell office:value-type="float" office:value="146391.89000000001" table:style-name="ce10">
            <text:p>146 391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80101:2957</text:p>
          </table:table-cell>
          <table:table-cell office:value-type="float" office:value="54279.47" table:style-name="ce10">
            <text:p>54 279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101:44</text:p>
          </table:table-cell>
          <table:table-cell office:value-type="float" office:value="5613064.5899999999" table:style-name="ce10">
            <text:p>5 613 064.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050102:1337</text:p>
          </table:table-cell>
          <table:table-cell office:value-type="float" office:value="852986.38" table:style-name="ce10">
            <text:p>852 986.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901:585</text:p>
          </table:table-cell>
          <table:table-cell office:value-type="float" office:value="3173856.36" table:style-name="ce10">
            <text:p>3 173 856.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901:1285</text:p>
          </table:table-cell>
          <table:table-cell office:value-type="float" office:value="1752437.02" table:style-name="ce10">
            <text:p>1 752 437.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891</text:p>
          </table:table-cell>
          <table:table-cell office:value-type="float" office:value="1139592.1399999999" table:style-name="ce10">
            <text:p>1 139 592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00401:2331</text:p>
          </table:table-cell>
          <table:table-cell office:value-type="float" office:value="672081.82" table:style-name="ce10">
            <text:p>672 081.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2301:2443</text:p>
          </table:table-cell>
          <table:table-cell office:value-type="float" office:value="118368.15" table:style-name="ce10">
            <text:p>118 368.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10106:527</text:p>
          </table:table-cell>
          <table:table-cell office:value-type="float" office:value="207947" table:style-name="ce10">
            <text:p>207 947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80101:3833</text:p>
          </table:table-cell>
          <table:table-cell office:value-type="float" office:value="37130.79" table:style-name="ce10">
            <text:p>37 130.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20401:619</text:p>
          </table:table-cell>
          <table:table-cell office:value-type="float" office:value="1164995" table:style-name="ce10">
            <text:p>1 164 995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101:1852</text:p>
          </table:table-cell>
          <table:table-cell office:value-type="float" office:value="665667.35" table:style-name="ce10">
            <text:p>665 667.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104:135</text:p>
          </table:table-cell>
          <table:table-cell office:value-type="float" office:value="40473403.240000002" table:style-name="ce10">
            <text:p>40 473 403.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401:2332</text:p>
          </table:table-cell>
          <table:table-cell office:value-type="float" office:value="714723.38" table:style-name="ce10">
            <text:p>714 723.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00401:2333</text:p>
          </table:table-cell>
          <table:table-cell office:value-type="float" office:value="351951.94" table:style-name="ce10">
            <text:p>351 951.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401:5277</text:p>
          </table:table-cell>
          <table:table-cell office:value-type="float" office:value="2887207.74" table:style-name="ce10">
            <text:p>2 887 207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401:1113</text:p>
          </table:table-cell>
          <table:table-cell office:value-type="float" office:value="278313.21000000002" table:style-name="ce10">
            <text:p>278 313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60201:631</text:p>
          </table:table-cell>
          <table:table-cell office:value-type="float" office:value="8379000.79" table:style-name="ce10">
            <text:p>8 379 000.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30201:1448</text:p>
          </table:table-cell>
          <table:table-cell office:value-type="float" office:value="390039.47" table:style-name="ce10">
            <text:p>390 039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50101:1962</text:p>
          </table:table-cell>
          <table:table-cell office:value-type="float" office:value="213125.87" table:style-name="ce10">
            <text:p>213 125.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0301:4352</text:p>
          </table:table-cell>
          <table:table-cell office:value-type="float" office:value="745027.28" table:style-name="ce10">
            <text:p>745 027.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50101:2282</text:p>
          </table:table-cell>
          <table:table-cell office:value-type="float" office:value="1325522.57" table:style-name="ce10">
            <text:p>1 325 522.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30201:2718</text:p>
          </table:table-cell>
          <table:table-cell office:value-type="float" office:value="2351900.09" table:style-name="ce10">
            <text:p>2 351 900.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901:3741</text:p>
          </table:table-cell>
          <table:table-cell office:value-type="float" office:value="3553363.8" table:style-name="ce10">
            <text:p>3 553 363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100601:370</text:p>
          </table:table-cell>
          <table:table-cell office:value-type="float" office:value="1210822.18" table:style-name="ce10">
            <text:p>1 210 822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80101:3832</text:p>
          </table:table-cell>
          <table:table-cell office:value-type="float" office:value="241727.63" table:style-name="ce10">
            <text:p>241 727.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30101:2669</text:p>
          </table:table-cell>
          <table:table-cell office:value-type="float" office:value="114688.63" table:style-name="ce10">
            <text:p>114 688.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2301:2440</text:p>
          </table:table-cell>
          <table:table-cell office:value-type="float" office:value="192407.19" table:style-name="ce10">
            <text:p>192 407.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2301:2441</text:p>
          </table:table-cell>
          <table:table-cell office:value-type="float" office:value="222588.71" table:style-name="ce10">
            <text:p>222 588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10151:2667</text:p>
          </table:table-cell>
          <table:table-cell office:value-type="float" office:value="303338.86" table:style-name="ce10">
            <text:p>303 338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60301:1637</text:p>
          </table:table-cell>
          <table:table-cell office:value-type="float" office:value="3904067.05" table:style-name="ce10">
            <text:p>3 904 067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901:1564</text:p>
          </table:table-cell>
          <table:table-cell office:value-type="float" office:value="3740246.39" table:style-name="ce10">
            <text:p>3 740 246.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2301:2442</text:p>
          </table:table-cell>
          <table:table-cell office:value-type="float" office:value="193350.37" table:style-name="ce10">
            <text:p>193 350.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2401:5276</text:p>
          </table:table-cell>
          <table:table-cell office:value-type="float" office:value="4783232.92" table:style-name="ce10">
            <text:p>4 783 232.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104:129</text:p>
          </table:table-cell>
          <table:table-cell office:value-type="float" office:value="104589407.36" table:style-name="ce10">
            <text:p>104 589 407.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401:2055</text:p>
          </table:table-cell>
          <table:table-cell office:value-type="float" office:value="1073972.07" table:style-name="ce10">
            <text:p>1 073 972.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101:5391</text:p>
          </table:table-cell>
          <table:table-cell office:value-type="float" office:value="1295209.07" table:style-name="ce10">
            <text:p>1 295 209.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10102:6526</text:p>
          </table:table-cell>
          <table:table-cell office:value-type="float" office:value="913271.85" table:style-name="ce10">
            <text:p>913 271.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00000:93</text:p>
          </table:table-cell>
          <table:table-cell office:value-type="float" office:value="21801239.73" table:style-name="ce10">
            <text:p>21 801 239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30101:493</text:p>
          </table:table-cell>
          <table:table-cell office:value-type="float" office:value="259315.93" table:style-name="ce10">
            <text:p>259 315.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20102:5383</text:p>
          </table:table-cell>
          <table:table-cell office:value-type="float" office:value="395773776.10000002" table:style-name="ce10">
            <text:p>395 773 776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80301:1821</text:p>
          </table:table-cell>
          <table:table-cell office:value-type="float" office:value="914845.31" table:style-name="ce10">
            <text:p>914 845.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2101:1249</text:p>
          </table:table-cell>
          <table:table-cell office:value-type="float" office:value="285642.67" table:style-name="ce10">
            <text:p>285 642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80101:3834</text:p>
          </table:table-cell>
          <table:table-cell office:value-type="float" office:value="79276.27" table:style-name="ce10">
            <text:p>79 276.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904:7254</text:p>
          </table:table-cell>
          <table:table-cell office:value-type="float" office:value="6065389.3099999996" table:style-name="ce10">
            <text:p>6 065 389.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10151:2668</text:p>
          </table:table-cell>
          <table:table-cell office:value-type="float" office:value="74522.44" table:style-name="ce10">
            <text:p>74 522.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20101:2668</text:p>
          </table:table-cell>
          <table:table-cell office:value-type="float" office:value="8482655.5" table:style-name="ce10">
            <text:p>8 482 655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20701:1099</text:p>
          </table:table-cell>
          <table:table-cell office:value-type="float" office:value="24895565.059999999" table:style-name="ce10">
            <text:p>24 895 565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90301:314</text:p>
          </table:table-cell>
          <table:table-cell office:value-type="float" office:value="677944.01" table:style-name="ce10">
            <text:p>677 944.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10102:16050</text:p>
          </table:table-cell>
          <table:table-cell office:value-type="float" office:value="1500775.38" table:style-name="ce10">
            <text:p>1 500 775.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601:1140</text:p>
          </table:table-cell>
          <table:table-cell office:value-type="float" office:value="2967049.4" table:style-name="ce10">
            <text:p>2 967 049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601:90</text:p>
          </table:table-cell>
          <table:table-cell office:value-type="float" office:value="743614.27" table:style-name="ce10">
            <text:p>743 614.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31302:493</text:p>
          </table:table-cell>
          <table:table-cell office:value-type="float" office:value="3414792.14" table:style-name="ce10">
            <text:p>3 414 792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30401:134</text:p>
          </table:table-cell>
          <table:table-cell office:value-type="float" office:value="11577703.810000001" table:style-name="ce10">
            <text:p>11 577 703.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40101:7753</text:p>
          </table:table-cell>
          <table:table-cell office:value-type="float" office:value="315027.73" table:style-name="ce10">
            <text:p>315 027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90401:679</text:p>
          </table:table-cell>
          <table:table-cell office:value-type="float" office:value="1270781.18" table:style-name="ce10">
            <text:p>1 270 781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70102:1821</text:p>
          </table:table-cell>
          <table:table-cell office:value-type="float" office:value="510637.56" table:style-name="ce10">
            <text:p>510 637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50101:2260</text:p>
          </table:table-cell>
          <table:table-cell office:value-type="float" office:value="416079.16" table:style-name="ce10">
            <text:p>416 079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80701:18</text:p>
          </table:table-cell>
          <table:table-cell office:value-type="float" office:value="2060658.9" table:style-name="ce10">
            <text:p>2 060 658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40101:9</text:p>
          </table:table-cell>
          <table:table-cell office:value-type="float" office:value="1305424.1499999999" table:style-name="ce10">
            <text:p>1 305 424.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60501:964</text:p>
          </table:table-cell>
          <table:table-cell office:value-type="float" office:value="244743.57" table:style-name="ce10">
            <text:p>244 743.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90101:2342</text:p>
          </table:table-cell>
          <table:table-cell office:value-type="float" office:value="380754.14" table:style-name="ce10">
            <text:p>380 754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70101:1440</text:p>
          </table:table-cell>
          <table:table-cell office:value-type="float" office:value="820942.45" table:style-name="ce10">
            <text:p>820 942.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130101:4282</text:p>
          </table:table-cell>
          <table:table-cell office:value-type="float" office:value="1033650.45" table:style-name="ce10">
            <text:p>1 033 650.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80101:1192</text:p>
          </table:table-cell>
          <table:table-cell office:value-type="float" office:value="198658.43" table:style-name="ce10">
            <text:p>198 658.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20103:4594</text:p>
          </table:table-cell>
          <table:table-cell office:value-type="float" office:value="2574934.7000000002" table:style-name="ce10">
            <text:p>2 574 934.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20101:2142</text:p>
          </table:table-cell>
          <table:table-cell office:value-type="float" office:value="6512470.4000000004" table:style-name="ce10">
            <text:p>6 512 470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4:12440</text:p>
          </table:table-cell>
          <table:table-cell office:value-type="float" office:value="124648.21" table:style-name="ce10">
            <text:p>124 648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6:10438</text:p>
          </table:table-cell>
          <table:table-cell office:value-type="float" office:value="5881564.9500000002" table:style-name="ce10">
            <text:p>5 881 564.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00000:483</text:p>
          </table:table-cell>
          <table:table-cell office:value-type="float" office:value="2485490.2000000002" table:style-name="ce10">
            <text:p>2 485 490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601:1313</text:p>
          </table:table-cell>
          <table:table-cell office:value-type="float" office:value="335025.95" table:style-name="ce10">
            <text:p>335 025.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50601:1314</text:p>
          </table:table-cell>
          <table:table-cell office:value-type="float" office:value="340026.34" table:style-name="ce10">
            <text:p>340 026.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110101:31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9:5195</text:p>
          </table:table-cell>
          <table:table-cell office:value-type="float" office:value="12207.04" table:style-name="ce10">
            <text:p>12 207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20101:2667</text:p>
          </table:table-cell>
          <table:table-cell office:value-type="float" office:value="177762" table:style-name="ce10">
            <text:p>177 76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1:589</text:p>
          </table:table-cell>
          <table:table-cell office:value-type="float" office:value="29904" table:style-name="ce10">
            <text:p>29 904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3:7202</text:p>
          </table:table-cell>
          <table:table-cell office:value-type="float" office:value="27768" table:style-name="ce10">
            <text:p>27 768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50401:1166</text:p>
          </table:table-cell>
          <table:table-cell office:value-type="float" office:value="360767.25" table:style-name="ce10">
            <text:p>360 767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20301:9692</text:p>
          </table:table-cell>
          <table:table-cell office:value-type="float" office:value="184169.7" table:style-name="ce10">
            <text:p>184 169.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9:5193</text:p>
          </table:table-cell>
          <table:table-cell office:value-type="float" office:value="82232.56" table:style-name="ce10">
            <text:p>82 232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20102:5384</text:p>
          </table:table-cell>
          <table:table-cell office:value-type="float" office:value="184583.1" table:style-name="ce10">
            <text:p>184 583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2:325</text:p>
          </table:table-cell>
          <table:table-cell office:value-type="float" office:value="75472" table:style-name="ce10">
            <text:p>75 47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2:326</text:p>
          </table:table-cell>
          <table:table-cell office:value-type="float" office:value="132432" table:style-name="ce10">
            <text:p>132 43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2301:2092</text:p>
          </table:table-cell>
          <table:table-cell office:value-type="float" office:value="1174694.5900000001" table:style-name="ce10">
            <text:p>1 174 694.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70401:414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40103:7103</text:p>
          </table:table-cell>
          <table:table-cell office:value-type="float" office:value="1313349.98" table:style-name="ce10">
            <text:p>1 313 349.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40103:7104</text:p>
          </table:table-cell>
          <table:table-cell office:value-type="float" office:value="2061593.2" table:style-name="ce10">
            <text:p>2 061 593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40103:7106</text:p>
          </table:table-cell>
          <table:table-cell office:value-type="float" office:value="1444161.73" table:style-name="ce10">
            <text:p>1 444 161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40103:7102</text:p>
          </table:table-cell>
          <table:table-cell office:value-type="float" office:value="1899386.62" table:style-name="ce10">
            <text:p>1 899 386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40103:7105</text:p>
          </table:table-cell>
          <table:table-cell office:value-type="float" office:value="1517416.31" table:style-name="ce10">
            <text:p>1 517 416.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4:7473</text:p>
          </table:table-cell>
          <table:table-cell office:value-type="float" office:value="5997008.8899999997" table:style-name="ce10">
            <text:p>5 997 008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1:10747</text:p>
          </table:table-cell>
          <table:table-cell office:value-type="float" office:value="549468.62" table:style-name="ce10">
            <text:p>549 468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3:4657</text:p>
          </table:table-cell>
          <table:table-cell office:value-type="float" office:value="14879052.73" table:style-name="ce10">
            <text:p>14 879 052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6:6077</text:p>
          </table:table-cell>
          <table:table-cell office:value-type="float" office:value="1612157.56" table:style-name="ce10">
            <text:p>1 612 157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5:5146</text:p>
          </table:table-cell>
          <table:table-cell office:value-type="float" office:value="3026196.48" table:style-name="ce10">
            <text:p>3 026 196.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6:9769</text:p>
          </table:table-cell>
          <table:table-cell office:value-type="float" office:value="3747550.56" table:style-name="ce10">
            <text:p>3 747 550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2:6848</text:p>
          </table:table-cell>
          <table:table-cell office:value-type="float" office:value="3147051.96" table:style-name="ce10">
            <text:p>3 147 051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2:7811</text:p>
          </table:table-cell>
          <table:table-cell office:value-type="float" office:value="2505621.9500000002" table:style-name="ce10">
            <text:p>2 505 621.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24:1584</text:p>
          </table:table-cell>
          <table:table-cell office:value-type="float" office:value="716359.21" table:style-name="ce10">
            <text:p>716 359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7:11862</text:p>
          </table:table-cell>
          <table:table-cell office:value-type="float" office:value="7062297.79" table:style-name="ce10">
            <text:p>7 062 297.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7:11901</text:p>
          </table:table-cell>
          <table:table-cell office:value-type="float" office:value="7563065.5099999998" table:style-name="ce10">
            <text:p>7 563 065.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7:11884</text:p>
          </table:table-cell>
          <table:table-cell office:value-type="float" office:value="599902.93999999994" table:style-name="ce10">
            <text:p>599 902.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7:11896</text:p>
          </table:table-cell>
          <table:table-cell office:value-type="float" office:value="3777850.64" table:style-name="ce10">
            <text:p>3 777 850.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7:11890</text:p>
          </table:table-cell>
          <table:table-cell office:value-type="float" office:value="461872.18" table:style-name="ce10">
            <text:p>461 872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7:11882</text:p>
          </table:table-cell>
          <table:table-cell office:value-type="float" office:value="430018.92" table:style-name="ce10">
            <text:p>430 018.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7:11889</text:p>
          </table:table-cell>
          <table:table-cell office:value-type="float" office:value="461872.18" table:style-name="ce10">
            <text:p>461 872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7:11872</text:p>
          </table:table-cell>
          <table:table-cell office:value-type="float" office:value="6779434.1399999997" table:style-name="ce10">
            <text:p>6 779 434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7:11881</text:p>
          </table:table-cell>
          <table:table-cell office:value-type="float" office:value="599902.93999999994" table:style-name="ce10">
            <text:p>599 902.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7:11892</text:p>
          </table:table-cell>
          <table:table-cell office:value-type="float" office:value="461872.18" table:style-name="ce10">
            <text:p>461 872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7:9940</text:p>
          </table:table-cell>
          <table:table-cell office:value-type="float" office:value="4494221.8899999997" table:style-name="ce10">
            <text:p>4 494 221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7:11877</text:p>
          </table:table-cell>
          <table:table-cell office:value-type="float" office:value="430018.92" table:style-name="ce10">
            <text:p>430 018.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24:1585</text:p>
          </table:table-cell>
          <table:table-cell office:value-type="float" office:value="2991095.66" table:style-name="ce10">
            <text:p>2 991 095.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7:11878</text:p>
          </table:table-cell>
          <table:table-cell office:value-type="float" office:value="599902.93999999994" table:style-name="ce10">
            <text:p>599 902.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7:11891</text:p>
          </table:table-cell>
          <table:table-cell office:value-type="float" office:value="549468.62" table:style-name="ce10">
            <text:p>549 468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7:11883</text:p>
          </table:table-cell>
          <table:table-cell office:value-type="float" office:value="504343.18" table:style-name="ce10">
            <text:p>504 343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24:2670</text:p>
          </table:table-cell>
          <table:table-cell office:value-type="float" office:value="3579844.09" table:style-name="ce10">
            <text:p>3 579 844.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7:11860</text:p>
          </table:table-cell>
          <table:table-cell office:value-type="float" office:value="7526244.3499999996" table:style-name="ce10">
            <text:p>7 526 244.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2:7812</text:p>
          </table:table-cell>
          <table:table-cell office:value-type="float" office:value="2348082.85" table:style-name="ce10">
            <text:p>2 348 082.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7:11885</text:p>
          </table:table-cell>
          <table:table-cell office:value-type="float" office:value="504343.18" table:style-name="ce10">
            <text:p>504 343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7:11873</text:p>
          </table:table-cell>
          <table:table-cell office:value-type="float" office:value="47813.3" table:style-name="ce10">
            <text:p>47 813.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7:11910</text:p>
          </table:table-cell>
          <table:table-cell office:value-type="float" office:value="7592522.4299999997" table:style-name="ce10">
            <text:p>7 592 522.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7:11894</text:p>
          </table:table-cell>
          <table:table-cell office:value-type="float" office:value="549468.62" table:style-name="ce10">
            <text:p>549 468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7:11902</text:p>
          </table:table-cell>
          <table:table-cell office:value-type="float" office:value="3777850.64" table:style-name="ce10">
            <text:p>3 777 850.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7:11876</text:p>
          </table:table-cell>
          <table:table-cell office:value-type="float" office:value="504343.18" table:style-name="ce10">
            <text:p>504 343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7:11888</text:p>
          </table:table-cell>
          <table:table-cell office:value-type="float" office:value="549468.62" table:style-name="ce10">
            <text:p>549 468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7:11874</text:p>
          </table:table-cell>
          <table:table-cell office:value-type="float" office:value="371621.29" table:style-name="ce10">
            <text:p>371 621.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6:15209</text:p>
          </table:table-cell>
          <table:table-cell office:value-type="float" office:value="7772816.4900000002" table:style-name="ce10">
            <text:p>7 772 816.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6:15208</text:p>
          </table:table-cell>
          <table:table-cell office:value-type="float" office:value="4472752.24" table:style-name="ce10">
            <text:p>4 472 752.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3:2247</text:p>
          </table:table-cell>
          <table:table-cell office:value-type="float" office:value="3022907.7" table:style-name="ce10">
            <text:p>3 022 907.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14:6093</text:p>
          </table:table-cell>
          <table:table-cell office:value-type="float" office:value="3455226.64" table:style-name="ce10">
            <text:p>3 455 226.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7:2911</text:p>
          </table:table-cell>
          <table:table-cell office:value-type="float" office:value="3673351.56" table:style-name="ce10">
            <text:p>3 673 351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01:4477</text:p>
          </table:table-cell>
          <table:table-cell office:value-type="float" office:value="1472559.73" table:style-name="ce10">
            <text:p>1 472 559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3:1576</text:p>
          </table:table-cell>
          <table:table-cell office:value-type="float" office:value="3122019.42" table:style-name="ce10">
            <text:p>3 122 019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30701:7664</text:p>
          </table:table-cell>
          <table:table-cell office:value-type="float" office:value="503266.73" table:style-name="ce10">
            <text:p>503 266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30701:7665</text:p>
          </table:table-cell>
          <table:table-cell office:value-type="float" office:value="1100337.6100000001" table:style-name="ce10">
            <text:p>1 100 337.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8:2918</text:p>
          </table:table-cell>
          <table:table-cell office:value-type="float" office:value="1771184.45" table:style-name="ce10">
            <text:p>1 771 184.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459:2180</text:p>
          </table:table-cell>
          <table:table-cell office:value-type="float" office:value="1918505.28" table:style-name="ce10">
            <text:p>1 918 505.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21:1802</text:p>
          </table:table-cell>
          <table:table-cell office:value-type="float" office:value="743242.58" table:style-name="ce10">
            <text:p>743 242.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14:1396</text:p>
          </table:table-cell>
          <table:table-cell office:value-type="float" office:value="2934109.14" table:style-name="ce10">
            <text:p>2 934 109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21:1810</text:p>
          </table:table-cell>
          <table:table-cell office:value-type="float" office:value="4974376.6399999997" table:style-name="ce10">
            <text:p>4 974 376.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21:1803</text:p>
          </table:table-cell>
          <table:table-cell office:value-type="float" office:value="59197.41" table:style-name="ce10">
            <text:p>59 197.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21:1812</text:p>
          </table:table-cell>
          <table:table-cell office:value-type="float" office:value="3020717.68" table:style-name="ce10">
            <text:p>3 020 717.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21:1799</text:p>
          </table:table-cell>
          <table:table-cell office:value-type="float" office:value="5562828.1399999997" table:style-name="ce10">
            <text:p>5 562 828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21:1797</text:p>
          </table:table-cell>
          <table:table-cell office:value-type="float" office:value="3185484.09" table:style-name="ce10">
            <text:p>3 185 484.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28:2057</text:p>
          </table:table-cell>
          <table:table-cell office:value-type="float" office:value="4298728.2" table:style-name="ce10">
            <text:p>4 298 728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1:1796</text:p>
          </table:table-cell>
          <table:table-cell office:value-type="float" office:value="10819661.5" table:style-name="ce10">
            <text:p>10 819 661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1:1805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3:4097</text:p>
          </table:table-cell>
          <table:table-cell office:value-type="float" office:value="1948736.75" table:style-name="ce10">
            <text:p>1 948 736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1:1800</text:p>
          </table:table-cell>
          <table:table-cell office:value-type="float" office:value="68304.710000000006" table:style-name="ce10">
            <text:p>68 304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21:1798</text:p>
          </table:table-cell>
          <table:table-cell office:value-type="float" office:value="3279636.33" table:style-name="ce10">
            <text:p>3 279 636.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21:1801</text:p>
          </table:table-cell>
          <table:table-cell office:value-type="float" office:value="37947.06" table:style-name="ce10">
            <text:p>37 947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21:1807</text:p>
          </table:table-cell>
          <table:table-cell office:value-type="float" office:value="2965795.54" table:style-name="ce10">
            <text:p>2 965 795.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21:1811</text:p>
          </table:table-cell>
          <table:table-cell office:value-type="float" office:value="3044255.74" table:style-name="ce10">
            <text:p>3 044 255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21:1808</text:p>
          </table:table-cell>
          <table:table-cell office:value-type="float" office:value="3075639.82" table:style-name="ce10">
            <text:p>3 075 639.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30701:7663</text:p>
          </table:table-cell>
          <table:table-cell office:value-type="float" office:value="1323680.83" table:style-name="ce10">
            <text:p>1 323 680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30701:7666</text:p>
          </table:table-cell>
          <table:table-cell office:value-type="float" office:value="970798.54" table:style-name="ce10">
            <text:p>970 798.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1:1809</text:p>
          </table:table-cell>
          <table:table-cell office:value-type="float" office:value="4895916.4400000004" table:style-name="ce10">
            <text:p>4 895 916.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21:1806</text:p>
          </table:table-cell>
          <table:table-cell office:value-type="float" office:value="4825302.26" table:style-name="ce10">
            <text:p>4 825 302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21:1794</text:p>
          </table:table-cell>
          <table:table-cell office:value-type="float" office:value="3044255.74" table:style-name="ce10">
            <text:p>3 044 255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21:1804</text:p>
          </table:table-cell>
          <table:table-cell office:value-type="float" office:value="4888070.43" table:style-name="ce10">
            <text:p>4 888 070.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21:1795</text:p>
          </table:table-cell>
          <table:table-cell office:value-type="float" office:value="4903762.46" table:style-name="ce10">
            <text:p>4 903 762.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7:7647</text:p>
          </table:table-cell>
          <table:table-cell office:value-type="float" office:value="3680219.6" table:style-name="ce10">
            <text:p>3 680 219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2:3485</text:p>
          </table:table-cell>
          <table:table-cell office:value-type="float" office:value="1525027.98" table:style-name="ce10">
            <text:p>1 525 027.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501:12472</text:p>
          </table:table-cell>
          <table:table-cell office:value-type="float" office:value="7522845.3200000003" table:style-name="ce10">
            <text:p>7 522 845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210102:2096</text:p>
          </table:table-cell>
          <table:table-cell office:value-type="float" office:value="2551225.4700000002" table:style-name="ce10">
            <text:p>2 551 225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10101:6966</text:p>
          </table:table-cell>
          <table:table-cell office:value-type="float" office:value="1279439.02" table:style-name="ce10">
            <text:p>1 279 439.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10103:1587</text:p>
          </table:table-cell>
          <table:table-cell office:value-type="float" office:value="2912151.29" table:style-name="ce10">
            <text:p>2 912 151.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00101:2013</text:p>
          </table:table-cell>
          <table:table-cell office:value-type="float" office:value="1164784.94" table:style-name="ce10">
            <text:p>1 164 784.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70301:322</text:p>
          </table:table-cell>
          <table:table-cell office:value-type="float" office:value="1300600.3200000001" table:style-name="ce10">
            <text:p>1 300 600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102:6754</text:p>
          </table:table-cell>
          <table:table-cell office:value-type="float" office:value="3553811.27" table:style-name="ce10">
            <text:p>3 553 811.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10101:1351</text:p>
          </table:table-cell>
          <table:table-cell office:value-type="float" office:value="1170549.54" table:style-name="ce10">
            <text:p>1 170 549.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0:102</text:p>
          </table:table-cell>
          <table:table-cell office:value-type="float" office:value="2914900.33" table:style-name="ce10">
            <text:p>2 914 900.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0:863</text:p>
          </table:table-cell>
          <table:table-cell office:value-type="float" office:value="54643.76" table:style-name="ce10">
            <text:p>54 643.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0:934</text:p>
          </table:table-cell>
          <table:table-cell office:value-type="float" office:value="1387589.06" table:style-name="ce10">
            <text:p>1 387 589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0:762</text:p>
          </table:table-cell>
          <table:table-cell office:value-type="float" office:value="722404.24" table:style-name="ce10">
            <text:p>722 404.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0:101</text:p>
          </table:table-cell>
          <table:table-cell office:value-type="float" office:value="3160990.9" table:style-name="ce10">
            <text:p>3 160 990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0:637</text:p>
          </table:table-cell>
          <table:table-cell office:value-type="float" office:value="144109.37" table:style-name="ce10">
            <text:p>144 109.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0:94</text:p>
          </table:table-cell>
          <table:table-cell office:value-type="float" office:value="4539946.66" table:style-name="ce10">
            <text:p>4 539 946.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0:994</text:p>
          </table:table-cell>
          <table:table-cell office:value-type="float" office:value="72858.350000000006" table:style-name="ce10">
            <text:p>72 858.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0:562</text:p>
          </table:table-cell>
          <table:table-cell office:value-type="float" office:value="551985.38" table:style-name="ce10">
            <text:p>551 985.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0:694</text:p>
          </table:table-cell>
          <table:table-cell office:value-type="float" office:value="869809.32" table:style-name="ce10">
            <text:p>869 809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0:963</text:p>
          </table:table-cell>
          <table:table-cell office:value-type="float" office:value="2523671.8199999998" table:style-name="ce10">
            <text:p>2 523 671.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0:629</text:p>
          </table:table-cell>
          <table:table-cell office:value-type="float" office:value="32440.78" table:style-name="ce10">
            <text:p>32 440.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0:103</text:p>
          </table:table-cell>
          <table:table-cell office:value-type="float" office:value="5788431.9900000002" table:style-name="ce10">
            <text:p>5 788 431.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0:92</text:p>
          </table:table-cell>
          <table:table-cell office:value-type="float" office:value="9658877.9399999995" table:style-name="ce10">
            <text:p>9 658 877.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0:108</text:p>
          </table:table-cell>
          <table:table-cell office:value-type="float" office:value="4573890.18" table:style-name="ce10">
            <text:p>4 573 890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0:628</text:p>
          </table:table-cell>
          <table:table-cell office:value-type="float" office:value="4626904" table:style-name="ce10">
            <text:p>4 626 904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0:766</text:p>
          </table:table-cell>
          <table:table-cell office:value-type="float" office:value="1512222" table:style-name="ce10">
            <text:p>1 512 22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0:992</text:p>
          </table:table-cell>
          <table:table-cell office:value-type="float" office:value="160844.94" table:style-name="ce10">
            <text:p>160 844.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0:173</text:p>
          </table:table-cell>
          <table:table-cell office:value-type="float" office:value="5617653.6200000001" table:style-name="ce10">
            <text:p>5 617 653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1:1060</text:p>
          </table:table-cell>
          <table:table-cell office:value-type="float" office:value="240584.06" table:style-name="ce10">
            <text:p>240 584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1:1101</text:p>
          </table:table-cell>
          <table:table-cell office:value-type="float" office:value="1463518.91" table:style-name="ce10">
            <text:p>1 463 518.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1:1056</text:p>
          </table:table-cell>
          <table:table-cell office:value-type="float" office:value="240274.96" table:style-name="ce10">
            <text:p>240 274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0:86</text:p>
          </table:table-cell>
          <table:table-cell office:value-type="float" office:value="1151958.43" table:style-name="ce10">
            <text:p>1 151 958.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1:1255</text:p>
          </table:table-cell>
          <table:table-cell office:value-type="float" office:value="3049109.87" table:style-name="ce10">
            <text:p>3 049 109.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0:745</text:p>
          </table:table-cell>
          <table:table-cell office:value-type="float" office:value="712557.35" table:style-name="ce10">
            <text:p>712 557.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0:626</text:p>
          </table:table-cell>
          <table:table-cell office:value-type="float" office:value="56110.51" table:style-name="ce10">
            <text:p>56 110.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1:1055</text:p>
          </table:table-cell>
          <table:table-cell office:value-type="float" office:value="30291.95" table:style-name="ce10">
            <text:p>30 291.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0:630</text:p>
          </table:table-cell>
          <table:table-cell office:value-type="float" office:value="8730084.8200000003" table:style-name="ce10">
            <text:p>8 730 084.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0:767</text:p>
          </table:table-cell>
          <table:table-cell office:value-type="float" office:value="144599.54" table:style-name="ce10">
            <text:p>144 599.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0:635</text:p>
          </table:table-cell>
          <table:table-cell office:value-type="float" office:value="1150296.72" table:style-name="ce10">
            <text:p>1 150 296.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0:87</text:p>
          </table:table-cell>
          <table:table-cell office:value-type="float" office:value="3212966.92" table:style-name="ce10">
            <text:p>3 212 966.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0:625</text:p>
          </table:table-cell>
          <table:table-cell office:value-type="float" office:value="337229.55" table:style-name="ce10">
            <text:p>337 229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0:927</text:p>
          </table:table-cell>
          <table:table-cell office:value-type="float" office:value="197979.83" table:style-name="ce10">
            <text:p>197 979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0:964</text:p>
          </table:table-cell>
          <table:table-cell office:value-type="float" office:value="10216834.07" table:style-name="ce10">
            <text:p>10 216 834.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1:1046</text:p>
          </table:table-cell>
          <table:table-cell office:value-type="float" office:value="57613764.119999997" table:style-name="ce10">
            <text:p>57 613 764.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0:555</text:p>
          </table:table-cell>
          <table:table-cell office:value-type="float" office:value="1284852.7" table:style-name="ce10">
            <text:p>1 284 852.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0:627</text:p>
          </table:table-cell>
          <table:table-cell office:value-type="float" office:value="144504.98000000001" table:style-name="ce10">
            <text:p>144 504.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0:786</text:p>
          </table:table-cell>
          <table:table-cell office:value-type="float" office:value="28779.05" table:style-name="ce10">
            <text:p>28 779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0:768</text:p>
          </table:table-cell>
          <table:table-cell office:value-type="float" office:value="936484.47" table:style-name="ce10">
            <text:p>936 484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0:997</text:p>
          </table:table-cell>
          <table:table-cell office:value-type="float" office:value="53165.55" table:style-name="ce10">
            <text:p>53 165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0:85</text:p>
          </table:table-cell>
          <table:table-cell office:value-type="float" office:value="571825.01" table:style-name="ce10">
            <text:p>571 825.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0:747</text:p>
          </table:table-cell>
          <table:table-cell office:value-type="float" office:value="1402064" table:style-name="ce10">
            <text:p>1 402 064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0:105</text:p>
          </table:table-cell>
          <table:table-cell office:value-type="float" office:value="3325404.85" table:style-name="ce10">
            <text:p>3 325 404.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0:95</text:p>
          </table:table-cell>
          <table:table-cell office:value-type="float" office:value="7324641.7400000002" table:style-name="ce10">
            <text:p>7 324 641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0:624</text:p>
          </table:table-cell>
          <table:table-cell office:value-type="float" office:value="4100624.04" table:style-name="ce10">
            <text:p>4 100 624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0:90</text:p>
          </table:table-cell>
          <table:table-cell office:value-type="float" office:value="2932932.83" table:style-name="ce10">
            <text:p>2 932 932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97</text:p>
          </table:table-cell>
          <table:table-cell office:value-type="float" office:value="4943026.03" table:style-name="ce10">
            <text:p>4 943 026.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0:96</text:p>
          </table:table-cell>
          <table:table-cell office:value-type="float" office:value="3770913.64" table:style-name="ce10">
            <text:p>3 770 913.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0:93</text:p>
          </table:table-cell>
          <table:table-cell office:value-type="float" office:value="5105318.5199999996" table:style-name="ce10">
            <text:p>5 105 318.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0:926</text:p>
          </table:table-cell>
          <table:table-cell office:value-type="float" office:value="589918.69999999995" table:style-name="ce10">
            <text:p>589 918.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0:1023</text:p>
          </table:table-cell>
          <table:table-cell office:value-type="float" office:value="88158.61" table:style-name="ce10">
            <text:p>88 158.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0:107</text:p>
          </table:table-cell>
          <table:table-cell office:value-type="float" office:value="744442.55" table:style-name="ce10">
            <text:p>744 442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0:561</text:p>
          </table:table-cell>
          <table:table-cell office:value-type="float" office:value="1754563.1" table:style-name="ce10">
            <text:p>1 754 563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0:858</text:p>
          </table:table-cell>
          <table:table-cell office:value-type="float" office:value="14571.67" table:style-name="ce10">
            <text:p>14 571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0:991</text:p>
          </table:table-cell>
          <table:table-cell office:value-type="float" office:value="95323.01" table:style-name="ce10">
            <text:p>95 323.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0:727</text:p>
          </table:table-cell>
          <table:table-cell office:value-type="float" office:value="4565567.96" table:style-name="ce10">
            <text:p>4 565 567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4:759</text:p>
          </table:table-cell>
          <table:table-cell office:value-type="float" office:value="720613.9" table:style-name="ce10">
            <text:p>720 613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5:1135</text:p>
          </table:table-cell>
          <table:table-cell office:value-type="float" office:value="1035416.24" table:style-name="ce10">
            <text:p>1 035 416.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4:6038</text:p>
          </table:table-cell>
          <table:table-cell office:value-type="float" office:value="856776.8" table:style-name="ce10">
            <text:p>856 776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4:6068</text:p>
          </table:table-cell>
          <table:table-cell office:value-type="float" office:value="830720.12" table:style-name="ce10">
            <text:p>830 720.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4:785</text:p>
          </table:table-cell>
          <table:table-cell office:value-type="float" office:value="1340171.0900000001" table:style-name="ce10">
            <text:p>1 340 171.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4:817</text:p>
          </table:table-cell>
          <table:table-cell office:value-type="float" office:value="13077.18" table:style-name="ce10">
            <text:p>13 077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51:4714</text:p>
          </table:table-cell>
          <table:table-cell office:value-type="float" office:value="1139554.6499999999" table:style-name="ce10">
            <text:p>1 139 554.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4:6145</text:p>
          </table:table-cell>
          <table:table-cell office:value-type="float" office:value="1458004.52" table:style-name="ce10">
            <text:p>1 458 004.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33:253</text:p>
          </table:table-cell>
          <table:table-cell office:value-type="float" office:value="811422.76" table:style-name="ce10">
            <text:p>811 422.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33:104</text:p>
          </table:table-cell>
          <table:table-cell office:value-type="float" office:value="3637713.81" table:style-name="ce10">
            <text:p>3 637 713.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4:6191</text:p>
          </table:table-cell>
          <table:table-cell office:value-type="float" office:value="1165216.26" table:style-name="ce10">
            <text:p>1 165 216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104:6066</text:p>
          </table:table-cell>
          <table:table-cell office:value-type="float" office:value="112382.05" table:style-name="ce10">
            <text:p>112 382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010104:1010</text:p>
          </table:table-cell>
          <table:table-cell office:value-type="float" office:value="3379920.88" table:style-name="ce10">
            <text:p>3 379 920.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10102:215</text:p>
          </table:table-cell>
          <table:table-cell office:value-type="float" office:value="3373892.26" table:style-name="ce10">
            <text:p>3 373 892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10102:649</text:p>
          </table:table-cell>
          <table:table-cell office:value-type="float" office:value="1205134.3700000001" table:style-name="ce10">
            <text:p>1 205 134.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10102:4887</text:p>
          </table:table-cell>
          <table:table-cell office:value-type="float" office:value="33514.839999999997" table:style-name="ce10">
            <text:p>33 514.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070101:5060</text:p>
          </table:table-cell>
          <table:table-cell office:value-type="float" office:value="1127322.67" table:style-name="ce10">
            <text:p>1 127 322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10102:805</text:p>
          </table:table-cell>
          <table:table-cell office:value-type="float" office:value="530821.26" table:style-name="ce10">
            <text:p>530 821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10102:1134</text:p>
          </table:table-cell>
          <table:table-cell office:value-type="float" office:value="676140.62" table:style-name="ce10">
            <text:p>676 140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10102:5039</text:p>
          </table:table-cell>
          <table:table-cell office:value-type="float" office:value="196167.6" table:style-name="ce10">
            <text:p>196 167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20101:158</text:p>
          </table:table-cell>
          <table:table-cell office:value-type="float" office:value="815638.25" table:style-name="ce10">
            <text:p>815 638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10102:530</text:p>
          </table:table-cell>
          <table:table-cell office:value-type="float" office:value="1169910.6399999999" table:style-name="ce10">
            <text:p>1 169 910.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2101:343</text:p>
          </table:table-cell>
          <table:table-cell office:value-type="float" office:value="733180.22" table:style-name="ce10">
            <text:p>733 180.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60101:1021</text:p>
          </table:table-cell>
          <table:table-cell office:value-type="float" office:value="785494.12" table:style-name="ce10">
            <text:p>785 494.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2101:505</text:p>
          </table:table-cell>
          <table:table-cell office:value-type="float" office:value="754443.57" table:style-name="ce10">
            <text:p>754 443.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50201:50</text:p>
          </table:table-cell>
          <table:table-cell office:value-type="float" office:value="520237.96" table:style-name="ce10">
            <text:p>520 237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50201:34</text:p>
          </table:table-cell>
          <table:table-cell office:value-type="float" office:value="4183154.14" table:style-name="ce10">
            <text:p>4 183 154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2101:2126</text:p>
          </table:table-cell>
          <table:table-cell office:value-type="float" office:value="507296.71" table:style-name="ce10">
            <text:p>507 296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1801:639</text:p>
          </table:table-cell>
          <table:table-cell office:value-type="float" office:value="1387814.2" table:style-name="ce10">
            <text:p>1 387 814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40101:641</text:p>
          </table:table-cell>
          <table:table-cell office:value-type="float" office:value="516074.08" table:style-name="ce10">
            <text:p>516 074.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10102:4912</text:p>
          </table:table-cell>
          <table:table-cell office:value-type="float" office:value="207660.26" table:style-name="ce10">
            <text:p>207 660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10102:2473</text:p>
          </table:table-cell>
          <table:table-cell office:value-type="float" office:value="1723170.25" table:style-name="ce10">
            <text:p>1 723 170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10102:295</text:p>
          </table:table-cell>
          <table:table-cell office:value-type="float" office:value="213609.47" table:style-name="ce10">
            <text:p>213 609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10102:806</text:p>
          </table:table-cell>
          <table:table-cell office:value-type="float" office:value="306153.57" table:style-name="ce10">
            <text:p>306 153.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10102:178</text:p>
          </table:table-cell>
          <table:table-cell office:value-type="float" office:value="2593498.73" table:style-name="ce10">
            <text:p>2 593 498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2102:7</text:p>
          </table:table-cell>
          <table:table-cell office:value-type="float" office:value="772679.71" table:style-name="ce10">
            <text:p>772 679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50201:64</text:p>
          </table:table-cell>
          <table:table-cell office:value-type="float" office:value="816034.1" table:style-name="ce10">
            <text:p>816 034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2101:496</text:p>
          </table:table-cell>
          <table:table-cell office:value-type="float" office:value="641049.04" table:style-name="ce10">
            <text:p>641 049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10102:5220</text:p>
          </table:table-cell>
          <table:table-cell office:value-type="float" office:value="86298.9" table:style-name="ce10">
            <text:p>86 298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10101:2149</text:p>
          </table:table-cell>
          <table:table-cell office:value-type="float" office:value="99934.46" table:style-name="ce10">
            <text:p>99 934.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10102:484</text:p>
          </table:table-cell>
          <table:table-cell office:value-type="float" office:value="125345.17" table:style-name="ce10">
            <text:p>125 345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10102:519</text:p>
          </table:table-cell>
          <table:table-cell office:value-type="float" office:value="614654.24" table:style-name="ce10">
            <text:p>614 654.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150101:2270</text:p>
          </table:table-cell>
          <table:table-cell office:value-type="float" office:value="1218480.32" table:style-name="ce10">
            <text:p>1 218 480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010102:124</text:p>
          </table:table-cell>
          <table:table-cell office:value-type="float" office:value="2051097.42" table:style-name="ce10">
            <text:p>2 051 097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70101:3540</text:p>
          </table:table-cell>
          <table:table-cell office:value-type="float" office:value="162024.13" table:style-name="ce10">
            <text:p>162 024.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101:1389</text:p>
          </table:table-cell>
          <table:table-cell office:value-type="float" office:value="438634.55" table:style-name="ce10">
            <text:p>438 634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50102:1983</text:p>
          </table:table-cell>
          <table:table-cell office:value-type="float" office:value="404773.67" table:style-name="ce10">
            <text:p>404 773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2201:303</text:p>
          </table:table-cell>
          <table:table-cell office:value-type="float" office:value="322508.74" table:style-name="ce10">
            <text:p>322 508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50102:522</text:p>
          </table:table-cell>
          <table:table-cell office:value-type="float" office:value="491371.89" table:style-name="ce10">
            <text:p>491 371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1801:900</text:p>
          </table:table-cell>
          <table:table-cell office:value-type="float" office:value="559267.1" table:style-name="ce10">
            <text:p>559 267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2101:2223</text:p>
          </table:table-cell>
          <table:table-cell office:value-type="float" office:value="621599.97" table:style-name="ce10">
            <text:p>621 599.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50201:105</text:p>
          </table:table-cell>
          <table:table-cell office:value-type="float" office:value="570834.67000000004" table:style-name="ce10">
            <text:p>570 834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2102:11</text:p>
          </table:table-cell>
          <table:table-cell office:value-type="float" office:value="1229877.32" table:style-name="ce10">
            <text:p>1 229 877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10401:1869</text:p>
          </table:table-cell>
          <table:table-cell office:value-type="float" office:value="1014158.21" table:style-name="ce10">
            <text:p>1 014 158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10101:4598</text:p>
          </table:table-cell>
          <table:table-cell office:value-type="float" office:value="483108.99" table:style-name="ce10">
            <text:p>483 108.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10101:4605</text:p>
          </table:table-cell>
          <table:table-cell office:value-type="float" office:value="1341087.83" table:style-name="ce10">
            <text:p>1 341 087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10102:6105</text:p>
          </table:table-cell>
          <table:table-cell office:value-type="float" office:value="5244668.72" table:style-name="ce10">
            <text:p>5 244 668.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190101:590</text:p>
          </table:table-cell>
          <table:table-cell office:value-type="float" office:value="2658847.02" table:style-name="ce10">
            <text:p>2 658 847.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10102:9265</text:p>
          </table:table-cell>
          <table:table-cell office:value-type="float" office:value="850390.5" table:style-name="ce10">
            <text:p>850 390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110101:4599</text:p>
          </table:table-cell>
          <table:table-cell office:value-type="float" office:value="365571.42" table:style-name="ce10">
            <text:p>365 571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10101:4596</text:p>
          </table:table-cell>
          <table:table-cell office:value-type="float" office:value="947108.58" table:style-name="ce10">
            <text:p>947 108.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10401:1888</text:p>
          </table:table-cell>
          <table:table-cell office:value-type="float" office:value="756971.39" table:style-name="ce10">
            <text:p>756 971.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080101:3244</text:p>
          </table:table-cell>
          <table:table-cell office:value-type="float" office:value="1286155.26" table:style-name="ce10">
            <text:p>1 286 155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995</text:p>
          </table:table-cell>
          <table:table-cell office:value-type="float" office:value="8141.76" table:style-name="ce10">
            <text:p>8 141.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20102:4078</text:p>
          </table:table-cell>
          <table:table-cell office:value-type="float" office:value="427198.36" table:style-name="ce10">
            <text:p>427 198.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70101:3077</text:p>
          </table:table-cell>
          <table:table-cell office:value-type="float" office:value="2128587.48" table:style-name="ce10">
            <text:p>2 128 587.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3:972</text:p>
          </table:table-cell>
          <table:table-cell office:value-type="float" office:value="413393.21" table:style-name="ce10">
            <text:p>413 393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23:506</text:p>
          </table:table-cell>
          <table:table-cell office:value-type="float" office:value="3394897.44" table:style-name="ce10">
            <text:p>3 394 897.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23:811</text:p>
          </table:table-cell>
          <table:table-cell office:value-type="float" office:value="437951.22" table:style-name="ce10">
            <text:p>437 951.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23:2233</text:p>
          </table:table-cell>
          <table:table-cell office:value-type="float" office:value="437951.22" table:style-name="ce10">
            <text:p>437 951.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23:771</text:p>
          </table:table-cell>
          <table:table-cell office:value-type="float" office:value="8513444.2899999991" table:style-name="ce10">
            <text:p>8 513 444.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23:2396</text:p>
          </table:table-cell>
          <table:table-cell office:value-type="float" office:value="356091.18" table:style-name="ce10">
            <text:p>356 091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23:4027</text:p>
          </table:table-cell>
          <table:table-cell office:value-type="float" office:value="535431.75" table:style-name="ce10">
            <text:p>535 431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3:813</text:p>
          </table:table-cell>
          <table:table-cell office:value-type="float" office:value="6491501.2699999996" table:style-name="ce10">
            <text:p>6 491 501.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23:3104</text:p>
          </table:table-cell>
          <table:table-cell office:value-type="float" office:value="2181570.1" table:style-name="ce10">
            <text:p>2 181 570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23:772</text:p>
          </table:table-cell>
          <table:table-cell office:value-type="float" office:value="6859871.46" table:style-name="ce10">
            <text:p>6 859 871.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3:495</text:p>
          </table:table-cell>
          <table:table-cell office:value-type="float" office:value="351998.17" table:style-name="ce10">
            <text:p>351 998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23:4030</text:p>
          </table:table-cell>
          <table:table-cell office:value-type="float" office:value="141235.93" table:style-name="ce10">
            <text:p>141 235.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23:2944</text:p>
          </table:table-cell>
          <table:table-cell office:value-type="float" office:value="2316639.17" table:style-name="ce10">
            <text:p>2 316 639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3:2395</text:p>
          </table:table-cell>
          <table:table-cell office:value-type="float" office:value="425672.21" table:style-name="ce10">
            <text:p>425 672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23:2884</text:p>
          </table:table-cell>
          <table:table-cell office:value-type="float" office:value="380649.19" table:style-name="ce10">
            <text:p>380 649.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23:3455</text:p>
          </table:table-cell>
          <table:table-cell office:value-type="float" office:value="1289295.6499999999" table:style-name="ce10">
            <text:p>1 289 295.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40101:2886</text:p>
          </table:table-cell>
          <table:table-cell office:value-type="float" office:value="9114326.0600000005" table:style-name="ce10">
            <text:p>9 114 326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3:535</text:p>
          </table:table-cell>
          <table:table-cell office:value-type="float" office:value="527997.27" table:style-name="ce10">
            <text:p>527 997.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3:805</text:p>
          </table:table-cell>
          <table:table-cell office:value-type="float" office:value="1903245.96" table:style-name="ce10">
            <text:p>1 903 245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23:2236</text:p>
          </table:table-cell>
          <table:table-cell office:value-type="float" office:value="102536.17" table:style-name="ce10">
            <text:p>102 536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23:493</text:p>
          </table:table-cell>
          <table:table-cell office:value-type="float" office:value="351998.17" table:style-name="ce10">
            <text:p>351 998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23:3437</text:p>
          </table:table-cell>
          <table:table-cell office:value-type="float" office:value="155228.37" table:style-name="ce10">
            <text:p>155 228.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23:511</text:p>
          </table:table-cell>
          <table:table-cell office:value-type="float" office:value="5128531.59" table:style-name="ce10">
            <text:p>5 128 531.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23:702</text:p>
          </table:table-cell>
          <table:table-cell office:value-type="float" office:value="2347756.4900000002" table:style-name="ce10">
            <text:p>2 347 756.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3:773</text:p>
          </table:table-cell>
          <table:table-cell office:value-type="float" office:value="43123869.75" table:style-name="ce10">
            <text:p>43 123 869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23:589</text:p>
          </table:table-cell>
          <table:table-cell office:value-type="float" office:value="2169077.6800000002" table:style-name="ce10">
            <text:p>2 169 077.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3:635</text:p>
          </table:table-cell>
          <table:table-cell office:value-type="float" office:value="409300.21" table:style-name="ce10">
            <text:p>409 300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3:803</text:p>
          </table:table-cell>
          <table:table-cell office:value-type="float" office:value="2496731.2599999998" table:style-name="ce10">
            <text:p>2 496 731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23:2905</text:p>
          </table:table-cell>
          <table:table-cell office:value-type="float" office:value="433858.22" table:style-name="ce10">
            <text:p>433 858.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3:2231</text:p>
          </table:table-cell>
          <table:table-cell office:value-type="float" office:value="135290.78" table:style-name="ce10">
            <text:p>135 290.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3:810</text:p>
          </table:table-cell>
          <table:table-cell office:value-type="float" office:value="143835.46" table:style-name="ce10">
            <text:p>143 835.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23:665</text:p>
          </table:table-cell>
          <table:table-cell office:value-type="float" office:value="4637338.5" table:style-name="ce10">
            <text:p>4 637 338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23:958</text:p>
          </table:table-cell>
          <table:table-cell office:value-type="float" office:value="392928.2" table:style-name="ce10">
            <text:p>392 928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23:631</text:p>
          </table:table-cell>
          <table:table-cell office:value-type="float" office:value="413393.21" table:style-name="ce10">
            <text:p>413 393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23:928</text:p>
          </table:table-cell>
          <table:table-cell office:value-type="float" office:value="4813370.43" table:style-name="ce10">
            <text:p>4 813 370.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23:3469</text:p>
          </table:table-cell>
          <table:table-cell office:value-type="float" office:value="5914387.9800000004" table:style-name="ce10">
            <text:p>5 914 387.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23:550</text:p>
          </table:table-cell>
          <table:table-cell office:value-type="float" office:value="168045.39" table:style-name="ce10">
            <text:p>168 045.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3:2232</text:p>
          </table:table-cell>
          <table:table-cell office:value-type="float" office:value="311068.15999999997" table:style-name="ce10">
            <text:p>311 068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23:3468</text:p>
          </table:table-cell>
          <table:table-cell office:value-type="float" office:value="5356209.07" table:style-name="ce10">
            <text:p>5 356 209.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23:905</text:p>
          </table:table-cell>
          <table:table-cell office:value-type="float" office:value="2287988.15" table:style-name="ce10">
            <text:p>2 287 988.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23:947</text:p>
          </table:table-cell>
          <table:table-cell office:value-type="float" office:value="2036107.4" table:style-name="ce10">
            <text:p>2 036 107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23:662</text:p>
          </table:table-cell>
          <table:table-cell office:value-type="float" office:value="3955865.81" table:style-name="ce10">
            <text:p>3 955 865.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23:654</text:p>
          </table:table-cell>
          <table:table-cell office:value-type="float" office:value="3993263.7" table:style-name="ce10">
            <text:p>3 993 263.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23:4028</text:p>
          </table:table-cell>
          <table:table-cell office:value-type="float" office:value="67455.97" table:style-name="ce10">
            <text:p>67 455.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23:2234</text:p>
          </table:table-cell>
          <table:table-cell office:value-type="float" office:value="401114.2" table:style-name="ce10">
            <text:p>401 114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06:3745</text:p>
          </table:table-cell>
          <table:table-cell office:value-type="float" office:value="5622936.5499999998" table:style-name="ce10">
            <text:p>5 622 936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6:921</text:p>
          </table:table-cell>
          <table:table-cell office:value-type="float" office:value="1144441.8999999999" table:style-name="ce10">
            <text:p>1 144 441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23:1280</text:p>
          </table:table-cell>
          <table:table-cell office:value-type="float" office:value="2287988.15" table:style-name="ce10">
            <text:p>2 287 988.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06:3741</text:p>
          </table:table-cell>
          <table:table-cell office:value-type="float" office:value="551074.18000000005" table:style-name="ce10">
            <text:p>551 074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23:1870</text:p>
          </table:table-cell>
          <table:table-cell office:value-type="float" office:value="339719.17" table:style-name="ce10">
            <text:p>339 719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06:93</text:p>
          </table:table-cell>
          <table:table-cell office:value-type="float" office:value="424330.84" table:style-name="ce10">
            <text:p>424 330.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6:3756</text:p>
          </table:table-cell>
          <table:table-cell office:value-type="float" office:value="455046.48" table:style-name="ce10">
            <text:p>455 046.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06:3744</text:p>
          </table:table-cell>
          <table:table-cell office:value-type="float" office:value="4946468.24" table:style-name="ce10">
            <text:p>4 946 468.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06:1700</text:p>
          </table:table-cell>
          <table:table-cell office:value-type="float" office:value="490312.58" table:style-name="ce10">
            <text:p>490 312.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23:1049</text:p>
          </table:table-cell>
          <table:table-cell office:value-type="float" office:value="2223096.86" table:style-name="ce10">
            <text:p>2 223 096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23:1743</text:p>
          </table:table-cell>
          <table:table-cell office:value-type="float" office:value="2541754.2799999998" table:style-name="ce10">
            <text:p>2 541 754.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23:1891</text:p>
          </table:table-cell>
          <table:table-cell office:value-type="float" office:value="2617852.37" table:style-name="ce10">
            <text:p>2 617 852.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06:3740</text:p>
          </table:table-cell>
          <table:table-cell office:value-type="float" office:value="1138446.6599999999" table:style-name="ce10">
            <text:p>1 138 446.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06:3746</text:p>
          </table:table-cell>
          <table:table-cell office:value-type="float" office:value="2059103.52" table:style-name="ce10">
            <text:p>2 059 103.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06:49</text:p>
          </table:table-cell>
          <table:table-cell office:value-type="float" office:value="4177604.26" table:style-name="ce10">
            <text:p>4 177 604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06:871</text:p>
          </table:table-cell>
          <table:table-cell office:value-type="float" office:value="564273.56000000006" table:style-name="ce10">
            <text:p>564 273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23:2218</text:p>
          </table:table-cell>
          <table:table-cell office:value-type="float" office:value="388835.2" table:style-name="ce10">
            <text:p>388 835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6:3737</text:p>
          </table:table-cell>
          <table:table-cell office:value-type="float" office:value="3194250.34" table:style-name="ce10">
            <text:p>3 194 250.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6:923</text:p>
          </table:table-cell>
          <table:table-cell office:value-type="float" office:value="432294.16" table:style-name="ce10">
            <text:p>432 294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23:1037</text:p>
          </table:table-cell>
          <table:table-cell office:value-type="float" office:value="6515543.6900000004" table:style-name="ce10">
            <text:p>6 515 543.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06:3742</text:p>
          </table:table-cell>
          <table:table-cell office:value-type="float" office:value="1277040.17" table:style-name="ce10">
            <text:p>1 277 040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23:1268</text:p>
          </table:table-cell>
          <table:table-cell office:value-type="float" office:value="3939244.53" table:style-name="ce10">
            <text:p>3 939 244.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6:3749</text:p>
          </table:table-cell>
          <table:table-cell office:value-type="float" office:value="5418346.1299999999" table:style-name="ce10">
            <text:p>5 418 346.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00000:24</text:p>
          </table:table-cell>
          <table:table-cell office:value-type="float" office:value="2542188.88" table:style-name="ce10">
            <text:p>2 542 188.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6:1039</text:p>
          </table:table-cell>
          <table:table-cell office:value-type="float" office:value="1316638.31" table:style-name="ce10">
            <text:p>1 316 638.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00000:19</text:p>
          </table:table-cell>
          <table:table-cell office:value-type="float" office:value="4624872.53" table:style-name="ce10">
            <text:p>4 624 872.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1:6878</text:p>
          </table:table-cell>
          <table:table-cell office:value-type="float" office:value="4937582.59" table:style-name="ce10">
            <text:p>4 937 582.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06:1010</text:p>
          </table:table-cell>
          <table:table-cell office:value-type="float" office:value="2073874.33" table:style-name="ce10">
            <text:p>2 073 874.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0:6915</text:p>
          </table:table-cell>
          <table:table-cell office:value-type="float" office:value="4359112.49" table:style-name="ce10">
            <text:p>4 359 112.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50101:1224</text:p>
          </table:table-cell>
          <table:table-cell office:value-type="float" office:value="2258390.7999999998" table:style-name="ce10">
            <text:p>2 258 390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3:2040</text:p>
          </table:table-cell>
          <table:table-cell office:value-type="float" office:value="4041562.86" table:style-name="ce10">
            <text:p>4 041 562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5:6424</text:p>
          </table:table-cell>
          <table:table-cell office:value-type="float" office:value="5172642.4000000004" table:style-name="ce10">
            <text:p>5 172 642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5:6432</text:p>
          </table:table-cell>
          <table:table-cell office:value-type="float" office:value="6458096.4400000004" table:style-name="ce10">
            <text:p>6 458 096.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24:1696</text:p>
          </table:table-cell>
          <table:table-cell office:value-type="float" office:value="6349219.9100000001" table:style-name="ce10">
            <text:p>6 349 219.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9:9206</text:p>
          </table:table-cell>
          <table:table-cell office:value-type="float" office:value="3445771.67" table:style-name="ce10">
            <text:p>3 445 771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2:5488</text:p>
          </table:table-cell>
          <table:table-cell office:value-type="float" office:value="5409731.2699999996" table:style-name="ce10">
            <text:p>5 409 731.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2:5477</text:p>
          </table:table-cell>
          <table:table-cell office:value-type="float" office:value="2883208.42" table:style-name="ce10">
            <text:p>2 883 208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2:5486</text:p>
          </table:table-cell>
          <table:table-cell office:value-type="float" office:value="3856662.82" table:style-name="ce10">
            <text:p>3 856 662.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2:5492</text:p>
          </table:table-cell>
          <table:table-cell office:value-type="float" office:value="4079591.3" table:style-name="ce10">
            <text:p>4 079 591.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3:4876</text:p>
          </table:table-cell>
          <table:table-cell office:value-type="float" office:value="3247382.39" table:style-name="ce10">
            <text:p>3 247 382.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2:5497</text:p>
          </table:table-cell>
          <table:table-cell office:value-type="float" office:value="5001029.05" table:style-name="ce10">
            <text:p>5 001 029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2:5482</text:p>
          </table:table-cell>
          <table:table-cell office:value-type="float" office:value="5513764.5700000003" table:style-name="ce10">
            <text:p>5 513 764.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2:5496</text:p>
          </table:table-cell>
          <table:table-cell office:value-type="float" office:value="2875777.48" table:style-name="ce10">
            <text:p>2 875 777.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2:5498</text:p>
          </table:table-cell>
          <table:table-cell office:value-type="float" office:value="4198486.49" table:style-name="ce10">
            <text:p>4 198 486.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2:5469</text:p>
          </table:table-cell>
          <table:table-cell office:value-type="float" office:value="3849231.87" table:style-name="ce10">
            <text:p>3 849 231.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2:5494</text:p>
          </table:table-cell>
          <table:table-cell office:value-type="float" office:value="4250503.1500000004" table:style-name="ce10">
            <text:p>4 250 503.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2:5470</text:p>
          </table:table-cell>
          <table:table-cell office:value-type="float" office:value="5023321.9000000004" table:style-name="ce10">
            <text:p>5 023 321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2:5484</text:p>
          </table:table-cell>
          <table:table-cell office:value-type="float" office:value="2838622.73" table:style-name="ce10">
            <text:p>2 838 622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2:5491</text:p>
          </table:table-cell>
          <table:table-cell office:value-type="float" office:value="5001029.05" table:style-name="ce10">
            <text:p>5 001 029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2:5489</text:p>
          </table:table-cell>
          <table:table-cell office:value-type="float" office:value="3834369.97" table:style-name="ce10">
            <text:p>3 834 369.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2:5478</text:p>
          </table:table-cell>
          <table:table-cell office:value-type="float" office:value="3841800.91" table:style-name="ce10">
            <text:p>3 841 800.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2:5476</text:p>
          </table:table-cell>
          <table:table-cell office:value-type="float" office:value="5023321.9000000004" table:style-name="ce10">
            <text:p>5 023 321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2:5493</text:p>
          </table:table-cell>
          <table:table-cell office:value-type="float" office:value="2905501.27" table:style-name="ce10">
            <text:p>2 905 501.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2:5472</text:p>
          </table:table-cell>
          <table:table-cell office:value-type="float" office:value="3826939.02" table:style-name="ce10">
            <text:p>3 826 939.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2:5474</text:p>
          </table:table-cell>
          <table:table-cell office:value-type="float" office:value="2875777.48" table:style-name="ce10">
            <text:p>2 875 777.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2:5485</text:p>
          </table:table-cell>
          <table:table-cell office:value-type="float" office:value="5015890.95" table:style-name="ce10">
            <text:p>5 015 890.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2:5479</text:p>
          </table:table-cell>
          <table:table-cell office:value-type="float" office:value="5045614.74" table:style-name="ce10">
            <text:p>5 045 614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2:5480</text:p>
          </table:table-cell>
          <table:table-cell office:value-type="float" office:value="2875777.48" table:style-name="ce10">
            <text:p>2 875 777.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2:5471</text:p>
          </table:table-cell>
          <table:table-cell office:value-type="float" office:value="2853484.63" table:style-name="ce10">
            <text:p>2 853 484.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2:5473</text:p>
          </table:table-cell>
          <table:table-cell office:value-type="float" office:value="5023321.9000000004" table:style-name="ce10">
            <text:p>5 023 321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27624</text:p>
          </table:table-cell>
          <table:table-cell office:value-type="float" office:value="4466303.67" table:style-name="ce10">
            <text:p>4 466 303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108:7426</text:p>
          </table:table-cell>
          <table:table-cell office:value-type="float" office:value="3685410.07" table:style-name="ce10">
            <text:p>3 685 410.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26043</text:p>
          </table:table-cell>
          <table:table-cell office:value-type="float" office:value="3366880.89" table:style-name="ce10">
            <text:p>3 366 880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17499</text:p>
          </table:table-cell>
          <table:table-cell office:value-type="float" office:value="4031116.02" table:style-name="ce10">
            <text:p>4 031 116.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103:1809</text:p>
          </table:table-cell>
          <table:table-cell office:value-type="float" office:value="698951.39" table:style-name="ce10">
            <text:p>698 951.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13:8874</text:p>
          </table:table-cell>
          <table:table-cell office:value-type="float" office:value="3483069.29" table:style-name="ce10">
            <text:p>3 483 069.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103:1336</text:p>
          </table:table-cell>
          <table:table-cell office:value-type="float" office:value="660727.49" table:style-name="ce10">
            <text:p>660 727.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103:1335</text:p>
          </table:table-cell>
          <table:table-cell office:value-type="float" office:value="4394838.91" table:style-name="ce10">
            <text:p>4 394 838.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00000:1243</text:p>
          </table:table-cell>
          <table:table-cell office:value-type="float" office:value="480588.07" table:style-name="ce10">
            <text:p>480 588.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103:2335</text:p>
          </table:table-cell>
          <table:table-cell office:value-type="float" office:value="644708.71" table:style-name="ce10">
            <text:p>644 708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103:6020</text:p>
          </table:table-cell>
          <table:table-cell office:value-type="float" office:value="3942194.35" table:style-name="ce10">
            <text:p>3 942 194.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10102:10090</text:p>
          </table:table-cell>
          <table:table-cell office:value-type="float" office:value="1471019.65" table:style-name="ce10">
            <text:p>1 471 019.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10102:1073</text:p>
          </table:table-cell>
          <table:table-cell office:value-type="float" office:value="1516577.74" table:style-name="ce10">
            <text:p>1 516 577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10102:1240</text:p>
          </table:table-cell>
          <table:table-cell office:value-type="float" office:value="6270230.8399999999" table:style-name="ce10">
            <text:p>6 270 230.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10102:13414</text:p>
          </table:table-cell>
          <table:table-cell office:value-type="float" office:value="632696.63" table:style-name="ce10">
            <text:p>632 696.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10102:1057</text:p>
          </table:table-cell>
          <table:table-cell office:value-type="float" office:value="2025766.89" table:style-name="ce10">
            <text:p>2 025 766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10102:13803</text:p>
          </table:table-cell>
          <table:table-cell office:value-type="float" office:value="688834.26" table:style-name="ce10">
            <text:p>688 834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10102:10082</text:p>
          </table:table-cell>
          <table:table-cell office:value-type="float" office:value="3153423.22" table:style-name="ce10">
            <text:p>3 153 423.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2301:184</text:p>
          </table:table-cell>
          <table:table-cell office:value-type="float" office:value="343812.89" table:style-name="ce10">
            <text:p>343 812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0101:24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0101:24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0101:24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00000:13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00000:13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100101:1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100101:22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10102:5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10103:8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10103:8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10103:8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10103:8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10103:8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10103:8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10101:21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10101:21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10101:21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10101:25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10101:25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10101:26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10101:29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10101:29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10101:30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10101:30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10101:30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10101:32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10101:32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10101:32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10101:32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10101:32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10101:32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10101:32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10101:33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10101:33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10101:33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10101:33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10101:33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10101:33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10101:33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10101:4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10101:7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10102:10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10102:11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10102:14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10102:14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10102:15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10102:15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10102:16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10102:2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10102:24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10102:25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10102:26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10102:26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10102:3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10102: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10102:3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10102:42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10102:42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10102:44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10102:45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10102:46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10102:46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10102:48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10102:48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10102:48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10102:49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10102:50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10102:50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10102:51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10102:5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10102:5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10102:6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10102:67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10102: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10102:9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10102:9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10102:9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10101:22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10101:22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10101:23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10101:23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10101:23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10101:24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10101:24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10101:24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10101:24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10101:25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10101:25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10101:25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10101:25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10101:25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10101:25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10101:26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10101:28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10101:28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10101:29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10101:29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10101:29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10101:29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10101:30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10101:30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10101:30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10101:32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1:32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10101:33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10101:33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10101:33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10101:33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10101:34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10101:37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10101:37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10101:4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10101: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10101:6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10101: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10102:53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10102:5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10101:12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10101: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00000:7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10101:2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10102:16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10102:43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10102:45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10102:49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10102:49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10102:49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10102:51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10102: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10102:53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10102:54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10102:54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10102:54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10102:54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10102:56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10102:56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10102:56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10102:59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10102:61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10102:61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10102:61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10102:61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10102:62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10102:63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10102:65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10102:65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10102:65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10102:65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10102:65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10102:66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10102:66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10102:66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10102:66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10102:66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10102:67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10102:67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10102:67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10102:67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10102:67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10102:70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10102:7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10102: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70101:33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70102:1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50103:342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34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6:10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6:11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6:11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6: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6:12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6:12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6:12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6:12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6:12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6:12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6:12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6:12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6:12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6:12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6:14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6:14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6:14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6:1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6:14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6:14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6:15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6:15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6:1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6:17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6:17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6:17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6:17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6:18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6: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6:4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6:4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6: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6:5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6:6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6:6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6:6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6:7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6:7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6: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6:7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6: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6:8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14:8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262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262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262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04:7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3:100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13:101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3:103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3:103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3:10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13:109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13:110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13:11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3:113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13:11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3:12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13:14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3:14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13:15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13:15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3:1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13:18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3:21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13:22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13:29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3: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3:30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3:30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3:31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13:31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13:32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13:33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13:4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13:4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3:4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3:5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3:6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13:86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13:87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3:87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3:88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3:88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3:88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3:90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3:90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3:91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3:94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3:95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3:95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3:95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3:95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3:96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3:9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2:77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56: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56:6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56: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1:1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1:1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1:66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1:66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1:66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1:66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1:66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1:66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1:67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1:67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1:67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1:67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1:67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1:67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1:67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1:67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1:67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1:67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1:67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1:67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1:67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1:67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1:67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1:67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1:67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1:67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101:81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30101:81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30101:64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30101:64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30101:64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30101:36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30101:72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50102:20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50102:20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50102:16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50102:16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50102:16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50102:16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50102:16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50102:16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50102:17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50102:17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50102:17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50102:1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50102:20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50102:20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50102:20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50102:2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50102:4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50102: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60101:4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3:16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8:47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20101:56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70101:12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40103:8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21:10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15:23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50101:32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50101:33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21:26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40103:8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40103:8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10:50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3: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8:14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40103:5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21:10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56:2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70101:37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4:6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56:1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56:1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40102:22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40103:67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9:133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15:20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22:75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2:6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4:3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41:5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2:30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4:56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9:25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7:43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5:22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30105:10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10:4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5:22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40102:95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21:11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22:55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56:2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2:1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2:95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40102:96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60103:28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40102:53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301:7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50101:32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15:28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56:1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2:6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8:3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9:16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21:7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30101:18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10:50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4:65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601:2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6:2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70111:2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15:63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50:16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50101: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20: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5:22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5:22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60102: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21:10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2:22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40103:8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2:22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40103:8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5:22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50102:17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20104:10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11:12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5:54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9:99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70113: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2:1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3:7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10101:6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20106:3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90101:57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15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90101:3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264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70101:60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230:7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90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160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13:58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90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3:264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72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107:16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2:109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30701:7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70101: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70101:52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7:29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66:8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3:295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34:49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12:1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101: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1:6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10103:30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40101:5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87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13:91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63: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7:30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6:010103:15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10104:7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7:30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63: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63: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7:30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7:29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2:109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70101:51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34:49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68:34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7:29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66:8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66:8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159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50601:7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7:24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10102:129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66:8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00000:13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10102:20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59:50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90101:57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50401:3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110101:80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7:26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7:010467:6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10104:22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72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2:109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7:010467:14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10104:83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6:010103:20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60102:3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2:109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0:3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6:12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10101:6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13:92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70101:52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13:44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3:2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3:3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70101:52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51401:12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102:13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4:132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0:010104:4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3:060102: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210301: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70101:31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70101:31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50103:3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70101:31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70101:31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70101:3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50103:4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90301:27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70101:31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90501:13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50101:6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30801:4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120501:6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30101:26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010102:31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30801:11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20102:45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60101:58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30801:11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40502:12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42101:21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010101:6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50101:35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80101:103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30101:26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120801:4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40101:4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10101: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050101:6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00101: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00101:11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20101: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170101:1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010201:8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42301:14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30101:7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190101:13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41401:19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30801:4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90101:13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30201:8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190101:13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90101:13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90801:75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30801:4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60101:15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60201:65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20101:8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6:030201:18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20101:16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90101:13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30801:4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90101:13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10103:14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60301:5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80201:3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30101:46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150102:11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50103:10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2301:21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050101: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40201:2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010201:8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50103:10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50103:10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11001:13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80201: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42301:21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50102:6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050201:2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40101:8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0:050101:6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80101:22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40301:42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0502:12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070301: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010101:42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30101:52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40902:6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70102:4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20401: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30101:17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30801:28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31601:13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50101:18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90501:137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30701:1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050101:6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20101:42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0:100201:5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50103:12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180102:8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40101:64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90101:32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130101:26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050101:9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040501:6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10103: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90501:9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130101:37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010103:5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030401:1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20701:13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160102:9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20121:1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10201:13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130101:39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160102:9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10102:7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10102:145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80101:5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180301: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30101:24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80102:2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20103:44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130101:26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060401: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060101:34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60102:2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120101:4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90101:34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030401:1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20102:21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130101:8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030401:1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130101:37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3:030401:1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20101:4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100101:36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3:040102:23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70501:1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161701:10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010101:24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70401:4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020101:2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10102: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3:110101:21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51601:15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30101:24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020121:9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160102:9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70501:9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030101:7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20103:44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50101:32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30302: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60101:4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90501:9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20701:13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030401:1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20102:21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20701:17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130101:26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020107:3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90501:9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20138: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010102:32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030401:1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030401:1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5:010120: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040102:4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10102:94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20701:11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160601:1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120301:46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20701:11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020103:38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020103:44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60102: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10104:61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10104:81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42301:21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00000:124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40701:21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42301:21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090101:88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42301:21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50401:11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4:000000:24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90101:89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10103:16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90101:87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90101:89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00000:24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00000:124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000000:63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42:21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42301:21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42301:20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4:000000:24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000000:24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00000:124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90101:87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00000:124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0101:31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90101:87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000000:25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00000:24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41801:68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42301:21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42301:20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42301:21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90101:87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00000:124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42301:20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90101:90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42301:21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10101:6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00000:124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90101:88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4:000000:23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4:090101:87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00000:8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4:000000:24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090101:88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7:30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000000:21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4:000000:24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40702:8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00000:24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4:000000:24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42301:20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090101:88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4:000000:23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090101:89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42301:20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4:090101:90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42301:21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90101:87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40701:21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00000:8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4:000000:23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00000:17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40702:8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10104:87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42301:21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70101:31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90101:89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70101:31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70101:31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1:010117:35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42301:21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40103:8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42301:21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4:000000:24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00000:124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4:000000:24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090101:89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00000:124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4:010103:52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00000:124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4:090101:91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00000:124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90101:90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42301:21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4:090101:88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4:090101:88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42301:21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000000:24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000000:25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10104:10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00000:48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010201:16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10104:12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00000:20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10104:121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00000:47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00000:29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10104:105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00000:47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00000:47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000000:13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10106:99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00000:51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1:386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1:386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40102:163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21:11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17:150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3:159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20701:14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20701:13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70101:77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50102:20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50701:3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60102:14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80101:44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40102:12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30103:26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50701:2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40102: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50101:44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20103:49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20103:13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16:57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16:59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08:37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19:5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09:80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09:68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15:19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21:107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06:6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4:56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09:2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09:78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20101: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20101:5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20104:7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20104:1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20101:6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3:020104:1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20104: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20105: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02:23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20104:5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20101:6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20104:5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20101:5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20101:5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20104:5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20104:1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20101:5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20104:6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20104:5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20104:5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20104:5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20105:1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3:020101:5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20104:1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20104: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20104:5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3:020104:7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20104:6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20104: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00000:33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4:70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1:59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5:62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11:20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3:020104:6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20101:5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20104:5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20104: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3:020105:2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3:020105:2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3:020101:6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3:020104:7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3:020101:6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20104:8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3:020104: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3:020101:6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20101:46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10:40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40102:161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04:36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3:020104: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3:020101:6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3:020104:8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3:020101:6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3:020104:7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3:020101:6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3:020104:5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3:020101:5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3:020104:8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3:020104:7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3:020104:5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3:020101:5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3:020104:8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3:020104: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3:020104:5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3:020104:7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3:020101:6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3:020105:2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01:54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40102:161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30101:72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3:020104:6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3:020104:7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3:020104: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3:020104: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10110:151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04:67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01:62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3:020105: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03:64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3:020101:12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19:62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17:155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501:45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3:020101: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3:020101:3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3:020101:12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3:020101: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1: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27:6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17:190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23:19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10:56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3:020101:2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3:020101:3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3:020101:12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20101:1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3:020101:1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3:020101:2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3:020101:3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3:020101:1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3:020101:3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3:020101:2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22:7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315:15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15:52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04:33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25:13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09:80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501:12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17:41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17:195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01:20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17:207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701:8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801:15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3:020101:3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3:020101: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3:020101:2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3:020101:3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20101:5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20101:1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20101:2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20101:2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20101:3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20101:1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20101:12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20101:11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20101: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20101:11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20101:1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25:52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25:95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10133:1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21:47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21:57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20:68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20101:2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3:020101:11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3:020101:2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01:12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17:42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04:104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03:69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15:14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04:103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04:105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04:103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02:52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04:100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04:17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02:48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04:109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02:52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16:119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03:49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04:101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02:53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03:33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03:19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204:103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04:105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03:56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204:102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03:7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01: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201:288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01:186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106:149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02:3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104:7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106:30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01:117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106:6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108:57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108:70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01:104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01:208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106:107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01:267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02:44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3:296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0:194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2:160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103:21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9:309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6:11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254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3:40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103:73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1:010113:9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3:252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101:57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7:21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3:247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1:010117:24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1:010111:38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3:266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3:277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1:010106:46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209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3:162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0:288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5:191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0:231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0:302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3:200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6:32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1:010106:33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30103:25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2:171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55:30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1:010113:72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1:17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1:010114:6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1:010117:24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47:58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26:18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7:010519:11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7:011572:28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7:010124:1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20:8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20:5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6:010102:11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30: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5:040301:38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6:010103:22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6:010103:25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7:010354:3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7:010354:16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6:010108:11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47:12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7:011572:30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32:18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35: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41:25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5:051101: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42:16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35: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28:8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10104:35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90101:71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5:010105:77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5:010106:12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5:010102:23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10102:14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5:020105:4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5:010102:12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210101: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3:080102:10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20301: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90501:53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3:010106:45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40401:24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9:110101:23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130501:13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5:010132:11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30102: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160101:53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190401:15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20101:39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160101:51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5:050102:15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170301:8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130501:13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5:020146:12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5:160103:11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170102:12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5:010114:4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020701:13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10102:79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10106:13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030101:24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10102:64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30101:24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10102:53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30101:24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30101:24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20103:30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20701:14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20701:13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10105:60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30101:24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20701:13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30101:24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30101:24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30101:24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030101:24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10106:98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10106:103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10106:61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20701:14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20701:14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20701:13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20701:13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30101:24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20701:13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20701:14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010106:21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2:010106:19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20701:13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30101:24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20701:13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20701:14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70101:24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30101:24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20701:14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30101:36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30101:69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30101:34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30101:34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30101:70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30101:6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30101:58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30101:67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60101:45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30101:44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30101: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30101:41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30101:49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30101:35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30101:68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30101:5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09:19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30101:36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30101:67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30101:50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09: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60101:45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11:44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3:040301:4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30101:50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30101:53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30101:65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30101:42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30101:67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30101:4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30101:4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30101:2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09:14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30101:67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20102:1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10:100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10132:11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33:14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32:9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33: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33:1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33:1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09:11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33:14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32:8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32:8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33:1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20102:1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20102:1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20102:1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09:11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09:11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32:8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32:8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33:1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31:34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70101:30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70101:31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170102:1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180201:8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80201:9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70101:30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80201:10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70101:30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70101:30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101:30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200103:13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70102:1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70101:31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70101:31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9:060101:2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010101:25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9:070101:34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41401:19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150201:3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9:080101:41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150101:22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8:150101:22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10401:16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9:080201:8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9:080201:8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010101:5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9:080201:8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10401:2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8:170103:1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50103:10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9:010102:13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50103:3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31801:11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9:000000:66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010102:48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8:170102:2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10401:22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3:080101:32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3:010102: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3:110301: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3:110401:7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3:110301:3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010102: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110401:18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3:110301:8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3:110101:30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030101: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3:110401:18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3:110401:18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3:110101:46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3:110401:11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3:110301:4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3:000000:13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3:160101:24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20104:10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20104:10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20104:12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4:020103:3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020103:45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20103:36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170501:1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020104:12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120101: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020103:45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080101:32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110401:18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3:080101:32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110301:3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3:010102: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3:080101:21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3:100101:20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110301:4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3:080101:32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010101:42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3:080101:32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110101:46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3:080101:32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110101:46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110401:18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110401:18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3:010101: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120201:16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080101:32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3:080101:32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3:120201:11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3:080101:11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3:080101:32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3:110101: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3:080101:32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3:110301:8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3:110101:46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3:140501:7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3:110201:8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3:080101:32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3:060601:18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3:100101:12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3:100401:3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3:110101:46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3:140501:7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3:080101:32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3:080101:32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3:110501:3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3:060301:5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3:120102:19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3:100101:29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3:110301:8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3:080101:32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020103:3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4:020103:6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4:020103:38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4:020103:4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4:020104:11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4:020103:34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4:020104:10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3:050101:10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3:050101:10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3:050101:10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3:060101:5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70101:31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020102:48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020102:48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10123:3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10123:28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10123: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10123: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10123: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10123: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10123:2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10123:2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10123:2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10123:2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10123:2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10123:5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10123: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10123: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10123: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10123: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10123: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10123: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10123:2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60401:36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60401:11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60401:36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60401:42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60301:26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60401:42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60401:38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60401:34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60401:11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60401:8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70101:64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60401:34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70101:64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60501:7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60701:8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70101:15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60401:36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60701:9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60701:8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60401:39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60501:4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70101:16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60401:36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60401:8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60401:36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60401:42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60401:12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60401:36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60201:48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40102:64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10123: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10123: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10123:2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10123:2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10123: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10123:2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10123: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10123:2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10123:2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60401:36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60401:33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60301:26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60401:36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60301:13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70101:16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60401:45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60401:38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60401:45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60401:36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60401:36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60501:2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60401:13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70101:15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60401:45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60401:14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60301:26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70101:59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60401:36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60401:36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60701:8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60201:45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60401:34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60301:25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60301:26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60401:45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60201:4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10123: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10123:2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10123:2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10123:4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10123:2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10123:2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10123:2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10123: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10123:2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10123:2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10123:23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10123:2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10123:2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10123:2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10123: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10123:6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10123: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10123:2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10123:3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10123: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60301:26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5:060401:36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60401:37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60401:8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70101:62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60401:12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60401:36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70101:13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60301:26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60401:37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60401:36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60401:36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60701:8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60401:8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60301:26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60401:8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60301:26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60301:27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70101:62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5:060401:44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5:060401:36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60401:37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70101:15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60301:26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5:060401:14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60301:26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60401:12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60701:8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5:070101:16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60401:42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70101:21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60501:6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60401:38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10106:43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10106:7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10106: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10123:1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10123:1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10123:1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10123:1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10123:2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10106:7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10123:1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10123:1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10123:1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10106:16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10106:3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10123:1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10123:1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10106:6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10106:15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10123:1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10123:1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10106:16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10123:22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10106:15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5:010123:1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10123:1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10106:15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10123:1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10123:2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10106:37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10106:1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10123:1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10123:1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10123:1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10106:17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10106:24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5:010106:24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10123:1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5:010123:1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10123:1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10123:1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10106:5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10106:40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10123:1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10123:1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10106: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10106:7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5:010106:44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10123:1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10123:1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10106:37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10106:43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10106:12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10106:37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10106:37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10106:37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10123:1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10123:2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10123:1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5:010123:1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10106:38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10123:1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10106:15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10106:16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10106:44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10106:6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5:010123:1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10123:2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10123:1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10106:38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10123:1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5:010123:1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10106:36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10123:1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10123:2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10106:38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10123:2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10123:2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10106:40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10106:15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10123:1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10123:1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10123:1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10123:1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10123:1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10123:1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10123:1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10123:1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10123:1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10106:43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10106:8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10123:1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5:010123:2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10106:15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10123:1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10106:16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10123:1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10106:15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10106:39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10106:45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10123:1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10123:2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10106:39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10106:15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10106:16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10106: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10123:1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10123:1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5:010123:1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10123:2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10123:1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10106:45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10106:7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5:010123:1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10123:2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5:010106:16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5:010123:2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10106:16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10123:18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10123:1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10106:16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10106:15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10123:1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10106:15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5:010106:39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10106:43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10123:1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10106: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10106:38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10123:2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10106:17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10106:15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10123:1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10106:36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10106:37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5:010123:1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10106:1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10123:1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5:010123:1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10106:6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10106:45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10106:39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10106:36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10123:2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10123:1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10123:1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10123:1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10106:16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10123:1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10106:17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10106:39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5:010106:7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10123:1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10106: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10123:1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5:010123:1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5:010123:1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10106:9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10123:2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10106:47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10110:8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30101:36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30101:35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10111:28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3:080105: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3:070123:8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10111:66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3:050101: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10111:66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3:050301:13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3:020104:1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10111:66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11:9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3:080102:1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3:080105:6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11:66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11:32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11:67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11: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3:080102:1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30101:2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30101:67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10106:11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30101:36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30101:20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30101:35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30101:35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30101:37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10104: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15:64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15:64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3:020104:6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3:050104:4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3:020101:6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11:66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11:67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11:67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11:67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10111:66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3:050101:12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11:67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10111:66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11:67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01:42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11:67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10111:66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11:67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3:080102:8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3:070116:1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3:040101:23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4:010111:67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4:010111:67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30101:35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4:030101:35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30101:36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30101:35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10106:10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10104: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10106:10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3:020104:6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3:050102:11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3:070116: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3:080102: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10111:66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3:080201:14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3:020104:6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10111:67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3:080102: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3:020101:5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4:010111:66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10111:67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3:070116:1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10111:66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10111:66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3:050201:2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3:070123:6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10111:9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3:030102:10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3:080102:8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4:010111:66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4:010111:67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3:020104:10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17:62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17:208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17:42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217:208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3:020101:11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17:40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217:42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17:205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17:27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3:020101:3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217:206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3:010141:9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17:41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17:207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217:208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17:47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17:14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217:2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217:208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217:205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217: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17:3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217:8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217:49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217:208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17:207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17:90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17:28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3:020101:3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217:205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217:206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217:16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217:58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217:54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217:210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3:020101:11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217:53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217:15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217:48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217: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217:30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217:207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217:26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3:020101:11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217:207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217:2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217:207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17:3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17:208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17:49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3:010156: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217:28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217:62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217:7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217:211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3:020101:5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17:65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217:17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17:46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17:15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217:33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217:12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217:207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217:211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217:41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217:2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217:42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217:208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217:212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217:60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17:53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3:010147:1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17:27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17:58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217:38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217:207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217:37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217:18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3:010151:2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217:57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217:209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217:19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17:43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3:020101:11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17:55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3:010149:2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17:22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3:020101:5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217:48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217:24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17:27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17:20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3:010141:9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217:44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217:17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217:21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217:15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217:28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02:69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202:7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202: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203:20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203:21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203:48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03:50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202:55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204:38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04:128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203:64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202:55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202:69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203:70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202:50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202:66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204:18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202:50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204:37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202:49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204:4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202:66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202:49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202:50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02:50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202: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202:50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02:50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202:69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203:21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04:10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02:7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03:48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03:75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02:50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02:50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04:15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202:50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02:6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04:23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02:55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04:3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204:27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02:50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02:66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02:50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04: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02:66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02:70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203:9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203:19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202: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03:28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203:76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202:4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202:8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203:67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204:102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203:31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203:48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204:121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04:40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204:18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204: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202:55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204:15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204:125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202:54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202:50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202:55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202:49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02:55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02:50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202:66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202:66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202:50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204:34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202:50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202:55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202:49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202:50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217:10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202:50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202:50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02:10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103:9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201:92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201:92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201:213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201:92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201:92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201:220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201:294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201:92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201:91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201:250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201:253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103:9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201:95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201:92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201:92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01:202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202:1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201:212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201:92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201:92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201:313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201:92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103:9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201:212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201:220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201:32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201:205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201:92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01:92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201:91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201:202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201:293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201:91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201:92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201:205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201:205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201:92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201:250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202:3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202:30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201:92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103:9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201:92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201:250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201:92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201:289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201:308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201:92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201:91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201:92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201:291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201:92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201:92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201:92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201:212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201:92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201:92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201:2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201:92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201:92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201:294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201:92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201:91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201:91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201:205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201:33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201:250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201:220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201:45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201:314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201:46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201:92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202:17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202:10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202:4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202:3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202:27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202:1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201:253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201:92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201:91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201:213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201:202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201:92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201:307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201:92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201:308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201:92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201:92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201:92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201:92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201:92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201:220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201:92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201:92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201:92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201:213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201:92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201:213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201:92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201:92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201:92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01:205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201:91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201:92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201:260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201:92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202:14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201:202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201:92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201:92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201:92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201:4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201:92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201:212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201:92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201:92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201:212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201:92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201:92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8:010154:24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8:010154:22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8:010154:24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8:010154:24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8:010154:22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8:010154:23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8:010154:22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8:010154:24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8:010154:23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8:010154:24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8:010154:24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8:010154:22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8:010154:24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8:010154:23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8:010154:23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8:010154:24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8:010154:22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8:010154:24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103:23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103:40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8:010154:24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8:010154:23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8:010154:22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8:010154:23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8:010154:24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8:010154:24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8:010154:24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8:010154:24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8:010154:24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8:010154:24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8:010154:24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8:010154:24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103:31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103:8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103:10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1:010113:79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103:3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103:39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103:19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103:14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103:9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103:32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1:010114:52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1:010114:52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103:109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8:010154:24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8:010154:22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8:010154:23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8:010154:22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8:010154:24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8:010154:24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8:010154:24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8:010154:22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103:45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8:010154:24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8:010154:22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8:010154:24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8:010154:24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8:010154:24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8:010154:24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10154:24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54:24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10154:24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8:010154:22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8:010154:24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10154:22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10154:22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10154:22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8:010154:24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8:010154:24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1:010117:24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2:010103:24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9:010109:196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103:2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103:15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103:27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103:23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2:010103:6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103:27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103:33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103:16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1:010114:51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1:010117:24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103:29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10103:38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2:010103:30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103:26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103:32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2:010103:26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8:010154:23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1:010117: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1:010117: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103:31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1:010114:44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1:010117:24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1:010117:24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1:010117:24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1:010113:118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102:10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8:010154:24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8:010154:22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8:010154:24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8:010154:22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10154:23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54:24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54:22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54:22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54:23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8:010154:23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10154:22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54:24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54:24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10154:23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2:010103:12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2:010103:30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2:010103:22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54:24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10154:24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54:24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10154:24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54:24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54:23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10154:24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54:22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10154:22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54:24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103:2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2:010103:26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2:010103:15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2:010103:3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2:010103:32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2:010103:22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1:010117:25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1:010117:24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103:4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1:010114:37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1:010114:52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103:24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103:29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102:4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103:44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103:32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103:12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2:010103:36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1:010114:55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1:010114:55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103:41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2:010103:27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103:2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2:010103:34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2:010103:3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1:010114:55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5:030701:48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5:040201:3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5:030701:39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5:030701:38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5:040101:30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5:030701:47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5:030701:48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5:030701:39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5:030701:48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5:030701:39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7:010135:6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7:010135: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7:010135:13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7:010135: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7:010135:6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7:010135:6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7:010135:16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7:010135:5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7:010135:5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8:010154:16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8:010154:14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7:010135:5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7:010135:5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7:010135:6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7:010135:16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7:010135:16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7:010135:6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8:010154:19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8:010154:16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8:010154:14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8:010154:16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8:010154:14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8:010154:19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8:010154:19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8:010154:14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8:010154:16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8:010154:16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8:010154:19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8:010154:19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8:010154:19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7:010135:6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7:010135:16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7:010135:16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7:010135:4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8:010154:16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7:010135:6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7:010135: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5:030701:39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5:040201:3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5:030701:47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5:030701:40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5:030701:40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5:040201:4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5:030701:38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5:040101:29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5:030701:39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5:030701:39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5:030701:48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5:030701:72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5:040201:3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5:030701:39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5:030701:39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8:010154:16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8:010154:14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8:010154:19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8:010154:14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8:010154:19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8:010154:14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8:010154:19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8:010154:19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8:010154:16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8:010154:19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8:010154:19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8:010154:19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8:010154:14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7:010135:5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7:010135:13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7:010135: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7:010135:4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7:010135:16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7:010135:4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7:010135:6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7:010135:6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8:010154:19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7:010135:6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7:010135:16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8:010154:16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8:010154:16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8:010154:19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8:010154:19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8:010154:19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5:040101:30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5:030701:48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8:010154:19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8:010154:19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8:010154:14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5:030701:39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5:040201:4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5:030701:39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5:030701:39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5:030701:40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5:030701:40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5:030701:39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5:040101:2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5:030701:47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5:030701:47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5:030701:39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5:030701:44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5:030701:48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5:030701:40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5:030701:39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5:030701:39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5:040101:29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5:030701:40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8:010154:16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8:010154:19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8:010154:19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8:010154:16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7:010135:16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7:010135:13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7:010135:4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7:010135:16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7:010135:13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7:010135:5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8:010154:14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8:010154:19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8:010154:19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8:010154:14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8:010154:16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8:010154:22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8:010154:14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8:010154:19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7:010135:5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7:010135:16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7:010135:6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7:010135:5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7:010135: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7:010135:6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7:010135: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7:010135:16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7:010135:16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7:010135:5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7:010135:16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7:010135:6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7:010135:16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5:030701:24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5:030701:31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5:030701:24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5:030701:38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5:030701:31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5:030701:24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5:030701:20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5:030701:24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5:030701:20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5:030701:24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5:030701:24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5:030701:31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5:030701:24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5:030701:24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5:030701:24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5:030701:38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5:030701:24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5:030701:38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5:030701:24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5:030701:20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5:030701:20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5:030701:24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5:030701:24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5:030701:31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5:030701:24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5:030701:20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5:030701:24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5:030701:31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5:030701:38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5:030701:24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5:030701:20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5:030701:38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5:030701:38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5:030701:24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5:030701:20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5:030701:24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5:030701:24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5:030701:31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5:030701:24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5:030701:31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5:030701:31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5:030701:20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4:010102:21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4:010102: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4:010102:15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4:010102:16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4:010102:18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5:030701:24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4:010102:7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5:010106:17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5:030701:20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5:030701:24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5:030701:24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5:030701:24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5:030701:24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5:030701:31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5:030701:20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5:030701:20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5:030701:24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5:030701:20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5:030701:24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5:030701:38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5:030701:34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5:030701:24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5:030701:24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5:030701:24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5:030701:38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5:030701:24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5:030701:19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5:030701:24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5:030701:24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5:030701:38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5:030701:24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5:030701:38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5:030701:24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5:030701:24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5:030701:24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5:030701:24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5:030701:24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5:030701:20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5:030701:24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5:030701:20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5:030701:38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5:030701:38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5:030701:38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5:030701:20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5:030701:31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5:030701:24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5:030701:24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5:030701:20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5:030701:24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5:030701:20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5:030701:20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5:030701:24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5:030701:24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5:030701:24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5:030701:24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5:030701:20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5:030701:21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5:030701:31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5:030701:24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5:030701:31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5:030701:38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5:030701:20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5:030701:20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5:030701:38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4:010102:3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4:010102:17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4:010102:7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4:010102:19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5:030701:24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5:010103:13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4:010102:5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5:030701:24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5:030701:20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5:030701:38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4:010102:8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4:010102:12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5:030701:24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5:030701:38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5:030701:24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5:030701:24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5:030701:24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5:030701:31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5:030701:20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5:030701:31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5:030701:24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5:030701:38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5:030701:38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5:030701:24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5:030701:24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5:030701:24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5:030701:20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5:030701:20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5:030701:31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5:030701:24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5:030701:24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5:030701:22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5:030701:20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5:030701:38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5:030701:24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5:030701:21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5:030701:38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5:030701:24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5:030701:24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5:030701:38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5:030701:24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5:030701:20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5:030701:24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5:030701:31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5:030701:24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5:030701:20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5:030701:20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5:030701:24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5:030701:38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5:030701:24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5:030701:38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5:030701:31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5:030701:24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5:030701:24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5:030701:38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4:010102:100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4:010102:100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2:180201:16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2:180201:20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2:070201:3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2:150103:10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2:150103:2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2:150103:3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2:150103:3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2:150103:3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2:150103:1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2:150103:3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2:150103:3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2:150103:2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2:150103:2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2:150103:6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2:042301:9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2:150103:2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2:042301:9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2:042301:9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2:150103:3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2:042301: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2:150103:10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2:150103: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2:150103:341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2:150103:3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2:150103:1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2:150103:2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2:042301:9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2:042301:9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2:180201:16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2:150103:2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2:150103:2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2:150103:3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2:150103:2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2:150103:3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2:042301:9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2:150103:2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2:150103:3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2:150103:3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2:150103:3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2:150103:3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2:150103: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2:042301:9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2:042301:9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2:150103:3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2:150103:2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2:150103: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2:042301:9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2:150103:6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2:150103:2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2:150103:3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2:150103: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2:150103:11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2:150103: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2:150103:3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2:150103:5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2:070201:3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2:150103:3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2:150103:2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12:150103:3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12:150103:3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12:070201:1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12:042301:9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12:042301:9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2:150103:2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4:010102:100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2:180201:16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2:180201:2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2:070201:1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12:180201:16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2:180201:16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12:180201:5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2:180201:5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4:010102:100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2:150103:3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2:150103:10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2:042301:9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2:150103:3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2:042301:9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2:150103:4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2:150103:3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2:150103:3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2:150103:3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2:150103:3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2:150103:3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2:150103:2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2:150103:2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2:150103: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2:150103:1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2:150103:3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2:150103:2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2:150103:2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2:042301:9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2:150103:4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2:150103:2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2:150103:4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2:070201: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2:042301:9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2:042301:9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2:042301:3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2:042301:10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2:042301: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2:042301:2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2:042301:4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2:042301:4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2:041301: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2:042301:1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2:042301:2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2:042301:4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2:040701:1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2:042301:4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2:042301:1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2:042301:2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2:042301: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2:042301:9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2:042301:2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2:042301:1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2:042301:1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12:042301:3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2:042301:3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2:042301:9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2:042301:2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12:042301: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2:042301:1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2:042301:2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2:042301:4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2:042301:4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2:040702:4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2:042301:3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12:042301:2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2:042301:4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2:042301:2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2:042301:4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2:042301:1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12:042301:4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2:041301: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2:042301:5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2:042301:5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12:042301:2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2:042301:3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12:042301: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12:042301:1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12:042301: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2:041301: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2:042301:4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2:042301:5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12:042301:5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2:042301:3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12:040702: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12:042301:2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12:042301:4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12:040702:4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12:041301: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11:010102:38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0:010151:16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10:010143:7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10:020113:3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11:010102:38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7:010102:44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0:010143:7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1:010101:21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1:010102:38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0:010143:7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0:020113:3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1:010102:40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0:010144:4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1:010102:36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0:010106:2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7:040501:4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1:010102:40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0:020113:3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1:010101:21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0:010151:15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10:010143:8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10:060101:15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10:010143:7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10:010151:16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10:010144:2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10:010143:7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7:020101:50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7:040501:4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1:010102:40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1:010102:40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2:010401:6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8:150101:18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2:010401:5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2:010301:3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12:010401:5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2:010401:2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2:010104:48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12:010401:5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4:020103: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12:010401:67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12:010301:1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12:010401:2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4:020103:7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2:010401:76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4:020103:36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4:020103:33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1:010102:40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0:000000:17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0:010151:15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0:020113:3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0:010151:15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0:060101:15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1:010101:21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0:100101:20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1:010102:40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1:010102:40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0:010122: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0:010143:7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0:020116: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0:100101:19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1:010102:40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0:100101:19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0:060101:15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1:010101:21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1:010102:38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0:020113:3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1:010102:40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0:010151:16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7:020102:49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0:010144:4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0:010151:16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7:040501:4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10:010151:16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11:010102:38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11:010102:40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11:010101:21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11:010102:40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12:010401:67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2:010104:44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12:010301:3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4:020103:42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12:010401:67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4:020103:38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4:020104:1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4:020103:38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4:020103:36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4:020103:35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4:020103:36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2:010301: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12:010401: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2:010401:68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2:010301: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2:010401:67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4:020103:33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4:020103:36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4:020104:1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4:020103: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4:020103:35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4:020103:38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4:020103:36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4:020103:36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2:010401: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2:010301:11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1:010102:38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1:010102:38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10:060101:15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0:020113:4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0:010143:7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0:060101:15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1:010102:40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1:010102:40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1:010102:40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0:010144: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1:010102:38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0:020116: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0:010123:6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0:020116: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0:010151:16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0:020116: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0:020113:3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1:010102:36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0:020113:3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0:010151:15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1:010102:38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1:010101:21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0:060101:15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0:010106:2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0:010143:7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1:010102:40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1:010102:40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7:040501:4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8:170102:12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2:010301: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8:150101:3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8:150101:1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8:150101:22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4:020104:1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2:010401:2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4:020103:36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2:010401:72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0:010151:15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6:110101:25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1:010102:40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0:020116: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1:010102:40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1:010102:40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06:050101:10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06:110101: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0:010143:7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4:020103:36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4:020103:36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4:020103:33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4:020103:33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4:020103:36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2:010401: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4:020103:41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4:020103:34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4:020103:36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4:020104:1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4:020103:32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4:020103:32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4:020103:32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3:010101:4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4:020103:32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1:010104:99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4:020103:32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C5A132ED7D8A95D1655662EBFD4E5DC00F56CDE53AB76640B441DDBABD07BA62CAE6DBF6EA2607DCBC33093A34A24F4287DC58D9AEACA1772F92635CA98AC2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3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29T08:49:39Z</meta:creation-date>
    <dc:date>2024-10-29T08:50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