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24</text:p>
          </table:table-cell>
          <table:covered-table-cell/>
          <table:table-cell table:number-columns-repeated="3" table:style-name="ce2"/>
          <table:table-cell office:value-type="string" table:style-name="ce3">
            <text:p>06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1" table:style-name="ce9">
            <text:p>2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0" table:style-name="ce9">
            <text:p>9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3:4538</text:p>
          </table:table-cell>
          <table:table-cell office:value-type="float" office:value="1450050.37" table:style-name="ce10">
            <text:p>1 450 050.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101:6212</text:p>
          </table:table-cell>
          <table:table-cell office:value-type="float" office:value="442349.54" table:style-name="ce10">
            <text:p>442 349.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9:31162</text:p>
          </table:table-cell>
          <table:table-cell office:value-type="float" office:value="3378220.84" table:style-name="ce10">
            <text:p>3 378 220.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1:010106:4335</text:p>
          </table:table-cell>
          <table:table-cell office:value-type="float" office:value="5415180.9000000004" table:style-name="ce10">
            <text:p>5 415 180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1:010106:4336</text:p>
          </table:table-cell>
          <table:table-cell office:value-type="float" office:value="2660721.38" table:style-name="ce10">
            <text:p>2 660 721.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1:010106:4337</text:p>
          </table:table-cell>
          <table:table-cell office:value-type="float" office:value="2703985.14" table:style-name="ce10">
            <text:p>2 703 985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06:4338</text:p>
          </table:table-cell>
          <table:table-cell office:value-type="float" office:value="5436812.79" table:style-name="ce10">
            <text:p>5 436 812.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1:010106:4339</text:p>
          </table:table-cell>
          <table:table-cell office:value-type="float" office:value="5494497.7999999998" table:style-name="ce10">
            <text:p>5 494 497.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10106:4340</text:p>
          </table:table-cell>
          <table:table-cell office:value-type="float" office:value="2718406.39" table:style-name="ce10">
            <text:p>2 718 406.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06:4341</text:p>
          </table:table-cell>
          <table:table-cell office:value-type="float" office:value="2740038.27" table:style-name="ce10">
            <text:p>2 740 038.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06:4342</text:p>
          </table:table-cell>
          <table:table-cell office:value-type="float" office:value="5400759.6500000004" table:style-name="ce10">
            <text:p>5 400 759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1:010106:4343</text:p>
          </table:table-cell>
          <table:table-cell office:value-type="float" office:value="5472865.9199999999" table:style-name="ce10">
            <text:p>5 472 865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1:010106:4344</text:p>
          </table:table-cell>
          <table:table-cell office:value-type="float" office:value="2725617.02" table:style-name="ce10">
            <text:p>2 725 617.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06:4345</text:p>
          </table:table-cell>
          <table:table-cell office:value-type="float" office:value="5393549.0199999996" table:style-name="ce10">
            <text:p>5 393 549.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06:4346</text:p>
          </table:table-cell>
          <table:table-cell office:value-type="float" office:value="2740038.27" table:style-name="ce10">
            <text:p>2 740 038.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06:4347</text:p>
          </table:table-cell>
          <table:table-cell office:value-type="float" office:value="5415180.9000000004" table:style-name="ce10">
            <text:p>5 415 180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1:010106:4348</text:p>
          </table:table-cell>
          <table:table-cell office:value-type="float" office:value="5480076.5499999998" table:style-name="ce10">
            <text:p>5 480 076.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06:4349</text:p>
          </table:table-cell>
          <table:table-cell office:value-type="float" office:value="2732827.65" table:style-name="ce10">
            <text:p>2 732 827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06:4350</text:p>
          </table:table-cell>
          <table:table-cell office:value-type="float" office:value="2718406.39" table:style-name="ce10">
            <text:p>2 718 406.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06:4351</text:p>
          </table:table-cell>
          <table:table-cell office:value-type="float" office:value="5400759.6500000004" table:style-name="ce10">
            <text:p>5 400 759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06:4352</text:p>
          </table:table-cell>
          <table:table-cell office:value-type="float" office:value="5487287.1699999999" table:style-name="ce10">
            <text:p>5 487 287.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1:010106:4353</text:p>
          </table:table-cell>
          <table:table-cell office:value-type="float" office:value="2696774.51" table:style-name="ce10">
            <text:p>2 696 774.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06:4354</text:p>
          </table:table-cell>
          <table:table-cell office:value-type="float" office:value="2732827.65" table:style-name="ce10">
            <text:p>2 732 827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06:4355</text:p>
          </table:table-cell>
          <table:table-cell office:value-type="float" office:value="5444023.4100000001" table:style-name="ce10">
            <text:p>5 444 023.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06:4356</text:p>
          </table:table-cell>
          <table:table-cell office:value-type="float" office:value="2703985.14" table:style-name="ce10">
            <text:p>2 703 985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06:4357</text:p>
          </table:table-cell>
          <table:table-cell office:value-type="float" office:value="5472865.9199999999" table:style-name="ce10">
            <text:p>5 472 865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06:4358</text:p>
          </table:table-cell>
          <table:table-cell office:value-type="float" office:value="2718406.39" table:style-name="ce10">
            <text:p>2 718 406.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06:4359</text:p>
          </table:table-cell>
          <table:table-cell office:value-type="float" office:value="2703985.14" table:style-name="ce10">
            <text:p>2 703 985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6:4360</text:p>
          </table:table-cell>
          <table:table-cell office:value-type="float" office:value="5494497.7999999998" table:style-name="ce10">
            <text:p>5 494 497.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06:4361</text:p>
          </table:table-cell>
          <table:table-cell office:value-type="float" office:value="5458444.6600000001" table:style-name="ce10">
            <text:p>5 458 444.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06:4362</text:p>
          </table:table-cell>
          <table:table-cell office:value-type="float" office:value="2703985.14" table:style-name="ce10">
            <text:p>2 703 985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1:010106:4363</text:p>
          </table:table-cell>
          <table:table-cell office:value-type="float" office:value="2725617.02" table:style-name="ce10">
            <text:p>2 725 617.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06:4364</text:p>
          </table:table-cell>
          <table:table-cell office:value-type="float" office:value="5422391.5300000003" table:style-name="ce10">
            <text:p>5 422 391.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06:4365</text:p>
          </table:table-cell>
          <table:table-cell office:value-type="float" office:value="9893468.8900000006" table:style-name="ce10">
            <text:p>9 893 468.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06:4366</text:p>
          </table:table-cell>
          <table:table-cell office:value-type="float" office:value="2703985.14" table:style-name="ce10">
            <text:p>2 703 985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06:4367</text:p>
          </table:table-cell>
          <table:table-cell office:value-type="float" office:value="3937002.36" table:style-name="ce10">
            <text:p>3 937 002.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06:4368</text:p>
          </table:table-cell>
          <table:table-cell office:value-type="float" office:value="5472865.9199999999" table:style-name="ce10">
            <text:p>5 472 865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6:4369</text:p>
          </table:table-cell>
          <table:table-cell office:value-type="float" office:value="2718406.39" table:style-name="ce10">
            <text:p>2 718 406.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06:4370</text:p>
          </table:table-cell>
          <table:table-cell office:value-type="float" office:value="2703985.14" table:style-name="ce10">
            <text:p>2 703 985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06:4371</text:p>
          </table:table-cell>
          <table:table-cell office:value-type="float" office:value="5422391.5300000003" table:style-name="ce10">
            <text:p>5 422 391.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4:8775</text:p>
          </table:table-cell>
          <table:table-cell office:value-type="float" office:value="136477.76999999999" table:style-name="ce10">
            <text:p>136 477.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70101:3374</text:p>
          </table:table-cell>
          <table:table-cell office:value-type="float" office:value="1418965.85" table:style-name="ce10">
            <text:p>1 418 965.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020102:541</text:p>
          </table:table-cell>
          <table:table-cell office:value-type="float" office:value="75901" table:style-name="ce10">
            <text:p>75 901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70101:2605</text:p>
          </table:table-cell>
          <table:table-cell office:value-type="float" office:value="700920.1" table:style-name="ce10">
            <text:p>700 920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60401:722</text:p>
          </table:table-cell>
          <table:table-cell office:value-type="float" office:value="676968.27" table:style-name="ce10">
            <text:p>676 968.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3:3136</text:p>
          </table:table-cell>
          <table:table-cell office:value-type="float" office:value="399903.23" table:style-name="ce10">
            <text:p>399 903.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1:4395</text:p>
          </table:table-cell>
          <table:table-cell office:value-type="float" office:value="3959611.7" table:style-name="ce10">
            <text:p>3 959 611.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00601:383</text:p>
          </table:table-cell>
          <table:table-cell office:value-type="float" office:value="1379887.78" table:style-name="ce10">
            <text:p>1 379 887.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5:2223</text:p>
          </table:table-cell>
          <table:table-cell office:value-type="float" office:value="41419.61" table:style-name="ce10">
            <text:p>41 419.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90101:2094</text:p>
          </table:table-cell>
          <table:table-cell office:value-type="float" office:value="204605.69" table:style-name="ce10">
            <text:p>204 605.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90101:2095</text:p>
          </table:table-cell>
          <table:table-cell office:value-type="float" office:value="206113.84" table:style-name="ce10">
            <text:p>206 113.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50101:6599</text:p>
          </table:table-cell>
          <table:table-cell office:value-type="float" office:value="4918011.8499999996" table:style-name="ce10">
            <text:p>4 918 011.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3:28404</text:p>
          </table:table-cell>
          <table:table-cell office:value-type="float" office:value="4343251.97" table:style-name="ce10">
            <text:p>4 343 251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9:14110</text:p>
          </table:table-cell>
          <table:table-cell office:value-type="float" office:value="217824.49" table:style-name="ce10">
            <text:p>217 824.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3:29621</text:p>
          </table:table-cell>
          <table:table-cell office:value-type="float" office:value="130220.15" table:style-name="ce10">
            <text:p>130 220.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06:3349</text:p>
          </table:table-cell>
          <table:table-cell office:value-type="float" office:value="22849983.149999999" table:style-name="ce10">
            <text:p>22 849 983.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4:1049</text:p>
          </table:table-cell>
          <table:table-cell office:value-type="float" office:value="5837923.5300000003" table:style-name="ce10">
            <text:p>5 837 923.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30966</text:p>
          </table:table-cell>
          <table:table-cell office:value-type="float" office:value="2911718.12" table:style-name="ce10">
            <text:p>2 911 718.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1:7243</text:p>
          </table:table-cell>
          <table:table-cell office:value-type="float" office:value="11373583.68" table:style-name="ce10">
            <text:p>11 373 583.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2:20365</text:p>
          </table:table-cell>
          <table:table-cell office:value-type="float" office:value="184280.42" table:style-name="ce10">
            <text:p>184 280.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50801:4049</text:p>
          </table:table-cell>
          <table:table-cell office:value-type="float" office:value="5221051.5599999996" table:style-name="ce10">
            <text:p>5 221 051.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39:1187</text:p>
          </table:table-cell>
          <table:table-cell office:value-type="float" office:value="2404161.7000000002" table:style-name="ce10">
            <text:p>2 404 161.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64:552</text:p>
          </table:table-cell>
          <table:table-cell office:value-type="float" office:value="3779657.94" table:style-name="ce10">
            <text:p>3 779 657.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70101:4226</text:p>
          </table:table-cell>
          <table:table-cell office:value-type="float" office:value="5115793.72" table:style-name="ce10">
            <text:p>5 115 793.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26:678</text:p>
          </table:table-cell>
          <table:table-cell office:value-type="float" office:value="400977.56" table:style-name="ce10">
            <text:p>400 977.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7565</text:p>
          </table:table-cell>
          <table:table-cell office:value-type="float" office:value="1046232.91" table:style-name="ce10">
            <text:p>1 046 232.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15:5028</text:p>
          </table:table-cell>
          <table:table-cell office:value-type="float" office:value="4443043.13" table:style-name="ce10">
            <text:p>4 443 043.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70401:4313</text:p>
          </table:table-cell>
          <table:table-cell office:value-type="float" office:value="1355177.96" table:style-name="ce10">
            <text:p>1 355 177.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4:276</text:p>
          </table:table-cell>
          <table:table-cell office:value-type="float" office:value="329292.53000000003" table:style-name="ce10">
            <text:p>329 292.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3:29623</text:p>
          </table:table-cell>
          <table:table-cell office:value-type="float" office:value="595005.56000000006" table:style-name="ce10">
            <text:p>595 005.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9:3082</text:p>
          </table:table-cell>
          <table:table-cell office:value-type="float" office:value="2746407.33" table:style-name="ce10">
            <text:p>2 746 407.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6:9666</text:p>
          </table:table-cell>
          <table:table-cell office:value-type="float" office:value="111108.99" table:style-name="ce10">
            <text:p>111 108.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6:4544</text:p>
          </table:table-cell>
          <table:table-cell office:value-type="float" office:value="2584810.7200000002" table:style-name="ce10">
            <text:p>2 584 810.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50101:629</text:p>
          </table:table-cell>
          <table:table-cell office:value-type="float" office:value="1218916.6399999999" table:style-name="ce10">
            <text:p>1 218 916.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3:1575</text:p>
          </table:table-cell>
          <table:table-cell office:value-type="float" office:value="2517173.27" table:style-name="ce10">
            <text:p>2 517 173.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1:36765</text:p>
          </table:table-cell>
          <table:table-cell office:value-type="float" office:value="6574827.2999999998" table:style-name="ce10">
            <text:p>6 574 827.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4:3848</text:p>
          </table:table-cell>
          <table:table-cell office:value-type="float" office:value="153514.16" table:style-name="ce10">
            <text:p>153 514.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2:20366</text:p>
          </table:table-cell>
          <table:table-cell office:value-type="float" office:value="124296.8" table:style-name="ce10">
            <text:p>124 296.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6:9665</text:p>
          </table:table-cell>
          <table:table-cell office:value-type="float" office:value="171402.01" table:style-name="ce10">
            <text:p>171 402.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6:1957</text:p>
          </table:table-cell>
          <table:table-cell office:value-type="float" office:value="158362.03" table:style-name="ce10">
            <text:p>158 362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3:11584</text:p>
          </table:table-cell>
          <table:table-cell office:value-type="float" office:value="194426.16" table:style-name="ce10">
            <text:p>194 426.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09:10125</text:p>
          </table:table-cell>
          <table:table-cell office:value-type="float" office:value="114310.16" table:style-name="ce10">
            <text:p>114 310.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06:4334</text:p>
          </table:table-cell>
          <table:table-cell office:value-type="float" office:value="220911980.47" table:style-name="ce10">
            <text:p>220 911 980.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31163</text:p>
          </table:table-cell>
          <table:table-cell office:value-type="float" office:value="651048.03" table:style-name="ce10">
            <text:p>651 048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50201:743</text:p>
          </table:table-cell>
          <table:table-cell office:value-type="float" office:value="4288949.41" table:style-name="ce10">
            <text:p>4 288 949.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2:1900</text:p>
          </table:table-cell>
          <table:table-cell office:value-type="float" office:value="110803.22" table:style-name="ce10">
            <text:p>110 803.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70101:4227</text:p>
          </table:table-cell>
          <table:table-cell office:value-type="float" office:value="7651532.4900000002" table:style-name="ce10">
            <text:p>7 651 532.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2:796</text:p>
          </table:table-cell>
          <table:table-cell office:value-type="float" office:value="1078309.92" table:style-name="ce10">
            <text:p>1 078 309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4:8776</text:p>
          </table:table-cell>
          <table:table-cell office:value-type="float" office:value="138218.68" table:style-name="ce10">
            <text:p>138 218.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7:4583</text:p>
          </table:table-cell>
          <table:table-cell office:value-type="float" office:value="1693368.06" table:style-name="ce10">
            <text:p>1 693 368.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2:20367</text:p>
          </table:table-cell>
          <table:table-cell office:value-type="float" office:value="204284.1" table:style-name="ce10">
            <text:p>204 284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30102:348</text:p>
          </table:table-cell>
          <table:table-cell office:value-type="float" office:value="1748070.32" table:style-name="ce10">
            <text:p>1 748 070.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7:289</text:p>
          </table:table-cell>
          <table:table-cell office:value-type="float" office:value="16274969.619999999" table:style-name="ce10">
            <text:p>16 274 969.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30103:940</text:p>
          </table:table-cell>
          <table:table-cell office:value-type="float" office:value="5569627.5" table:style-name="ce10">
            <text:p>5 569 627.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40101:4628</text:p>
          </table:table-cell>
          <table:table-cell office:value-type="float" office:value="872793.23" table:style-name="ce10">
            <text:p>872 793.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30101:7247</text:p>
          </table:table-cell>
          <table:table-cell office:value-type="float" office:value="87917.15" table:style-name="ce10">
            <text:p>87 917.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101:2675</text:p>
          </table:table-cell>
          <table:table-cell office:value-type="float" office:value="111582.02" table:style-name="ce10">
            <text:p>111 582.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0101:3957</text:p>
          </table:table-cell>
          <table:table-cell office:value-type="float" office:value="3058799.25" table:style-name="ce10">
            <text:p>3 058 799.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130101:2552</text:p>
          </table:table-cell>
          <table:table-cell office:value-type="float" office:value="516882.09" table:style-name="ce10">
            <text:p>516 882.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10102:6401</text:p>
          </table:table-cell>
          <table:table-cell office:value-type="float" office:value="2964525.06" table:style-name="ce10">
            <text:p>2 964 525.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30102:5902</text:p>
          </table:table-cell>
          <table:table-cell office:value-type="float" office:value="76396.98" table:style-name="ce10">
            <text:p>76 396.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2401:5148</text:p>
          </table:table-cell>
          <table:table-cell office:value-type="float" office:value="2980454.88" table:style-name="ce10">
            <text:p>2 980 454.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701:1713</text:p>
          </table:table-cell>
          <table:table-cell office:value-type="float" office:value="4237150.04" table:style-name="ce10">
            <text:p>4 237 150.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501:3207</text:p>
          </table:table-cell>
          <table:table-cell office:value-type="float" office:value="3084062.82" table:style-name="ce10">
            <text:p>3 084 062.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904:4543</text:p>
          </table:table-cell>
          <table:table-cell office:value-type="float" office:value="114430.61" table:style-name="ce10">
            <text:p>114 430.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50102:1078</text:p>
          </table:table-cell>
          <table:table-cell office:value-type="float" office:value="9710919.8200000003" table:style-name="ce10">
            <text:p>9 710 919.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2601:1778</text:p>
          </table:table-cell>
          <table:table-cell office:value-type="float" office:value="7118669.1200000001" table:style-name="ce10">
            <text:p>7 118 669.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110102:1116</text:p>
          </table:table-cell>
          <table:table-cell office:value-type="float" office:value="517999.1" table:style-name="ce10">
            <text:p>517 999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801:7609</text:p>
          </table:table-cell>
          <table:table-cell office:value-type="float" office:value="253448.03" table:style-name="ce10">
            <text:p>253 448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30101:7246</text:p>
          </table:table-cell>
          <table:table-cell office:value-type="float" office:value="92767.75" table:style-name="ce10">
            <text:p>92 767.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40201:1256</text:p>
          </table:table-cell>
          <table:table-cell office:value-type="float" office:value="1655302.1" table:style-name="ce10">
            <text:p>1 655 302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701:2248</text:p>
          </table:table-cell>
          <table:table-cell office:value-type="float" office:value="3489598.55" table:style-name="ce10">
            <text:p>3 489 598.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501:1600</text:p>
          </table:table-cell>
          <table:table-cell office:value-type="float" office:value="2358807.2799999998" table:style-name="ce10">
            <text:p>2 358 807.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101:4064</text:p>
          </table:table-cell>
          <table:table-cell office:value-type="float" office:value="224638.96" table:style-name="ce10">
            <text:p>224 638.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103:7243</text:p>
          </table:table-cell>
          <table:table-cell office:value-type="float" office:value="367915.92" table:style-name="ce10">
            <text:p>367 915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20101:2534</text:p>
          </table:table-cell>
          <table:table-cell office:value-type="float" office:value="191417.71" table:style-name="ce10">
            <text:p>191 417.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101:4067</text:p>
          </table:table-cell>
          <table:table-cell office:value-type="float" office:value="176125.38" table:style-name="ce10">
            <text:p>176 125.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101:4068</text:p>
          </table:table-cell>
          <table:table-cell office:value-type="float" office:value="195108.96" table:style-name="ce10">
            <text:p>195 108.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101:4066</text:p>
          </table:table-cell>
          <table:table-cell office:value-type="float" office:value="201436.82" table:style-name="ce10">
            <text:p>201 436.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110102:1117</text:p>
          </table:table-cell>
          <table:table-cell office:value-type="float" office:value="593478.98" table:style-name="ce10">
            <text:p>593 478.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701:2720</text:p>
          </table:table-cell>
          <table:table-cell office:value-type="float" office:value="6072401.8200000003" table:style-name="ce10">
            <text:p>6 072 401.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401:740</text:p>
          </table:table-cell>
          <table:table-cell office:value-type="float" office:value="2409506.1" table:style-name="ce10">
            <text:p>2 409 506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904:7075</text:p>
          </table:table-cell>
          <table:table-cell office:value-type="float" office:value="8438207.9000000004" table:style-name="ce10">
            <text:p>8 438 207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103:5715</text:p>
          </table:table-cell>
          <table:table-cell office:value-type="float" office:value="7371136.3399999999" table:style-name="ce10">
            <text:p>7 371 136.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801:6495</text:p>
          </table:table-cell>
          <table:table-cell office:value-type="float" office:value="65606.59" table:style-name="ce10">
            <text:p>65 606.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0101:10935</text:p>
          </table:table-cell>
          <table:table-cell office:value-type="float" office:value="5677810.0999999996" table:style-name="ce10">
            <text:p>5 677 810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90901:551</text:p>
          </table:table-cell>
          <table:table-cell office:value-type="float" office:value="5873676.6299999999" table:style-name="ce10">
            <text:p>5 873 676.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101:4065</text:p>
          </table:table-cell>
          <table:table-cell office:value-type="float" office:value="183507.88" table:style-name="ce10">
            <text:p>183 507.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102:1520</text:p>
          </table:table-cell>
          <table:table-cell office:value-type="float" office:value="13827.04" table:style-name="ce10">
            <text:p>13 827.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20103:2677</text:p>
          </table:table-cell>
          <table:table-cell office:value-type="float" office:value="3218891.27" table:style-name="ce10">
            <text:p>3 218 891.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10101:3648</text:p>
          </table:table-cell>
          <table:table-cell office:value-type="float" office:value="4786800.1100000003" table:style-name="ce10">
            <text:p>4 786 800.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50201:386</text:p>
          </table:table-cell>
          <table:table-cell office:value-type="float" office:value="68524.490000000005" table:style-name="ce10">
            <text:p>68 524.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50201:387</text:p>
          </table:table-cell>
          <table:table-cell office:value-type="float" office:value="531395.18000000005" table:style-name="ce10">
            <text:p>531 395.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70101:427</text:p>
          </table:table-cell>
          <table:table-cell office:value-type="float" office:value="629722.59" table:style-name="ce10">
            <text:p>629 722.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20103:1187</text:p>
          </table:table-cell>
          <table:table-cell office:value-type="float" office:value="165050.59" table:style-name="ce10">
            <text:p>165 050.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10102:15845</text:p>
          </table:table-cell>
          <table:table-cell office:value-type="float" office:value="143633.34" table:style-name="ce10">
            <text:p>143 633.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3:4556</text:p>
          </table:table-cell>
          <table:table-cell office:value-type="float" office:value="9225756.3100000005" table:style-name="ce10">
            <text:p>9 225 756.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10102:15844</text:p>
          </table:table-cell>
          <table:table-cell office:value-type="float" office:value="8431103.0600000005" table:style-name="ce10">
            <text:p>8 431 103.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20201:2069</text:p>
          </table:table-cell>
          <table:table-cell office:value-type="float" office:value="9696705.3599999994" table:style-name="ce10">
            <text:p>9 696 705.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20103:4553</text:p>
          </table:table-cell>
          <table:table-cell office:value-type="float" office:value="50989.83" table:style-name="ce10">
            <text:p>50 989.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101:5718</text:p>
          </table:table-cell>
          <table:table-cell office:value-type="float" office:value="4147985.26" table:style-name="ce10">
            <text:p>4 147 985.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7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90401:21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90401:21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90401:211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90401:21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60101:2117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90401:21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90401:21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90401:21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90401:21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00000:2268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90401:21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00000:2275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00000:22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90401:21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00000:22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00000:2253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00000:2256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00000:2257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00000:2254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00000:2252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00000:2260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00000:2258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00000:2255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00000:4752</text:p>
          </table:table-cell>
          <table:table-cell office:value-type="float" office:value="374127" table:style-name="ce10">
            <text:p>374 127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00000:3714</text:p>
          </table:table-cell>
          <table:table-cell office:value-type="float" office:value="2086744" table:style-name="ce10">
            <text:p>2 086 744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2:6729</text:p>
          </table:table-cell>
          <table:table-cell office:value-type="float" office:value="42079.199999999997" table:style-name="ce10">
            <text:p>42 079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10:14199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2:6621</text:p>
          </table:table-cell>
          <table:table-cell office:value-type="float" office:value="489312.6" table:style-name="ce10">
            <text:p>489 312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2:6623</text:p>
          </table:table-cell>
          <table:table-cell office:value-type="float" office:value="772012.8" table:style-name="ce10">
            <text:p>772 012.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60101:2115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00000:2267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90401:21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90401:21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90401:21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00000:227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90401:21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90401:21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90401:21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00000:2264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90401:211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90401:21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459:2169</text:p>
          </table:table-cell>
          <table:table-cell office:value-type="float" office:value="1987835.1" table:style-name="ce10">
            <text:p>1 987 835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90401:212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00000:226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90401:21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00000:227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90401:21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90401:21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90401:21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00000:2266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00000:2263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50101:1931</text:p>
          </table:table-cell>
          <table:table-cell office:value-type="float" office:value="28524.6" table:style-name="ce10">
            <text:p>28 524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60101:2116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90401:21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00000:2270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00000:2262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90401:211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90401:21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00000:227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00000:2269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00000:227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50801:2797</text:p>
          </table:table-cell>
          <table:table-cell office:value-type="float" office:value="14702200.529999999" table:style-name="ce10">
            <text:p>14 702 200.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20122:256</text:p>
          </table:table-cell>
          <table:table-cell office:value-type="float" office:value="1321805" table:style-name="ce10">
            <text:p>1 321 805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2:6763</text:p>
          </table:table-cell>
          <table:table-cell office:value-type="float" office:value="2127324.0299999998" table:style-name="ce10">
            <text:p>2 127 324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103:5717</text:p>
          </table:table-cell>
          <table:table-cell office:value-type="float" office:value="3702793.56" table:style-name="ce10">
            <text:p>3 702 793.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7:7557</text:p>
          </table:table-cell>
          <table:table-cell office:value-type="float" office:value="5088037.49" table:style-name="ce10">
            <text:p>5 088 037.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2:6757</text:p>
          </table:table-cell>
          <table:table-cell office:value-type="float" office:value="2681742.46" table:style-name="ce10">
            <text:p>2 681 742.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15:531</text:p>
          </table:table-cell>
          <table:table-cell office:value-type="float" office:value="3073864.71" table:style-name="ce10">
            <text:p>3 073 864.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6:5169</text:p>
          </table:table-cell>
          <table:table-cell office:value-type="float" office:value="1283480.96" table:style-name="ce10">
            <text:p>1 283 480.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20:3107</text:p>
          </table:table-cell>
          <table:table-cell office:value-type="float" office:value="3405666.54" table:style-name="ce10">
            <text:p>3 405 666.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20:3108</text:p>
          </table:table-cell>
          <table:table-cell office:value-type="float" office:value="3866010.05" table:style-name="ce10">
            <text:p>3 866 010.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00201:1339</text:p>
          </table:table-cell>
          <table:table-cell office:value-type="float" office:value="1325434.3700000001" table:style-name="ce10">
            <text:p>1 325 434.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7:5204</text:p>
          </table:table-cell>
          <table:table-cell office:value-type="float" office:value="5559685.8799999999" table:style-name="ce10">
            <text:p>5 559 685.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2:6761</text:p>
          </table:table-cell>
          <table:table-cell office:value-type="float" office:value="2550324.7599999998" table:style-name="ce10">
            <text:p>2 550 324.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20101:4600</text:p>
          </table:table-cell>
          <table:table-cell office:value-type="float" office:value="3094130.54" table:style-name="ce10">
            <text:p>3 094 130.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3:29622</text:p>
          </table:table-cell>
          <table:table-cell office:value-type="float" office:value="5188615.82" table:style-name="ce10">
            <text:p>5 188 615.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2:6760</text:p>
          </table:table-cell>
          <table:table-cell office:value-type="float" office:value="2349091.41" table:style-name="ce10">
            <text:p>2 349 091.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8:2012</text:p>
          </table:table-cell>
          <table:table-cell office:value-type="float" office:value="4283039.41" table:style-name="ce10">
            <text:p>4 283 039.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2:6758</text:p>
          </table:table-cell>
          <table:table-cell office:value-type="float" office:value="2648888.04" table:style-name="ce10">
            <text:p>2 648 888.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9:2534</text:p>
          </table:table-cell>
          <table:table-cell office:value-type="float" office:value="2777536.16" table:style-name="ce10">
            <text:p>2 777 536.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1:4082</text:p>
          </table:table-cell>
          <table:table-cell office:value-type="float" office:value="3718620.82" table:style-name="ce10">
            <text:p>3 718 620.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10101:5035</text:p>
          </table:table-cell>
          <table:table-cell office:value-type="float" office:value="2692005.14" table:style-name="ce10">
            <text:p>2 692 005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20103:4554</text:p>
          </table:table-cell>
          <table:table-cell office:value-type="float" office:value="1237048.6200000001" table:style-name="ce10">
            <text:p>1 237 048.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20103:4555</text:p>
          </table:table-cell>
          <table:table-cell office:value-type="float" office:value="802852.74" table:style-name="ce10">
            <text:p>802 852.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801:1666</text:p>
          </table:table-cell>
          <table:table-cell office:value-type="float" office:value="2519518.2599999998" table:style-name="ce10">
            <text:p>2 519 518.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1:8720</text:p>
          </table:table-cell>
          <table:table-cell office:value-type="float" office:value="1713928.59" table:style-name="ce10">
            <text:p>1 713 928.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3:7122</text:p>
          </table:table-cell>
          <table:table-cell office:value-type="float" office:value="2606579.5699999998" table:style-name="ce10">
            <text:p>2 606 579.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9:6706</text:p>
          </table:table-cell>
          <table:table-cell office:value-type="float" office:value="5381917.5" table:style-name="ce10">
            <text:p>5 381 917.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5:4157</text:p>
          </table:table-cell>
          <table:table-cell office:value-type="float" office:value="3400131.59" table:style-name="ce10">
            <text:p>3 400 131.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8:3935</text:p>
          </table:table-cell>
          <table:table-cell office:value-type="float" office:value="2663858.15" table:style-name="ce10">
            <text:p>2 663 858.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20:2627</text:p>
          </table:table-cell>
          <table:table-cell office:value-type="float" office:value="2609312.36" table:style-name="ce10">
            <text:p>2 609 312.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48:40</text:p>
          </table:table-cell>
          <table:table-cell office:value-type="float" office:value="7167500.0599999996" table:style-name="ce10">
            <text:p>7 167 500.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20:1612</text:p>
          </table:table-cell>
          <table:table-cell office:value-type="float" office:value="3750720.61" table:style-name="ce10">
            <text:p>3 750 720.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50101:7622</text:p>
          </table:table-cell>
          <table:table-cell office:value-type="float" office:value="3108816.78" table:style-name="ce10">
            <text:p>3 108 816.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701:3173</text:p>
          </table:table-cell>
          <table:table-cell office:value-type="float" office:value="1210211.54" table:style-name="ce10">
            <text:p>1 210 211.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1:10263</text:p>
          </table:table-cell>
          <table:table-cell office:value-type="float" office:value="4115956.32" table:style-name="ce10">
            <text:p>4 115 956.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6:9667</text:p>
          </table:table-cell>
          <table:table-cell office:value-type="float" office:value="4757773.7300000004" table:style-name="ce10">
            <text:p>4 757 773.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103:5716</text:p>
          </table:table-cell>
          <table:table-cell office:value-type="float" office:value="4080441.66" table:style-name="ce10">
            <text:p>4 080 441.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10102:6762</text:p>
          </table:table-cell>
          <table:table-cell office:value-type="float" office:value="3223840.48" table:style-name="ce10">
            <text:p>3 223 840.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2:6759</text:p>
          </table:table-cell>
          <table:table-cell office:value-type="float" office:value="1630400.86" table:style-name="ce10">
            <text:p>1 630 400.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20146:1262</text:p>
          </table:table-cell>
          <table:table-cell office:value-type="float" office:value="1290677.17" table:style-name="ce10">
            <text:p>1 290 677.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20108:631</text:p>
          </table:table-cell>
          <table:table-cell office:value-type="float" office:value="2043348.61" table:style-name="ce10">
            <text:p>2 043 348.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80101:3372</text:p>
          </table:table-cell>
          <table:table-cell office:value-type="float" office:value="1104408.6000000001" table:style-name="ce10">
            <text:p>1 104 408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20125:2982</text:p>
          </table:table-cell>
          <table:table-cell office:value-type="float" office:value="1006472.44" table:style-name="ce10">
            <text:p>1 006 472.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7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6:359</text:p>
          </table:table-cell>
          <table:table-cell office:value-type="float" office:value="5887387.5899999999" table:style-name="ce10">
            <text:p>5 887 387.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8:137</text:p>
          </table:table-cell>
          <table:table-cell office:value-type="float" office:value="3537494.56" table:style-name="ce10">
            <text:p>3 537 494.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6:358</text:p>
          </table:table-cell>
          <table:table-cell office:value-type="float" office:value="2598486.9700000002" table:style-name="ce10">
            <text:p>2 598 486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1:507</text:p>
          </table:table-cell>
          <table:table-cell office:value-type="float" office:value="720016.57" table:style-name="ce10">
            <text:p>720 016.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6:367</text:p>
          </table:table-cell>
          <table:table-cell office:value-type="float" office:value="3433231.02" table:style-name="ce10">
            <text:p>3 433 231.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3:6413</text:p>
          </table:table-cell>
          <table:table-cell office:value-type="float" office:value="157997.44" table:style-name="ce10">
            <text:p>157 997.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6:380</text:p>
          </table:table-cell>
          <table:table-cell office:value-type="float" office:value="6155589.9400000004" table:style-name="ce10">
            <text:p>6 155 589.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5:407</text:p>
          </table:table-cell>
          <table:table-cell office:value-type="float" office:value="5020403.26" table:style-name="ce10">
            <text:p>5 020 403.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6:357</text:p>
          </table:table-cell>
          <table:table-cell office:value-type="float" office:value="5870514.2599999998" table:style-name="ce10">
            <text:p>5 870 514.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5:115</text:p>
          </table:table-cell>
          <table:table-cell office:value-type="float" office:value="5602432.0700000003" table:style-name="ce10">
            <text:p>5 602 432.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70102:101</text:p>
          </table:table-cell>
          <table:table-cell office:value-type="float" office:value="27808318.949999999" table:style-name="ce10">
            <text:p>27 808 318.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6:355</text:p>
          </table:table-cell>
          <table:table-cell office:value-type="float" office:value="6055059.7400000002" table:style-name="ce10">
            <text:p>6 055 059.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1377</text:p>
          </table:table-cell>
          <table:table-cell office:value-type="float" office:value="538008.63" table:style-name="ce10">
            <text:p>538 008.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6:309</text:p>
          </table:table-cell>
          <table:table-cell office:value-type="float" office:value="6105334.8300000001" table:style-name="ce10">
            <text:p>6 105 334.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5:603</text:p>
          </table:table-cell>
          <table:table-cell office:value-type="float" office:value="1719380.15" table:style-name="ce10">
            <text:p>1 719 380.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20104:2086</text:p>
          </table:table-cell>
          <table:table-cell office:value-type="float" office:value="1127917.3999999999" table:style-name="ce10">
            <text:p>1 127 917.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40301:51</text:p>
          </table:table-cell>
          <table:table-cell office:value-type="float" office:value="629199.07999999996" table:style-name="ce10">
            <text:p>629 199.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50101:445</text:p>
          </table:table-cell>
          <table:table-cell office:value-type="float" office:value="180136.72" table:style-name="ce10">
            <text:p>180 136.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60301:1572</text:p>
          </table:table-cell>
          <table:table-cell office:value-type="float" office:value="237689.32" table:style-name="ce10">
            <text:p>237 689.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60101:647</text:p>
          </table:table-cell>
          <table:table-cell office:value-type="float" office:value="179532.17" table:style-name="ce10">
            <text:p>179 532.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60101:648</text:p>
          </table:table-cell>
          <table:table-cell office:value-type="float" office:value="583158.1" table:style-name="ce10">
            <text:p>583 158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60101:30</text:p>
          </table:table-cell>
          <table:table-cell office:value-type="float" office:value="454073.03" table:style-name="ce10">
            <text:p>454 073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70301:821</text:p>
          </table:table-cell>
          <table:table-cell office:value-type="float" office:value="78814.97" table:style-name="ce10">
            <text:p>78 814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20105:1138</text:p>
          </table:table-cell>
          <table:table-cell office:value-type="float" office:value="2031738.29" table:style-name="ce10">
            <text:p>2 031 738.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2:327</text:p>
          </table:table-cell>
          <table:table-cell office:value-type="float" office:value="3025358.32" table:style-name="ce10">
            <text:p>3 025 358.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2:461</text:p>
          </table:table-cell>
          <table:table-cell office:value-type="float" office:value="5837944.1799999997" table:style-name="ce10">
            <text:p>5 837 944.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130101:10051</text:p>
          </table:table-cell>
          <table:table-cell office:value-type="float" office:value="2049555.08" table:style-name="ce10">
            <text:p>2 049 555.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2:5143</text:p>
          </table:table-cell>
          <table:table-cell office:value-type="float" office:value="2514511.0099999998" table:style-name="ce10">
            <text:p>2 514 511.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19300</text:p>
          </table:table-cell>
          <table:table-cell office:value-type="float" office:value="3485181.22" table:style-name="ce10">
            <text:p>3 485 181.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0:3176</text:p>
          </table:table-cell>
          <table:table-cell office:value-type="float" office:value="500988.1" table:style-name="ce10">
            <text:p>500 988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3:11619</text:p>
          </table:table-cell>
          <table:table-cell office:value-type="float" office:value="3556923.7" table:style-name="ce10">
            <text:p>3 556 923.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8:6327</text:p>
          </table:table-cell>
          <table:table-cell office:value-type="float" office:value="4696516.62" table:style-name="ce10">
            <text:p>4 696 516.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6:7330</text:p>
          </table:table-cell>
          <table:table-cell office:value-type="float" office:value="3429513.09" table:style-name="ce10">
            <text:p>3 429 513.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14:286</text:p>
          </table:table-cell>
          <table:table-cell office:value-type="float" office:value="1675751.38" table:style-name="ce10">
            <text:p>1 675 751.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40301:594</text:p>
          </table:table-cell>
          <table:table-cell office:value-type="float" office:value="2653353.7000000002" table:style-name="ce10">
            <text:p>2 653 353.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13:627</text:p>
          </table:table-cell>
          <table:table-cell office:value-type="float" office:value="891604.29" table:style-name="ce10">
            <text:p>891 604.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6:7324</text:p>
          </table:table-cell>
          <table:table-cell office:value-type="float" office:value="1592854.42" table:style-name="ce10">
            <text:p>1 592 854.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3:10910</text:p>
          </table:table-cell>
          <table:table-cell office:value-type="float" office:value="1363622.62" table:style-name="ce10">
            <text:p>1 363 622.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4:260</text:p>
          </table:table-cell>
          <table:table-cell office:value-type="float" office:value="1690272.63" table:style-name="ce10">
            <text:p>1 690 272.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3:555</text:p>
          </table:table-cell>
          <table:table-cell office:value-type="float" office:value="4977365.09" table:style-name="ce10">
            <text:p>4 977 365.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4:32</text:p>
          </table:table-cell>
          <table:table-cell office:value-type="float" office:value="1110449.53" table:style-name="ce10">
            <text:p>1 110 449.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3:11618</text:p>
          </table:table-cell>
          <table:table-cell office:value-type="float" office:value="4381717.5999999996" table:style-name="ce10">
            <text:p>4 381 717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40301:1416</text:p>
          </table:table-cell>
          <table:table-cell office:value-type="float" office:value="64716060.350000001" table:style-name="ce10">
            <text:p>64 716 060.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40301:595</text:p>
          </table:table-cell>
          <table:table-cell office:value-type="float" office:value="2653353.7000000002" table:style-name="ce10">
            <text:p>2 653 353.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4:935</text:p>
          </table:table-cell>
          <table:table-cell office:value-type="float" office:value="1893570.02" table:style-name="ce10">
            <text:p>1 893 570.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2:77</text:p>
          </table:table-cell>
          <table:table-cell office:value-type="float" office:value="8697074.0299999993" table:style-name="ce10">
            <text:p>8 697 074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10102:132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10102:137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10102:142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20103:33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20103:35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20103:3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20103:41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20103:41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60301:10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101:62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101:62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7:90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7:90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7:90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7:90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7:90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7:90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7:90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7:90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7:98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7:98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7:98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7:98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6:74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6:74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6:74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6:74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6:74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6:74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6:74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6:74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6:74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6:74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6:74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6:74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6:74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6:74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6:74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6:74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6:74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6:74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6:74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6:74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6:74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70101:36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70101:3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60101:44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20601:17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5:71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70701:9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4:99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50101:30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9:2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9:2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4:2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50101:30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90501:1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90101:12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501:12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401:4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501:1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70101:43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80102:3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103:32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20301:94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70101:43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0:000000:13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0:000000:11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103:39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0103:31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0103:40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0501:11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0801:63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40101:24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07:38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07:38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4:8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07:38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00101:29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30101:2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7:72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1:3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7:71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5:52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1:300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10101:60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10101:51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10101:52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10101:5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110101:66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10101:35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10101:35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10101:35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10101:35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10101:35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10101:26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10101:32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10101:34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10101:32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10101:3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10101:35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10101:3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10101:34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110101:35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110101:34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110101:32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110101:32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110101:35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110101:35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110101:35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110101:32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10101:26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110101:2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10101:32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80101:101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60301:6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60301:5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60101:9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101:101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60301:6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101:101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60201:4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60201:1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60301:6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60201:4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60201:4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80101:101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60201:4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70101:24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60201:1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101:101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60301:5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60201:4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60201:1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60201:4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60301:6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60201:4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60301:6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60101:2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60101:6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60101:6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60101:5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60101:3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60101: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60101:5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60101:6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60101:3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60101:5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60101:3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60101:2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60101:6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60101:6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60101:5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60101:6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60101:5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60101:7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60101:3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60101:9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60101:6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60101:3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60101:9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20102:13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10101:35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77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102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0:82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148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0:82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0:152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0:83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3:84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0:85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0:74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0:140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0:141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0:151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100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0:140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157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102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0:74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0:141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0:165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147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102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94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0:74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148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103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94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147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0:140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111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100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0:74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151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144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3:102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0:151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0:48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151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0:82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0:96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3:110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0:83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141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144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143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3:141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101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111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148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147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1:21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101:34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0:140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1:21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141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151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0:96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80101:34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80101:34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80101:35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80101:35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80101:34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80101:34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80101:34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80101:35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80101:34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80101:35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80101:34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80101:34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80101:34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80101:34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80101:34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80101:34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80101:34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80101:35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80101:34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80101:34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180101:35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80101:34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80101:34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80101:34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80101:34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180101:35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80101:35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80101:34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80101:35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80101:35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80101:34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80101:35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80101:35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80101:34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80101:34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4:13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6:56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2:81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3:75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3:74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3:74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2:73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2:83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75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6:56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6:56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6:55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4:13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2:107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6:56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3:75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2:105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4:34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3:74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6:55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6:24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2:87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6:56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7:20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6:44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2:73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6:24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6:56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6:40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4:34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7:10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2:81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4:13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6:41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3:74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4:18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6:42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6:41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6:36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6:56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2:103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4:18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3:74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2:73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6:42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6:55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7:19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6:27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2:73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4:34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2:83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2:73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2:105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6:41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7:21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6:34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4:34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2:73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6:42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2:87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2:82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4:27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6:41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2:83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3:74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4:27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4:34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4:34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147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0:96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9:101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0:74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3:143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2:103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0:142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148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146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0:152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3:94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0:85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3:144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3:110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0:74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149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0:82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0:57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3:84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11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147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3:113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0:141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3:103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3:94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85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9:147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1:4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147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84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3:102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3:141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103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0:143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57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101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83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1:21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1:21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0:142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0:96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3:110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3:141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148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3:141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0:141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100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0:85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0:73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0:140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3:102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100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0:48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102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110101:34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100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0:95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0:97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1:21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9:102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3:94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0:151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3:94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0:141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3:141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141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3:111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3:141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1:22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3:102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10101:34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9:148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0:140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3:84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0:83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0:85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104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0:151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0:73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84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3:83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0:144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0:152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3:84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0:74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150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147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3:141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143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3:141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100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9:149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10102:6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020106: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00000:1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10102:3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10102:21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20105:13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00000:75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2: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10102:23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10102:2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10102:2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10102: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10102:1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10102:1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10102:5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10102:2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20105:15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20106:1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000000:45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20105:9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10102:2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10102:2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20105:12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10102:5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10102:2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10102:3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10102:2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30101:99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10102:6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10102:1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2:6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10102:27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020106: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20105:11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020105:13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10102:22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00000:75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10102:22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10102:5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10102: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130101:4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10102:22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10102: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020105:11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130601:2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10102:27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10102: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000000:74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10102: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10102:22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130101:94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10102:7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020105:11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5:020105:11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130101:88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10102:4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080101:2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020105:9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90401:5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00000:7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020105:11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20105:11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20105:11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130101:94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080101:3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110101:23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10102:6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10102:1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10102:4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10102:7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10102:22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10102:3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10102:6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10102:1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10102: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10102:7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10102:6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10102:4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10102:1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10102:1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10102: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080101:2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10102:3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80101:2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20105:11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020105:11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000000:1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10102: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10102:5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10102:4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10102:7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10102:4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80101:2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010102:4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020105:16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10102:24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000000:10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10102:6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10102:1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2:22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10102:4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10102:3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10102:1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020105:11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5:020106:1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020105:8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020105:9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020105:11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10102:5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000000:24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020105:1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5:020105:15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020105:11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10102: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10102:1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30101:18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30101:18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30101:17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30101:17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30101:18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30101:18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10102:1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30101:5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30101:15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30101:18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30101:18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30101:5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30101:5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10101:3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30101:18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30101: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30101:2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010102:1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30101:2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30101:2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30101:18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30101:18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30101:17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30101:5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30101:18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30101:15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30101:18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30101:17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30101:18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30101:15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30104: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30101:18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30101:15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30101:17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10102:1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30101: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30101:18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30101:15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30101: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30101:15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30102: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30101:17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30101:18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30101:17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30101:18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30101:5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30101:17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30101:18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30101:15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30101:18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30101:18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30101:18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30101:18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30101:15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30101:23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30101:17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30101:18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30101:18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30101:18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30101: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30101:5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30101:15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30101:18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30101:18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30101: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30101:18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30101:18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30101:2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30101:17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0:108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0:108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5:76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0:108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0:108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0:103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0:103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0:103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0:103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0:108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801: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801: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0:103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801:16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8:7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801: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0:103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08:133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0:4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0:103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0:108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801:2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32:3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10:102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0:103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0:104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0:103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0:103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801:16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108:26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10:23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0:103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0:108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801:16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801:16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0:103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801:1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801: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0:103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0:108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801:1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801:15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801:16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0:103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801:2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10:103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0:38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10:103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0:103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10:102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801:3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0: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0:103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801:16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0:37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0:103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0:104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10:7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0:103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0:103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0:102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801:3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801: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0:103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0:108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0:20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0:103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0:103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801:3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0:70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0:103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801:3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0:102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0:104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801: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701: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501: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0:108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10:108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0:103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0:103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0:103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0:145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801:2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801: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801:1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0:102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801:1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801:13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801: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8: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0:103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0:108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801:2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801:16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0:103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501: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0:103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801:3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0:104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801:16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10:103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801:3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801: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801:3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0:108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0:108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0:103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0:103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0:103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3:116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0:103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0:108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801:15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0:4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801: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801:16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801:3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801:1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801:15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801:3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10:107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0:103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801:2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10:108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801:12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0:103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10:103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10:102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10801:58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10801:8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10801:57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10801:9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10801:57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10801:31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10801:4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13: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1:010114: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1:010114:51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1:010113: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1:010114:11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1:010114:16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1:010113:10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1:010114:6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1:010114:46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1:010114:4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1:010113:19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1:010114:45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10801:30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10801:58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10801:58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190102:20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190102:20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10801:8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30101:17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30101:5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30101:18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30101:15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30101:18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30101:2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30101:18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30101:18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30101:17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30101:18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1:010113:86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13:89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10801:57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10801:57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13: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1:010114:6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13:9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14:51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1:010113:9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10801:57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10801:30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1:010114:45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1:010113:17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1:010113:86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10801:58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1:010114:50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14:48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1:010113:93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10801:57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10801:31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1:010113:88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1:010113:12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1:010113:97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190102:20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10801:58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1:010114:52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1:010114:9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1:010114: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1:010114:50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1:010114:11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1:010114:43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1:010113:90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1:010113:86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311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1:010114:49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1:010114:48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1:010114:52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1:010114:17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10114:15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1:010114:44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1:010113:89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1:010113:7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1:010113:102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1:010114:46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190102:20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1:010113:96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1:010114:8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10114:1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3:269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10801:57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10801:9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10801:58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10801:57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1:010113:89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1:010114:46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10801:4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1:010114:46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1:010113:20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1:010114: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1:010114:47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1:010114:49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1:010114:43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00000:1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10801:2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1:010113:94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1:010114:2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10801:5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10801:57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10801:30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10801:3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1:010113:13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1:010114:8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1:010114:16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1:010114:46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1:010113:19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1:010114:49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1:010114: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1:010113:15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10801:5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2:010102: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010102:2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5:000000:27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010102:21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010102:4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010102:5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010102:3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010102:24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130101:93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130101:8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5:020105:11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5:020105:11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10102:6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5:080101:20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5:020105:11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5:000000:11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110101:4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130101:9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130101:100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5:000000:19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5:000000:52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5:020105:10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90401:3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10102:5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10102:7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5:020105:11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010102:1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010102:2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010102:3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10102: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130101:88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010102:4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130101:97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5:080101:24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2:010102: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010102: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10102:2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5:000000:74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10102: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5:000000:10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100101:9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10102: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10102:1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5:020105:9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5:020105:11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080101: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10102:1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2:010102:27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10102:2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010102:23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010102:1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10102:14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10102:2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2:010102:23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5:020105:11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5:080102: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5:020105:11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130101:99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B6F6686749DC53294B53CD14D6340A7E641FB520A4392F35652A05B677CB44C3CB85CED68B460995DBD9C2EA5A0BF705AE112DE2F66915C6A0289C40F4C597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UserOC</dc:creator>
    <meta:creation-date>2024-02-06T13:49:34Z</meta:creation-date>
    <dc:date>2024-02-06T14:10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