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23/2</text:p>
          </table:table-cell>
          <table:covered-table-cell/>
          <table:table-cell table:number-columns-repeated="3" table:style-name="ce2"/>
          <table:table-cell office:value-type="string" table:style-name="ce3">
            <text:p>05.0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4" table:style-name="ce9">
            <text:p>294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5" table:style-name="ce9">
            <text:p>495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501:1055</text:p>
          </table:table-cell>
          <table:table-cell office:value-type="float" office:value="271503.62" table:style-name="ce10">
            <text:p>271 503.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90501:78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40601:270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50601:1931</text:p>
          </table:table-cell>
          <table:table-cell office:value-type="float" office:value="41561.74" table:style-name="ce10">
            <text:p>41 561.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00701:1002</text:p>
          </table:table-cell>
          <table:table-cell office:value-type="float" office:value="22241.1" table:style-name="ce10">
            <text:p>22 241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40601:270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71001:1226</text:p>
          </table:table-cell>
          <table:table-cell office:value-type="float" office:value="57859.199999999997" table:style-name="ce10">
            <text:p>57 859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50601:1932</text:p>
          </table:table-cell>
          <table:table-cell office:value-type="float" office:value="41561.74" table:style-name="ce10">
            <text:p>41 561.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30401:195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901:1078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729</text:p>
          </table:table-cell>
          <table:table-cell office:value-type="float" office:value="1192636.8999999999" table:style-name="ce10">
            <text:p>1 192 636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601:1443</text:p>
          </table:table-cell>
          <table:table-cell office:value-type="float" office:value="16312.39" table:style-name="ce10">
            <text:p>16 312.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753</text:p>
          </table:table-cell>
          <table:table-cell office:value-type="float" office:value="891314.95" table:style-name="ce10">
            <text:p>891 314.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901:1080</text:p>
          </table:table-cell>
          <table:table-cell office:value-type="float" office:value="709847.01" table:style-name="ce10">
            <text:p>709 847.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401:5147</text:p>
          </table:table-cell>
          <table:table-cell office:value-type="float" office:value="69076.92" table:style-name="ce10">
            <text:p>69 076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901:656</text:p>
          </table:table-cell>
          <table:table-cell office:value-type="float" office:value="57280387.560000002" table:style-name="ce10">
            <text:p>57 280 387.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901:1083</text:p>
          </table:table-cell>
          <table:table-cell office:value-type="float" office:value="347075.07" table:style-name="ce10">
            <text:p>347 075.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901:1081</text:p>
          </table:table-cell>
          <table:table-cell office:value-type="float" office:value="340098.7" table:style-name="ce10">
            <text:p>340 098.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901:1079</text:p>
          </table:table-cell>
          <table:table-cell office:value-type="float" office:value="518868.52" table:style-name="ce10">
            <text:p>518 868.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901:1077</text:p>
          </table:table-cell>
          <table:table-cell office:value-type="float" office:value="582528.02" table:style-name="ce10">
            <text:p>582 528.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401:3319</text:p>
          </table:table-cell>
          <table:table-cell office:value-type="float" office:value="1569705.45" table:style-name="ce10">
            <text:p>1 569 705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20801:1185</text:p>
          </table:table-cell>
          <table:table-cell office:value-type="float" office:value="4331314.7300000004" table:style-name="ce10">
            <text:p>4 331 314.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2754</text:p>
          </table:table-cell>
          <table:table-cell office:value-type="float" office:value="1098330.03" table:style-name="ce10">
            <text:p>1 098 330.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60301:1900</text:p>
          </table:table-cell>
          <table:table-cell office:value-type="float" office:value="55032.88" table:style-name="ce10">
            <text:p>55 032.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70401:1622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70401:1630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401:389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401:390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401:389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401:389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401:390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401:390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401:389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60301:1899</text:p>
          </table:table-cell>
          <table:table-cell office:value-type="float" office:value="55455.44" table:style-name="ce10">
            <text:p>55 455.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70401:1624</text:p>
          </table:table-cell>
          <table:table-cell office:value-type="float" office:value="7377.6" table:style-name="ce10">
            <text:p>7 377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70401:1626</text:p>
          </table:table-cell>
          <table:table-cell office:value-type="float" office:value="7377.6" table:style-name="ce10">
            <text:p>7 377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401:389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70401:1629</text:p>
          </table:table-cell>
          <table:table-cell office:value-type="float" office:value="7377.6" table:style-name="ce10">
            <text:p>7 377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401:390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801:2730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801:2755</text:p>
          </table:table-cell>
          <table:table-cell office:value-type="float" office:value="909716.29" table:style-name="ce10">
            <text:p>909 716.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10601:1442</text:p>
          </table:table-cell>
          <table:table-cell office:value-type="float" office:value="13877.05" table:style-name="ce10">
            <text:p>13 877.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901:1082</text:p>
          </table:table-cell>
          <table:table-cell office:value-type="float" office:value="342714.84" table:style-name="ce10">
            <text:p>342 714.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401:3888</text:p>
          </table:table-cell>
          <table:table-cell office:value-type="float" office:value="11059.2" table:style-name="ce10">
            <text:p>11 059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70801:347</text:p>
          </table:table-cell>
          <table:table-cell office:value-type="float" office:value="310284.45" table:style-name="ce10">
            <text:p>310 284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70401:1628</text:p>
          </table:table-cell>
          <table:table-cell office:value-type="float" office:value="7377.6" table:style-name="ce10">
            <text:p>7 377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70401:1625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70401:1620</text:p>
          </table:table-cell>
          <table:table-cell office:value-type="float" office:value="7377.6" table:style-name="ce10">
            <text:p>7 377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401:390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401:389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60301:1901</text:p>
          </table:table-cell>
          <table:table-cell office:value-type="float" office:value="55044" table:style-name="ce10">
            <text:p>55 044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401:3898</text:p>
          </table:table-cell>
          <table:table-cell office:value-type="float" office:value="24422.400000000001" table:style-name="ce10">
            <text:p>24 422.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70401:1627</text:p>
          </table:table-cell>
          <table:table-cell office:value-type="float" office:value="7377.6" table:style-name="ce10">
            <text:p>7 377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401:389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70401:1621</text:p>
          </table:table-cell>
          <table:table-cell office:value-type="float" office:value="7377.6" table:style-name="ce10">
            <text:p>7 377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401:388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401:390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70401:1623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401:3897</text:p>
          </table:table-cell>
          <table:table-cell office:value-type="float" office:value="8038.4" table:style-name="ce10">
            <text:p>8 038.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401:389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401:390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40501:625</text:p>
          </table:table-cell>
          <table:table-cell office:value-type="float" office:value="183385.60000000001" table:style-name="ce10">
            <text:p>183 385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90501:78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61201:545</text:p>
          </table:table-cell>
          <table:table-cell office:value-type="float" office:value="409486.48" table:style-name="ce10">
            <text:p>409 486.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40601:328</text:p>
          </table:table-cell>
          <table:table-cell office:value-type="float" office:value="482850" table:style-name="ce10">
            <text:p>482 8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31951295.1400001" table:style-name="ce10">
            <text:p>1 631 951 295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90501:77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10601:604</text:p>
          </table:table-cell>
          <table:table-cell office:value-type="float" office:value="463085.13" table:style-name="ce10">
            <text:p>463 085.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80901:656</text:p>
          </table:table-cell>
          <table:table-cell office:value-type="float" office:value="420963.76" table:style-name="ce10">
            <text:p>420 963.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10501:1835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21001:3027</text:p>
          </table:table-cell>
          <table:table-cell office:value-type="float" office:value="51305.83" table:style-name="ce10">
            <text:p>51 305.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40601:1591</text:p>
          </table:table-cell>
          <table:table-cell office:value-type="float" office:value="54700" table:style-name="ce10">
            <text:p>54 70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00000:2742</text:p>
          </table:table-cell>
          <table:table-cell office:value-type="float" office:value="114241858.69" table:style-name="ce10">
            <text:p>114 241 858.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80901:657</text:p>
          </table:table-cell>
          <table:table-cell office:value-type="float" office:value="442183.42" table:style-name="ce10">
            <text:p>442 183.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30901:1115</text:p>
          </table:table-cell>
          <table:table-cell office:value-type="float" office:value="84908.49" table:style-name="ce10">
            <text:p>84 908.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00000:2815</text:p>
          </table:table-cell>
          <table:table-cell office:value-type="float" office:value="87060" table:style-name="ce10">
            <text:p>87 06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30901:460</text:p>
          </table:table-cell>
          <table:table-cell office:value-type="float" office:value="311978073.66000003" table:style-name="ce10">
            <text:p>311 978 073.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80901:655</text:p>
          </table:table-cell>
          <table:table-cell office:value-type="float" office:value="497115.7" table:style-name="ce10">
            <text:p>497 115.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90501:77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40601:1590</text:p>
          </table:table-cell>
          <table:table-cell office:value-type="float" office:value="54700" table:style-name="ce10">
            <text:p>54 70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70701:198</text:p>
          </table:table-cell>
          <table:table-cell office:value-type="float" office:value="343970.01" table:style-name="ce10">
            <text:p>343 970.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901:2521</text:p>
          </table:table-cell>
          <table:table-cell office:value-type="float" office:value="27220" table:style-name="ce10">
            <text:p>27 22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10501:1837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60801:480</text:p>
          </table:table-cell>
          <table:table-cell office:value-type="float" office:value="52850" table:style-name="ce10">
            <text:p>52 8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10501:1836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60801:479</text:p>
          </table:table-cell>
          <table:table-cell office:value-type="float" office:value="52850" table:style-name="ce10">
            <text:p>52 8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92408203.9200001" table:style-name="ce10">
            <text:p>3 292 408 203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50701:1306</text:p>
          </table:table-cell>
          <table:table-cell office:value-type="float" office:value="61839.360000000001" table:style-name="ce10">
            <text:p>61 839.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31501:2813</text:p>
          </table:table-cell>
          <table:table-cell office:value-type="float" office:value="342246.87" table:style-name="ce10">
            <text:p>342 246.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1801:2930</text:p>
          </table:table-cell>
          <table:table-cell office:value-type="float" office:value="457815.91" table:style-name="ce10">
            <text:p>457 815.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801:2934</text:p>
          </table:table-cell>
          <table:table-cell office:value-type="float" office:value="4356351.3899999997" table:style-name="ce10">
            <text:p>4 356 351.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801:293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1801:2939</text:p>
          </table:table-cell>
          <table:table-cell office:value-type="float" office:value="914223.53" table:style-name="ce10">
            <text:p>914 223.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801:2932</text:p>
          </table:table-cell>
          <table:table-cell office:value-type="float" office:value="1726345.06" table:style-name="ce10">
            <text:p>1 726 345.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1801:2936</text:p>
          </table:table-cell>
          <table:table-cell office:value-type="float" office:value="417796.63" table:style-name="ce10">
            <text:p>417 796.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801:2941</text:p>
          </table:table-cell>
          <table:table-cell office:value-type="float" office:value="1184148.32" table:style-name="ce10">
            <text:p>1 184 148.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1801:2945</text:p>
          </table:table-cell>
          <table:table-cell office:value-type="float" office:value="1057401.02" table:style-name="ce10">
            <text:p>1 057 401.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1801:2940</text:p>
          </table:table-cell>
          <table:table-cell office:value-type="float" office:value="1067963.3" table:style-name="ce10">
            <text:p>1 067 963.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1801:2933</text:p>
          </table:table-cell>
          <table:table-cell office:value-type="float" office:value="504642" table:style-name="ce10">
            <text:p>504 642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1801:2946</text:p>
          </table:table-cell>
          <table:table-cell office:value-type="float" office:value="1083219.92" table:style-name="ce10">
            <text:p>1 083 219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1801:294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1801:2943</text:p>
          </table:table-cell>
          <table:table-cell office:value-type="float" office:value="1234612.52" table:style-name="ce10">
            <text:p>1 234 612.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1801:29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1801:2927</text:p>
          </table:table-cell>
          <table:table-cell office:value-type="float" office:value="1213487.97" table:style-name="ce10">
            <text:p>1 213 487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1801:2929</text:p>
          </table:table-cell>
          <table:table-cell office:value-type="float" office:value="466972.23" table:style-name="ce10">
            <text:p>466 972.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1801:2937</text:p>
          </table:table-cell>
          <table:table-cell office:value-type="float" office:value="1164197.3500000001" table:style-name="ce10">
            <text:p>1 164 197.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801:2947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1801:2928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1801:2948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1801:2931</text:p>
          </table:table-cell>
          <table:table-cell office:value-type="float" office:value="657208.18000000005" table:style-name="ce10">
            <text:p>657 208.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1801:2733</text:p>
          </table:table-cell>
          <table:table-cell office:value-type="float" office:value="1171935.3999999999" table:style-name="ce10">
            <text:p>1 171 935.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1801:294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1801:2935</text:p>
          </table:table-cell>
          <table:table-cell office:value-type="float" office:value="1229918.17" table:style-name="ce10">
            <text:p>1 229 918.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00000:645</text:p>
          </table:table-cell>
          <table:table-cell office:value-type="float" office:value="110475907.28" table:style-name="ce10">
            <text:p>110 475 907.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20601:60</text:p>
          </table:table-cell>
          <table:table-cell office:value-type="float" office:value="97698.55" table:style-name="ce10">
            <text:p>97 698.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30201:2516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102:987</text:p>
          </table:table-cell>
          <table:table-cell office:value-type="float" office:value="630743.18000000005" table:style-name="ce10">
            <text:p>630 743.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902:2381</text:p>
          </table:table-cell>
          <table:table-cell office:value-type="float" office:value="1975359.09" table:style-name="ce10">
            <text:p>1 975 359.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102:4640</text:p>
          </table:table-cell>
          <table:table-cell office:value-type="float" office:value="2457918.21" table:style-name="ce10">
            <text:p>2 457 918.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10104:314</text:p>
          </table:table-cell>
          <table:table-cell office:value-type="float" office:value="17050.86" table:style-name="ce10">
            <text:p>17 050.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102:4641</text:p>
          </table:table-cell>
          <table:table-cell office:value-type="float" office:value="2543129.81" table:style-name="ce10">
            <text:p>2 543 129.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10103:5223</text:p>
          </table:table-cell>
          <table:table-cell office:value-type="float" office:value="54276.480000000003" table:style-name="ce10">
            <text:p>54 276.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20102:956</text:p>
          </table:table-cell>
          <table:table-cell office:value-type="float" office:value="155322.9" table:style-name="ce10">
            <text:p>155 322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90501:781</text:p>
          </table:table-cell>
          <table:table-cell office:value-type="float" office:value="278.10000000000002" table:style-name="ce10">
            <text:p>278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20101:2639</text:p>
          </table:table-cell>
          <table:table-cell office:value-type="float" office:value="522894.12" table:style-name="ce10">
            <text:p>522 894.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50101:5415</text:p>
          </table:table-cell>
          <table:table-cell office:value-type="float" office:value="1217571.07" table:style-name="ce10">
            <text:p>1 217 571.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00601:416</text:p>
          </table:table-cell>
          <table:table-cell office:value-type="float" office:value="789431.06" table:style-name="ce10">
            <text:p>789 431.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00000:3167</text:p>
          </table:table-cell>
          <table:table-cell office:value-type="float" office:value="14778804.07" table:style-name="ce10">
            <text:p>14 778 804.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50101:5504</text:p>
          </table:table-cell>
          <table:table-cell office:value-type="float" office:value="712245.52" table:style-name="ce10">
            <text:p>712 245.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60601:530</text:p>
          </table:table-cell>
          <table:table-cell office:value-type="float" office:value="6320921.5899999999" table:style-name="ce10">
            <text:p>6 320 921.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20102:957</text:p>
          </table:table-cell>
          <table:table-cell office:value-type="float" office:value="197085.67" table:style-name="ce10">
            <text:p>197 085.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10201:874</text:p>
          </table:table-cell>
          <table:table-cell office:value-type="float" office:value="1653946.98" table:style-name="ce10">
            <text:p>1 653 946.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60301:1611</text:p>
          </table:table-cell>
          <table:table-cell office:value-type="float" office:value="4375792.53" table:style-name="ce10">
            <text:p>4 375 792.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70401:604</text:p>
          </table:table-cell>
          <table:table-cell office:value-type="float" office:value="302343.09000000003" table:style-name="ce10">
            <text:p>302 343.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80105:1768</text:p>
          </table:table-cell>
          <table:table-cell office:value-type="float" office:value="1637685.14" table:style-name="ce10">
            <text:p>1 637 685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101:12109</text:p>
          </table:table-cell>
          <table:table-cell office:value-type="float" office:value="1268772.04" table:style-name="ce10">
            <text:p>1 268 772.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60101:651</text:p>
          </table:table-cell>
          <table:table-cell office:value-type="float" office:value="570336.09" table:style-name="ce10">
            <text:p>570 336.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00000:2007</text:p>
          </table:table-cell>
          <table:table-cell office:value-type="float" office:value="3553957.05" table:style-name="ce10">
            <text:p>3 553 957.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70101:598</text:p>
          </table:table-cell>
          <table:table-cell office:value-type="float" office:value="1272746.27" table:style-name="ce10">
            <text:p>1 272 746.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50101:5505</text:p>
          </table:table-cell>
          <table:table-cell office:value-type="float" office:value="458569.03" table:style-name="ce10">
            <text:p>458 569.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13:25</text:p>
          </table:table-cell>
          <table:table-cell office:value-type="float" office:value="2361859.4900000002" table:style-name="ce10">
            <text:p>2 361 859.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6:010111:3184</text:p>
          </table:table-cell>
          <table:table-cell office:value-type="float" office:value="869179.8" table:style-name="ce10">
            <text:p>869 179.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00000:1922</text:p>
          </table:table-cell>
          <table:table-cell office:value-type="float" office:value="28127220.52" table:style-name="ce10">
            <text:p>28 127 220.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60101:8529</text:p>
          </table:table-cell>
          <table:table-cell office:value-type="float" office:value="1086020.2" table:style-name="ce10">
            <text:p>1 086 020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0:33097</text:p>
          </table:table-cell>
          <table:table-cell office:value-type="float" office:value="41590.129999999997" table:style-name="ce10">
            <text:p>41 590.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68:3476</text:p>
          </table:table-cell>
          <table:table-cell office:value-type="float" office:value="34541376.420000002" table:style-name="ce10">
            <text:p>34 541 376.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54:715</text:p>
          </table:table-cell>
          <table:table-cell office:value-type="float" office:value="732818.38" table:style-name="ce10">
            <text:p>732 818.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6:10805</text:p>
          </table:table-cell>
          <table:table-cell office:value-type="float" office:value="1103358.02" table:style-name="ce10">
            <text:p>1 103 358.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1:558</text:p>
          </table:table-cell>
          <table:table-cell office:value-type="float" office:value="20520289.289999999" table:style-name="ce10">
            <text:p>20 520 289.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0:33099</text:p>
          </table:table-cell>
          <table:table-cell office:value-type="float" office:value="43075.49" table:style-name="ce10">
            <text:p>43 075.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0:33093</text:p>
          </table:table-cell>
          <table:table-cell office:value-type="float" office:value="89121.7" table:style-name="ce10">
            <text:p>89 121.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0:7464</text:p>
          </table:table-cell>
          <table:table-cell office:value-type="float" office:value="21940300.289999999" table:style-name="ce10">
            <text:p>21 940 300.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801:1665</text:p>
          </table:table-cell>
          <table:table-cell office:value-type="float" office:value="34987770.950000003" table:style-name="ce10">
            <text:p>34 987 770.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0:33096</text:p>
          </table:table-cell>
          <table:table-cell office:value-type="float" office:value="40104.76" table:style-name="ce10">
            <text:p>40 104.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21:10406</text:p>
          </table:table-cell>
          <table:table-cell office:value-type="float" office:value="275045.90999999997" table:style-name="ce10">
            <text:p>275 045.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70701:1476</text:p>
          </table:table-cell>
          <table:table-cell office:value-type="float" office:value="1035726.22" table:style-name="ce10">
            <text:p>1 035 726.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7:437</text:p>
          </table:table-cell>
          <table:table-cell office:value-type="float" office:value="71647.92" table:style-name="ce10">
            <text:p>71 647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0:33098</text:p>
          </table:table-cell>
          <table:table-cell office:value-type="float" office:value="40104.76" table:style-name="ce10">
            <text:p>40 104.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0:33095</text:p>
          </table:table-cell>
          <table:table-cell office:value-type="float" office:value="40104.76" table:style-name="ce10">
            <text:p>40 104.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0:30231</text:p>
          </table:table-cell>
          <table:table-cell office:value-type="float" office:value="13342410.83" table:style-name="ce10">
            <text:p>13 342 410.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21:5951</text:p>
          </table:table-cell>
          <table:table-cell office:value-type="float" office:value="1598597.07" table:style-name="ce10">
            <text:p>1 598 597.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20:7463</text:p>
          </table:table-cell>
          <table:table-cell office:value-type="float" office:value="50253401.579999998" table:style-name="ce10">
            <text:p>50 253 401.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00000:1925</text:p>
          </table:table-cell>
          <table:table-cell office:value-type="float" office:value="1366328.37" table:style-name="ce10">
            <text:p>1 366 328.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60101:8530</text:p>
          </table:table-cell>
          <table:table-cell office:value-type="float" office:value="1087788.3999999999" table:style-name="ce10">
            <text:p>1 087 788.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0:33094</text:p>
          </table:table-cell>
          <table:table-cell office:value-type="float" office:value="31192.6" table:style-name="ce10">
            <text:p>31 192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40301:6259</text:p>
          </table:table-cell>
          <table:table-cell office:value-type="float" office:value="2083483.47" table:style-name="ce10">
            <text:p>2 083 483.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57:186</text:p>
          </table:table-cell>
          <table:table-cell office:value-type="float" office:value="162029.94" table:style-name="ce10">
            <text:p>162 029.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112:993</text:p>
          </table:table-cell>
          <table:table-cell office:value-type="float" office:value="395996.92" table:style-name="ce10">
            <text:p>395 996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2:2134</text:p>
          </table:table-cell>
          <table:table-cell office:value-type="float" office:value="3216593.6" table:style-name="ce10">
            <text:p>3 216 593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947:146</text:p>
          </table:table-cell>
          <table:table-cell office:value-type="float" office:value="333252.75" table:style-name="ce10">
            <text:p>333 252.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10111:3183</text:p>
          </table:table-cell>
          <table:table-cell office:value-type="float" office:value="133037.73000000001" table:style-name="ce10">
            <text:p>133 037.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00000:1923</text:p>
          </table:table-cell>
          <table:table-cell office:value-type="float" office:value="1562668.21" table:style-name="ce10">
            <text:p>1 562 668.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6:10807</text:p>
          </table:table-cell>
          <table:table-cell office:value-type="float" office:value="472263.76" table:style-name="ce10">
            <text:p>472 263.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2:3024</text:p>
          </table:table-cell>
          <table:table-cell office:value-type="float" office:value="5387797.1399999997" table:style-name="ce10">
            <text:p>5 387 797.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11:3185</text:p>
          </table:table-cell>
          <table:table-cell office:value-type="float" office:value="1807834.85" table:style-name="ce10">
            <text:p>1 807 834.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00000:1924</text:p>
          </table:table-cell>
          <table:table-cell office:value-type="float" office:value="272759.39" table:style-name="ce10">
            <text:p>272 759.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6:7473</text:p>
          </table:table-cell>
          <table:table-cell office:value-type="float" office:value="2936930.78" table:style-name="ce10">
            <text:p>2 936 930.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6:10806</text:p>
          </table:table-cell>
          <table:table-cell office:value-type="float" office:value="1219180.1299999999" table:style-name="ce10">
            <text:p>1 219 180.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7:22400</text:p>
          </table:table-cell>
          <table:table-cell office:value-type="float" office:value="5154765.24" table:style-name="ce10">
            <text:p>5 154 765.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3:11628</text:p>
          </table:table-cell>
          <table:table-cell office:value-type="float" office:value="22017739.899999999" table:style-name="ce10">
            <text:p>22 017 739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0901:2458</text:p>
          </table:table-cell>
          <table:table-cell office:value-type="float" office:value="7697566.0499999998" table:style-name="ce10">
            <text:p>7 697 566.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50301:502</text:p>
          </table:table-cell>
          <table:table-cell office:value-type="float" office:value="972337.57" table:style-name="ce10">
            <text:p>972 337.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10103:5595</text:p>
          </table:table-cell>
          <table:table-cell office:value-type="float" office:value="733454.22" table:style-name="ce10">
            <text:p>733 454.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0901:2459</text:p>
          </table:table-cell>
          <table:table-cell office:value-type="float" office:value="18928966.170000002" table:style-name="ce10">
            <text:p>18 928 966.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10108:5219</text:p>
          </table:table-cell>
          <table:table-cell office:value-type="float" office:value="31232.65" table:style-name="ce10">
            <text:p>31 232.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10103:5594</text:p>
          </table:table-cell>
          <table:table-cell office:value-type="float" office:value="3156407.45" table:style-name="ce10">
            <text:p>3 156 407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7:220</text:p>
          </table:table-cell>
          <table:table-cell office:value-type="float" office:value="14845078.359999999" table:style-name="ce10">
            <text:p>14 845 078.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50301:501</text:p>
          </table:table-cell>
          <table:table-cell office:value-type="float" office:value="1035539.51" table:style-name="ce10">
            <text:p>1 035 539.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2401:5146</text:p>
          </table:table-cell>
          <table:table-cell office:value-type="float" office:value="1354556.86" table:style-name="ce10">
            <text:p>1 354 556.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801:7435</text:p>
          </table:table-cell>
          <table:table-cell office:value-type="float" office:value="1533545.67" table:style-name="ce10">
            <text:p>1 533 545.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60101:2539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2401:5145</text:p>
          </table:table-cell>
          <table:table-cell office:value-type="float" office:value="1548572.92" table:style-name="ce10">
            <text:p>1 548 572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80601:391</text:p>
          </table:table-cell>
          <table:table-cell office:value-type="float" office:value="1699105.19" table:style-name="ce10">
            <text:p>1 699 105.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80401:360</text:p>
          </table:table-cell>
          <table:table-cell office:value-type="float" office:value="568811.06999999995" table:style-name="ce10">
            <text:p>568 811.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501:13771</text:p>
          </table:table-cell>
          <table:table-cell office:value-type="float" office:value="3745651.36" table:style-name="ce10">
            <text:p>3 745 651.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50101:2259</text:p>
          </table:table-cell>
          <table:table-cell office:value-type="float" office:value="1297768.77" table:style-name="ce10">
            <text:p>1 297 768.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80601:122</text:p>
          </table:table-cell>
          <table:table-cell office:value-type="float" office:value="1573245.55" table:style-name="ce10">
            <text:p>1 573 245.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102:5529</text:p>
          </table:table-cell>
          <table:table-cell office:value-type="float" office:value="1261005.5900000001" table:style-name="ce10">
            <text:p>1 261 005.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30201:1422</text:p>
          </table:table-cell>
          <table:table-cell office:value-type="float" office:value="2285149.0299999998" table:style-name="ce10">
            <text:p>2 285 149.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10201:3301</text:p>
          </table:table-cell>
          <table:table-cell office:value-type="float" office:value="639017.62" table:style-name="ce10">
            <text:p>639 017.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501:8101</text:p>
          </table:table-cell>
          <table:table-cell office:value-type="float" office:value="1771693.09" table:style-name="ce10">
            <text:p>1 771 693.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50101:2258</text:p>
          </table:table-cell>
          <table:table-cell office:value-type="float" office:value="122550" table:style-name="ce10">
            <text:p>122 5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80501:15</text:p>
          </table:table-cell>
          <table:table-cell office:value-type="float" office:value="1699105.19" table:style-name="ce10">
            <text:p>1 699 105.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70101:429</text:p>
          </table:table-cell>
          <table:table-cell office:value-type="float" office:value="1121241.44" table:style-name="ce10">
            <text:p>1 121 241.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80601:44</text:p>
          </table:table-cell>
          <table:table-cell office:value-type="float" office:value="2548657.7799999998" table:style-name="ce10">
            <text:p>2 548 657.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00301:712</text:p>
          </table:table-cell>
          <table:table-cell office:value-type="float" office:value="1011016.23" table:style-name="ce10">
            <text:p>1 011 016.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80401:361</text:p>
          </table:table-cell>
          <table:table-cell office:value-type="float" office:value="783890.64" table:style-name="ce10">
            <text:p>783 890.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10401:8016</text:p>
          </table:table-cell>
          <table:table-cell office:value-type="float" office:value="415304.93" table:style-name="ce10">
            <text:p>415 304.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114076902.29000001" table:style-name="ce10">
            <text:p>114 076 902.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20101:1978</text:p>
          </table:table-cell>
          <table:table-cell office:value-type="float" office:value="1381655.67" table:style-name="ce10">
            <text:p>1 381 655.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50501:1675</text:p>
          </table:table-cell>
          <table:table-cell office:value-type="float" office:value="850783.06" table:style-name="ce10">
            <text:p>850 783.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20201:964</text:p>
          </table:table-cell>
          <table:table-cell office:value-type="float" office:value="389622.58" table:style-name="ce10">
            <text:p>389 622.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00701:999</text:p>
          </table:table-cell>
          <table:table-cell office:value-type="float" office:value="601843.37" table:style-name="ce10">
            <text:p>601 843.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00701:1000</text:p>
          </table:table-cell>
          <table:table-cell office:value-type="float" office:value="526612.94999999995" table:style-name="ce10">
            <text:p>526 612.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10103:1209</text:p>
          </table:table-cell>
          <table:table-cell office:value-type="float" office:value="522546.53" table:style-name="ce10">
            <text:p>522 546.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20201:963</text:p>
          </table:table-cell>
          <table:table-cell office:value-type="float" office:value="408608.43" table:style-name="ce10">
            <text:p>408 608.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00701:1001</text:p>
          </table:table-cell>
          <table:table-cell office:value-type="float" office:value="473951.66" table:style-name="ce10">
            <text:p>473 951.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10105:8027</text:p>
          </table:table-cell>
          <table:table-cell office:value-type="float" office:value="155779.66" table:style-name="ce10">
            <text:p>155 779.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10109:652</text:p>
          </table:table-cell>
          <table:table-cell office:value-type="float" office:value="747949.2" table:style-name="ce10">
            <text:p>747 949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80101:915</text:p>
          </table:table-cell>
          <table:table-cell office:value-type="float" office:value="1146953.08" table:style-name="ce10">
            <text:p>1 146 953.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90101:2607</text:p>
          </table:table-cell>
          <table:table-cell office:value-type="float" office:value="4850054.3" table:style-name="ce10">
            <text:p>4 850 054.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90101:2608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20103:4551</text:p>
          </table:table-cell>
          <table:table-cell office:value-type="float" office:value="527587.81999999995" table:style-name="ce10">
            <text:p>527 587.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70801:2796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70801:2794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71101:2061</text:p>
          </table:table-cell>
          <table:table-cell office:value-type="float" office:value="3673.03" table:style-name="ce10">
            <text:p>3 673.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70801:2795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20101:3166</text:p>
          </table:table-cell>
          <table:table-cell office:value-type="float" office:value="1397894.86" table:style-name="ce10">
            <text:p>1 397 894.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103:5714</text:p>
          </table:table-cell>
          <table:table-cell office:value-type="float" office:value="2011044.72" table:style-name="ce10">
            <text:p>2 011 044.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1901:813</text:p>
          </table:table-cell>
          <table:table-cell office:value-type="float" office:value="423936.6" table:style-name="ce10">
            <text:p>423 936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104:3039</text:p>
          </table:table-cell>
          <table:table-cell office:value-type="float" office:value="18069.919999999998" table:style-name="ce10">
            <text:p>18 069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30102:1536</text:p>
          </table:table-cell>
          <table:table-cell office:value-type="float" office:value="2084476.04" table:style-name="ce10">
            <text:p>2 084 476.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200401:1792</text:p>
          </table:table-cell>
          <table:table-cell office:value-type="float" office:value="2082214.78" table:style-name="ce10">
            <text:p>2 082 214.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10401:1878</text:p>
          </table:table-cell>
          <table:table-cell office:value-type="float" office:value="825749.47" table:style-name="ce10">
            <text:p>825 749.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20103:4552</text:p>
          </table:table-cell>
          <table:table-cell office:value-type="float" office:value="491091.75" table:style-name="ce10">
            <text:p>491 091.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80401:229</text:p>
          </table:table-cell>
          <table:table-cell office:value-type="float" office:value="271511.73" table:style-name="ce10">
            <text:p>271 511.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30102:4206</text:p>
          </table:table-cell>
          <table:table-cell office:value-type="float" office:value="815567.47" table:style-name="ce10">
            <text:p>815 567.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30701:740</text:p>
          </table:table-cell>
          <table:table-cell office:value-type="float" office:value="899895.48" table:style-name="ce10">
            <text:p>899 895.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30501:994</text:p>
          </table:table-cell>
          <table:table-cell office:value-type="float" office:value="2085027.72" table:style-name="ce10">
            <text:p>2 085 027.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601:1428</text:p>
          </table:table-cell>
          <table:table-cell office:value-type="float" office:value="1500566.58" table:style-name="ce10">
            <text:p>1 500 566.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50101:1567</text:p>
          </table:table-cell>
          <table:table-cell office:value-type="float" office:value="1397341.47" table:style-name="ce10">
            <text:p>1 397 341.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50103:35048</text:p>
          </table:table-cell>
          <table:table-cell office:value-type="float" office:value="1613687.68" table:style-name="ce10">
            <text:p>1 613 687.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60102:1705</text:p>
          </table:table-cell>
          <table:table-cell office:value-type="float" office:value="1167882.83" table:style-name="ce10">
            <text:p>1 167 882.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60201:628</text:p>
          </table:table-cell>
          <table:table-cell office:value-type="float" office:value="810634.12" table:style-name="ce10">
            <text:p>810 634.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3802004.25" table:style-name="ce10">
            <text:p>13 802 004.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10104:3040</text:p>
          </table:table-cell>
          <table:table-cell office:value-type="float" office:value="25297.89" table:style-name="ce10">
            <text:p>25 297.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20102:66</text:p>
          </table:table-cell>
          <table:table-cell office:value-type="float" office:value="1424828.22" table:style-name="ce10">
            <text:p>1 424 828.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70101:365</text:p>
          </table:table-cell>
          <table:table-cell office:value-type="float" office:value="905313.92" table:style-name="ce10">
            <text:p>905 313.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10101:5034</text:p>
          </table:table-cell>
          <table:table-cell office:value-type="float" office:value="822199.65" table:style-name="ce10">
            <text:p>822 199.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6:10817</text:p>
          </table:table-cell>
          <table:table-cell office:value-type="float" office:value="688670.76" table:style-name="ce10">
            <text:p>688 670.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6:10814</text:p>
          </table:table-cell>
          <table:table-cell office:value-type="float" office:value="539149.61" table:style-name="ce10">
            <text:p>539 149.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6:10816</text:p>
          </table:table-cell>
          <table:table-cell office:value-type="float" office:value="716425.91" table:style-name="ce10">
            <text:p>716 425.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6:10818</text:p>
          </table:table-cell>
          <table:table-cell office:value-type="float" office:value="1219180.1299999999" table:style-name="ce10">
            <text:p>1 219 180.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5:19468</text:p>
          </table:table-cell>
          <table:table-cell office:value-type="float" office:value="10884741.609999999" table:style-name="ce10">
            <text:p>10 884 741.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4:8774</text:p>
          </table:table-cell>
          <table:table-cell office:value-type="float" office:value="554282.21" table:style-name="ce10">
            <text:p>554 282.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5:3669</text:p>
          </table:table-cell>
          <table:table-cell office:value-type="float" office:value="945677.17" table:style-name="ce10">
            <text:p>945 677.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6:10810</text:p>
          </table:table-cell>
          <table:table-cell office:value-type="float" office:value="496006.88" table:style-name="ce10">
            <text:p>496 006.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6:5266</text:p>
          </table:table-cell>
          <table:table-cell office:value-type="float" office:value="312501.42" table:style-name="ce10">
            <text:p>312 501.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33620</text:p>
          </table:table-cell>
          <table:table-cell office:value-type="float" office:value="7945947.6500000004" table:style-name="ce10">
            <text:p>7 945 947.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40103:5499</text:p>
          </table:table-cell>
          <table:table-cell office:value-type="float" office:value="673637.13" table:style-name="ce10">
            <text:p>673 637.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40103:5498</text:p>
          </table:table-cell>
          <table:table-cell office:value-type="float" office:value="674038.71" table:style-name="ce10">
            <text:p>674 038.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6:10750</text:p>
          </table:table-cell>
          <table:table-cell office:value-type="float" office:value="6378338.7400000002" table:style-name="ce10">
            <text:p>6 378 338.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50101:1288</text:p>
          </table:table-cell>
          <table:table-cell office:value-type="float" office:value="473771.93" table:style-name="ce10">
            <text:p>473 771.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6:10811</text:p>
          </table:table-cell>
          <table:table-cell office:value-type="float" office:value="537825.84" table:style-name="ce10">
            <text:p>537 825.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6:233</text:p>
          </table:table-cell>
          <table:table-cell office:value-type="float" office:value="51989154.880000003" table:style-name="ce10">
            <text:p>51 989 154.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1:203</text:p>
          </table:table-cell>
          <table:table-cell office:value-type="float" office:value="3809425.21" table:style-name="ce10">
            <text:p>3 809 425.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6:10815</text:p>
          </table:table-cell>
          <table:table-cell office:value-type="float" office:value="557296.09" table:style-name="ce10">
            <text:p>557 296.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4:1137</text:p>
          </table:table-cell>
          <table:table-cell office:value-type="float" office:value="1513486.58" table:style-name="ce10">
            <text:p>1 513 486.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6:10813</text:p>
          </table:table-cell>
          <table:table-cell office:value-type="float" office:value="532282.32999999996" table:style-name="ce10">
            <text:p>532 282.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9:2461</text:p>
          </table:table-cell>
          <table:table-cell office:value-type="float" office:value="246678.48" table:style-name="ce10">
            <text:p>246 678.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3:2569</text:p>
          </table:table-cell>
          <table:table-cell office:value-type="float" office:value="822634.28" table:style-name="ce10">
            <text:p>822 634.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20111:2200</text:p>
          </table:table-cell>
          <table:table-cell office:value-type="float" office:value="844228.99" table:style-name="ce10">
            <text:p>844 228.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46:373</text:p>
          </table:table-cell>
          <table:table-cell office:value-type="float" office:value="1280660.07" table:style-name="ce10">
            <text:p>1 280 660.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5:19467</text:p>
          </table:table-cell>
          <table:table-cell office:value-type="float" office:value="8620715.3499999996" table:style-name="ce10">
            <text:p>8 620 715.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6:10808</text:p>
          </table:table-cell>
          <table:table-cell office:value-type="float" office:value="498945.15" table:style-name="ce10">
            <text:p>498 945.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6:5267</text:p>
          </table:table-cell>
          <table:table-cell office:value-type="float" office:value="1729511.91" table:style-name="ce10">
            <text:p>1 729 511.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4:8773</text:p>
          </table:table-cell>
          <table:table-cell office:value-type="float" office:value="365112.43" table:style-name="ce10">
            <text:p>365 112.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6:10809</text:p>
          </table:table-cell>
          <table:table-cell office:value-type="float" office:value="567233.43000000005" table:style-name="ce10">
            <text:p>567 233.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6:10812</text:p>
          </table:table-cell>
          <table:table-cell office:value-type="float" office:value="539745.02" table:style-name="ce10">
            <text:p>539 745.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40301:4214</text:p>
          </table:table-cell>
          <table:table-cell office:value-type="float" office:value="7704064.71" table:style-name="ce10">
            <text:p>7 704 064.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40103:1326</text:p>
          </table:table-cell>
          <table:table-cell office:value-type="float" office:value="402641.3" table:style-name="ce10">
            <text:p>402 641.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10102:2899</text:p>
          </table:table-cell>
          <table:table-cell office:value-type="float" office:value="3085622.49" table:style-name="ce10">
            <text:p>3 085 622.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40301:4218</text:p>
          </table:table-cell>
          <table:table-cell office:value-type="float" office:value="26371200.949999999" table:style-name="ce10">
            <text:p>26 371 200.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31401:66</text:p>
          </table:table-cell>
          <table:table-cell office:value-type="float" office:value="627757.9" table:style-name="ce10">
            <text:p>627 757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90801:1135</text:p>
          </table:table-cell>
          <table:table-cell office:value-type="float" office:value="4475441.93" table:style-name="ce10">
            <text:p>4 475 441.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31401:67</text:p>
          </table:table-cell>
          <table:table-cell office:value-type="float" office:value="617080.99" table:style-name="ce10">
            <text:p>617 080.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31401:207</text:p>
          </table:table-cell>
          <table:table-cell office:value-type="float" office:value="314016" table:style-name="ce10">
            <text:p>314 016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31601:1223</text:p>
          </table:table-cell>
          <table:table-cell office:value-type="float" office:value="9606993.4499999993" table:style-name="ce10">
            <text:p>9 606 993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1401:133</text:p>
          </table:table-cell>
          <table:table-cell office:value-type="float" office:value="401363.04" table:style-name="ce10">
            <text:p>401 363.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00000:3178</text:p>
          </table:table-cell>
          <table:table-cell office:value-type="float" office:value="26740.46" table:style-name="ce10">
            <text:p>26 740.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507532122" table:style-name="ce10">
            <text:p>507 532 122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801:7387</text:p>
          </table:table-cell>
          <table:table-cell office:value-type="float" office:value="3243417.75" table:style-name="ce10">
            <text:p>3 243 417.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6:2219</text:p>
          </table:table-cell>
          <table:table-cell office:value-type="float" office:value="3185565.3" table:style-name="ce10">
            <text:p>3 185 565.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6:9798</text:p>
          </table:table-cell>
          <table:table-cell office:value-type="float" office:value="1668453.32" table:style-name="ce10">
            <text:p>1 668 453.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10901:3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10901:3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40701:8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20801:6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40701:7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40701:7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40701:7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20801:5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20801:6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40701:8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40701:7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20801:6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40701:7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40701:8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40701:7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20801:5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40701:7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40701:7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20801:5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40701:7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40701:7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40701:7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20801:6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40701:7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20801:6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40701:7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1501:2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40701:7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40701:8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20801:6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20801:6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40701:7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40701:7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901:10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26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901:10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901:10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901:10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901:11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901:11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901:10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901:11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901:10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901:10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901:10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901:11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901:10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901:10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901:12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401:51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901:10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901:10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901:11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41101:3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901:11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901:10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901:10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901:10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901:10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901:10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901:9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1901:11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901:10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901:10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901:10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901:11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901:11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50801:4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601:3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901:4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901:4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901:10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901:10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901:11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801:39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1801:9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901:12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901:10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1901:10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10601:6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901:10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10601:6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901:10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901:10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70801:1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501:14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1401: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301:18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301:18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401:3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50801:47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10901:3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11201: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10901:2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00000:35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10901:3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10901:3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10901:3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10901:2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11201: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10901:3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10901:3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10901:2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10901:3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10901:3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11101:1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10901:2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10901:2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10901:2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10901:3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10901:3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10901:3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10901:2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10901:3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10901:3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10901:3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10901:2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11201: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10901:3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10901:3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10901:2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10901:3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10601:5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11201: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10901:3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90901:2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10901:3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10901:2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10901:2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10901:2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10901:30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10901:3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90301: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20301:18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20601:1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70801:2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90401:3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71101:1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71101:1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71101:2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40701:8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40701:8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701:8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20801:8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20801:6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20801:7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20801:7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701:8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20801:8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701:8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701:8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701:9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20801:9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20801:8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701:8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20801:9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40701:8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20801:9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40701:9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20801:8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701:8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20801:6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701:8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20801:7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20801:7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20801:6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40701:8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40701:8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20801:6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40701:9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40701:8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20801:8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20801:9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20801:9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20801:8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20801:6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20801:8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701:8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701:8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20801:7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20801:8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701:9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20801:7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40701:8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20801:9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20801:9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1901:16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1901:12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1901:117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1901:16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31901:11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1901:13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31901:16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1901:17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1801:27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31901:13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31901:11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31901:11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1901:17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1901:13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31901:11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1901:13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1901:17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40601:3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1901:13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1901:11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1901:13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1901:12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1901:16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80501: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1301: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1901:12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31901:11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31901:11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31901:12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1901:13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31901:12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31901:17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31901:17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1401:15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90401:2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20401:11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20401: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70701:6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20501: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30601:4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20101:6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10103:69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501:5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10101:4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80101: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10801:63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70101:28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80101:8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80101:2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60301:16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70101: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30301:8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20101:35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30301:8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20102:37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130301:7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20102:9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30101:2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30102:27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60501:23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101:9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30102:2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30301: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60601:10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70101:47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80101:3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50201:4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60501:237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130101:2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70101:4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10101:6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130301:7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130301: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80301:15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80101:14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00000:12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3:295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42:2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40102:8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7:211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5:3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70301:2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4:3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70101:84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40102:6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60301:34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00000:18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11:8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60102:4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6:46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20:9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14:22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4:6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15:76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70103:3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7:211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3:295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1:4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80102:13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70301:11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7:51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6:68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70102:4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7:221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70301:89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80101:3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3:295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80101:112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40103:9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103:115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3:295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42:2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00000:19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00000:8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70103:3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20102:3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40102:10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40101:10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2:33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70101:11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3:295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70301:11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80101:2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17:211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49:1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00000:15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70301:1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2:203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15:26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60201:6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40102:8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80101:43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70201:2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70101:16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40102:11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40103:4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40101:2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00000:10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5:11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2401:7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90301:18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30103:5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90101:2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0101:3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90301:18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31201:5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90103:34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50102:10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90101:9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30101:56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10101:12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10104:26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120101:5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102:53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90501:107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100301:4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70103:4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50501:2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00000:129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50101:19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90401:14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20104:39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101:8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0502:21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50101:1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10108:5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130101:94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10106:97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10106:19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10106:32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10106:97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10106:20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10106:97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6:21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00000:40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90801:10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90801:10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106:91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10106:35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140202:5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140101:29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90801:10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50101:26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90101:44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090401:10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50101:9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80301:12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502:21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0502:21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170101:4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140101:26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80101:107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10104:28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3:080101:2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60102:4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30202:5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220301:43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6:126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7:46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7:14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106:147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106:125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7:30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308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2:44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701:30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18:60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17:47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365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17:43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106:5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17:12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12:10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7:211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80102:16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1:010109:17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18:60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106:143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00000:13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80401: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2301:23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030601:1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50401:5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30601:10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30601:2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30601:4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271101:2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271101:2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271101:2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030601: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030601:2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030601:2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030601:4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30601:10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271101:4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50601:3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50601:4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50601:3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50601:3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50501:1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50601:3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50501:1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50601:4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50601:3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50601:3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50601:33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50601:3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150601:4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50501:1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50601:4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50601:4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50601:6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50601:5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50601:54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50601:5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50601:5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50601:6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50601:8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50601:5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50601:4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50601:6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50601:8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50601:9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50601:6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50601:8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50601:9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50601:5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50601:5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50601:7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50601:7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50601:5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50601:6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50601:9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50601:9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50601:9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50401:1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50301:2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150401:1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50301:2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50301:2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50401:1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50301:2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50401:1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50601:2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150101:39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50401: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50401:1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50301:2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15:1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0:010119:7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7:010938:3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0:010101:44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54: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0:010126:4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0:010119:1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50101:54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50101:9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170201:2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50101:6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50101:54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50101:45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140201:38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401:27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000000:25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180104: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40103:8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50601:28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50601:2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0106B542E57F3793161F294031570D68386CC7FF636042EF2A3254DFE972B198771BA5ED7717AF4DEFCA7DC628802CC85ED4C1FE244C0C127B411B26CDF963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05T14:15:57Z</meta:creation-date>
    <dc:date>2024-02-05T14:23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