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39/2</text:p>
          </table:table-cell>
          <table:covered-table-cell/>
          <table:table-cell table:number-columns-repeated="3" table:style-name="ce2"/>
          <table:table-cell office:value-type="string" table:style-name="ce3">
            <text:p>21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2" table:style-name="ce9">
            <text:p>40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9" table:style-name="ce9">
            <text:p>7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1411</text:p>
          </table:table-cell>
          <table:table-cell office:value-type="float" office:value="410861.88" table:style-name="ce10">
            <text:p>410 861.8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201:1813</text:p>
          </table:table-cell>
          <table:table-cell office:value-type="float" office:value="1267069.8400000001" table:style-name="ce10">
            <text:p>1 267 069.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101:1341</text:p>
          </table:table-cell>
          <table:table-cell office:value-type="float" office:value="1136031.29" table:style-name="ce10">
            <text:p>1 136 031.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101:1350</text:p>
          </table:table-cell>
          <table:table-cell office:value-type="float" office:value="740532.79" table:style-name="ce10">
            <text:p>740 532.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501:4029</text:p>
          </table:table-cell>
          <table:table-cell office:value-type="float" office:value="1071484.06" table:style-name="ce10">
            <text:p>1 071 484.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101:1343</text:p>
          </table:table-cell>
          <table:table-cell office:value-type="float" office:value="886057.46" table:style-name="ce10">
            <text:p>886 057.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90701:513</text:p>
          </table:table-cell>
          <table:table-cell office:value-type="float" office:value="120217.07" table:style-name="ce10">
            <text:p>120 217.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330</text:p>
          </table:table-cell>
          <table:table-cell office:value-type="float" office:value="1821286.5" table:style-name="ce10">
            <text:p>1 821 286.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101:1336</text:p>
          </table:table-cell>
          <table:table-cell office:value-type="float" office:value="1437642.9" table:style-name="ce10">
            <text:p>1 437 642.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339</text:p>
          </table:table-cell>
          <table:table-cell office:value-type="float" office:value="471781.59" table:style-name="ce10">
            <text:p>471 781.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344</text:p>
          </table:table-cell>
          <table:table-cell office:value-type="float" office:value="917744.28" table:style-name="ce10">
            <text:p>917 744.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101:1349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101:1348</text:p>
          </table:table-cell>
          <table:table-cell office:value-type="float" office:value="442441.94" table:style-name="ce10">
            <text:p>442 441.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2528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101:1346</text:p>
          </table:table-cell>
          <table:table-cell office:value-type="float" office:value="481170.27" table:style-name="ce10">
            <text:p>481 170.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70601:264</text:p>
          </table:table-cell>
          <table:table-cell office:value-type="float" office:value="54202.96" table:style-name="ce10">
            <text:p>54 202.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1803</text:p>
          </table:table-cell>
          <table:table-cell office:value-type="float" office:value="520436.23" table:style-name="ce10">
            <text:p>520 436.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80801:779</text:p>
          </table:table-cell>
          <table:table-cell office:value-type="float" office:value="78326.38" table:style-name="ce10">
            <text:p>78 32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1782</text:p>
          </table:table-cell>
          <table:table-cell office:value-type="float" office:value="55989.55" table:style-name="ce10">
            <text:p>55 989.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20401:1435</text:p>
          </table:table-cell>
          <table:table-cell office:value-type="float" office:value="377430.2" table:style-name="ce10">
            <text:p>377 430.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401:1317</text:p>
          </table:table-cell>
          <table:table-cell office:value-type="float" office:value="162879.1" table:style-name="ce10">
            <text:p>162 879.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376</text:p>
          </table:table-cell>
          <table:table-cell office:value-type="float" office:value="56535.63" table:style-name="ce10">
            <text:p>56 535.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10401:1316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80701:1377</text:p>
          </table:table-cell>
          <table:table-cell office:value-type="float" office:value="56478.28" table:style-name="ce10">
            <text:p>56 478.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101:1345</text:p>
          </table:table-cell>
          <table:table-cell office:value-type="float" office:value="453004.21" table:style-name="ce10">
            <text:p>453 004.2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90701:510</text:p>
          </table:table-cell>
          <table:table-cell office:value-type="float" office:value="120228.54" table:style-name="ce10">
            <text:p>120 228.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701:516</text:p>
          </table:table-cell>
          <table:table-cell office:value-type="float" office:value="120435" table:style-name="ce10">
            <text:p>120 435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101:1351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101:1337</text:p>
          </table:table-cell>
          <table:table-cell office:value-type="float" office:value="465913.66" table:style-name="ce10">
            <text:p>465 913.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501:1154</text:p>
          </table:table-cell>
          <table:table-cell office:value-type="float" office:value="13534189.560000001" table:style-name="ce10">
            <text:p>13 534 189.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90701:514</text:p>
          </table:table-cell>
          <table:table-cell office:value-type="float" office:value="120228.54" table:style-name="ce10">
            <text:p>120 228.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1201:1781</text:p>
          </table:table-cell>
          <table:table-cell office:value-type="float" office:value="56488.95" table:style-name="ce10">
            <text:p>56 488.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801:7864</text:p>
          </table:table-cell>
          <table:table-cell office:value-type="float" office:value="69000" table:style-name="ce10">
            <text:p>69 0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301:2841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10401:1315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201:9</text:p>
          </table:table-cell>
          <table:table-cell office:value-type="float" office:value="440201.92" table:style-name="ce10">
            <text:p>440 201.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70601:265</text:p>
          </table:table-cell>
          <table:table-cell office:value-type="float" office:value="55229.760000000002" table:style-name="ce10">
            <text:p>55 229.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501:606</text:p>
          </table:table-cell>
          <table:table-cell office:value-type="float" office:value="439872" table:style-name="ce10">
            <text:p>439 872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101:1088</text:p>
          </table:table-cell>
          <table:table-cell office:value-type="float" office:value="18796154.059999999" table:style-name="ce10">
            <text:p>18 796 154.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101:1334</text:p>
          </table:table-cell>
          <table:table-cell office:value-type="float" office:value="449483.45" table:style-name="ce10">
            <text:p>449 483.4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342</text:p>
          </table:table-cell>
          <table:table-cell office:value-type="float" office:value="828551.75" table:style-name="ce10">
            <text:p>828 551.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701:512</text:p>
          </table:table-cell>
          <table:table-cell office:value-type="float" office:value="120228.54" table:style-name="ce10">
            <text:p>120 228.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90701:515</text:p>
          </table:table-cell>
          <table:table-cell office:value-type="float" office:value="120217.07" table:style-name="ce10">
            <text:p>120 217.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90701:511</text:p>
          </table:table-cell>
          <table:table-cell office:value-type="float" office:value="120228.54" table:style-name="ce10">
            <text:p>120 228.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80501:607</text:p>
          </table:table-cell>
          <table:table-cell office:value-type="float" office:value="1738144" table:style-name="ce10">
            <text:p>1 738 14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101:1347</text:p>
          </table:table-cell>
          <table:table-cell office:value-type="float" office:value="474128.76" table:style-name="ce10">
            <text:p>474 128.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3:000000:3425</text:p>
          </table:table-cell>
          <table:table-cell office:value-type="float" office:value="552248120.75999999" table:style-name="ce10">
            <text:p>552 248 120.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101:1338</text:p>
          </table:table-cell>
          <table:table-cell office:value-type="float" office:value="484691.04" table:style-name="ce10">
            <text:p>484 691.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101:945</text:p>
          </table:table-cell>
          <table:table-cell office:value-type="float" office:value="4804661.26" table:style-name="ce10">
            <text:p>4 804 661.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101:1340</text:p>
          </table:table-cell>
          <table:table-cell office:value-type="float" office:value="495253.31" table:style-name="ce10">
            <text:p>495 253.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101:1335</text:p>
          </table:table-cell>
          <table:table-cell office:value-type="float" office:value="565668.47" table:style-name="ce10">
            <text:p>565 668.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90701:509</text:p>
          </table:table-cell>
          <table:table-cell office:value-type="float" office:value="114722.94" table:style-name="ce10">
            <text:p>114 722.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501:403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11301:1540</text:p>
          </table:table-cell>
          <table:table-cell office:value-type="float" office:value="118980.16" table:style-name="ce10">
            <text:p>118 980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11301:1537</text:p>
          </table:table-cell>
          <table:table-cell office:value-type="float" office:value="118980.16" table:style-name="ce10">
            <text:p>118 980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11301:1538</text:p>
          </table:table-cell>
          <table:table-cell office:value-type="float" office:value="118980.16" table:style-name="ce10">
            <text:p>118 980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11301:1536</text:p>
          </table:table-cell>
          <table:table-cell office:value-type="float" office:value="179056.32" table:style-name="ce10">
            <text:p>179 056.3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15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301:15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11301:1545</text:p>
          </table:table-cell>
          <table:table-cell office:value-type="float" office:value="9460.16" table:style-name="ce10">
            <text:p>9 460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11301:15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801:1829</text:p>
          </table:table-cell>
          <table:table-cell office:value-type="float" office:value="230502.39999999999" table:style-name="ce10">
            <text:p>230 502.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11301:15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11301:1542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11301:15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11401:4181</text:p>
          </table:table-cell>
          <table:table-cell office:value-type="float" office:value="225057.29" table:style-name="ce10">
            <text:p>225 057.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42001:2055</text:p>
          </table:table-cell>
          <table:table-cell office:value-type="float" office:value="54402.559999999998" table:style-name="ce10">
            <text:p>54 402.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301:1541</text:p>
          </table:table-cell>
          <table:table-cell office:value-type="float" office:value="118992" table:style-name="ce10">
            <text:p>118 992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301:1539</text:p>
          </table:table-cell>
          <table:table-cell office:value-type="float" office:value="118992" table:style-name="ce10">
            <text:p>118 992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301:1544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11301:1543</text:p>
          </table:table-cell>
          <table:table-cell office:value-type="float" office:value="118400" table:style-name="ce10">
            <text:p>118 4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11301:15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11301:15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13543</text:p>
          </table:table-cell>
          <table:table-cell office:value-type="float" office:value="34153216.310000002" table:style-name="ce10">
            <text:p>34 153 216.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50501:7566</text:p>
          </table:table-cell>
          <table:table-cell office:value-type="float" office:value="10989" table:style-name="ce10">
            <text:p>10 989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41101:650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921</text:p>
          </table:table-cell>
          <table:table-cell office:value-type="float" office:value="88544820.560000002" table:style-name="ce10">
            <text:p>88 544 820.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7570</text:p>
          </table:table-cell>
          <table:table-cell office:value-type="float" office:value="19536" table:style-name="ce10">
            <text:p>19 536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00601:2246</text:p>
          </table:table-cell>
          <table:table-cell office:value-type="float" office:value="4658.12" table:style-name="ce10">
            <text:p>4 658.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200601:2247</text:p>
          </table:table-cell>
          <table:table-cell office:value-type="float" office:value="4658.12" table:style-name="ce10">
            <text:p>4 658.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7565</text:p>
          </table:table-cell>
          <table:table-cell office:value-type="float" office:value="10989" table:style-name="ce10">
            <text:p>10 989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50501:7564</text:p>
          </table:table-cell>
          <table:table-cell office:value-type="float" office:value="10989" table:style-name="ce10">
            <text:p>10 989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00601:2241</text:p>
          </table:table-cell>
          <table:table-cell office:value-type="float" office:value="5765" table:style-name="ce10">
            <text:p>5 765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90401:402</text:p>
          </table:table-cell>
          <table:table-cell office:value-type="float" office:value="70321.86" table:style-name="ce10">
            <text:p>70 321.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60301:858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6947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00000:6945</text:p>
          </table:table-cell>
          <table:table-cell office:value-type="float" office:value="218776" table:style-name="ce10">
            <text:p>218 776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60302:1880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845</text:p>
          </table:table-cell>
          <table:table-cell office:value-type="float" office:value="586520.73" table:style-name="ce10">
            <text:p>586 520.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7567</text:p>
          </table:table-cell>
          <table:table-cell office:value-type="float" office:value="10989" table:style-name="ce10">
            <text:p>10 989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60501:1336</text:p>
          </table:table-cell>
          <table:table-cell office:value-type="float" office:value="787745.12" table:style-name="ce10">
            <text:p>787 745.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50501:7562</text:p>
          </table:table-cell>
          <table:table-cell office:value-type="float" office:value="618520.47" table:style-name="ce10">
            <text:p>618 520.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00000:907</text:p>
          </table:table-cell>
          <table:table-cell office:value-type="float" office:value="448380.03" table:style-name="ce10">
            <text:p>448 380.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50501:7569</text:p>
          </table:table-cell>
          <table:table-cell office:value-type="float" office:value="36630" table:style-name="ce10">
            <text:p>36 63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50501:7563</text:p>
          </table:table-cell>
          <table:table-cell office:value-type="float" office:value="10989" table:style-name="ce10">
            <text:p>10 989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41101:648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50501:7568</text:p>
          </table:table-cell>
          <table:table-cell office:value-type="float" office:value="10989" table:style-name="ce10">
            <text:p>10 989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200601:2245</text:p>
          </table:table-cell>
          <table:table-cell office:value-type="float" office:value="4658.12" table:style-name="ce10">
            <text:p>4 658.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200601:2240</text:p>
          </table:table-cell>
          <table:table-cell office:value-type="float" office:value="9973.4500000000007" table:style-name="ce10">
            <text:p>9 973.4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501:2022</text:p>
          </table:table-cell>
          <table:table-cell office:value-type="float" office:value="937230.8" table:style-name="ce10">
            <text:p>937 230.8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00000:6953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201:2946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000000:6949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294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60501:1337</text:p>
          </table:table-cell>
          <table:table-cell office:value-type="float" office:value="533269.04" table:style-name="ce10">
            <text:p>533 269.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41101:649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00601:2248</text:p>
          </table:table-cell>
          <table:table-cell office:value-type="float" office:value="4658.12" table:style-name="ce10">
            <text:p>4 658.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00601:2242</text:p>
          </table:table-cell>
          <table:table-cell office:value-type="float" office:value="5246.15" table:style-name="ce10">
            <text:p>5 246.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2239</text:p>
          </table:table-cell>
          <table:table-cell office:value-type="float" office:value="5511.34" table:style-name="ce10">
            <text:p>5 511.3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00601:2244</text:p>
          </table:table-cell>
          <table:table-cell office:value-type="float" office:value="4658.12" table:style-name="ce10">
            <text:p>4 658.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601:2243</text:p>
          </table:table-cell>
          <table:table-cell office:value-type="float" office:value="5511.34" table:style-name="ce10">
            <text:p>5 511.3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000000:6951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00000:6950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60302:1879</text:p>
          </table:table-cell>
          <table:table-cell office:value-type="float" office:value="74150" table:style-name="ce10">
            <text:p>74 15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00000:6952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90401:430</text:p>
          </table:table-cell>
          <table:table-cell office:value-type="float" office:value="70310.47" table:style-name="ce10">
            <text:p>70 310.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90401:403</text:p>
          </table:table-cell>
          <table:table-cell office:value-type="float" office:value="606825.03" table:style-name="ce10">
            <text:p>606 825.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6946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000000:6948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060301:859</text:p>
          </table:table-cell>
          <table:table-cell office:value-type="float" office:value="473106.41" table:style-name="ce10">
            <text:p>473 106.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00701:605</text:p>
          </table:table-cell>
          <table:table-cell office:value-type="float" office:value="737228.7" table:style-name="ce10">
            <text:p>737 228.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938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40401:545</text:p>
          </table:table-cell>
          <table:table-cell office:value-type="float" office:value="40900" table:style-name="ce10">
            <text:p>40 9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93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801:2073</text:p>
          </table:table-cell>
          <table:table-cell office:value-type="float" office:value="39084.839999999997" table:style-name="ce10">
            <text:p>39 084.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5:100401:71</text:p>
          </table:table-cell>
          <table:table-cell office:value-type="float" office:value="853168.71" table:style-name="ce10">
            <text:p>853 168.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201:293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201:2944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201:2937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201:2943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20501:514</text:p>
          </table:table-cell>
          <table:table-cell office:value-type="float" office:value="43241.35" table:style-name="ce10">
            <text:p>43 241.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00000:679</text:p>
          </table:table-cell>
          <table:table-cell office:value-type="float" office:value="359940" table:style-name="ce10">
            <text:p>359 94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00501:219</text:p>
          </table:table-cell>
          <table:table-cell office:value-type="float" office:value="429368.82" table:style-name="ce10">
            <text:p>429 368.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100601:330</text:p>
          </table:table-cell>
          <table:table-cell office:value-type="float" office:value="453702.31" table:style-name="ce10">
            <text:p>453 702.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00901:188</text:p>
          </table:table-cell>
          <table:table-cell office:value-type="float" office:value="824777.24" table:style-name="ce10">
            <text:p>824 777.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00901:191</text:p>
          </table:table-cell>
          <table:table-cell office:value-type="float" office:value="755244.76" table:style-name="ce10">
            <text:p>755 244.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201:2932</text:p>
          </table:table-cell>
          <table:table-cell office:value-type="float" office:value="8387.26" table:style-name="ce10">
            <text:p>8 387.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201:2936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201:2940</text:p>
          </table:table-cell>
          <table:table-cell office:value-type="float" office:value="6363.42" table:style-name="ce10">
            <text:p>6 363.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201:2934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201:2941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50601:1852</text:p>
          </table:table-cell>
          <table:table-cell office:value-type="float" office:value="1276951.68" table:style-name="ce10">
            <text:p>1 276 951.6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201:2945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201:2942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171101:539</text:p>
          </table:table-cell>
          <table:table-cell office:value-type="float" office:value="613341.38" table:style-name="ce10">
            <text:p>613 341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90801:1729</text:p>
          </table:table-cell>
          <table:table-cell office:value-type="float" office:value="215919.59" table:style-name="ce10">
            <text:p>215 919.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1001:1694</text:p>
          </table:table-cell>
          <table:table-cell office:value-type="float" office:value="438743" table:style-name="ce10">
            <text:p>438 743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70701:970</text:p>
          </table:table-cell>
          <table:table-cell office:value-type="float" office:value="629634.07999999996" table:style-name="ce10">
            <text:p>629 634.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00701:291</text:p>
          </table:table-cell>
          <table:table-cell office:value-type="float" office:value="262637820.90000001" table:style-name="ce10">
            <text:p>262 637 820.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00601:227</text:p>
          </table:table-cell>
          <table:table-cell office:value-type="float" office:value="381875.20000000001" table:style-name="ce10">
            <text:p>381 875.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00000:2214</text:p>
          </table:table-cell>
          <table:table-cell office:value-type="float" office:value="1357997.85" table:style-name="ce10">
            <text:p>1 357 997.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00000:1741</text:p>
          </table:table-cell>
          <table:table-cell office:value-type="float" office:value="429296.87" table:style-name="ce10">
            <text:p>429 296.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201:2939</text:p>
          </table:table-cell>
          <table:table-cell office:value-type="float" office:value="5896.38" table:style-name="ce10">
            <text:p>5 896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5:100901:190</text:p>
          </table:table-cell>
          <table:table-cell office:value-type="float" office:value="814934.48" table:style-name="ce10">
            <text:p>814 934.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110501:2423</text:p>
          </table:table-cell>
          <table:table-cell office:value-type="float" office:value="178147.61" table:style-name="ce10">
            <text:p>178 147.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50550543.039999999" table:style-name="ce10">
            <text:p>50 550 543.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060701:426</text:p>
          </table:table-cell>
          <table:table-cell office:value-type="float" office:value="370114.47" table:style-name="ce10">
            <text:p>370 114.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01001:732</text:p>
          </table:table-cell>
          <table:table-cell office:value-type="float" office:value="531823" table:style-name="ce10">
            <text:p>531 823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60101:3540</text:p>
          </table:table-cell>
          <table:table-cell office:value-type="float" office:value="453014.89" table:style-name="ce10">
            <text:p>453 014.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101001:728</text:p>
          </table:table-cell>
          <table:table-cell office:value-type="float" office:value="892622.53" table:style-name="ce10">
            <text:p>892 622.5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60701:428</text:p>
          </table:table-cell>
          <table:table-cell office:value-type="float" office:value="345962.38" table:style-name="ce10">
            <text:p>345 962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2:101001:734</text:p>
          </table:table-cell>
          <table:table-cell office:value-type="float" office:value="771855.95" table:style-name="ce10">
            <text:p>771 855.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01001:739</text:p>
          </table:table-cell>
          <table:table-cell office:value-type="float" office:value="627086.07999999996" table:style-name="ce10">
            <text:p>627 086.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40701:2102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40701:2092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40701:2100</text:p>
          </table:table-cell>
          <table:table-cell office:value-type="float" office:value="57900.36" table:style-name="ce10">
            <text:p>57 900.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60401:1488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60401:1483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60401:14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701:2089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060701:432</text:p>
          </table:table-cell>
          <table:table-cell office:value-type="float" office:value="329643.40000000002" table:style-name="ce10">
            <text:p>329 643.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701:2091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060701:433</text:p>
          </table:table-cell>
          <table:table-cell office:value-type="float" office:value="607066.06000000006" table:style-name="ce10">
            <text:p>607 066.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2:021101:1055</text:p>
          </table:table-cell>
          <table:table-cell office:value-type="float" office:value="28504.92" table:style-name="ce10">
            <text:p>28 504.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01001:729</text:p>
          </table:table-cell>
          <table:table-cell office:value-type="float" office:value="670592.05000000005" table:style-name="ce10">
            <text:p>670 592.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01001:737</text:p>
          </table:table-cell>
          <table:table-cell office:value-type="float" office:value="838615.11" table:style-name="ce10">
            <text:p>838 615.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00000:3307</text:p>
          </table:table-cell>
          <table:table-cell office:value-type="float" office:value="216246371.36000001" table:style-name="ce10">
            <text:p>216 246 371.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40301:1153</text:p>
          </table:table-cell>
          <table:table-cell office:value-type="float" office:value="247744" table:style-name="ce10">
            <text:p>247 74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01001:736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60701:431</text:p>
          </table:table-cell>
          <table:table-cell office:value-type="float" office:value="384475.17" table:style-name="ce10">
            <text:p>384 475.1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701:2087</text:p>
          </table:table-cell>
          <table:table-cell office:value-type="float" office:value="8139.04" table:style-name="ce10">
            <text:p>8 139.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701:2103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401:1485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40701:2104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01001:740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40701:2098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40701:2096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40701:2086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40701:2090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40701:2107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40701:2106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31501:3151</text:p>
          </table:table-cell>
          <table:table-cell office:value-type="float" office:value="34768.44" table:style-name="ce10">
            <text:p>34 768.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060701:429</text:p>
          </table:table-cell>
          <table:table-cell office:value-type="float" office:value="364892.4" table:style-name="ce10">
            <text:p>364 892.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01001:738</text:p>
          </table:table-cell>
          <table:table-cell office:value-type="float" office:value="708847.3" table:style-name="ce10">
            <text:p>708 847.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01001:733</text:p>
          </table:table-cell>
          <table:table-cell office:value-type="float" office:value="757603.99" table:style-name="ce10">
            <text:p>757 603.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01001:735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060701:427</text:p>
          </table:table-cell>
          <table:table-cell office:value-type="float" office:value="577379.49" table:style-name="ce10">
            <text:p>577 379.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01001:730</text:p>
          </table:table-cell>
          <table:table-cell office:value-type="float" office:value="779356.98" table:style-name="ce10">
            <text:p>779 356.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501:687</text:p>
          </table:table-cell>
          <table:table-cell office:value-type="float" office:value="54507.6" table:style-name="ce10">
            <text:p>54 507.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01001:731</text:p>
          </table:table-cell>
          <table:table-cell office:value-type="float" office:value="897123.14" table:style-name="ce10">
            <text:p>897 123.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60701:430</text:p>
          </table:table-cell>
          <table:table-cell office:value-type="float" office:value="351184.45" table:style-name="ce10">
            <text:p>351 184.4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40701:2085</text:p>
          </table:table-cell>
          <table:table-cell office:value-type="float" office:value="12437.32" table:style-name="ce10">
            <text:p>12 437.3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40701:2093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40701:2097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40701:2088</text:p>
          </table:table-cell>
          <table:table-cell office:value-type="float" office:value="12629.96" table:style-name="ce10">
            <text:p>12 629.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40701:2094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40701:2105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60401:14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60401:1482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40701:2101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60401:14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40701:2095</text:p>
          </table:table-cell>
          <table:table-cell office:value-type="float" office:value="7874.16" table:style-name="ce10">
            <text:p>7 874.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40701:2099</text:p>
          </table:table-cell>
          <table:table-cell office:value-type="float" office:value="7958.44" table:style-name="ce10">
            <text:p>7 958.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60401:1484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060101:3542</text:p>
          </table:table-cell>
          <table:table-cell office:value-type="float" office:value="261103.68" table:style-name="ce10">
            <text:p>261 103.6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68234484.280000001" table:style-name="ce10">
            <text:p>68 234 484.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10110:1209</text:p>
          </table:table-cell>
          <table:table-cell office:value-type="float" office:value="560649.04" table:style-name="ce10">
            <text:p>560 649.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0:1210</text:p>
          </table:table-cell>
          <table:table-cell office:value-type="float" office:value="1233424.3799999999" table:style-name="ce10">
            <text:p>1 233 424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10110:1211</text:p>
          </table:table-cell>
          <table:table-cell office:value-type="float" office:value="1375192.93" table:style-name="ce10">
            <text:p>1 375 192.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10:1208</text:p>
          </table:table-cell>
          <table:table-cell office:value-type="float" office:value="517568.8" table:style-name="ce10">
            <text:p>517 568.8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0:1207</text:p>
          </table:table-cell>
          <table:table-cell office:value-type="float" office:value="1136046.8899999999" table:style-name="ce10">
            <text:p>1 136 046.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4.10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36:1394</text:p>
          </table:table-cell>
          <table:table-cell office:value-type="float" office:value="50505.51" table:style-name="ce10">
            <text:p>50 505.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06:4707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2:1251</text:p>
          </table:table-cell>
          <table:table-cell office:value-type="float" office:value="35653703.840000004" table:style-name="ce10">
            <text:p>35 653 703.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20104:153</text:p>
          </table:table-cell>
          <table:table-cell office:value-type="float" office:value="137032.09" table:style-name="ce10">
            <text:p>137 032.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7:4397</text:p>
          </table:table-cell>
          <table:table-cell office:value-type="float" office:value="2935390.26" table:style-name="ce10">
            <text:p>2 935 390.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10:2116</text:p>
          </table:table-cell>
          <table:table-cell office:value-type="float" office:value="2068009.21" table:style-name="ce10">
            <text:p>2 068 009.2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6:9765</text:p>
          </table:table-cell>
          <table:table-cell office:value-type="float" office:value="1086790.31" table:style-name="ce10">
            <text:p>1 086 790.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1:010113:11823</text:p>
          </table:table-cell>
          <table:table-cell office:value-type="float" office:value="108758.19" table:style-name="ce10">
            <text:p>108 758.1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30201:291</text:p>
          </table:table-cell>
          <table:table-cell office:value-type="float" office:value="6251671.75" table:style-name="ce10">
            <text:p>6 251 671.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8:5799</text:p>
          </table:table-cell>
          <table:table-cell office:value-type="float" office:value="360853.23" table:style-name="ce10">
            <text:p>360 853.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36:1395</text:p>
          </table:table-cell>
          <table:table-cell office:value-type="float" office:value="50505.51" table:style-name="ce10">
            <text:p>50 505.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7:5120</text:p>
          </table:table-cell>
          <table:table-cell office:value-type="float" office:value="2052832.7" table:style-name="ce10">
            <text:p>2 052 832.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27397636.960000001" table:style-name="ce10">
            <text:p>27 397 636.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09:4136</text:p>
          </table:table-cell>
          <table:table-cell office:value-type="float" office:value="606482.41" table:style-name="ce10">
            <text:p>606 482.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18030174.91999996" table:style-name="ce10">
            <text:p>818 030 174.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23:409</text:p>
          </table:table-cell>
          <table:table-cell office:value-type="float" office:value="243232.73" table:style-name="ce10">
            <text:p>243 232.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05:2647</text:p>
          </table:table-cell>
          <table:table-cell office:value-type="float" office:value="1053856.19" table:style-name="ce10">
            <text:p>1 053 856.1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6973942.19999999" table:style-name="ce10">
            <text:p>276 973 942.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12:2305</text:p>
          </table:table-cell>
          <table:table-cell office:value-type="float" office:value="190033.79" table:style-name="ce10">
            <text:p>190 033.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39:1256</text:p>
          </table:table-cell>
          <table:table-cell office:value-type="float" office:value="1307203.96" table:style-name="ce10">
            <text:p>1 307 203.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71101:617</text:p>
          </table:table-cell>
          <table:table-cell office:value-type="float" office:value="756655.29" table:style-name="ce10">
            <text:p>756 655.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40103:5692</text:p>
          </table:table-cell>
          <table:table-cell office:value-type="float" office:value="842984.35" table:style-name="ce10">
            <text:p>842 984.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39:1257</text:p>
          </table:table-cell>
          <table:table-cell office:value-type="float" office:value="1263385.04" table:style-name="ce10">
            <text:p>1 263 385.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105:8894</text:p>
          </table:table-cell>
          <table:table-cell office:value-type="float" office:value="12088945.27" table:style-name="ce10">
            <text:p>12 088 945.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50101:7715</text:p>
          </table:table-cell>
          <table:table-cell office:value-type="float" office:value="1051056.0900000001" table:style-name="ce10">
            <text:p>1 051 056.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3:1659</text:p>
          </table:table-cell>
          <table:table-cell office:value-type="float" office:value="5073975.28" table:style-name="ce10">
            <text:p>5 073 975.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3:11829</text:p>
          </table:table-cell>
          <table:table-cell office:value-type="float" office:value="243233.27" table:style-name="ce10">
            <text:p>243 233.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00000:2303</text:p>
          </table:table-cell>
          <table:table-cell office:value-type="float" office:value="49560647.43" table:style-name="ce10">
            <text:p>49 560 647.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39:1258</text:p>
          </table:table-cell>
          <table:table-cell office:value-type="float" office:value="1186175.4099999999" table:style-name="ce10">
            <text:p>1 186 175.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110:2117</text:p>
          </table:table-cell>
          <table:table-cell office:value-type="float" office:value="2453410.9300000002" table:style-name="ce10">
            <text:p>2 453 410.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2:6846</text:p>
          </table:table-cell>
          <table:table-cell office:value-type="float" office:value="450890.45" table:style-name="ce10">
            <text:p>450 890.4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2:6847</text:p>
          </table:table-cell>
          <table:table-cell office:value-type="float" office:value="588450.25" table:style-name="ce10">
            <text:p>588 450.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8:5801</text:p>
          </table:table-cell>
          <table:table-cell office:value-type="float" office:value="628872.98" table:style-name="ce10">
            <text:p>628 872.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07:5649</text:p>
          </table:table-cell>
          <table:table-cell office:value-type="float" office:value="631123.56999999995" table:style-name="ce10">
            <text:p>631 123.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6362381.560000002" table:style-name="ce10">
            <text:p>56 362 381.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0:010123:407</text:p>
          </table:table-cell>
          <table:table-cell office:value-type="float" office:value="354609.14" table:style-name="ce10">
            <text:p>354 609.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6:9767</text:p>
          </table:table-cell>
          <table:table-cell office:value-type="float" office:value="993810.94" table:style-name="ce10">
            <text:p>993 810.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6:9766</text:p>
          </table:table-cell>
          <table:table-cell office:value-type="float" office:value="673694.91" table:style-name="ce10">
            <text:p>673 694.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2:20620</text:p>
          </table:table-cell>
          <table:table-cell office:value-type="float" office:value="964630.99" table:style-name="ce10">
            <text:p>964 630.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2:20621</text:p>
          </table:table-cell>
          <table:table-cell office:value-type="float" office:value="981547.05" table:style-name="ce10">
            <text:p>981 547.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2:20622</text:p>
          </table:table-cell>
          <table:table-cell office:value-type="float" office:value="984911.17" table:style-name="ce10">
            <text:p>984 911.1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81401:1878</text:p>
          </table:table-cell>
          <table:table-cell office:value-type="float" office:value="744997.62" table:style-name="ce10">
            <text:p>744 997.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54:729</text:p>
          </table:table-cell>
          <table:table-cell office:value-type="float" office:value="758087.98" table:style-name="ce10">
            <text:p>758 087.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80201:557</text:p>
          </table:table-cell>
          <table:table-cell office:value-type="float" office:value="610227.05000000005" table:style-name="ce10">
            <text:p>610 227.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5694</text:p>
          </table:table-cell>
          <table:table-cell office:value-type="float" office:value="2127894.9700000002" table:style-name="ce10">
            <text:p>2 127 894.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81001:114</text:p>
          </table:table-cell>
          <table:table-cell office:value-type="float" office:value="660099.72" table:style-name="ce10">
            <text:p>660 099.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23:408</text:p>
          </table:table-cell>
          <table:table-cell office:value-type="float" office:value="223682.45" table:style-name="ce10">
            <text:p>223 682.4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28:514</text:p>
          </table:table-cell>
          <table:table-cell office:value-type="float" office:value="976225.63" table:style-name="ce10">
            <text:p>976 225.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03:8850</text:p>
          </table:table-cell>
          <table:table-cell office:value-type="float" office:value="12346143.43" table:style-name="ce10">
            <text:p>12 346 143.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2:6845</text:p>
          </table:table-cell>
          <table:table-cell office:value-type="float" office:value="484006.7" table:style-name="ce10">
            <text:p>484 006.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17967533.489999998" table:style-name="ce10">
            <text:p>17 967 533.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3:1698</text:p>
          </table:table-cell>
          <table:table-cell office:value-type="float" office:value="196124.62" table:style-name="ce10">
            <text:p>196 124.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15:6425</text:p>
          </table:table-cell>
          <table:table-cell office:value-type="float" office:value="394779.27" table:style-name="ce10">
            <text:p>394 779.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04:6562</text:p>
          </table:table-cell>
          <table:table-cell office:value-type="float" office:value="9216418.2799999993" table:style-name="ce10">
            <text:p>9 216 418.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30201:292</text:p>
          </table:table-cell>
          <table:table-cell office:value-type="float" office:value="3312104.4" table:style-name="ce10">
            <text:p>3 312 104.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36:1393</text:p>
          </table:table-cell>
          <table:table-cell office:value-type="float" office:value="50505.51" table:style-name="ce10">
            <text:p>50 505.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50101:7714</text:p>
          </table:table-cell>
          <table:table-cell office:value-type="float" office:value="901374.08" table:style-name="ce10">
            <text:p>901 374.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28:513</text:p>
          </table:table-cell>
          <table:table-cell office:value-type="float" office:value="982409.99" table:style-name="ce10">
            <text:p>982 409.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8:5355</text:p>
          </table:table-cell>
          <table:table-cell office:value-type="float" office:value="15951000.68" table:style-name="ce10">
            <text:p>15 951 000.6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30105:4053</text:p>
          </table:table-cell>
          <table:table-cell office:value-type="float" office:value="214541.23" table:style-name="ce10">
            <text:p>214 541.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40103:5693</text:p>
          </table:table-cell>
          <table:table-cell office:value-type="float" office:value="1223043.07" table:style-name="ce10">
            <text:p>1 223 043.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40103:5695</text:p>
          </table:table-cell>
          <table:table-cell office:value-type="float" office:value="667293.46" table:style-name="ce10">
            <text:p>667 293.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30501:167</text:p>
          </table:table-cell>
          <table:table-cell office:value-type="float" office:value="982264.2" table:style-name="ce10">
            <text:p>982 264.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8:5800</text:p>
          </table:table-cell>
          <table:table-cell office:value-type="float" office:value="128030.71" table:style-name="ce10">
            <text:p>128 030.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00000:936</text:p>
          </table:table-cell>
          <table:table-cell office:value-type="float" office:value="1070085.56" table:style-name="ce10">
            <text:p>1 070 085.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6:9768</text:p>
          </table:table-cell>
          <table:table-cell office:value-type="float" office:value="606470.6" table:style-name="ce10">
            <text:p>606 470.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110501:882</text:p>
          </table:table-cell>
          <table:table-cell office:value-type="float" office:value="2766262.38" table:style-name="ce10">
            <text:p>2 766 262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00201:497</text:p>
          </table:table-cell>
          <table:table-cell office:value-type="float" office:value="248453.95" table:style-name="ce10">
            <text:p>248 453.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00201:498</text:p>
          </table:table-cell>
          <table:table-cell office:value-type="float" office:value="312042.43" table:style-name="ce10">
            <text:p>312 042.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60501:8</text:p>
          </table:table-cell>
          <table:table-cell office:value-type="float" office:value="16672780.15" table:style-name="ce10">
            <text:p>16 672 780.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60501:10</text:p>
          </table:table-cell>
          <table:table-cell office:value-type="float" office:value="16672780.15" table:style-name="ce10">
            <text:p>16 672 780.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60201:29</text:p>
          </table:table-cell>
          <table:table-cell office:value-type="float" office:value="1537714.42" table:style-name="ce10">
            <text:p>1 537 714.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3:010105:4132</text:p>
          </table:table-cell>
          <table:table-cell office:value-type="float" office:value="322300.76" table:style-name="ce10">
            <text:p>322 300.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2501:10</text:p>
          </table:table-cell>
          <table:table-cell office:value-type="float" office:value="18969296.739999998" table:style-name="ce10">
            <text:p>18 969 296.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501:880</text:p>
          </table:table-cell>
          <table:table-cell office:value-type="float" office:value="2281934.46" table:style-name="ce10">
            <text:p>2 281 934.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55:5450</text:p>
          </table:table-cell>
          <table:table-cell office:value-type="float" office:value="965393.86" table:style-name="ce10">
            <text:p>965 393.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10102:1676</text:p>
          </table:table-cell>
          <table:table-cell office:value-type="float" office:value="312586.75" table:style-name="ce10">
            <text:p>312 586.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40301:3635</text:p>
          </table:table-cell>
          <table:table-cell office:value-type="float" office:value="3712724.26" table:style-name="ce10">
            <text:p>3 712 724.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3:010108:5296</text:p>
          </table:table-cell>
          <table:table-cell office:value-type="float" office:value="19611.2" table:style-name="ce10">
            <text:p>19 611.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22:242</text:p>
          </table:table-cell>
          <table:table-cell office:value-type="float" office:value="6870521.8399999999" table:style-name="ce10">
            <text:p>6 870 521.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110201:2384</text:p>
          </table:table-cell>
          <table:table-cell office:value-type="float" office:value="620366.72" table:style-name="ce10">
            <text:p>620 366.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4:010104:3276</text:p>
          </table:table-cell>
          <table:table-cell office:value-type="float" office:value="1081890.6399999999" table:style-name="ce10">
            <text:p>1 081 890.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5:2635</text:p>
          </table:table-cell>
          <table:table-cell office:value-type="float" office:value="5071185.79" table:style-name="ce10">
            <text:p>5 071 185.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00201:496</text:p>
          </table:table-cell>
          <table:table-cell office:value-type="float" office:value="258942.77" table:style-name="ce10">
            <text:p>258 942.7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4:010104:3275</text:p>
          </table:table-cell>
          <table:table-cell office:value-type="float" office:value="903927.84" table:style-name="ce10">
            <text:p>903 927.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201:2383</text:p>
          </table:table-cell>
          <table:table-cell office:value-type="float" office:value="1479755.9" table:style-name="ce10">
            <text:p>1 479 755.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40301:3638</text:p>
          </table:table-cell>
          <table:table-cell office:value-type="float" office:value="12018324.07" table:style-name="ce10">
            <text:p>12 018 324.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1:795</text:p>
          </table:table-cell>
          <table:table-cell office:value-type="float" office:value="1022903.93" table:style-name="ce10">
            <text:p>1 022 903.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4:100501:207</text:p>
          </table:table-cell>
          <table:table-cell office:value-type="float" office:value="3868897.38" table:style-name="ce10">
            <text:p>3 868 897.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3:010107:1684</text:p>
          </table:table-cell>
          <table:table-cell office:value-type="float" office:value="588828.72" table:style-name="ce10">
            <text:p>588 828.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22:243</text:p>
          </table:table-cell>
          <table:table-cell office:value-type="float" office:value="15477031.01" table:style-name="ce10">
            <text:p>15 477 031.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103:4388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170101:3762</text:p>
          </table:table-cell>
          <table:table-cell office:value-type="float" office:value="171900.65" table:style-name="ce10">
            <text:p>171 900.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102:3143</text:p>
          </table:table-cell>
          <table:table-cell office:value-type="float" office:value="743180.55" table:style-name="ce10">
            <text:p>743 180.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10501:770</text:p>
          </table:table-cell>
          <table:table-cell office:value-type="float" office:value="933876.07" table:style-name="ce10">
            <text:p>933 876.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2001:1128</text:p>
          </table:table-cell>
          <table:table-cell office:value-type="float" office:value="715585.14" table:style-name="ce10">
            <text:p>715 585.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901:2386</text:p>
          </table:table-cell>
          <table:table-cell office:value-type="float" office:value="1120188.1100000001" table:style-name="ce10">
            <text:p>1 120 188.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20102:976</text:p>
          </table:table-cell>
          <table:table-cell office:value-type="float" office:value="1237644.54" table:style-name="ce10">
            <text:p>1 237 644.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103:4387</text:p>
          </table:table-cell>
          <table:table-cell office:value-type="float" office:value="706163.13" table:style-name="ce10">
            <text:p>706 163.1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903:65</text:p>
          </table:table-cell>
          <table:table-cell office:value-type="float" office:value="605385.71" table:style-name="ce10">
            <text:p>605 385.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30102:3799</text:p>
          </table:table-cell>
          <table:table-cell office:value-type="float" office:value="344812.29" table:style-name="ce10">
            <text:p>344 812.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1:2465</text:p>
          </table:table-cell>
          <table:table-cell office:value-type="float" office:value="192006.49" table:style-name="ce10">
            <text:p>192 006.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110301:982</text:p>
          </table:table-cell>
          <table:table-cell office:value-type="float" office:value="1250177.94" table:style-name="ce10">
            <text:p>1 250 177.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10107:61</text:p>
          </table:table-cell>
          <table:table-cell office:value-type="float" office:value="637348.01" table:style-name="ce10">
            <text:p>637 348.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90101:2521</text:p>
          </table:table-cell>
          <table:table-cell office:value-type="float" office:value="623286.36" table:style-name="ce10">
            <text:p>623 286.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200101:3454</text:p>
          </table:table-cell>
          <table:table-cell office:value-type="float" office:value="3029007.79" table:style-name="ce10">
            <text:p>3 029 007.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20501:981</text:p>
          </table:table-cell>
          <table:table-cell office:value-type="float" office:value="455645.4" table:style-name="ce10">
            <text:p>455 645.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120101:4612</text:p>
          </table:table-cell>
          <table:table-cell office:value-type="float" office:value="391001.85" table:style-name="ce10">
            <text:p>391 001.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20501:980</text:p>
          </table:table-cell>
          <table:table-cell office:value-type="float" office:value="683468.11" table:style-name="ce10">
            <text:p>683 468.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10143:1228</text:p>
          </table:table-cell>
          <table:table-cell office:value-type="float" office:value="401013.23" table:style-name="ce10">
            <text:p>401 013.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150301:2369</text:p>
          </table:table-cell>
          <table:table-cell office:value-type="float" office:value="1083661" table:style-name="ce10">
            <text:p>1 083 661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50301:2368</text:p>
          </table:table-cell>
          <table:table-cell office:value-type="float" office:value="1082036.73" table:style-name="ce10">
            <text:p>1 082 036.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30101:4741</text:p>
          </table:table-cell>
          <table:table-cell office:value-type="float" office:value="1260952.1100000001" table:style-name="ce10">
            <text:p>1 260 952.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020201:1122</text:p>
          </table:table-cell>
          <table:table-cell office:value-type="float" office:value="960116.59" table:style-name="ce10">
            <text:p>960 116.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30201:1447</text:p>
          </table:table-cell>
          <table:table-cell office:value-type="float" office:value="2285149.0299999998" table:style-name="ce10">
            <text:p>2 285 149.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00101:650</text:p>
          </table:table-cell>
          <table:table-cell office:value-type="float" office:value="3058325.11" table:style-name="ce10">
            <text:p>3 058 325.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80101:4143</text:p>
          </table:table-cell>
          <table:table-cell office:value-type="float" office:value="628972.76" table:style-name="ce10">
            <text:p>628 972.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8:110201:971</text:p>
          </table:table-cell>
          <table:table-cell office:value-type="float" office:value="418951.49" table:style-name="ce10">
            <text:p>418 951.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00000:6954</text:p>
          </table:table-cell>
          <table:table-cell office:value-type="float" office:value="1039951.54" table:style-name="ce10">
            <text:p>1 039 951.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1:150301:2370</text:p>
          </table:table-cell>
          <table:table-cell office:value-type="float" office:value="867985.51" table:style-name="ce10">
            <text:p>867 985.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50301:2371</text:p>
          </table:table-cell>
          <table:table-cell office:value-type="float" office:value="1303524.18" table:style-name="ce10">
            <text:p>1 303 524.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1:150301:2372</text:p>
          </table:table-cell>
          <table:table-cell office:value-type="float" office:value="1088982.49" table:style-name="ce10">
            <text:p>1 088 982.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230101:4742</text:p>
          </table:table-cell>
          <table:table-cell office:value-type="float" office:value="1410548.36" table:style-name="ce10">
            <text:p>1 410 548.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100101:67</text:p>
          </table:table-cell>
          <table:table-cell office:value-type="float" office:value="1140655.48" table:style-name="ce10">
            <text:p>1 140 655.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60101:2831</text:p>
          </table:table-cell>
          <table:table-cell office:value-type="float" office:value="2145973.4300000002" table:style-name="ce10">
            <text:p>2 145 973.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010102:5656</text:p>
          </table:table-cell>
          <table:table-cell office:value-type="float" office:value="903589.18" table:style-name="ce10">
            <text:p>903 589.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0:010144:713</text:p>
          </table:table-cell>
          <table:table-cell office:value-type="float" office:value="45665.22" table:style-name="ce10">
            <text:p>45 665.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1:160101:4286</text:p>
          </table:table-cell>
          <table:table-cell office:value-type="float" office:value="469090.35" table:style-name="ce10">
            <text:p>469 090.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00000:1127</text:p>
          </table:table-cell>
          <table:table-cell office:value-type="float" office:value="11850.56" table:style-name="ce10">
            <text:p>11 850.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150101:2742</text:p>
          </table:table-cell>
          <table:table-cell office:value-type="float" office:value="2337253.89" table:style-name="ce10">
            <text:p>2 337 253.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7:080101:12221</text:p>
          </table:table-cell>
          <table:table-cell office:value-type="float" office:value="773105.1" table:style-name="ce10">
            <text:p>773 105.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100101:5412</text:p>
          </table:table-cell>
          <table:table-cell office:value-type="float" office:value="812717.76" table:style-name="ce10">
            <text:p>812 717.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10101:4655</text:p>
          </table:table-cell>
          <table:table-cell office:value-type="float" office:value="1825334.49" table:style-name="ce10">
            <text:p>1 825 334.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5:040101:2709</text:p>
          </table:table-cell>
          <table:table-cell office:value-type="float" office:value="822240.88" table:style-name="ce10">
            <text:p>822 240.8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10105:114</text:p>
          </table:table-cell>
          <table:table-cell office:value-type="float" office:value="539395.15" table:style-name="ce10">
            <text:p>539 395.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00101:5411</text:p>
          </table:table-cell>
          <table:table-cell office:value-type="float" office:value="313100" table:style-name="ce10">
            <text:p>313 100.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1885564.66" table:style-name="ce10">
            <text:p>11 885 564.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5:000000:8709</text:p>
          </table:table-cell>
          <table:table-cell office:value-type="float" office:value="952628.53" table:style-name="ce10">
            <text:p>952 628.5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5:020106:515</text:p>
          </table:table-cell>
          <table:table-cell office:value-type="float" office:value="19067.240000000002" table:style-name="ce10">
            <text:p>19 067.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60101:5513</text:p>
          </table:table-cell>
          <table:table-cell office:value-type="float" office:value="527503.06000000006" table:style-name="ce10">
            <text:p>527 503.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06:4009</text:p>
          </table:table-cell>
          <table:table-cell office:value-type="float" office:value="582957.18999999994" table:style-name="ce10">
            <text:p>582 957.1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10102:16048</text:p>
          </table:table-cell>
          <table:table-cell office:value-type="float" office:value="894080.08" table:style-name="ce10">
            <text:p>894 080.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120101:2201</text:p>
          </table:table-cell>
          <table:table-cell office:value-type="float" office:value="1163884.25" table:style-name="ce10">
            <text:p>1 163 884.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80101:5114</text:p>
          </table:table-cell>
          <table:table-cell office:value-type="float" office:value="2156510.6800000002" table:style-name="ce10">
            <text:p>2 156 510.6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7:080101:12222</text:p>
          </table:table-cell>
          <table:table-cell office:value-type="float" office:value="592093.62" table:style-name="ce10">
            <text:p>592 093.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5:000000:9723</text:p>
          </table:table-cell>
          <table:table-cell office:value-type="float" office:value="1343507.31" table:style-name="ce10">
            <text:p>1 343 507.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20106:513</text:p>
          </table:table-cell>
          <table:table-cell office:value-type="float" office:value="19067.240000000002" table:style-name="ce10">
            <text:p>19 067.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020105:1989</text:p>
          </table:table-cell>
          <table:table-cell office:value-type="float" office:value="20374.79" table:style-name="ce10">
            <text:p>20 374.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20102:4994</text:p>
          </table:table-cell>
          <table:table-cell office:value-type="float" office:value="15504.84" table:style-name="ce10">
            <text:p>15 504.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20106:512</text:p>
          </table:table-cell>
          <table:table-cell office:value-type="float" office:value="19067.240000000002" table:style-name="ce10">
            <text:p>19 067.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20102:4993</text:p>
          </table:table-cell>
          <table:table-cell office:value-type="float" office:value="20673.11" table:style-name="ce10">
            <text:p>20 673.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120301:949</text:p>
          </table:table-cell>
          <table:table-cell office:value-type="float" office:value="787258.9" table:style-name="ce10">
            <text:p>787 258.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20101:2000</text:p>
          </table:table-cell>
          <table:table-cell office:value-type="float" office:value="1748778.03" table:style-name="ce10">
            <text:p>1 748 778.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20106:514</text:p>
          </table:table-cell>
          <table:table-cell office:value-type="float" office:value="17600.53" table:style-name="ce10">
            <text:p>17 600.5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20105:522</text:p>
          </table:table-cell>
          <table:table-cell office:value-type="float" office:value="377114.92" table:style-name="ce10">
            <text:p>377 114.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3:200101:445</text:p>
          </table:table-cell>
          <table:table-cell office:value-type="float" office:value="1513806.74" table:style-name="ce10">
            <text:p>1 513 806.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20105:135</text:p>
          </table:table-cell>
          <table:table-cell office:value-type="float" office:value="475385.55" table:style-name="ce10">
            <text:p>475 385.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60601:1825</text:p>
          </table:table-cell>
          <table:table-cell office:value-type="float" office:value="601791.18999999994" table:style-name="ce10">
            <text:p>601 791.1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71101:3322</text:p>
          </table:table-cell>
          <table:table-cell office:value-type="float" office:value="1236438.1200000001" table:style-name="ce10">
            <text:p>1 236 438.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10104:12436</text:p>
          </table:table-cell>
          <table:table-cell office:value-type="float" office:value="419104.36" table:style-name="ce10">
            <text:p>419 104.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80102:2584</text:p>
          </table:table-cell>
          <table:table-cell office:value-type="float" office:value="1342447.62" table:style-name="ce10">
            <text:p>1 342 447.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101001:40</text:p>
          </table:table-cell>
          <table:table-cell office:value-type="float" office:value="184552.56" table:style-name="ce10">
            <text:p>184 552.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70601:868</text:p>
          </table:table-cell>
          <table:table-cell office:value-type="float" office:value="935748.66" table:style-name="ce10">
            <text:p>935 748.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3:090101:245</text:p>
          </table:table-cell>
          <table:table-cell office:value-type="float" office:value="1351030.83" table:style-name="ce10">
            <text:p>1 351 030.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10103:1252</text:p>
          </table:table-cell>
          <table:table-cell office:value-type="float" office:value="558294.31000000006" table:style-name="ce10">
            <text:p>558 294.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20501:1071</text:p>
          </table:table-cell>
          <table:table-cell office:value-type="float" office:value="626289.21" table:style-name="ce10">
            <text:p>626 289.2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10104:12437</text:p>
          </table:table-cell>
          <table:table-cell office:value-type="float" office:value="255551.44" table:style-name="ce10">
            <text:p>255 551.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70101:2620</text:p>
          </table:table-cell>
          <table:table-cell office:value-type="float" office:value="602729.85" table:style-name="ce10">
            <text:p>602 729.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10106:10435</text:p>
          </table:table-cell>
          <table:table-cell office:value-type="float" office:value="800014.46" table:style-name="ce10">
            <text:p>800 014.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71101:3327</text:p>
          </table:table-cell>
          <table:table-cell office:value-type="float" office:value="1919067.22" table:style-name="ce10">
            <text:p>1 919 067.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30103:1387</text:p>
          </table:table-cell>
          <table:table-cell office:value-type="float" office:value="1171000.6299999999" table:style-name="ce10">
            <text:p>1 171 000.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000000:3385</text:p>
          </table:table-cell>
          <table:table-cell office:value-type="float" office:value="1242079.6000000001" table:style-name="ce10">
            <text:p>1 242 079.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20501:1070</text:p>
          </table:table-cell>
          <table:table-cell office:value-type="float" office:value="682190.97" table:style-name="ce10">
            <text:p>682 190.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3:070101:2107</text:p>
          </table:table-cell>
          <table:table-cell office:value-type="float" office:value="2399068.81" table:style-name="ce10">
            <text:p>2 399 068.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10102:9656</text:p>
          </table:table-cell>
          <table:table-cell office:value-type="float" office:value="19977.63" table:style-name="ce10">
            <text:p>19 977.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80102:872</text:p>
          </table:table-cell>
          <table:table-cell office:value-type="float" office:value="831620.89" table:style-name="ce10">
            <text:p>831 620.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60101:3541</text:p>
          </table:table-cell>
          <table:table-cell office:value-type="float" office:value="296327.74" table:style-name="ce10">
            <text:p>296 327.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6:10436</text:p>
          </table:table-cell>
          <table:table-cell office:value-type="float" office:value="616311.25" table:style-name="ce10">
            <text:p>616 311.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100701:502</text:p>
          </table:table-cell>
          <table:table-cell office:value-type="float" office:value="205934.43" table:style-name="ce10">
            <text:p>205 934.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20105:6</text:p>
          </table:table-cell>
          <table:table-cell office:value-type="float" office:value="104757.3" table:style-name="ce10">
            <text:p>104 757.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3:2576</text:p>
          </table:table-cell>
          <table:table-cell office:value-type="float" office:value="134415.9" table:style-name="ce10">
            <text:p>134 415.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style-name="ce6">
            <text:p>15.10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42101:30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71101:15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4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0801:5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40601:2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70501:19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30301:7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70501:9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30701:1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40601: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2301:22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70401:2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70501:98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30701:2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71001:1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701: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30701:2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5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8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901:10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60601:4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901:2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32501:39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70501:19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30701:1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101:25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20601:5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20114:3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50801:9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30701:2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3:050501: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8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70401:2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2501:17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30701:2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30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32501:39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501:12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80701:12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30701: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32201:42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100701: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40701:3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070401:5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030701:1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101:10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80501:5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30701:18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901:11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30701:17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101:303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40701: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4:030701: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501:36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100301:7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19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701:18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1001:5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343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201:9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301:22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11401:378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47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20102:3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901:34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401:5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401:28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00301:14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601:8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80301:2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4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4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801:4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801:28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401:34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30901:5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00301:14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1501:9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00301:14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14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401:401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11001:8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50701:3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40901:4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00000:37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30501:12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40401:6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00501:6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701:6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60701:6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50601:1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20401:10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40401:17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50401:20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40501: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90701:26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50701: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140401:9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140401:75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40401:9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80701:1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110501: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40401:3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050501:1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00000:13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70301: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4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70501:19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00000:11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501:52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30601:1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50401:20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40401: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40401:8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00000:6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40401:1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20301:15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40401:2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040401:40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60701:6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40401:9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040701: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40101:2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60101: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00000:31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20501:3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00000:32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0:090701: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0:040401:4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00501:6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501:31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10401:2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140401:13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030601:7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030501:12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8:140401:15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110501:2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50401:20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40401:6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140501: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1001:4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120501:2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40601: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8:170501:19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10201:9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40401:9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8:140601:1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30401:1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40701:1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8:030401:2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80801:13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050701: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801:5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20701:2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41201:3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70601: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240801:5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00000:13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90401:4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00000:31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40401:125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50401:38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140401:7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50401:38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50701:3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48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0:100501:6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201:7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60701:7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40701:64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40401:73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50501:1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50501:18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90801:125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40401: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000000:87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00501: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90701:4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11101:1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51601:9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50501:18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50501:3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60301:11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81101:2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10701: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10501:20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050501:18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050501:17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050501:18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51601:2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50501:17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50501:18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050501:17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201:28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10401:2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6:020601:2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050501:113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20701:46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60101:4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120901:3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201:27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010301:36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20201:8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5:170601:8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70601:1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5:030901:1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90801:17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301:22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50501:18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50501:2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090901:4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50501:183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50501:18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50401:15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161501:8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50501:2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50501:18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10501:6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090701:5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301:23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5:051601:9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61401:9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70601:10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24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6:080401:1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60101:4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6:080501:1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6:080501:1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70601:38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51501:5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171001: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5:051801: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80501:1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6:050701:20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51601:7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91001:31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50501:18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050501:2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050501:16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50501:18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050501:9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50501:1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50501: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50501:18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50501:5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90701:7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100301: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5:031001: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301:21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50901:150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5:030901: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6:010601:25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6:010601:155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80301:3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30201:266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5:030801:4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6:020601:86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240501:1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5:010134:9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90901:20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5:191001:3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30601:9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170601:1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000000:346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80501:1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6:080501:1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00000:431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5:000000:12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50501:9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60501:6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40801:3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40801:1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3:040801:1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40801:3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40801:3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40801: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40801: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040801:3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090701:3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1501:31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3:040801:4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00701:9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50901:23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40701:66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50601:18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50701:130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1001:316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71001:12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0:000000:3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60401:138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40801:3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50501:6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40801:3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80501:7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71001:12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50601:18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40801:3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030901:1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30901:2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20701:2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60401:9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50601:5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41001:2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41001: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41001: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50601:17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30901:4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71101:1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40801:3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40801:31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40801:3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60401: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40801:3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40801:3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40801:3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40801:3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50601:19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80501:7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21101:10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31501:29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80501:7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30901:2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30901:3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80501:8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50801:14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70121: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22: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101:8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20104:11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02:5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20104:63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6:13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23:4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10115:25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201:66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2:3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70301:11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20104:11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70117:163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2:3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13:102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26:5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81701: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81301:2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50801:9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301:11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20104:11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50101:3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4:14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0:18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39:12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50:16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6:85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1:104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5:27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20104:11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6: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20104:11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50201:16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20104:111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60101:33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60101:33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30106:5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80301:4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40103:15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7:38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81301:3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4:4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20104:11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00000:3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00000:10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1:010102:1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60103:6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50801:183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0:31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70201:2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4:87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20104:11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20104:11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20104:111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80102:16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40102:12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81301:2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70201:1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60201:4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17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0:010123:3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60301:4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1:010105:8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50101:2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30102:72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60101:33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5:823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81201:61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60101:33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1:010109: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60101:1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3:020101:1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20104:11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3:081301:2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20201:7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30501:6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60701:3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30101:19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00000:20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1:010102:11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60104: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1:010106:44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70111:2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81301:6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40104:6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20101:1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20104:11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70111:2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3:4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20104:112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3:40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2:2017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20201:7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20104:11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60101:2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3:020104:113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50301:24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02: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20104:2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10150:16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40103:50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81401:17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0:010123:2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20104:111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81201:6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0:010123:3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34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60101:33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20104:11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3:51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70501:7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20104:11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70301:11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4:090501:3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20105: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0603:15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50201:11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4:110101:8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401:44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3:322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40102:125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80102:9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110201:22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120202:19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6:010102:15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20105:12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4:010101:13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5:167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58:1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54:40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5:1963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30301:4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6:020601:5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6:010105:51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2:34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7:011252:9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20104: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010102:38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110101:16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040201:10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2:1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00000:171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90103: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3:080101:2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68:363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4:070101:34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050101:13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100201:176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58:1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54:40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100501:11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68:14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5:183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40108:2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320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6:020601:5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10501:7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50901: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120202: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30301:11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6:020101:31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080201:7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010101:130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220101:5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1:220101: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20102:12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20102:12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20102:11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20101:5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20101:1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20102:5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20101:6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1:220102:44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1:220101:31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220102:70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220101:2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220101:3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20101:2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20101: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20102:423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220102:11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220102:9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20102:5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20102:45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220103:4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220102:2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20102:44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220103:4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20102:3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20102:103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20102:9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1:220102:52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20102:91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220102:12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220102:44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20101:4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20101:4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1:220101:5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20101:29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220101:2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20101:1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0301:379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00000:41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40904:535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20101:2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20101:30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220101:30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1:220102:406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220101:5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220101:3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1:220101:3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20102:10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20102:4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20102:9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220101:1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1:220101:3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220101:1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1:220101:1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220101:2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220102:45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220102:10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220101:4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1:220101:4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220102:5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220102: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220101:3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1:220102:131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220102:2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1:220102:14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1:220102:12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20102:13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220102:2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1:220102:10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220102:16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220102:1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220102:13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220102:7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220102: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1:220102:134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220102:11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220102:5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220102:10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2:040501:7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210701: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240201: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2:040201:5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10201:17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2:010104:48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1:220101:16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220101:30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2:041201:3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2:040902:5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1:220101:4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220101: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1:220101:3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1:220101:3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1:220101: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220101:3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1:220101:5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20101:1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1:220101:4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1:220101:17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1:220101: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1:220101: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1:220101:1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220101:29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1:220101:30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220102:12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220102:12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1:220102:12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220102:42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1:220102:3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1:220102:3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1:220102: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20102:1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1:220102:3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1:220102:9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1:220102:60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1:220102:10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1:220102:5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1:220102:37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1:220102:30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20102:32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1:220102:4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1:220102:4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1:220101:3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1:220102:1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220102:5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1:220101:3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1:220102:42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1:220102:94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1:220103:47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1:220102:6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000000:134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040102:53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1:210101:453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30601:4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040904:53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20301:868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210401:5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1:000000:24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1:110101:162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050101: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100501:50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7:240501:72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60201:14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9:100101:28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1:150102:2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1:160201:154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7:200101:30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7:270101:2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1:070201:9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1:130201:5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9:010102:556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1:130201:251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060501:25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1:130101: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9:040101:53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1:150501:65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7:220101:366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9:010101:55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030101:214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000000:47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120301:9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1:000000:152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1:160201:599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1:140301:276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270101:457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10101: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200301:16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9:140101:443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1:150501:302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040501:10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4:120101:218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4:120101:216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4:100101:6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4:010102:24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110101:38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160602: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4:010102:267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5:120101:2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7:070101:207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5:050501:105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4:060301:19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000000:822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4:010102:250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6:110301:1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4:120101:21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4:020103:45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050103:45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7:020103:50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4:100101:2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4:010103:51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080201:13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7:010301:5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5:130102:17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4:120101:218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7:050101:34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4:130101:231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4:050301:58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030102:42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6:050101:4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1:150101:7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2:010104:23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30104: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2:160102:18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2:020601:19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2:150102:69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2:010101:247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2:070201:2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1:180101:8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1:070601:82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1:010104:162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1:090402:3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1:180102:62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1:070601:8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1:030201: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2:071101:32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1:010106:1036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1:050601:11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1:060301:153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090201:75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30801: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2:160201:6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2:120201:8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180102:691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90401:3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2:070101:223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2:010109:58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1:090701:35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1:140101:37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1:031101:190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1:070501: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1:100701:10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2:110101:3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2:020901:2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2:070201: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1:120201:9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1:060101:175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1:010106:96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110401:124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0:000000:1986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2:000000:164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60301:101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4:020901:279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7:270601:203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7:130301:78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140401:176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1:160901:163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240401:4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2:021001:70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1:285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50801:4094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70201:608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070101:3638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110501:29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100101:2442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7:020102:387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7:020102:365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80102:97</text:p>
          </table:table-cell>
          <table:table-cell office:value-type="string" table:number-columns-spanned="2" table:number-rows-spanned="1" table:style-name="ce19">
            <text:p>17.10.2024</text:p>
          </table:table-cell>
          <table:covered-table-cell/>
          <table:table-cell office:value-type="string" table:number-columns-spanned="2" table:number-rows-spanned="1" table:style-name="ce19">
            <text:p>15.10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E2E2BCCEF8B06549F9150230D5990D0EDCA3F6C7986886DF79E19B665E873DB148FF9429B4121D8C2025C2839575474F3C026DD19DA41F426BB41BD257E1B98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0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21T14:51:38Z</meta:creation-date>
    <dc:date>2024-10-21T14:52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