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8/2</text:p>
          </table:table-cell>
          <table:covered-table-cell/>
          <table:table-cell table:number-columns-repeated="3" table:style-name="ce2"/>
          <table:table-cell office:value-type="string" table:style-name="ce3">
            <text:p>2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1" table:style-name="ce9">
            <text:p>6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801:7269</text:p>
          </table:table-cell>
          <table:table-cell office:value-type="float" office:value="59761.35" table:style-name="ce10">
            <text:p>59 761.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401:157</text:p>
          </table:table-cell>
          <table:table-cell office:value-type="float" office:value="637159.4" table:style-name="ce10">
            <text:p>637 159.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15:8621</text:p>
          </table:table-cell>
          <table:table-cell office:value-type="float" office:value="635129.87" table:style-name="ce10">
            <text:p>635 129.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15:8618</text:p>
          </table:table-cell>
          <table:table-cell office:value-type="float" office:value="631724.34" table:style-name="ce10">
            <text:p>631 724.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241</text:p>
          </table:table-cell>
          <table:table-cell office:value-type="float" office:value="248417.09" table:style-name="ce10">
            <text:p>248 417.0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15:8615</text:p>
          </table:table-cell>
          <table:table-cell office:value-type="float" office:value="309159.57" table:style-name="ce10">
            <text:p>309 159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491855.35" table:style-name="ce10">
            <text:p>13 491 855.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5:8616</text:p>
          </table:table-cell>
          <table:table-cell office:value-type="float" office:value="8513.81" table:style-name="ce10">
            <text:p>8 513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15:8620</text:p>
          </table:table-cell>
          <table:table-cell office:value-type="float" office:value="246900.35" table:style-name="ce10">
            <text:p>246 900.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15:8617</text:p>
          </table:table-cell>
          <table:table-cell office:value-type="float" office:value="693023.74" table:style-name="ce10">
            <text:p>693 023.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15:8619</text:p>
          </table:table-cell>
          <table:table-cell office:value-type="float" office:value="573830.47" table:style-name="ce10">
            <text:p>573 830.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240</text:p>
          </table:table-cell>
          <table:table-cell office:value-type="float" office:value="244986.47" table:style-name="ce10">
            <text:p>244 986.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00000:1004</text:p>
          </table:table-cell>
          <table:table-cell office:value-type="float" office:value="490437.04" table:style-name="ce10">
            <text:p>490 437.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001:88</text:p>
          </table:table-cell>
          <table:table-cell office:value-type="float" office:value="320963.33" table:style-name="ce10">
            <text:p>320 963.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701:506</text:p>
          </table:table-cell>
          <table:table-cell office:value-type="float" office:value="130884.17" table:style-name="ce10">
            <text:p>130 884.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701:505</text:p>
          </table:table-cell>
          <table:table-cell office:value-type="float" office:value="131228.26999999999" table:style-name="ce10">
            <text:p>131 228.2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330</text:p>
          </table:table-cell>
          <table:table-cell office:value-type="float" office:value="1143072.8" table:style-name="ce10">
            <text:p>1 143 072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801:7270</text:p>
          </table:table-cell>
          <table:table-cell office:value-type="float" office:value="1428441.99" table:style-name="ce10">
            <text:p>1 428 441.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5273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001:462</text:p>
          </table:table-cell>
          <table:table-cell office:value-type="float" office:value="1285076.71" table:style-name="ce10">
            <text:p>1 285 076.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30401:803</text:p>
          </table:table-cell>
          <table:table-cell office:value-type="float" office:value="551977.11" table:style-name="ce10">
            <text:p>551 977.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5271</text:p>
          </table:table-cell>
          <table:table-cell office:value-type="float" office:value="510509.93" table:style-name="ce10">
            <text:p>510 509.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5268</text:p>
          </table:table-cell>
          <table:table-cell office:value-type="float" office:value="418970.22" table:style-name="ce10">
            <text:p>418 970.2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001:597</text:p>
          </table:table-cell>
          <table:table-cell office:value-type="float" office:value="421018.8" table:style-name="ce10">
            <text:p>421 018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10:137</text:p>
          </table:table-cell>
          <table:table-cell office:value-type="float" office:value="564088.82999999996" table:style-name="ce10">
            <text:p>564 088.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501:604</text:p>
          </table:table-cell>
          <table:table-cell office:value-type="float" office:value="131915.20000000001" table:style-name="ce10">
            <text:p>131 915.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1333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501:603</text:p>
          </table:table-cell>
          <table:table-cell office:value-type="float" office:value="928000" table:style-name="ce10">
            <text:p>928 00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701:507</text:p>
          </table:table-cell>
          <table:table-cell office:value-type="float" office:value="123417.2" table:style-name="ce10">
            <text:p>123 417.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101:133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701:1208</text:p>
          </table:table-cell>
          <table:table-cell office:value-type="float" office:value="23684" table:style-name="ce10">
            <text:p>23 684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001:2054</text:p>
          </table:table-cell>
          <table:table-cell office:value-type="float" office:value="62037.120000000003" table:style-name="ce10">
            <text:p>62 037.1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101:1329</text:p>
          </table:table-cell>
          <table:table-cell office:value-type="float" office:value="942389.59" table:style-name="ce10">
            <text:p>942 389.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5272</text:p>
          </table:table-cell>
          <table:table-cell office:value-type="float" office:value="444789.11" table:style-name="ce10">
            <text:p>444 789.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5269</text:p>
          </table:table-cell>
          <table:table-cell office:value-type="float" office:value="977597.17" table:style-name="ce10">
            <text:p>977 597.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1291</text:p>
          </table:table-cell>
          <table:table-cell office:value-type="float" office:value="732062.33" table:style-name="ce10">
            <text:p>732 062.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501:605</text:p>
          </table:table-cell>
          <table:table-cell office:value-type="float" office:value="464034.8" table:style-name="ce10">
            <text:p>464 034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101:1332</text:p>
          </table:table-cell>
          <table:table-cell office:value-type="float" office:value="1549133.57" table:style-name="ce10">
            <text:p>1 549 133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701:50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701:508</text:p>
          </table:table-cell>
          <table:table-cell office:value-type="float" office:value="123004.28" table:style-name="ce10">
            <text:p>123 004.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401:5275</text:p>
          </table:table-cell>
          <table:table-cell office:value-type="float" office:value="352075.81" table:style-name="ce10">
            <text:p>352 075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801:2851</text:p>
          </table:table-cell>
          <table:table-cell office:value-type="float" office:value="118616742.7" table:style-name="ce10">
            <text:p>118 616 742.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001:46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401:5274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001:461</text:p>
          </table:table-cell>
          <table:table-cell office:value-type="float" office:value="685374.25" table:style-name="ce10">
            <text:p>685 374.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5270</text:p>
          </table:table-cell>
          <table:table-cell office:value-type="float" office:value="685374.25" table:style-name="ce10">
            <text:p>685 374.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901:851</text:p>
          </table:table-cell>
          <table:table-cell office:value-type="float" office:value="204043.33" table:style-name="ce10">
            <text:p>204 043.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901:85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20501:90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0501:91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501:91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501:91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0501:93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501:92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0501:929</text:p>
          </table:table-cell>
          <table:table-cell office:value-type="float" office:value="23160" table:style-name="ce10">
            <text:p>23 1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4180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3989</text:p>
          </table:table-cell>
          <table:table-cell office:value-type="float" office:value="609766.74" table:style-name="ce10">
            <text:p>609 766.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3045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501:90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501:90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501:90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501:93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0501:90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501:91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501:92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501:90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501:92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801:532</text:p>
          </table:table-cell>
          <table:table-cell office:value-type="float" office:value="236962.65" table:style-name="ce10">
            <text:p>236 962.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00301:959</text:p>
          </table:table-cell>
          <table:table-cell office:value-type="float" office:value="451312344" table:style-name="ce10">
            <text:p>451 312 344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120501:91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501:90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0501:92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501:90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501:93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0901:853</text:p>
          </table:table-cell>
          <table:table-cell office:value-type="float" office:value="204043.33" table:style-name="ce10">
            <text:p>204 043.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501:92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501:92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501:91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0501:92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501:93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501:91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501:92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501:93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501:91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501:92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501:91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501:91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501:90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6944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60301:857</text:p>
          </table:table-cell>
          <table:table-cell office:value-type="float" office:value="440935.17" table:style-name="ce10">
            <text:p>440 935.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3586</text:p>
          </table:table-cell>
          <table:table-cell office:value-type="float" office:value="212231.63" table:style-name="ce10">
            <text:p>212 231.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70701:570</text:p>
          </table:table-cell>
          <table:table-cell office:value-type="float" office:value="1122876.3600000001" table:style-name="ce10">
            <text:p>1 122 876.3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1201:452</text:p>
          </table:table-cell>
          <table:table-cell office:value-type="float" office:value="174604.25" table:style-name="ce10">
            <text:p>174 604.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801:51</text:p>
          </table:table-cell>
          <table:table-cell office:value-type="float" office:value="322244.68" table:style-name="ce10">
            <text:p>322 244.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9719267" table:style-name="ce10">
            <text:p>179 719 267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201:453</text:p>
          </table:table-cell>
          <table:table-cell office:value-type="float" office:value="178234.97" table:style-name="ce10">
            <text:p>178 234.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001:1796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00000:808</text:p>
          </table:table-cell>
          <table:table-cell office:value-type="float" office:value="356246.42" table:style-name="ce10">
            <text:p>356 246.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906</text:p>
          </table:table-cell>
          <table:table-cell office:value-type="float" office:value="317365.32" table:style-name="ce10">
            <text:p>317 365.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501:93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29332609.539999999" table:style-name="ce10">
            <text:p>29 332 609.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201:1670</text:p>
          </table:table-cell>
          <table:table-cell office:value-type="float" office:value="272814.09999999998" table:style-name="ce10">
            <text:p>272 814.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80901:786</text:p>
          </table:table-cell>
          <table:table-cell office:value-type="float" office:value="81751.149999999994" table:style-name="ce10">
            <text:p>81 751.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60701:56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110801:743</text:p>
          </table:table-cell>
          <table:table-cell office:value-type="float" office:value="40150.5" table:style-name="ce10">
            <text:p>40 150.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501:640</text:p>
          </table:table-cell>
          <table:table-cell office:value-type="float" office:value="322405.21000000002" table:style-name="ce10">
            <text:p>322 405.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10501:452</text:p>
          </table:table-cell>
          <table:table-cell office:value-type="float" office:value="100163.44" table:style-name="ce10">
            <text:p>100 163.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60901:31</text:p>
          </table:table-cell>
          <table:table-cell office:value-type="float" office:value="705512.32" table:style-name="ce10">
            <text:p>705 512.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71101:537</text:p>
          </table:table-cell>
          <table:table-cell office:value-type="float" office:value="617545.94999999995" table:style-name="ce10">
            <text:p>617 545.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1101:538</text:p>
          </table:table-cell>
          <table:table-cell office:value-type="float" office:value="743826.45" table:style-name="ce10">
            <text:p>743 826.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20601:869</text:p>
          </table:table-cell>
          <table:table-cell office:value-type="float" office:value="145518.95000000001" table:style-name="ce10">
            <text:p>145 518.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00000:1733</text:p>
          </table:table-cell>
          <table:table-cell office:value-type="float" office:value="730514.72" table:style-name="ce10">
            <text:p>730 514.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00000:3268</text:p>
          </table:table-cell>
          <table:table-cell office:value-type="float" office:value="210350" table:style-name="ce10">
            <text:p>210 35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30501:249</text:p>
          </table:table-cell>
          <table:table-cell office:value-type="float" office:value="816598.92" table:style-name="ce10">
            <text:p>816 598.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71101:536</text:p>
          </table:table-cell>
          <table:table-cell office:value-type="float" office:value="607560.1" table:style-name="ce10">
            <text:p>607 560.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00000:3267</text:p>
          </table:table-cell>
          <table:table-cell office:value-type="float" office:value="210350" table:style-name="ce10">
            <text:p>210 35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00000:1161</text:p>
          </table:table-cell>
          <table:table-cell office:value-type="float" office:value="302041.74" table:style-name="ce10">
            <text:p>302 041.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0701:423</text:p>
          </table:table-cell>
          <table:table-cell office:value-type="float" office:value="653411.97" table:style-name="ce10">
            <text:p>653 411.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0701:967</text:p>
          </table:table-cell>
          <table:table-cell office:value-type="float" office:value="338467.74" table:style-name="ce10">
            <text:p>338 467.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7815599.319999993" table:style-name="ce10">
            <text:p>97 815 599.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50901:1385</text:p>
          </table:table-cell>
          <table:table-cell office:value-type="float" office:value="2107878.25" table:style-name="ce10">
            <text:p>2 107 878.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0340705.75" table:style-name="ce10">
            <text:p>620 340 705.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01001:727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50501:686</text:p>
          </table:table-cell>
          <table:table-cell office:value-type="float" office:value="54071.01" table:style-name="ce10">
            <text:p>54 071.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1101:535</text:p>
          </table:table-cell>
          <table:table-cell office:value-type="float" office:value="321649.46000000002" table:style-name="ce10">
            <text:p>321 649.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40601:696</text:p>
          </table:table-cell>
          <table:table-cell office:value-type="float" office:value="582331.68000000005" table:style-name="ce10">
            <text:p>582 331.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70701:968</text:p>
          </table:table-cell>
          <table:table-cell office:value-type="float" office:value="328481.88" table:style-name="ce10">
            <text:p>328 481.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501:3150</text:p>
          </table:table-cell>
          <table:table-cell office:value-type="float" office:value="40311.81" table:style-name="ce10">
            <text:p>40 311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71101:534</text:p>
          </table:table-cell>
          <table:table-cell office:value-type="float" office:value="303254.48" table:style-name="ce10">
            <text:p>303 254.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70701:969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701:425</text:p>
          </table:table-cell>
          <table:table-cell office:value-type="float" office:value="336170.99" table:style-name="ce10">
            <text:p>336 170.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0701:424</text:p>
          </table:table-cell>
          <table:table-cell office:value-type="float" office:value="394919.32" table:style-name="ce10">
            <text:p>394 919.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4542599.94" table:style-name="ce10">
            <text:p>104 542 599.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601:2630</text:p>
          </table:table-cell>
          <table:table-cell office:value-type="float" office:value="967147.54" table:style-name="ce10">
            <text:p>967 147.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0601:2629</text:p>
          </table:table-cell>
          <table:table-cell office:value-type="float" office:value="631685.11" table:style-name="ce10">
            <text:p>631 685.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21:10746</text:p>
          </table:table-cell>
          <table:table-cell office:value-type="float" office:value="132429.51" table:style-name="ce10">
            <text:p>132 429.5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90105:4250</text:p>
          </table:table-cell>
          <table:table-cell office:value-type="float" office:value="31967287.399999999" table:style-name="ce10">
            <text:p>31 967 287.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576</text:p>
          </table:table-cell>
          <table:table-cell office:value-type="float" office:value="1546274.02" table:style-name="ce10">
            <text:p>1 546 274.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3:11761</text:p>
          </table:table-cell>
          <table:table-cell office:value-type="float" office:value="244871.78" table:style-name="ce10">
            <text:p>244 871.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5:633</text:p>
          </table:table-cell>
          <table:table-cell office:value-type="float" office:value="3483067.48" table:style-name="ce10">
            <text:p>3 483 067.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501:296</text:p>
          </table:table-cell>
          <table:table-cell office:value-type="float" office:value="966162.65" table:style-name="ce10">
            <text:p>966 162.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102:334</text:p>
          </table:table-cell>
          <table:table-cell office:value-type="float" office:value="906227.29" table:style-name="ce10">
            <text:p>906 227.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19632</text:p>
          </table:table-cell>
          <table:table-cell office:value-type="float" office:value="44630997.289999999" table:style-name="ce10">
            <text:p>44 630 997.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2:7810</text:p>
          </table:table-cell>
          <table:table-cell office:value-type="float" office:value="4971175.82" table:style-name="ce10">
            <text:p>4 971 175.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1101:500</text:p>
          </table:table-cell>
          <table:table-cell office:value-type="float" office:value="882398.75" table:style-name="ce10">
            <text:p>882 398.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81101:501</text:p>
          </table:table-cell>
          <table:table-cell office:value-type="float" office:value="662021.14" table:style-name="ce10">
            <text:p>662 021.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80102:18</text:p>
          </table:table-cell>
          <table:table-cell office:value-type="float" office:value="3987441.05" table:style-name="ce10">
            <text:p>3 987 441.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468:387</text:p>
          </table:table-cell>
          <table:table-cell office:value-type="float" office:value="442493.47" table:style-name="ce10">
            <text:p>442 493.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8:5714</text:p>
          </table:table-cell>
          <table:table-cell office:value-type="float" office:value="145601.34" table:style-name="ce10">
            <text:p>145 601.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8:5716</text:p>
          </table:table-cell>
          <table:table-cell office:value-type="float" office:value="164045.35999999999" table:style-name="ce10">
            <text:p>164 045.3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8:5720</text:p>
          </table:table-cell>
          <table:table-cell office:value-type="float" office:value="194602.33" table:style-name="ce10">
            <text:p>194 602.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3:5689</text:p>
          </table:table-cell>
          <table:table-cell office:value-type="float" office:value="1794576.14" table:style-name="ce10">
            <text:p>1 794 576.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20101:2051</text:p>
          </table:table-cell>
          <table:table-cell office:value-type="float" office:value="1618437.07" table:style-name="ce10">
            <text:p>1 618 437.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1101:616</text:p>
          </table:table-cell>
          <table:table-cell office:value-type="float" office:value="750787.19" table:style-name="ce10">
            <text:p>750 787.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60301:451</text:p>
          </table:table-cell>
          <table:table-cell office:value-type="float" office:value="508258.37" table:style-name="ce10">
            <text:p>508 258.3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18788790.70000005" table:style-name="ce10">
            <text:p>818 788 790.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501:185</text:p>
          </table:table-cell>
          <table:table-cell office:value-type="float" office:value="981089.62" table:style-name="ce10">
            <text:p>981 089.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31487</text:p>
          </table:table-cell>
          <table:table-cell office:value-type="float" office:value="944841.5" table:style-name="ce10">
            <text:p>944 841.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501:156</text:p>
          </table:table-cell>
          <table:table-cell office:value-type="float" office:value="977620.4" table:style-name="ce10">
            <text:p>977 620.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7:149</text:p>
          </table:table-cell>
          <table:table-cell office:value-type="float" office:value="1055274.57" table:style-name="ce10">
            <text:p>1 055 274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2:20347</text:p>
          </table:table-cell>
          <table:table-cell office:value-type="float" office:value="1219766.6499999999" table:style-name="ce10">
            <text:p>1 219 766.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8:5715</text:p>
          </table:table-cell>
          <table:table-cell office:value-type="float" office:value="138340.29999999999" table:style-name="ce10">
            <text:p>138 340.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31486</text:p>
          </table:table-cell>
          <table:table-cell office:value-type="float" office:value="1994335.73" table:style-name="ce10">
            <text:p>1 994 335.7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8:5723</text:p>
          </table:table-cell>
          <table:table-cell office:value-type="float" office:value="106144.5" table:style-name="ce10">
            <text:p>106 144.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2:2139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8:5722</text:p>
          </table:table-cell>
          <table:table-cell office:value-type="float" office:value="99412.05" table:style-name="ce10">
            <text:p>99 412.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31485</text:p>
          </table:table-cell>
          <table:table-cell office:value-type="float" office:value="1290467.81" table:style-name="ce10">
            <text:p>1 290 467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501:214</text:p>
          </table:table-cell>
          <table:table-cell office:value-type="float" office:value="971689.19" table:style-name="ce10">
            <text:p>971 689.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6:11948</text:p>
          </table:table-cell>
          <table:table-cell office:value-type="float" office:value="2277966.81" table:style-name="ce10">
            <text:p>2 277 966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7:7646</text:p>
          </table:table-cell>
          <table:table-cell office:value-type="float" office:value="121906.14" table:style-name="ce10">
            <text:p>121 906.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40101:4001</text:p>
          </table:table-cell>
          <table:table-cell office:value-type="float" office:value="10520908.57" table:style-name="ce10">
            <text:p>10 520 908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80102:19</text:p>
          </table:table-cell>
          <table:table-cell office:value-type="float" office:value="4090656.64" table:style-name="ce10">
            <text:p>4 090 656.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401:1877</text:p>
          </table:table-cell>
          <table:table-cell office:value-type="float" office:value="755839.69" table:style-name="ce10">
            <text:p>755 839.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3:1133</text:p>
          </table:table-cell>
          <table:table-cell office:value-type="float" office:value="1525607.97" table:style-name="ce10">
            <text:p>1 525 607.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63015074.44" table:style-name="ce10">
            <text:p>163 015 074.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10254</text:p>
          </table:table-cell>
          <table:table-cell office:value-type="float" office:value="29112704.949999999" table:style-name="ce10">
            <text:p>29 112 704.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1101:498</text:p>
          </table:table-cell>
          <table:table-cell office:value-type="float" office:value="756022.22" table:style-name="ce10">
            <text:p>756 022.2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8:5718</text:p>
          </table:table-cell>
          <table:table-cell office:value-type="float" office:value="162477.22" table:style-name="ce10">
            <text:p>162 477.2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8:5721</text:p>
          </table:table-cell>
          <table:table-cell office:value-type="float" office:value="139531.41" table:style-name="ce10">
            <text:p>139 531.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1101:499</text:p>
          </table:table-cell>
          <table:table-cell office:value-type="float" office:value="758146.01" table:style-name="ce10">
            <text:p>758 146.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5:1594</text:p>
          </table:table-cell>
          <table:table-cell office:value-type="float" office:value="11922411.050000001" table:style-name="ce10">
            <text:p>11 922 411.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8:5717</text:p>
          </table:table-cell>
          <table:table-cell office:value-type="float" office:value="159417.70000000001" table:style-name="ce10">
            <text:p>159 417.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4:6464</text:p>
          </table:table-cell>
          <table:table-cell office:value-type="float" office:value="18045728.640000001" table:style-name="ce10">
            <text:p>18 045 728.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230:2148</text:p>
          </table:table-cell>
          <table:table-cell office:value-type="float" office:value="455908.04" table:style-name="ce10">
            <text:p>455 908.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8:5719</text:p>
          </table:table-cell>
          <table:table-cell office:value-type="float" office:value="138289.65" table:style-name="ce10">
            <text:p>138 289.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4:7470</text:p>
          </table:table-cell>
          <table:table-cell office:value-type="float" office:value="8730865.9499999993" table:style-name="ce10">
            <text:p>8 730 865.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8:5661</text:p>
          </table:table-cell>
          <table:table-cell office:value-type="float" office:value="658208.66" table:style-name="ce10">
            <text:p>658 208.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1:2297</text:p>
          </table:table-cell>
          <table:table-cell office:value-type="float" office:value="2947645.69" table:style-name="ce10">
            <text:p>2 947 645.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1:2563</text:p>
          </table:table-cell>
          <table:table-cell office:value-type="float" office:value="5691554.9400000004" table:style-name="ce10">
            <text:p>5 691 554.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0:159</text:p>
          </table:table-cell>
          <table:table-cell office:value-type="float" office:value="1276419.92" table:style-name="ce10">
            <text:p>1 276 419.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11:2866</text:p>
          </table:table-cell>
          <table:table-cell office:value-type="float" office:value="418862.67" table:style-name="ce10">
            <text:p>418 862.6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40108:1110</text:p>
          </table:table-cell>
          <table:table-cell office:value-type="float" office:value="252855.07" table:style-name="ce10">
            <text:p>252 855.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3:5690</text:p>
          </table:table-cell>
          <table:table-cell office:value-type="float" office:value="783296.53" table:style-name="ce10">
            <text:p>783 296.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886:467</text:p>
          </table:table-cell>
          <table:table-cell office:value-type="float" office:value="4834887.03" table:style-name="ce10">
            <text:p>4 834 887.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3:5691</text:p>
          </table:table-cell>
          <table:table-cell office:value-type="float" office:value="1130406.6000000001" table:style-name="ce10">
            <text:p>1 130 406.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7787</text:p>
          </table:table-cell>
          <table:table-cell office:value-type="float" office:value="2460140.66" table:style-name="ce10">
            <text:p>2 460 140.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501:213</text:p>
          </table:table-cell>
          <table:table-cell office:value-type="float" office:value="965368.81" table:style-name="ce10">
            <text:p>965 368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103:239</text:p>
          </table:table-cell>
          <table:table-cell office:value-type="float" office:value="4693598.34" table:style-name="ce10">
            <text:p>4 693 598.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6:4706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5:5823</text:p>
          </table:table-cell>
          <table:table-cell office:value-type="float" office:value="1518979.13" table:style-name="ce10">
            <text:p>1 518 979.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501:157</text:p>
          </table:table-cell>
          <table:table-cell office:value-type="float" office:value="981053.15" table:style-name="ce10">
            <text:p>981 053.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50301:3131</text:p>
          </table:table-cell>
          <table:table-cell office:value-type="float" office:value="1154122.82" table:style-name="ce10">
            <text:p>1 154 122.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101:11055</text:p>
          </table:table-cell>
          <table:table-cell office:value-type="float" office:value="1411686.45" table:style-name="ce10">
            <text:p>1 411 686.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11056</text:p>
          </table:table-cell>
          <table:table-cell office:value-type="float" office:value="1414229.36" table:style-name="ce10">
            <text:p>1 414 229.3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501:305</text:p>
          </table:table-cell>
          <table:table-cell office:value-type="float" office:value="1063719.72" table:style-name="ce10">
            <text:p>1 063 719.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10104:3273</text:p>
          </table:table-cell>
          <table:table-cell office:value-type="float" office:value="5527865.9500000002" table:style-name="ce10">
            <text:p>5 527 865.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00000:1992</text:p>
          </table:table-cell>
          <table:table-cell office:value-type="float" office:value="1376064945.3099999" table:style-name="ce10">
            <text:p>1 376 064 945.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00103:2218</text:p>
          </table:table-cell>
          <table:table-cell office:value-type="float" office:value="1965652.57" table:style-name="ce10">
            <text:p>1 965 652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60501:3</text:p>
          </table:table-cell>
          <table:table-cell office:value-type="float" office:value="15877488.529999999" table:style-name="ce10">
            <text:p>15 877 488.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60501:6</text:p>
          </table:table-cell>
          <table:table-cell office:value-type="float" office:value="16672780.15" table:style-name="ce10">
            <text:p>16 672 780.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20201:788</text:p>
          </table:table-cell>
          <table:table-cell office:value-type="float" office:value="1361276.1" table:style-name="ce10">
            <text:p>1 361 276.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301:3589</text:p>
          </table:table-cell>
          <table:table-cell office:value-type="float" office:value="29503275.960000001" table:style-name="ce10">
            <text:p>29 503 275.9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30201:855</text:p>
          </table:table-cell>
          <table:table-cell office:value-type="float" office:value="281521.38" table:style-name="ce10">
            <text:p>281 521.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0901:2517</text:p>
          </table:table-cell>
          <table:table-cell office:value-type="float" office:value="1314579.22" table:style-name="ce10">
            <text:p>1 314 579.2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00102:3772</text:p>
          </table:table-cell>
          <table:table-cell office:value-type="float" office:value="647284.81000000006" table:style-name="ce10">
            <text:p>647 284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0601:2279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501:5</text:p>
          </table:table-cell>
          <table:table-cell office:value-type="float" office:value="16672780.15" table:style-name="ce10">
            <text:p>16 672 780.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201:1772</text:p>
          </table:table-cell>
          <table:table-cell office:value-type="float" office:value="2692324.8" table:style-name="ce10">
            <text:p>2 692 324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101:1440</text:p>
          </table:table-cell>
          <table:table-cell office:value-type="float" office:value="16345248.07" table:style-name="ce10">
            <text:p>16 345 248.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501:883</text:p>
          </table:table-cell>
          <table:table-cell office:value-type="float" office:value="2490063.14" table:style-name="ce10">
            <text:p>2 490 063.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80102:1679</text:p>
          </table:table-cell>
          <table:table-cell office:value-type="float" office:value="556461.43000000005" table:style-name="ce10">
            <text:p>556 461.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501:881</text:p>
          </table:table-cell>
          <table:table-cell office:value-type="float" office:value="2157043.91" table:style-name="ce10">
            <text:p>2 157 043.9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60102:2343</text:p>
          </table:table-cell>
          <table:table-cell office:value-type="float" office:value="1404902.48" table:style-name="ce10">
            <text:p>1 404 902.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70101:11054</text:p>
          </table:table-cell>
          <table:table-cell office:value-type="float" office:value="1411293.8" table:style-name="ce10">
            <text:p>1 411 293.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16315</text:p>
          </table:table-cell>
          <table:table-cell office:value-type="float" office:value="1060242.4099999999" table:style-name="ce10">
            <text:p>1 060 242.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4:3274</text:p>
          </table:table-cell>
          <table:table-cell office:value-type="float" office:value="3890396.89" table:style-name="ce10">
            <text:p>3 890 396.8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0901:2518</text:p>
          </table:table-cell>
          <table:table-cell office:value-type="float" office:value="803428.11" table:style-name="ce10">
            <text:p>803 428.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301:3641</text:p>
          </table:table-cell>
          <table:table-cell office:value-type="float" office:value="36795387.789999999" table:style-name="ce10">
            <text:p>36 795 387.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602:63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60101:6358</text:p>
          </table:table-cell>
          <table:table-cell office:value-type="float" office:value="1112810.8500000001" table:style-name="ce10">
            <text:p>1 112 810.8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60101:6359</text:p>
          </table:table-cell>
          <table:table-cell office:value-type="float" office:value="1005827.39" table:style-name="ce10">
            <text:p>1 005 827.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60501:4</text:p>
          </table:table-cell>
          <table:table-cell office:value-type="float" office:value="16672780.15" table:style-name="ce10">
            <text:p>16 672 780.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3588</text:p>
          </table:table-cell>
          <table:table-cell office:value-type="float" office:value="2139212.34" table:style-name="ce10">
            <text:p>2 139 212.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20101:3261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301:3675</text:p>
          </table:table-cell>
          <table:table-cell office:value-type="float" office:value="2473628.79" table:style-name="ce10">
            <text:p>2 473 628.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102:2644</text:p>
          </table:table-cell>
          <table:table-cell office:value-type="float" office:value="295553.2" table:style-name="ce10">
            <text:p>295 553.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2:5734</text:p>
          </table:table-cell>
          <table:table-cell office:value-type="float" office:value="1252935.1599999999" table:style-name="ce10">
            <text:p>1 252 935.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0201:1771</text:p>
          </table:table-cell>
          <table:table-cell office:value-type="float" office:value="295262.81" table:style-name="ce10">
            <text:p>295 262.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102:3158</text:p>
          </table:table-cell>
          <table:table-cell office:value-type="float" office:value="410268.72" table:style-name="ce10">
            <text:p>410 268.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103:4386</text:p>
          </table:table-cell>
          <table:table-cell office:value-type="float" office:value="1274120.05" table:style-name="ce10">
            <text:p>1 274 120.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30102:3798</text:p>
          </table:table-cell>
          <table:table-cell office:value-type="float" office:value="79815.399999999994" table:style-name="ce10">
            <text:p>79 815.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00000:6943</text:p>
          </table:table-cell>
          <table:table-cell office:value-type="float" office:value="178551.34" table:style-name="ce10">
            <text:p>178 551.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103:4385</text:p>
          </table:table-cell>
          <table:table-cell office:value-type="float" office:value="907924.03" table:style-name="ce10">
            <text:p>907 924.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90101:4361</text:p>
          </table:table-cell>
          <table:table-cell office:value-type="float" office:value="2087305.55" table:style-name="ce10">
            <text:p>2 087 305.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6362</text:p>
          </table:table-cell>
          <table:table-cell office:value-type="float" office:value="350815.62" table:style-name="ce10">
            <text:p>350 815.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30102:6005</text:p>
          </table:table-cell>
          <table:table-cell office:value-type="float" office:value="56652.07" table:style-name="ce10">
            <text:p>56 652.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10101:1379</text:p>
          </table:table-cell>
          <table:table-cell office:value-type="float" office:value="818388.01" table:style-name="ce10">
            <text:p>818 388.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00000:6763</text:p>
          </table:table-cell>
          <table:table-cell office:value-type="float" office:value="584282.71" table:style-name="ce10">
            <text:p>584 282.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10101:1712</text:p>
          </table:table-cell>
          <table:table-cell office:value-type="float" office:value="88980.83" table:style-name="ce10">
            <text:p>88 980.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10301:980</text:p>
          </table:table-cell>
          <table:table-cell office:value-type="float" office:value="64610.559999999998" table:style-name="ce10">
            <text:p>64 610.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30601:950</text:p>
          </table:table-cell>
          <table:table-cell office:value-type="float" office:value="1115040" table:style-name="ce10">
            <text:p>1 115 04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110301:2281</text:p>
          </table:table-cell>
          <table:table-cell office:value-type="float" office:value="2266031.54" table:style-name="ce10">
            <text:p>2 266 031.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30601:951</text:p>
          </table:table-cell>
          <table:table-cell office:value-type="float" office:value="973820.18" table:style-name="ce10">
            <text:p>973 820.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10101:2916</text:p>
          </table:table-cell>
          <table:table-cell office:value-type="float" office:value="1490240" table:style-name="ce10">
            <text:p>1 490 240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20101:2200</text:p>
          </table:table-cell>
          <table:table-cell office:value-type="float" office:value="1171132.1399999999" table:style-name="ce10">
            <text:p>1 171 132.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100101:2481</text:p>
          </table:table-cell>
          <table:table-cell office:value-type="float" office:value="720711.68000000005" table:style-name="ce10">
            <text:p>720 711.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20401:1547</text:p>
          </table:table-cell>
          <table:table-cell office:value-type="float" office:value="706171.99" table:style-name="ce10">
            <text:p>706 171.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30101:1982</text:p>
          </table:table-cell>
          <table:table-cell office:value-type="float" office:value="808069.36" table:style-name="ce10">
            <text:p>808 069.3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80101:5088</text:p>
          </table:table-cell>
          <table:table-cell office:value-type="float" office:value="1374867.03" table:style-name="ce10">
            <text:p>1 374 867.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401:1548</text:p>
          </table:table-cell>
          <table:table-cell office:value-type="float" office:value="698810.23" table:style-name="ce10">
            <text:p>698 810.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50301:512</text:p>
          </table:table-cell>
          <table:table-cell office:value-type="float" office:value="130729.21" table:style-name="ce10">
            <text:p>130 729.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20401:1545</text:p>
          </table:table-cell>
          <table:table-cell office:value-type="float" office:value="700600.58" table:style-name="ce10">
            <text:p>700 600.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110301:2283</text:p>
          </table:table-cell>
          <table:table-cell office:value-type="float" office:value="875623.61" table:style-name="ce10">
            <text:p>875 623.6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10201:970</text:p>
          </table:table-cell>
          <table:table-cell office:value-type="float" office:value="63095.1" table:style-name="ce10">
            <text:p>63 095.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70201:1359</text:p>
          </table:table-cell>
          <table:table-cell office:value-type="float" office:value="872222" table:style-name="ce10">
            <text:p>872 222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78546474.569999993" table:style-name="ce10">
            <text:p>78 546 474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40101:7751</text:p>
          </table:table-cell>
          <table:table-cell office:value-type="float" office:value="570689.31999999995" table:style-name="ce10">
            <text:p>570 689.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40101:7750</text:p>
          </table:table-cell>
          <table:table-cell office:value-type="float" office:value="1597361.3" table:style-name="ce10">
            <text:p>1 597 361.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20102:1021</text:p>
          </table:table-cell>
          <table:table-cell office:value-type="float" office:value="186825.27" table:style-name="ce10">
            <text:p>186 825.2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20102:1022</text:p>
          </table:table-cell>
          <table:table-cell office:value-type="float" office:value="209625.09" table:style-name="ce10">
            <text:p>209 625.0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90101:418</text:p>
          </table:table-cell>
          <table:table-cell office:value-type="float" office:value="587959.13" table:style-name="ce10">
            <text:p>587 959.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10103:5260</text:p>
          </table:table-cell>
          <table:table-cell office:value-type="float" office:value="914352.85" table:style-name="ce10">
            <text:p>914 352.8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401:1543</text:p>
          </table:table-cell>
          <table:table-cell office:value-type="float" office:value="886093.82" table:style-name="ce10">
            <text:p>886 093.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101:4801</text:p>
          </table:table-cell>
          <table:table-cell office:value-type="float" office:value="1163614.3400000001" table:style-name="ce10">
            <text:p>1 163 614.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401:1544</text:p>
          </table:table-cell>
          <table:table-cell office:value-type="float" office:value="1394643.55" table:style-name="ce10">
            <text:p>1 394 643.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260101:3798</text:p>
          </table:table-cell>
          <table:table-cell office:value-type="float" office:value="805766.83" table:style-name="ce10">
            <text:p>805 766.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80201:1203</text:p>
          </table:table-cell>
          <table:table-cell office:value-type="float" office:value="2926068.55" table:style-name="ce10">
            <text:p>2 926 068.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60101:3799</text:p>
          </table:table-cell>
          <table:table-cell office:value-type="float" office:value="783651.51" table:style-name="ce10">
            <text:p>783 651.5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401:1549</text:p>
          </table:table-cell>
          <table:table-cell office:value-type="float" office:value="701774.57" table:style-name="ce10">
            <text:p>701 774.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110301:981</text:p>
          </table:table-cell>
          <table:table-cell office:value-type="float" office:value="418651.47" table:style-name="ce10">
            <text:p>418 651.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401:1546</text:p>
          </table:table-cell>
          <table:table-cell office:value-type="float" office:value="703803.45" table:style-name="ce10">
            <text:p>703 803.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20103:4592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150101:2234</text:p>
          </table:table-cell>
          <table:table-cell office:value-type="float" office:value="1263863.19" table:style-name="ce10">
            <text:p>1 263 863.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20105:3470</text:p>
          </table:table-cell>
          <table:table-cell office:value-type="float" office:value="395726.28" table:style-name="ce10">
            <text:p>395 726.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90402:654</text:p>
          </table:table-cell>
          <table:table-cell office:value-type="float" office:value="258786.32" table:style-name="ce10">
            <text:p>258 786.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302:840</text:p>
          </table:table-cell>
          <table:table-cell office:value-type="float" office:value="878694.19" table:style-name="ce10">
            <text:p>878 694.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70101:217</text:p>
          </table:table-cell>
          <table:table-cell office:value-type="float" office:value="891273.76" table:style-name="ce10">
            <text:p>891 273.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0101:2510</text:p>
          </table:table-cell>
          <table:table-cell office:value-type="float" office:value="1906922.17" table:style-name="ce10">
            <text:p>1 906 922.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702:1267</text:p>
          </table:table-cell>
          <table:table-cell office:value-type="float" office:value="3190484.92" table:style-name="ce10">
            <text:p>3 190 484.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50101:2679</text:p>
          </table:table-cell>
          <table:table-cell office:value-type="float" office:value="1055174.75" table:style-name="ce10">
            <text:p>1 055 174.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70501:1552</text:p>
          </table:table-cell>
          <table:table-cell office:value-type="float" office:value="601270.76" table:style-name="ce10">
            <text:p>601 270.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90301:1721</text:p>
          </table:table-cell>
          <table:table-cell office:value-type="float" office:value="2410410.73" table:style-name="ce10">
            <text:p>2 410 410.7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90402:656</text:p>
          </table:table-cell>
          <table:table-cell office:value-type="float" office:value="298911.08" table:style-name="ce10">
            <text:p>298 911.0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20401:445</text:p>
          </table:table-cell>
          <table:table-cell office:value-type="float" office:value="146036.53" table:style-name="ce10">
            <text:p>146 036.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10401:2574</text:p>
          </table:table-cell>
          <table:table-cell office:value-type="float" office:value="1172446.02" table:style-name="ce10">
            <text:p>1 172 446.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90402:132</text:p>
          </table:table-cell>
          <table:table-cell office:value-type="float" office:value="511682.76" table:style-name="ce10">
            <text:p>511 682.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50201:1510</text:p>
          </table:table-cell>
          <table:table-cell office:value-type="float" office:value="1485447.69" table:style-name="ce10">
            <text:p>1 485 447.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50501:1702</text:p>
          </table:table-cell>
          <table:table-cell office:value-type="float" office:value="1199206.6299999999" table:style-name="ce10">
            <text:p>1 199 206.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70501:1551</text:p>
          </table:table-cell>
          <table:table-cell office:value-type="float" office:value="1196895.79" table:style-name="ce10">
            <text:p>1 196 895.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10102:1429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2435</text:p>
          </table:table-cell>
          <table:table-cell office:value-type="float" office:value="487265.55" table:style-name="ce10">
            <text:p>487 265.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1:414</text:p>
          </table:table-cell>
          <table:table-cell office:value-type="float" office:value="1194005.94" table:style-name="ce10">
            <text:p>1 194 005.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12361</text:p>
          </table:table-cell>
          <table:table-cell office:value-type="float" office:value="227675.28" table:style-name="ce10">
            <text:p>227 675.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6:10434</text:p>
          </table:table-cell>
          <table:table-cell office:value-type="float" office:value="811723.44" table:style-name="ce10">
            <text:p>811 723.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6:10433</text:p>
          </table:table-cell>
          <table:table-cell office:value-type="float" office:value="815511.29" table:style-name="ce10">
            <text:p>815 511.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90402:653</text:p>
          </table:table-cell>
          <table:table-cell office:value-type="float" office:value="608129.43999999994" table:style-name="ce10">
            <text:p>608 129.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90402:655</text:p>
          </table:table-cell>
          <table:table-cell office:value-type="float" office:value="147246.84" table:style-name="ce10">
            <text:p>147 246.8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30801:2373</text:p>
          </table:table-cell>
          <table:table-cell office:value-type="float" office:value="321684.78000000003" table:style-name="ce10">
            <text:p>321 684.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70402:442</text:p>
          </table:table-cell>
          <table:table-cell office:value-type="float" office:value="1313133" table:style-name="ce10">
            <text:p>1 313 133.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80102:2587</text:p>
          </table:table-cell>
          <table:table-cell office:value-type="float" office:value="1080417.9099999999" table:style-name="ce10">
            <text:p>1 080 417.9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40101:2385</text:p>
          </table:table-cell>
          <table:table-cell office:value-type="float" office:value="1087424.72" table:style-name="ce10">
            <text:p>1 087 424.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40101:2384</text:p>
          </table:table-cell>
          <table:table-cell office:value-type="float" office:value="1072215.98" table:style-name="ce10">
            <text:p>1 072 215.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20302:841</text:p>
          </table:table-cell>
          <table:table-cell office:value-type="float" office:value="878694.19" table:style-name="ce10">
            <text:p>878 694.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301:1152</text:p>
          </table:table-cell>
          <table:table-cell office:value-type="float" office:value="837252.1" table:style-name="ce10">
            <text:p>837 252.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00000:7395</text:p>
          </table:table-cell>
          <table:table-cell office:value-type="float" office:value="1070010.1599999999" table:style-name="ce10">
            <text:p>1 070 010.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301:1187</text:p>
          </table:table-cell>
          <table:table-cell office:value-type="float" office:value="864394.07" table:style-name="ce10">
            <text:p>864 394.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301:1188</text:p>
          </table:table-cell>
          <table:table-cell office:value-type="float" office:value="837252.1" table:style-name="ce10">
            <text:p>837 252.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90301:138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34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50601:2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40401:1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0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16:5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78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4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901:2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20501:8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701:2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30401:6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701:4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90501:162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701:2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90401:10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701:2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10901: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33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1001:1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0801:1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401: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901:10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30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30701:71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40701:39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60501:6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90401:10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20601:16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90401:110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90401:10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90401:11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90401:10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36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20401:12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40701:3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30701:2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001: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001:3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20501:26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101:2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501:162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79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801:6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901:11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801:1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11001: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10601: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90401:11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90401:11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801: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30301:9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1201:3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2301:9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401:16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71001: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301:7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201:4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201:19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40701:3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1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601:4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56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701:2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25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38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690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6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201:3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298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38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13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30501:26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9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29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5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001:4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401:25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601:5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5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145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001:2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39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25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73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901:18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9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256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701:6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00401:2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9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901:9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901:18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9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9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35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33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1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30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0901:3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82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9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00000:147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701:299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60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401:38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70601: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301: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60301:17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00000:4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40401:1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30401:13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20201:8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90301:13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20201:3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30401:3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120401:105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401:12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20401:20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80901: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120501:3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40401:8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20601:8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40401:12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51301: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70501:8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80501:1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40401:14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80601:4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20601:2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801:5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25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40401:12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40401:15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201:2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901:8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51901:2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601:18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45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91001: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00000:37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40401:2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90701:51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00000:19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21001:1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60501:90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70501:2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00000:37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601:9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90801: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70501:1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90501: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201:28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501:5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20601:1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220901:1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51801:3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80901:1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90801: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80401:38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21101: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201:2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201:28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40401:3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21201:8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30901:2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71201:1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40401:6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90301:13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40401:169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201:22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40401:82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1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80701:14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40401:1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50501:23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50801:4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50401:1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501:3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90801: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90501: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20401:12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1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40401:3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601:12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40401: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000000:11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52001: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50401:5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22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60301:9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50501:28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50201:14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40401:2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51501:8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20701:102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40401:6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10401:7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71201:4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00000:17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40401:17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30501:5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90301:5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51101:1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90301:1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51001: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51201: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10601:6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1001:2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601:184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30501: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90401: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90401: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80501:7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10103:1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001:10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50801:3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10901:5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51001: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90901:11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90401: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90301: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50801:108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30401:1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50501:4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50901:69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31001:1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40601:5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00000:6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701: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30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50901:6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41201:42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40801: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51001: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90301:5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90601: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00000:6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60301: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50901:2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50701:12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60601:19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60601:1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90301:3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170901:4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90901:11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40801:9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70601:5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16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40301:25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50901:6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601:26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51001:5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51101:1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10501: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322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0401:11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101:73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001: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3:3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00000:2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5:195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20601:5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77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8:9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5:191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68:22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5:179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66: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39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1501:15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0101:2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6:109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0201:1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1201:5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6:18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50103:8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102:2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6:82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50801:40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00000: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1:49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3:53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3:18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2:11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6:21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2:28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70116:6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9:25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6:100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7:8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59:1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00000:22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40102:3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4:30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20701:47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0201:1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5:42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1201:1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0101:2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1769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15:1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67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23:2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3:2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00000:2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06: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50301:117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231:13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23:2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23:3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20701:4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1401:9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20701:2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3:342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37:3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4:59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53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4:170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50102:5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0201:5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5:6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3221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101:172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9:4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167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68:34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201:61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00000:7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20201:9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20701:4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3:10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23:2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20201:8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60301:98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68:36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00000:17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20201:9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2:193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68:34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81401:169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5:167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201:6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40101:1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5:170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8:56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5:182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20701:2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1:102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00000:39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81401:170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68:36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4:15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8:45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8:53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5:221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10105:11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288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4:6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2001:18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20501:33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4:2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2601:1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110201:47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20501:1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030101:31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01101:10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8:8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70101:22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20601:34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102:8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40201:7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70102:19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60402: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50601:17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2001:18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40101:4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0601:7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501:17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3:9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10108:8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30701:73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10101:103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10102:126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6:9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70101:361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20501:2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20104:2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20601:4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20501:3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90101:19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90101:10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3:9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0601:17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1601:7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50401:133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30301:2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2:313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10105:33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501:17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2001:181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00103:22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10107:16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50501:1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101:78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0701:26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3:4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301:8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4:30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20601:4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0101:13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80101:2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40201:71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501:5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2001:18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30202:1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50501:1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31601:4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70501: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50101:6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00000:15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110101:97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6:010102:12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30201:13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6:010103:9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2001:18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801:2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2401:2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120201:7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20101:26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30301:40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401:2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904:23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0301:46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904:71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10301:6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201:66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904:694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102:15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70101:2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50101:131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10101:243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10101:9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40301:9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102:490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102:40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102:49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20101:26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50201:1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0102:1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30501:68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60302:15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80101:37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101:6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30201:59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80101:1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70101:2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30101:63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00000:67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40101:28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10101:36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060101:2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080201:8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50101:1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20125:3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100201:126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40101:33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40101:17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50101:12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90101:2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140401:9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70101:30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00201:17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10102:667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90501:3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50301:108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00000:76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60602:9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160701:1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120101:23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50101:47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10101:13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40201: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000000:79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20101:74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20201:4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10122: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701:61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050103:4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90601:46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201:210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10121:1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10120: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00000:158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200303: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10102:156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101:55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70101:1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10101:282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50102:22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40104:3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90501:6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50301:7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60501:2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10401:25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70101:1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30101:34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31202:2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50701:2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6:85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20601:30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60101:1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6:88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30103:2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30102:2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1:63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90102:170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50101:25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701: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3:29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1:439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20601:310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20201: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20201:9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80102:202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50501:16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20101:39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70102:26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0104:9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601:30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20102:35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10105:63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601:39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40201:1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3:450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40102:106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40401:106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60102:3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10101:13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10109:350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10101:427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00000:160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00000:942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20301:125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20301:7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301:23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60301:1016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20801:12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30701:1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21001:209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20103:44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20103:47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20301:440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20103:4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20301:852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20301:872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20103:45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20103:46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20103:45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20301:574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20103:4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20102:9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20102:8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20103:47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20103:44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20103:46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20103:4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20301:1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20102:69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220103:46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00000:98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30103:248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70603:3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2001:18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1:6086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4:110501:2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30201:2515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50301:23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30201:254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00401:83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50301:231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00401:79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30201:254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30201:255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50102:20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20601: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30101:528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30101:5368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30301:13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30201:255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00401:8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40301:277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30101:536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00401:97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00401:8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50301:2310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30201:2542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90201:1754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30101:1111</text:p>
          </table:table-cell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0458C48FFC31E3453EE2390AA7012B4569DFF938577405C236248958A7755E08FF454F28A8936670877FFD9650A72D5C53232906B5FE0D4E3F55701C3ECFEF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1T07:26:03Z</meta:creation-date>
    <dc:date>2024-10-21T07:27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