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7</text:p>
          </table:table-cell>
          <table:covered-table-cell/>
          <table:table-cell table:number-columns-repeated="3" table:style-name="ce2"/>
          <table:table-cell office:value-type="string" table:style-name="ce3">
            <text:p>2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9">
            <text:p>4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201:239</text:p>
          </table:table-cell>
          <table:table-cell office:value-type="float" office:value="103914.23" table:style-name="ce10">
            <text:p>103 914.2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201:610</text:p>
          </table:table-cell>
          <table:table-cell office:value-type="float" office:value="2970022.03" table:style-name="ce10">
            <text:p>2 970 022.0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201:111</text:p>
          </table:table-cell>
          <table:table-cell office:value-type="float" office:value="720613.9" table:style-name="ce10">
            <text:p>720 613.90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201:213</text:p>
          </table:table-cell>
          <table:table-cell office:value-type="float" office:value="1992917.88" table:style-name="ce10">
            <text:p>1 992 917.88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201:59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601:911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201:186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0201:22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601:878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601:775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601:24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601:77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601:79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601:794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601:80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201:2214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401:10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601:81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601:805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401:65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201:146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201:59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601:27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401:30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201:196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601:86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601:776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601:870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601:814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401:91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401:218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401:31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601:869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601:774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601:790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601:789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601:80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401:5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401:5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601:79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401:30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601:79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201:242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601:811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201:877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601:799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401:21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601:791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401:21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401:401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201:623</text:p>
          </table:table-cell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office:value-type="string" table:number-columns-spanned="2" table:number-rows-spanned="1" table:style-name="ce19">
            <text:p>12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898DD480660AEE498B6D509F37B5F2B7BE5AF56AA4E193DE558B5E9106E44C0C1B2F32E92BD6A35F47132D041EEC76DFE23E05CC92A250A44207845AFA50F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4T15:10:22Z</meta:creation-date>
    <dc:date>2024-10-24T15:11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