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36/2</text:p>
          </table:table-cell>
          <table:covered-table-cell/>
          <table:table-cell table:number-columns-repeated="3" table:style-name="ce2"/>
          <table:table-cell office:value-type="string" table:style-name="ce3">
            <text:p>18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9" table:style-name="ce9">
            <text:p>37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5" table:style-name="ce9">
            <text:p>88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6:020501:1147</text:p>
          </table:table-cell>
          <table:table-cell office:value-type="float" office:value="99661.77" table:style-name="ce10">
            <text:p>99 661.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6:020501:1146</text:p>
          </table:table-cell>
          <table:table-cell office:value-type="float" office:value="370688.76" table:style-name="ce10">
            <text:p>370 688.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1901:1559</text:p>
          </table:table-cell>
          <table:table-cell office:value-type="float" office:value="17670" table:style-name="ce10">
            <text:p>17 670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1501:941</text:p>
          </table:table-cell>
          <table:table-cell office:value-type="float" office:value="528208.34" table:style-name="ce10">
            <text:p>528 208.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801:7268</text:p>
          </table:table-cell>
          <table:table-cell office:value-type="float" office:value="219980.07" table:style-name="ce10">
            <text:p>219 980.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701:1638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701:1641</text:p>
          </table:table-cell>
          <table:table-cell office:value-type="float" office:value="188529.66" table:style-name="ce10">
            <text:p>188 529.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701:1636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1801:969</text:p>
          </table:table-cell>
          <table:table-cell office:value-type="float" office:value="1058065.3999999999" table:style-name="ce10">
            <text:p>1 058 065.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701:1640</text:p>
          </table:table-cell>
          <table:table-cell office:value-type="float" office:value="123094.62" table:style-name="ce10">
            <text:p>123 094.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901:354</text:p>
          </table:table-cell>
          <table:table-cell office:value-type="float" office:value="801280.92" table:style-name="ce10">
            <text:p>801 280.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801:7267</text:p>
          </table:table-cell>
          <table:table-cell office:value-type="float" office:value="518903.42" table:style-name="ce10">
            <text:p>518 903.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1801:808</text:p>
          </table:table-cell>
          <table:table-cell office:value-type="float" office:value="292594.36" table:style-name="ce10">
            <text:p>292 594.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1801:7265</text:p>
          </table:table-cell>
          <table:table-cell office:value-type="float" office:value="1749112.64" table:style-name="ce10">
            <text:p>1 749 112.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1101:1670</text:p>
          </table:table-cell>
          <table:table-cell office:value-type="float" office:value="26105" table:style-name="ce10">
            <text:p>26 105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101:3500</text:p>
          </table:table-cell>
          <table:table-cell office:value-type="float" office:value="698854.06" table:style-name="ce10">
            <text:p>698 854.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701:1635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0701:1639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801:7266</text:p>
          </table:table-cell>
          <table:table-cell office:value-type="float" office:value="870183.54" table:style-name="ce10">
            <text:p>870 183.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2501:4027</text:p>
          </table:table-cell>
          <table:table-cell office:value-type="float" office:value="62953.22" table:style-name="ce10">
            <text:p>62 953.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0701:1637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901:122</text:p>
          </table:table-cell>
          <table:table-cell office:value-type="float" office:value="368876.27" table:style-name="ce10">
            <text:p>368 876.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0701:1634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1801:7228</text:p>
          </table:table-cell>
          <table:table-cell office:value-type="float" office:value="30403651.109999999" table:style-name="ce10">
            <text:p>30 403 651.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50501:754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701:415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701:414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50501:755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701:4164</text:p>
          </table:table-cell>
          <table:table-cell office:value-type="float" office:value="30769.200000000001" table:style-name="ce10">
            <text:p>30 769.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701:415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701:414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414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501:753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501:753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501:753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50501:755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701:415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501:752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701:415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701:415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701:415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501:755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501:754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50501:754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501:7557</text:p>
          </table:table-cell>
          <table:table-cell office:value-type="float" office:value="7619.04" table:style-name="ce10">
            <text:p>7 619.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701:416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414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501:753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754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4161</text:p>
          </table:table-cell>
          <table:table-cell office:value-type="float" office:value="7631.25" table:style-name="ce10">
            <text:p>7 631.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50501:755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501:7526</text:p>
          </table:table-cell>
          <table:table-cell office:value-type="float" office:value="1310566.43" table:style-name="ce10">
            <text:p>1 310 566.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415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50501:752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501:752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501:755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501:75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414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701:416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417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701:416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701:414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701:4160</text:p>
          </table:table-cell>
          <table:table-cell office:value-type="float" office:value="7631.25" table:style-name="ce10">
            <text:p>7 631.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501:755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501:755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416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0801:562</text:p>
          </table:table-cell>
          <table:table-cell office:value-type="float" office:value="381798.76" table:style-name="ce10">
            <text:p>381 798.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501:7546</text:p>
          </table:table-cell>
          <table:table-cell office:value-type="float" office:value="9047.61" table:style-name="ce10">
            <text:p>9 047.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414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501:755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4162</text:p>
          </table:table-cell>
          <table:table-cell office:value-type="float" office:value="7692.3" table:style-name="ce10">
            <text:p>7 692.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90601:216</text:p>
          </table:table-cell>
          <table:table-cell office:value-type="float" office:value="5410619.1600000001" table:style-name="ce10">
            <text:p>5 410 619.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50501:755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1001:1168</text:p>
          </table:table-cell>
          <table:table-cell office:value-type="float" office:value="154204.35999999999" table:style-name="ce10">
            <text:p>154 204.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701:415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701:415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501:754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501:753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701:415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701:416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50501:754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501:753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414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501:7532</text:p>
          </table:table-cell>
          <table:table-cell office:value-type="float" office:value="7753.35" table:style-name="ce10">
            <text:p>7 753.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501:753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50501:754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501:754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30501:2021</text:p>
          </table:table-cell>
          <table:table-cell office:value-type="float" office:value="97650" table:style-name="ce10">
            <text:p>97 650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701:416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501:753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50501:754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501:7560</text:p>
          </table:table-cell>
          <table:table-cell office:value-type="float" office:value="1401257.69" table:style-name="ce10">
            <text:p>1 401 257.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1401:4177</text:p>
          </table:table-cell>
          <table:table-cell office:value-type="float" office:value="53593.599999999999" table:style-name="ce10">
            <text:p>53 593.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302:1878</text:p>
          </table:table-cell>
          <table:table-cell office:value-type="float" office:value="74150" table:style-name="ce10">
            <text:p>74 150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701:414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501:7561</text:p>
          </table:table-cell>
          <table:table-cell office:value-type="float" office:value="1896450.38" table:style-name="ce10">
            <text:p>1 896 450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1401:4178</text:p>
          </table:table-cell>
          <table:table-cell office:value-type="float" office:value="163976.17000000001" table:style-name="ce10">
            <text:p>163 976.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080501:1723</text:p>
          </table:table-cell>
          <table:table-cell office:value-type="float" office:value="177246.72" table:style-name="ce10">
            <text:p>177 246.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120401:1531</text:p>
          </table:table-cell>
          <table:table-cell office:value-type="float" office:value="4540" table:style-name="ce10">
            <text:p>4 540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70701:565</text:p>
          </table:table-cell>
          <table:table-cell office:value-type="float" office:value="133800" table:style-name="ce10">
            <text:p>133 800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70701:566</text:p>
          </table:table-cell>
          <table:table-cell office:value-type="float" office:value="133800" table:style-name="ce10">
            <text:p>133 800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70701:568</text:p>
          </table:table-cell>
          <table:table-cell office:value-type="float" office:value="176656.14" table:style-name="ce10">
            <text:p>176 656.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60301:852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201:2928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201:2924</text:p>
          </table:table-cell>
          <table:table-cell office:value-type="float" office:value="7054.25" table:style-name="ce10">
            <text:p>7 054.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201:2931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30501:1631</text:p>
          </table:table-cell>
          <table:table-cell office:value-type="float" office:value="1168181.04" table:style-name="ce10">
            <text:p>1 168 181.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201:2919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201:2926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30601:1603</text:p>
          </table:table-cell>
          <table:table-cell office:value-type="float" office:value="444517.32" table:style-name="ce10">
            <text:p>444 517.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20401:253</text:p>
          </table:table-cell>
          <table:table-cell office:value-type="float" office:value="112407.56" table:style-name="ce10">
            <text:p>112 407.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201:2923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120401:1529</text:p>
          </table:table-cell>
          <table:table-cell office:value-type="float" office:value="4540" table:style-name="ce10">
            <text:p>4 540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120401:1528</text:p>
          </table:table-cell>
          <table:table-cell office:value-type="float" office:value="4540" table:style-name="ce10">
            <text:p>4 540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201:2914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201:2916</text:p>
          </table:table-cell>
          <table:table-cell office:value-type="float" office:value="7706.16" table:style-name="ce10">
            <text:p>7 706.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60301:854</text:p>
          </table:table-cell>
          <table:table-cell office:value-type="float" office:value="206950.6" table:style-name="ce10">
            <text:p>206 950.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201:2920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201:2925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60301:851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120401:1530</text:p>
          </table:table-cell>
          <table:table-cell office:value-type="float" office:value="4540" table:style-name="ce10">
            <text:p>4 540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00301:715</text:p>
          </table:table-cell>
          <table:table-cell office:value-type="float" office:value="54850" table:style-name="ce10">
            <text:p>54 850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201:2921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201:2918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201:2922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30601:1604</text:p>
          </table:table-cell>
          <table:table-cell office:value-type="float" office:value="159056.04" table:style-name="ce10">
            <text:p>159 056.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070701:567</text:p>
          </table:table-cell>
          <table:table-cell office:value-type="float" office:value="174689.28" table:style-name="ce10">
            <text:p>174 689.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70701:569</text:p>
          </table:table-cell>
          <table:table-cell office:value-type="float" office:value="176656.14" table:style-name="ce10">
            <text:p>176 656.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00000:296</text:p>
          </table:table-cell>
          <table:table-cell office:value-type="float" office:value="39085265.789999999" table:style-name="ce10">
            <text:p>39 085 265.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201:2915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201:2929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201:2927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60301:853</text:p>
          </table:table-cell>
          <table:table-cell office:value-type="float" office:value="473106.41" table:style-name="ce10">
            <text:p>473 106.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30501:2009</text:p>
          </table:table-cell>
          <table:table-cell office:value-type="float" office:value="54537.599999999999" table:style-name="ce10">
            <text:p>54 537.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201:2930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201:2917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9:000000:3976</text:p>
          </table:table-cell>
          <table:table-cell office:value-type="float" office:value="441507.66" table:style-name="ce10">
            <text:p>441 507.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40301:2802</text:p>
          </table:table-cell>
          <table:table-cell office:value-type="float" office:value="228596.2" table:style-name="ce10">
            <text:p>228 596.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60301:855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60301:856</text:p>
          </table:table-cell>
          <table:table-cell office:value-type="float" office:value="339966.69" table:style-name="ce10">
            <text:p>339 966.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110601:417</text:p>
          </table:table-cell>
          <table:table-cell office:value-type="float" office:value="2574698.46" table:style-name="ce10">
            <text:p>2 574 698.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201:2905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90501:878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90501:876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110801:174</text:p>
          </table:table-cell>
          <table:table-cell office:value-type="float" office:value="56985" table:style-name="ce10">
            <text:p>56 985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90501:875</text:p>
          </table:table-cell>
          <table:table-cell office:value-type="float" office:value="28111.03" table:style-name="ce10">
            <text:p>28 111.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201:2906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201:2901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30201:2908</text:p>
          </table:table-cell>
          <table:table-cell office:value-type="float" office:value="7005.6" table:style-name="ce10">
            <text:p>7 005.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201:2911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110801:1485</text:p>
          </table:table-cell>
          <table:table-cell office:value-type="float" office:value="23910.5" table:style-name="ce10">
            <text:p>23 910.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30201:2900</text:p>
          </table:table-cell>
          <table:table-cell office:value-type="float" office:value="7745.08" table:style-name="ce10">
            <text:p>7 745.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30201:2907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90501:881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90501:877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50501:2306</text:p>
          </table:table-cell>
          <table:table-cell office:value-type="float" office:value="283962.7" table:style-name="ce10">
            <text:p>283 962.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110701:1255</text:p>
          </table:table-cell>
          <table:table-cell office:value-type="float" office:value="113263.92" table:style-name="ce10">
            <text:p>113 263.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90501:874</text:p>
          </table:table-cell>
          <table:table-cell office:value-type="float" office:value="39034.379999999997" table:style-name="ce10">
            <text:p>39 034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201:2909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201:2903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30201:2912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30201:2904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201:2913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201:2910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60801:496</text:p>
          </table:table-cell>
          <table:table-cell office:value-type="float" office:value="51518.18" table:style-name="ce10">
            <text:p>51 518.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201:2902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90501:879</text:p>
          </table:table-cell>
          <table:table-cell office:value-type="float" office:value="2136.39" table:style-name="ce10">
            <text:p>2 136.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90501:880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110701:1320</text:p>
          </table:table-cell>
          <table:table-cell office:value-type="float" office:value="55157.760000000002" table:style-name="ce10">
            <text:p>55 157.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60701:413</text:p>
          </table:table-cell>
          <table:table-cell office:value-type="float" office:value="512914.79" table:style-name="ce10">
            <text:p>512 914.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71101:533</text:p>
          </table:table-cell>
          <table:table-cell office:value-type="float" office:value="582858.26" table:style-name="ce10">
            <text:p>582 858.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16267219.19" table:style-name="ce10">
            <text:p>216 267 219.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060701:420</text:p>
          </table:table-cell>
          <table:table-cell office:value-type="float" office:value="370767.23" table:style-name="ce10">
            <text:p>370 767.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00000:2958</text:p>
          </table:table-cell>
          <table:table-cell office:value-type="float" office:value="361849082.33999997" table:style-name="ce10">
            <text:p>361 849 082.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71101:532</text:p>
          </table:table-cell>
          <table:table-cell office:value-type="float" office:value="580755.97" table:style-name="ce10">
            <text:p>580 755.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060701:421</text:p>
          </table:table-cell>
          <table:table-cell office:value-type="float" office:value="345309.62" table:style-name="ce10">
            <text:p>345 309.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70601:868</text:p>
          </table:table-cell>
          <table:table-cell office:value-type="float" office:value="723760.95" table:style-name="ce10">
            <text:p>723 760.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80401:529</text:p>
          </table:table-cell>
          <table:table-cell office:value-type="float" office:value="509935.43" table:style-name="ce10">
            <text:p>509 935.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60701:422</text:p>
          </table:table-cell>
          <table:table-cell office:value-type="float" office:value="364239.64" table:style-name="ce10">
            <text:p>364 239.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60701:417</text:p>
          </table:table-cell>
          <table:table-cell office:value-type="float" office:value="336170.99" table:style-name="ce10">
            <text:p>336 170.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90801:2072</text:p>
          </table:table-cell>
          <table:table-cell office:value-type="float" office:value="71900" table:style-name="ce10">
            <text:p>71 900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71101:528</text:p>
          </table:table-cell>
          <table:table-cell office:value-type="float" office:value="289589.63" table:style-name="ce10">
            <text:p>289 589.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60701:416</text:p>
          </table:table-cell>
          <table:table-cell office:value-type="float" office:value="375336.54" table:style-name="ce10">
            <text:p>375 336.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60701:418</text:p>
          </table:table-cell>
          <table:table-cell office:value-type="float" office:value="364892.4" table:style-name="ce10">
            <text:p>364 892.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00000:1909</text:p>
          </table:table-cell>
          <table:table-cell office:value-type="float" office:value="409642.73" table:style-name="ce10">
            <text:p>409 642.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171101:529</text:p>
          </table:table-cell>
          <table:table-cell office:value-type="float" office:value="597048.68000000005" table:style-name="ce10">
            <text:p>597 048.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171101:530</text:p>
          </table:table-cell>
          <table:table-cell office:value-type="float" office:value="584960.55000000005" table:style-name="ce10">
            <text:p>584 960.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110501:465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060701:415</text:p>
          </table:table-cell>
          <table:table-cell office:value-type="float" office:value="701716.15" table:style-name="ce10">
            <text:p>701 716.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60701:414</text:p>
          </table:table-cell>
          <table:table-cell office:value-type="float" office:value="336170.99" table:style-name="ce10">
            <text:p>336 170.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060701:412</text:p>
          </table:table-cell>
          <table:table-cell office:value-type="float" office:value="378600.34" table:style-name="ce10">
            <text:p>378 600.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80301:773</text:p>
          </table:table-cell>
          <table:table-cell office:value-type="float" office:value="11808982.75" table:style-name="ce10">
            <text:p>11 808 982.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060701:419</text:p>
          </table:table-cell>
          <table:table-cell office:value-type="float" office:value="374031.03" table:style-name="ce10">
            <text:p>374 031.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60501:144</text:p>
          </table:table-cell>
          <table:table-cell office:value-type="float" office:value="1500842.56" table:style-name="ce10">
            <text:p>1 500 842.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171101:531</text:p>
          </table:table-cell>
          <table:table-cell office:value-type="float" office:value="793005.06" table:style-name="ce10">
            <text:p>793 005.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50501:68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50501:66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50501:66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50501:68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50501:67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60301:1789</text:p>
          </table:table-cell>
          <table:table-cell office:value-type="float" office:value="62725.440000000002" table:style-name="ce10">
            <text:p>62 725.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50501:66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50501:66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50501:67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50501:68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50501:66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50501:67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00701:1047</text:p>
          </table:table-cell>
          <table:table-cell office:value-type="float" office:value="54301.57" table:style-name="ce10">
            <text:p>54 301.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40601:2779</text:p>
          </table:table-cell>
          <table:table-cell office:value-type="float" office:value="560124.12" table:style-name="ce10">
            <text:p>560 124.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50501:68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50501:68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50501:66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50501:66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50501:66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50501:67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50501:67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50501:68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50501:67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50501:67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50501:678</text:p>
          </table:table-cell>
          <table:table-cell office:value-type="float" office:value="39703.230000000003" table:style-name="ce10">
            <text:p>39 703.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50501:66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50501:66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150501:67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50501:67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50201:924</text:p>
          </table:table-cell>
          <table:table-cell office:value-type="float" office:value="2421971.2999999998" table:style-name="ce10">
            <text:p>2 421 971.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50201:923</text:p>
          </table:table-cell>
          <table:table-cell office:value-type="float" office:value="8656925.7300000004" table:style-name="ce10">
            <text:p>8 656 925.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948:293</text:p>
          </table:table-cell>
          <table:table-cell office:value-type="float" office:value="438304.1" table:style-name="ce10">
            <text:p>438 304.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948:294</text:p>
          </table:table-cell>
          <table:table-cell office:value-type="float" office:value="455972.86" table:style-name="ce10">
            <text:p>455 972.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16:6055</text:p>
          </table:table-cell>
          <table:table-cell office:value-type="float" office:value="4130155.94" table:style-name="ce10">
            <text:p>4 130 155.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9:31482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24:6650</text:p>
          </table:table-cell>
          <table:table-cell office:value-type="float" office:value="1984495.16" table:style-name="ce10">
            <text:p>1 984 495.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42:2138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08:3979</text:p>
          </table:table-cell>
          <table:table-cell office:value-type="float" office:value="1489653.52" table:style-name="ce10">
            <text:p>1 489 653.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00000:1342</text:p>
          </table:table-cell>
          <table:table-cell office:value-type="float" office:value="1923191.72" table:style-name="ce10">
            <text:p>1 923 191.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50801:4128</text:p>
          </table:table-cell>
          <table:table-cell office:value-type="float" office:value="3375618.9" table:style-name="ce10">
            <text:p>3 375 618.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12:2304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619572.9399999995" table:style-name="ce10">
            <text:p>9 619 572.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40108:1109</text:p>
          </table:table-cell>
          <table:table-cell office:value-type="float" office:value="185427.05" table:style-name="ce10">
            <text:p>185 427.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02:6844</text:p>
          </table:table-cell>
          <table:table-cell office:value-type="float" office:value="112815.43" table:style-name="ce10">
            <text:p>112 815.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57:95</text:p>
          </table:table-cell>
          <table:table-cell office:value-type="float" office:value="183327.26" table:style-name="ce10">
            <text:p>183 327.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0:33414</text:p>
          </table:table-cell>
          <table:table-cell office:value-type="float" office:value="89382.55" table:style-name="ce10">
            <text:p>89 382.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1:1904</text:p>
          </table:table-cell>
          <table:table-cell office:value-type="float" office:value="180897.55" table:style-name="ce10">
            <text:p>180 897.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68:3881</text:p>
          </table:table-cell>
          <table:table-cell office:value-type="float" office:value="157172.85999999999" table:style-name="ce10">
            <text:p>157 172.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2:20589</text:p>
          </table:table-cell>
          <table:table-cell office:value-type="float" office:value="838678.66" table:style-name="ce10">
            <text:p>838 678.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90105:4248</text:p>
          </table:table-cell>
          <table:table-cell office:value-type="float" office:value="13296515.789999999" table:style-name="ce10">
            <text:p>13 296 515.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30105:4051</text:p>
          </table:table-cell>
          <table:table-cell office:value-type="float" office:value="156029.99" table:style-name="ce10">
            <text:p>156 029.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54:728</text:p>
          </table:table-cell>
          <table:table-cell office:value-type="float" office:value="745453.18" table:style-name="ce10">
            <text:p>745 453.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00000:2881</text:p>
          </table:table-cell>
          <table:table-cell office:value-type="float" office:value="176076929.58000001" table:style-name="ce10">
            <text:p>176 076 929.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7:010948:295</text:p>
          </table:table-cell>
          <table:table-cell office:value-type="float" office:value="457458.15" table:style-name="ce10">
            <text:p>457 458.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0:010112:4489</text:p>
          </table:table-cell>
          <table:table-cell office:value-type="float" office:value="416851.5" table:style-name="ce10">
            <text:p>416 851.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40108:1106</text:p>
          </table:table-cell>
          <table:table-cell office:value-type="float" office:value="238591.45" table:style-name="ce10">
            <text:p>238 591.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30501:499</text:p>
          </table:table-cell>
          <table:table-cell office:value-type="float" office:value="2083423.24" table:style-name="ce10">
            <text:p>2 083 423.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40108:1104</text:p>
          </table:table-cell>
          <table:table-cell office:value-type="float" office:value="137017.19" table:style-name="ce10">
            <text:p>137 017.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0:010112:4488</text:p>
          </table:table-cell>
          <table:table-cell office:value-type="float" office:value="2998294.47" table:style-name="ce10">
            <text:p>2 998 294.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70601:2351</text:p>
          </table:table-cell>
          <table:table-cell office:value-type="float" office:value="58784203.979999997" table:style-name="ce10">
            <text:p>58 784 203.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7:485</text:p>
          </table:table-cell>
          <table:table-cell office:value-type="float" office:value="841399.82" table:style-name="ce10">
            <text:p>841 399.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40108:1107</text:p>
          </table:table-cell>
          <table:table-cell office:value-type="float" office:value="149984.12" table:style-name="ce10">
            <text:p>149 984.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40108:1108</text:p>
          </table:table-cell>
          <table:table-cell office:value-type="float" office:value="163815.51" table:style-name="ce10">
            <text:p>163 815.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40108:1105</text:p>
          </table:table-cell>
          <table:table-cell office:value-type="float" office:value="177214.67" table:style-name="ce10">
            <text:p>177 214.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60102:5662</text:p>
          </table:table-cell>
          <table:table-cell office:value-type="float" office:value="558968.66" table:style-name="ce10">
            <text:p>558 968.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11:1905</text:p>
          </table:table-cell>
          <table:table-cell office:value-type="float" office:value="297232.34000000003" table:style-name="ce10">
            <text:p>297 232.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09:1026</text:p>
          </table:table-cell>
          <table:table-cell office:value-type="float" office:value="1570715.7" table:style-name="ce10">
            <text:p>1 570 715.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24:5793</text:p>
          </table:table-cell>
          <table:table-cell office:value-type="float" office:value="296821.88" table:style-name="ce10">
            <text:p>296 821.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00000:425</text:p>
          </table:table-cell>
          <table:table-cell office:value-type="float" office:value="100213877.84999999" table:style-name="ce10">
            <text:p>100 213 877.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3:4787</text:p>
          </table:table-cell>
          <table:table-cell office:value-type="float" office:value="794993.74" table:style-name="ce10">
            <text:p>794 993.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11:556</text:p>
          </table:table-cell>
          <table:table-cell office:value-type="float" office:value="859697.67" table:style-name="ce10">
            <text:p>859 697.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70601:2627</text:p>
          </table:table-cell>
          <table:table-cell office:value-type="float" office:value="660679.54" table:style-name="ce10">
            <text:p>660 679.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05:1593</text:p>
          </table:table-cell>
          <table:table-cell office:value-type="float" office:value="816137.17" table:style-name="ce10">
            <text:p>816 137.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7:010946:1407</text:p>
          </table:table-cell>
          <table:table-cell office:value-type="float" office:value="233169.13" table:style-name="ce10">
            <text:p>233 169.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14:2419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105:8876</text:p>
          </table:table-cell>
          <table:table-cell office:value-type="float" office:value="3070866.33" table:style-name="ce10">
            <text:p>3 070 866.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0:010123:406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30104:3405</text:p>
          </table:table-cell>
          <table:table-cell office:value-type="float" office:value="11778213.99" table:style-name="ce10">
            <text:p>11 778 213.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0:010109:1805</text:p>
          </table:table-cell>
          <table:table-cell office:value-type="float" office:value="25798.73" table:style-name="ce10">
            <text:p>25 798.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30103:7198</text:p>
          </table:table-cell>
          <table:table-cell office:value-type="float" office:value="6760151.8700000001" table:style-name="ce10">
            <text:p>6 760 151.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12:2303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60102:5663</text:p>
          </table:table-cell>
          <table:table-cell office:value-type="float" office:value="650448.34" table:style-name="ce10">
            <text:p>650 448.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24:36</text:p>
          </table:table-cell>
          <table:table-cell office:value-type="float" office:value="477053.89" table:style-name="ce10">
            <text:p>477 053.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213757.23" table:style-name="ce10">
            <text:p>24 213 757.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68:3304</text:p>
          </table:table-cell>
          <table:table-cell office:value-type="float" office:value="11140334.779999999" table:style-name="ce10">
            <text:p>11 140 334.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0:2523</text:p>
          </table:table-cell>
          <table:table-cell office:value-type="float" office:value="232563.13" table:style-name="ce10">
            <text:p>232 563.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0:010111:2865</text:p>
          </table:table-cell>
          <table:table-cell office:value-type="float" office:value="443329.1" table:style-name="ce10">
            <text:p>443 329.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90102:4407</text:p>
          </table:table-cell>
          <table:table-cell office:value-type="float" office:value="5943839.3799999999" table:style-name="ce10">
            <text:p>5 943 839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6:4736</text:p>
          </table:table-cell>
          <table:table-cell office:value-type="float" office:value="3616072.59" table:style-name="ce10">
            <text:p>3 616 072.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6:9764</text:p>
          </table:table-cell>
          <table:table-cell office:value-type="float" office:value="2261474.4700000002" table:style-name="ce10">
            <text:p>2 261 474.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4:4427</text:p>
          </table:table-cell>
          <table:table-cell office:value-type="float" office:value="3363599.76" table:style-name="ce10">
            <text:p>3 363 599.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51401:1349</text:p>
          </table:table-cell>
          <table:table-cell office:value-type="float" office:value="435323.95" table:style-name="ce10">
            <text:p>435 323.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110101:2181</text:p>
          </table:table-cell>
          <table:table-cell office:value-type="float" office:value="562978.73" table:style-name="ce10">
            <text:p>562 978.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60302:1612</text:p>
          </table:table-cell>
          <table:table-cell office:value-type="float" office:value="602324.01" table:style-name="ce10">
            <text:p>602 324.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50101:1897</text:p>
          </table:table-cell>
          <table:table-cell office:value-type="float" office:value="8331430.0199999996" table:style-name="ce10">
            <text:p>8 331 430.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40102:5732</text:p>
          </table:table-cell>
          <table:table-cell office:value-type="float" office:value="1162142.76" table:style-name="ce10">
            <text:p>1 162 142.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30202:1977</text:p>
          </table:table-cell>
          <table:table-cell office:value-type="float" office:value="434328.53" table:style-name="ce10">
            <text:p>434 328.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30202:1975</text:p>
          </table:table-cell>
          <table:table-cell office:value-type="float" office:value="360781.6" table:style-name="ce10">
            <text:p>360 781.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30202:1976</text:p>
          </table:table-cell>
          <table:table-cell office:value-type="float" office:value="436254.37" table:style-name="ce10">
            <text:p>436 254.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30202:1979</text:p>
          </table:table-cell>
          <table:table-cell office:value-type="float" office:value="360728.48" table:style-name="ce10">
            <text:p>360 728.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30202:1984</text:p>
          </table:table-cell>
          <table:table-cell office:value-type="float" office:value="1033146.76" table:style-name="ce10">
            <text:p>1 033 146.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30202:1987</text:p>
          </table:table-cell>
          <table:table-cell office:value-type="float" office:value="364970.02" table:style-name="ce10">
            <text:p>364 970.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30202:1985</text:p>
          </table:table-cell>
          <table:table-cell office:value-type="float" office:value="1297895.67" table:style-name="ce10">
            <text:p>1 297 895.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3:110301:837</text:p>
          </table:table-cell>
          <table:table-cell office:value-type="float" office:value="2041856.32" table:style-name="ce10">
            <text:p>2 041 856.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90101:9294</text:p>
          </table:table-cell>
          <table:table-cell office:value-type="float" office:value="1351103.97" table:style-name="ce10">
            <text:p>1 351 103.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80102:5676</text:p>
          </table:table-cell>
          <table:table-cell office:value-type="float" office:value="807469.66" table:style-name="ce10">
            <text:p>807 469.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90101:9295</text:p>
          </table:table-cell>
          <table:table-cell office:value-type="float" office:value="1347126.87" table:style-name="ce10">
            <text:p>1 347 126.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40301:6501</text:p>
          </table:table-cell>
          <table:table-cell office:value-type="float" office:value="3580849.28" table:style-name="ce10">
            <text:p>3 580 849.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40301:6538</text:p>
          </table:table-cell>
          <table:table-cell office:value-type="float" office:value="3685624.56" table:style-name="ce10">
            <text:p>3 685 624.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90103:3611</text:p>
          </table:table-cell>
          <table:table-cell office:value-type="float" office:value="2971975.91" table:style-name="ce10">
            <text:p>2 971 975.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30202:1978</text:p>
          </table:table-cell>
          <table:table-cell office:value-type="float" office:value="360960.26" table:style-name="ce10">
            <text:p>360 960.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30202:1986</text:p>
          </table:table-cell>
          <table:table-cell office:value-type="float" office:value="366002.42" table:style-name="ce10">
            <text:p>366 002.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30202:1982</text:p>
          </table:table-cell>
          <table:table-cell office:value-type="float" office:value="402347.19" table:style-name="ce10">
            <text:p>402 347.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00000:630</text:p>
          </table:table-cell>
          <table:table-cell office:value-type="float" office:value="502134.86" table:style-name="ce10">
            <text:p>502 134.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90101:9296</text:p>
          </table:table-cell>
          <table:table-cell office:value-type="float" office:value="931417.56" table:style-name="ce10">
            <text:p>931 417.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90101:9291</text:p>
          </table:table-cell>
          <table:table-cell office:value-type="float" office:value="544682.46" table:style-name="ce10">
            <text:p>544 682.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30202:1981</text:p>
          </table:table-cell>
          <table:table-cell office:value-type="float" office:value="360960.78" table:style-name="ce10">
            <text:p>360 960.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103:4382</text:p>
          </table:table-cell>
          <table:table-cell office:value-type="float" office:value="534283.37" table:style-name="ce10">
            <text:p>534 283.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90101:9292</text:p>
          </table:table-cell>
          <table:table-cell office:value-type="float" office:value="1305826.08" table:style-name="ce10">
            <text:p>1 305 826.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3:010102:1443</text:p>
          </table:table-cell>
          <table:table-cell office:value-type="float" office:value="103388.54" table:style-name="ce10">
            <text:p>103 388.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72201:1873</text:p>
          </table:table-cell>
          <table:table-cell office:value-type="float" office:value="401048.44" table:style-name="ce10">
            <text:p>401 048.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90101:9293</text:p>
          </table:table-cell>
          <table:table-cell office:value-type="float" office:value="1593207.66" table:style-name="ce10">
            <text:p>1 593 207.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00000:10242</text:p>
          </table:table-cell>
          <table:table-cell office:value-type="float" office:value="15756566.210000001" table:style-name="ce10">
            <text:p>15 756 566.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30202:1983</text:p>
          </table:table-cell>
          <table:table-cell office:value-type="float" office:value="443229.87" table:style-name="ce10">
            <text:p>443 229.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30202:1988</text:p>
          </table:table-cell>
          <table:table-cell office:value-type="float" office:value="403201.15" table:style-name="ce10">
            <text:p>403 201.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30301:1415</text:p>
          </table:table-cell>
          <table:table-cell office:value-type="float" office:value="1048255.41" table:style-name="ce10">
            <text:p>1 048 255.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70603:1614</text:p>
          </table:table-cell>
          <table:table-cell office:value-type="float" office:value="2425908.9300000002" table:style-name="ce10">
            <text:p>2 425 908.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51401:1351</text:p>
          </table:table-cell>
          <table:table-cell office:value-type="float" office:value="3034756.18" table:style-name="ce10">
            <text:p>3 034 756.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51401:1350</text:p>
          </table:table-cell>
          <table:table-cell office:value-type="float" office:value="2304276.02" table:style-name="ce10">
            <text:p>2 304 276.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3:010107:1683</text:p>
          </table:table-cell>
          <table:table-cell office:value-type="float" office:value="936483.49" table:style-name="ce10">
            <text:p>936 483.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30301:1414</text:p>
          </table:table-cell>
          <table:table-cell office:value-type="float" office:value="1412311.03" table:style-name="ce10">
            <text:p>1 412 311.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30202:1980</text:p>
          </table:table-cell>
          <table:table-cell office:value-type="float" office:value="597214.17000000004" table:style-name="ce10">
            <text:p>597 214.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50302:557</text:p>
          </table:table-cell>
          <table:table-cell office:value-type="float" office:value="55694.080000000002" table:style-name="ce10">
            <text:p>55 694.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30301:1416</text:p>
          </table:table-cell>
          <table:table-cell office:value-type="float" office:value="1050153.7" table:style-name="ce10">
            <text:p>1 050 153.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211101:562</text:p>
          </table:table-cell>
          <table:table-cell office:value-type="float" office:value="75212.42" table:style-name="ce10">
            <text:p>75 212.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80101:3802</text:p>
          </table:table-cell>
          <table:table-cell office:value-type="float" office:value="542744.93000000005" table:style-name="ce10">
            <text:p>542 744.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30101:1575</text:p>
          </table:table-cell>
          <table:table-cell office:value-type="float" office:value="889174.58" table:style-name="ce10">
            <text:p>889 174.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20101:3260</text:p>
          </table:table-cell>
          <table:table-cell office:value-type="float" office:value="260185.57" table:style-name="ce10">
            <text:p>260 185.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010101:647</text:p>
          </table:table-cell>
          <table:table-cell office:value-type="float" office:value="1542155.78" table:style-name="ce10">
            <text:p>1 542 155.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150101:2281</text:p>
          </table:table-cell>
          <table:table-cell office:value-type="float" office:value="1574963.85" table:style-name="ce10">
            <text:p>1 574 963.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060201:85</text:p>
          </table:table-cell>
          <table:table-cell office:value-type="float" office:value="813964.83" table:style-name="ce10">
            <text:p>813 964.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160101:3019</text:p>
          </table:table-cell>
          <table:table-cell office:value-type="float" office:value="859543.72" table:style-name="ce10">
            <text:p>859 543.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010144:1098</text:p>
          </table:table-cell>
          <table:table-cell office:value-type="float" office:value="24354.78" table:style-name="ce10">
            <text:p>24 354.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100101:2313</text:p>
          </table:table-cell>
          <table:table-cell office:value-type="float" office:value="957511.51" table:style-name="ce10">
            <text:p>957 511.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010109:1195</text:p>
          </table:table-cell>
          <table:table-cell office:value-type="float" office:value="880674.06" table:style-name="ce10">
            <text:p>880 674.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6:040301:369</text:p>
          </table:table-cell>
          <table:table-cell office:value-type="float" office:value="1244484.57" table:style-name="ce10">
            <text:p>1 244 484.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010109:1196</text:p>
          </table:table-cell>
          <table:table-cell office:value-type="float" office:value="48190.1" table:style-name="ce10">
            <text:p>48 190.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6:110101:2928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80101:12220</text:p>
          </table:table-cell>
          <table:table-cell office:value-type="float" office:value="1188416.48" table:style-name="ce10">
            <text:p>1 188 416.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6:110301:2282</text:p>
          </table:table-cell>
          <table:table-cell office:value-type="float" office:value="2450373.35" table:style-name="ce10">
            <text:p>2 450 373.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30101:2125</text:p>
          </table:table-cell>
          <table:table-cell office:value-type="float" office:value="992953.71" table:style-name="ce10">
            <text:p>992 953.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40101:7748</text:p>
          </table:table-cell>
          <table:table-cell office:value-type="float" office:value="1815398.75" table:style-name="ce10">
            <text:p>1 815 398.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140201:3933</text:p>
          </table:table-cell>
          <table:table-cell office:value-type="float" office:value="1380193.7" table:style-name="ce10">
            <text:p>1 380 193.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60101:5512</text:p>
          </table:table-cell>
          <table:table-cell office:value-type="float" office:value="1388165.94" table:style-name="ce10">
            <text:p>1 388 165.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130101:3252</text:p>
          </table:table-cell>
          <table:table-cell office:value-type="float" office:value="129712.06" table:style-name="ce10">
            <text:p>129 712.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30301:1363</text:p>
          </table:table-cell>
          <table:table-cell office:value-type="float" office:value="2338137.36" table:style-name="ce10">
            <text:p>2 338 137.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110401:1899</text:p>
          </table:table-cell>
          <table:table-cell office:value-type="float" office:value="1488489.57" table:style-name="ce10">
            <text:p>1 488 489.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130101:3253</text:p>
          </table:table-cell>
          <table:table-cell office:value-type="float" office:value="313118.87" table:style-name="ce10">
            <text:p>313 118.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120101:2073</text:p>
          </table:table-cell>
          <table:table-cell office:value-type="float" office:value="2133787.7999999998" table:style-name="ce10">
            <text:p>2 133 787.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20101:2130</text:p>
          </table:table-cell>
          <table:table-cell office:value-type="float" office:value="4574788.3" table:style-name="ce10">
            <text:p>4 574 788.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140101:1581</text:p>
          </table:table-cell>
          <table:table-cell office:value-type="float" office:value="1079016.17" table:style-name="ce10">
            <text:p>1 079 016.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110201:885</text:p>
          </table:table-cell>
          <table:table-cell office:value-type="float" office:value="1452791.27" table:style-name="ce10">
            <text:p>1 452 791.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60301:614</text:p>
          </table:table-cell>
          <table:table-cell office:value-type="float" office:value="1191787.67" table:style-name="ce10">
            <text:p>1 191 787.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40101:1213</text:p>
          </table:table-cell>
          <table:table-cell office:value-type="float" office:value="613388.28" table:style-name="ce10">
            <text:p>613 388.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140201:3934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120101:3332</text:p>
          </table:table-cell>
          <table:table-cell office:value-type="float" office:value="1007096.08" table:style-name="ce10">
            <text:p>1 007 096.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20601:3104</text:p>
          </table:table-cell>
          <table:table-cell office:value-type="float" office:value="1078884.99" table:style-name="ce10">
            <text:p>1 078 884.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00000:1945</text:p>
          </table:table-cell>
          <table:table-cell office:value-type="float" office:value="17682547.539999999" table:style-name="ce10">
            <text:p>17 682 547.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10106:10431</text:p>
          </table:table-cell>
          <table:table-cell office:value-type="float" office:value="15664.59" table:style-name="ce10">
            <text:p>15 664.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40201:1228</text:p>
          </table:table-cell>
          <table:table-cell office:value-type="float" office:value="973334.64" table:style-name="ce10">
            <text:p>973 334.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20302:842</text:p>
          </table:table-cell>
          <table:table-cell office:value-type="float" office:value="876058.1" table:style-name="ce10">
            <text:p>876 058.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180101:3803</text:p>
          </table:table-cell>
          <table:table-cell office:value-type="float" office:value="393272.02" table:style-name="ce10">
            <text:p>393 272.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20101:3105</text:p>
          </table:table-cell>
          <table:table-cell office:value-type="float" office:value="1097260.8" table:style-name="ce10">
            <text:p>1 097 260.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180101:3802</text:p>
          </table:table-cell>
          <table:table-cell office:value-type="float" office:value="393272.02" table:style-name="ce10">
            <text:p>393 272.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120101:3333</text:p>
          </table:table-cell>
          <table:table-cell office:value-type="float" office:value="631875.4" table:style-name="ce10">
            <text:p>631 875.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20601:2554</text:p>
          </table:table-cell>
          <table:table-cell office:value-type="float" office:value="803858.03" table:style-name="ce10">
            <text:p>803 858.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20103:4538</text:p>
          </table:table-cell>
          <table:table-cell office:value-type="float" office:value="276851.13" table:style-name="ce10">
            <text:p>276 851.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30801:1465</text:p>
          </table:table-cell>
          <table:table-cell office:value-type="float" office:value="215566.29" table:style-name="ce10">
            <text:p>215 566.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180102:5579</text:p>
          </table:table-cell>
          <table:table-cell office:value-type="float" office:value="461766.65" table:style-name="ce10">
            <text:p>461 766.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20302:839</text:p>
          </table:table-cell>
          <table:table-cell office:value-type="float" office:value="1318041.27" table:style-name="ce10">
            <text:p>1 318 041.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30102:2850</text:p>
          </table:table-cell>
          <table:table-cell office:value-type="float" office:value="1030404.4" table:style-name="ce10">
            <text:p>1 030 404.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21001:3288</text:p>
          </table:table-cell>
          <table:table-cell office:value-type="float" office:value="319562.38" table:style-name="ce10">
            <text:p>319 562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6:020501:1144</text:p>
          </table:table-cell>
          <table:table-cell office:value-type="float" office:value="407666.79" table:style-name="ce10">
            <text:p>407 666.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40102:5178</text:p>
          </table:table-cell>
          <table:table-cell office:value-type="float" office:value="1956998.31" table:style-name="ce10">
            <text:p>1 956 998.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4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315:70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001:5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50401:5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6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8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6:020701:1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0901:4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6:020601:1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50401:4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6:020501: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6:020601:1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30301:9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301:16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301:15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71001:5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6:020501:2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6:020501: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80601:9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80601:9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301:22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0901:3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80601:9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0801:7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80401:5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20701:6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70901: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01101:3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2101:4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90701: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30301:4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1401:28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220110: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2101:1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301:22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70801:7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2101:32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1001:1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80401:3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10601:1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70801:7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70801:4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20701:6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1801:7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00000:10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030501:4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30401:6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2501:14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30501:4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30401:1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70801: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30702:4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80401:5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60501:6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90701:3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2501:35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080601:10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2401:39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00000:146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20701:6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70801:7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2101:4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120701: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110601:12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100901:3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70801:7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70801:4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601: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70901: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3:100301:20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1801:8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0901:8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3:080401:5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60501:1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2501:35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60501:2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101001:1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80701:12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030401:2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70301:27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39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39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60201:2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40901:4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701:33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1001: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601:16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501:74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60901: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501:60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801:64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501:74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30701:29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1201: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00501:1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1101: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70701:3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901:6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701:33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801:65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11201:1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801:48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801:39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00301:7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801:26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30701:8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801:39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801:66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801:12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80301:14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20301:20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90601:1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801:12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601:17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30601:2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70701:1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60501: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7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061101:1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20401:6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120501:4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50301:4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30601: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90801:17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40501:3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000000:3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90801:7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20401:6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9:140401: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20101:3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170401:3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9:170601:2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90701:5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040401:8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00601:10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9:170601:5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50301:4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9:140401:1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50401:13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40701:5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60301:20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020401:6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00601:21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190701:25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9:070301:4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9:000000:18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20401:6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30401: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60301:17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9:000000:4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9:060401: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040501:3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40401: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30201:3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20401:20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20401:6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9:140401:9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20401:2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9:060401:1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40501:4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9:000000:35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9:170601:5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9:060501:2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00601:21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20401:5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50401:5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150401:19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60301:20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170601:1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20301:15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9:000000:35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20301:8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9:060501:9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9:060501:2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120501:4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9:140401:1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190701:25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40501:4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30301:7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9:060501:3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60501:2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9:100401: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9:000000:25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9:060601: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91401:1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50201:6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070501:3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9:000000:2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9:170601:1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90501:4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070501:2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51601:15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6:010501:6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6:010501:6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30201:28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51601:1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50501:29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10134:12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6:020601:15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6:020601:12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051201: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110801:7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6:110801:7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130701:1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90501:4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10501:21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30201:28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30201:26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010601:25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10501:21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00000:45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10134:12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050901:19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6:110801:76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6:110701:13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91001: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131001: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6:110801:7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10301:16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30201:28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51201:1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130401:16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90501:7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020601:15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6:010501:6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30401:1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30201:28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91001: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151601:7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90501:4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6:110701:8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010601:25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010601:25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010401:2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110801:68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050901:19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61801:3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10301:20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110801:32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6:110701:10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40501:4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10501:20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201101:16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10501:20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91001: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30201:28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6:050701:27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10501:21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30201:26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30201:28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090501:4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110901:2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10501:18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41001:1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10301:37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6:110701:12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6:010501:6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6:010601:25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10301:24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6:010401:2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091001: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6:110801:76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111201: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6:110801:33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6:110701:10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6:110801:46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010601:25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6:010601:25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6:110801:68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10901:2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90801: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260401:6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280401:10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21001:31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70501:14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80301: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180801:2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220901:4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260401:4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051001: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60501:3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061001: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250401:1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40801:5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080301: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110501:5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171101:4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070601:6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170901:4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250401:1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70501:2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250401:1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171001: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60601:2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21101:10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250401:1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030802:1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80301:7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90301:3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71101:2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90801:18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170901:4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080301:5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260301:2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260301:8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150501: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180801: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21001:29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030801: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90801:4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170901:4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150501: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60501:1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260401:3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250401:1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260401:8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40301:1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130501:8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110901:9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280401:1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180801:2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250401:1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051001: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180901:3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170601:1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40801:4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30401:1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170401:6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190601:6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60301:15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050801:3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180801:1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190501: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00000:29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20701:2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50801:1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31501:28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80101:29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71101:22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31501:28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40601:25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30401:5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71101:20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50801:1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80501:7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31501:28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130401:19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60301:9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50601:17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40601:26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40601:13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10601:14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00000:7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71001:12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71101:21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50701: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40601:24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50102: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9:313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8:56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3:59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6:65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0:010102:4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70401:8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8:3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15:57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7:010465:6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9:49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81401:17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1:010117:36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31:7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10135: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90105:11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106:152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6:100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26:18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03:3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7:000000: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10154:6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0:010106:8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07:6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6:010103:9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105:81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3:42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8:56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6:020601:5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81501:15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4:23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0:311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20101:47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06:97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8:56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81501:15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20114:5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13:4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70201:1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81501:2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70102:18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20201:6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00000:3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70101:1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20201:5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17:8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08:56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0:010123:3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9:313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6:010103:9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14:23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6:010101:1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1:010113:26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19:16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30501:17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0:010123:3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50101:10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6:010112:1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4:37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70401: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30101:7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9:298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40102:9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2:27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2:44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5:183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10154:2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20201:8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0:010102:4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20201:7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21:103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11:15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4:20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40103:15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20101:52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6:102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0:010123:3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03:63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6:020501:2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3:283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30103:10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00000:3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08:7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2:40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12:35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14:23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40102:9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00000:1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6:020601:3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6:010103:25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0:010126:5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30201:1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6:010112:1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0:010123:3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08:56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6:020501:2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2:40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8:54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13: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6:106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1:010103: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60301:29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0:010123:3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6:020601:5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6:020601:5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15:18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40108:7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6:020601:5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10135: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12:22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00000:6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81401:16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08:56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10102:24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10103:69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130901:25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4:010103:2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90801: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60102:24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31301:44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90501:27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80101:25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170101:32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40904:15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90101:3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40902:24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90101:91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3:010107:1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40904:13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40301:9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30301:6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50401:11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170401:21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010103:11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40901:22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090501:19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4:060101:3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70602:11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150501:7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4:020201:2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010103:18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170301: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010103:44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170101:32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00000:145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190103:1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4:010102:137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50301: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4:090501:19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4:090801:2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40301: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60102:24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40202:1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4:110101:78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40102:37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40901:9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30202:17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40301:39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3:120501:7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30301:4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40904:69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30301:12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70603:15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200101:14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200101:12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120101:5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230101:3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200101:15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210102:18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220101:26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200101:14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150501:21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00101:12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220301:58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200101:12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130201:24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200101:13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200201:3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200101:15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210101:36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220101:26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240701:23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160201:17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180101:6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220101:26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140301:24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130201:24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220101:26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200101:14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20101:25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200201:3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240401:11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150501:21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130201:24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220101:26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150102: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220101:26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9:080101:1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070201:13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0:120301:7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030101: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8:000000:39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0:010144:2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9:020101:24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070201:1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8:150101: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070101:22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070101:22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070101:27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010101:26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070201:9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210101:27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00401:3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070401:1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070501:3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070201:13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070101:22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0:120101:46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0:100501:6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8:140201:12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50101:19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9:010103:2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240801:8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090101:38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9:100101:23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070201:13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030301:4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120201:15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120201:16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120101:2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120101:2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120201:20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120201:20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120101:3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120201:20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120201:19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120101:2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120201:1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120201: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120201: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120101:2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120101:3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120201:16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120101:2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010107:3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5:051701:1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010107: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110501: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5:170101:2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5:170201:12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5:020110: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6:030201:14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5:010114:13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5:010123: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080101:8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120101:3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120201:15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120101:3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120201:16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120101:3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120201:19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120201:16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120101:3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120101:3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120201: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120201:2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120201: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120201:16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120101:3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120101:3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120101:3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120101:3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120201:16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120201: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120201: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5:160401:3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6:110301:1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070101:24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120201: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5:010101:10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6:060101:19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120201:16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120201:16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120101:3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120201:16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120201:19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120101: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120201:17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120101: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120101: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120201: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120101: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120101:2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120201:16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120101:2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120101: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5:010128:4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080201:21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120101:44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5:051001:8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5:020109: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5:100201:16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5:040601: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4:130201:6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130601:1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5:160402:1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120101:2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120101:17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120101:17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120101:17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120101: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120101:17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100101:45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120101:1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120101:1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120101:2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4:120101:2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4:120101:17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120101:17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120101:2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120101:18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4:120101:17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120101:1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4:120101:17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4:120101:20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4:120101:2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120101:18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100101: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2:030102:1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40101:14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260101:31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3:100101:24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3:060501:32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170201:6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2:170102: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120101:18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4:120101:17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4:120101:20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4:120101:1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4:120101:2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4:120101:17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120101:18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120101:17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000000:28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4:120101:17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120101:18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120101:2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4:120101:2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120101:18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4:120101:1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120101:2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4:120101:17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120101:17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120101:1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120101:21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00000:27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120101:2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2:030301:1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3:260101:37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120101:1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060301:1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120101:1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120101:1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120101:17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120101:17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4:120101:18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120101:1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120101:21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120101:1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120101:17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4:000000:19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120101:17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120101:2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120101:2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4:120101:21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120101:17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4:120101:17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120101:2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4:120101:18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4:120101:17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4:120101: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120101:1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120101:17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4:120101:2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120101:21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4:120101:17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120101:20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120101:2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120101:2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120101:21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120101:18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2:021001:32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020105:5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020104:2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110301:11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020103:11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020101:8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010108:27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110102:1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90101:20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010102:4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010103: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2:010108:27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2:020101:25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110102:1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020101:2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120301: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10104:102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30601:2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2:020101:9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70902: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030801:23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30301:18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30301:18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4:100601:1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3:050601:3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4:110601:5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240701:15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0:090901: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0:000000:6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8:050401:11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0:000000:2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0:090801: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0:090901: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0:090801: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8:020401:2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0:090801: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0:090801:2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8:050401:11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0:090901: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5:040701:1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5:051801:1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9:313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14:10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14:10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00301:1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42001:18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3:120501:10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042001:18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00301:1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5:050901:2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3:060102:11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100401: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100401: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100401:3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100401:7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100401: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100401: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100401: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100401: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100401:4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100401: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100401: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100401: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100401:7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100401:4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100401:7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160901:36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100401: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100201:4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100201:4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100401:4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100401:6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100401:4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1:100401:3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100401:6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100401: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100401: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1:100201:4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100401:3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1:100401:6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100401: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100401:1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1:100201:4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100201:4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100401:6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100401: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100401:6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100401: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100401:4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100401: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100401:4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100401:7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100401: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100401: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100401:4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100401:1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100401:3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100401:4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100401: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100401: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1:100401: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100201:4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1:100201:4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100201:2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100201:4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100201:4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100101: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100201:2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1:100201:2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1:100101: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1:100101: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1:100101: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100101: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100101: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100101:2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100201:4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100201:2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100101: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100101:2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1:100101: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100201:4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100201:4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100201:4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100101: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100201:2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100201:4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100101: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100201:4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100201:4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100101: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100101:3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100201:4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100201:4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7:020102:39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7:020102:38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1:010105:8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FDAB8318E27AC93DCD0439B2EF2E0AABE365763843FE73FDD345B7F3CEB8F29244EDA6C17B73D05141E35CF5D31B7481808B5AFA7BCC92DF22F7C9F72D5A9E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9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18T09:32:57Z</meta:creation-date>
    <dc:date>2024-10-18T09:35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