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5/2</text:p>
          </table:table-cell>
          <table:covered-table-cell/>
          <table:table-cell table:number-columns-repeated="3" table:style-name="ce2"/>
          <table:table-cell office:value-type="string" table:style-name="ce3">
            <text:p>17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5" table:style-name="ce9">
            <text:p>4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4" table:style-name="ce9">
            <text:p>84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237</text:p>
          </table:table-cell>
          <table:table-cell office:value-type="float" office:value="493200.9" table:style-name="ce10">
            <text:p>493 200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2656611.20999999" table:style-name="ce10">
            <text:p>122 656 611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53</text:p>
          </table:table-cell>
          <table:table-cell office:value-type="float" office:value="61304.32" table:style-name="ce10">
            <text:p>61 304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78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764</text:p>
          </table:table-cell>
          <table:table-cell office:value-type="float" office:value="23920" table:style-name="ce10">
            <text:p>23 92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79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76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79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76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78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78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375</text:p>
          </table:table-cell>
          <table:table-cell office:value-type="float" office:value="19315.48" table:style-name="ce10">
            <text:p>19 315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20110:136</text:p>
          </table:table-cell>
          <table:table-cell office:value-type="float" office:value="93286.01" table:style-name="ce10">
            <text:p>93 286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501:68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78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801:78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801:79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76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801:759</text:p>
          </table:table-cell>
          <table:table-cell office:value-type="float" office:value="1195410.7" table:style-name="ce10">
            <text:p>1 195 410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60501:686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352</text:p>
          </table:table-cell>
          <table:table-cell office:value-type="float" office:value="791918.65" table:style-name="ce10">
            <text:p>791 918.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10:135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78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801:77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801:77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801:77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76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801:76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801:79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801:78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801:77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201:3167</text:p>
          </table:table-cell>
          <table:table-cell office:value-type="float" office:value="520436.23" table:style-name="ce10">
            <text:p>520 436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30501:1240</text:p>
          </table:table-cell>
          <table:table-cell office:value-type="float" office:value="777697.28000000003" table:style-name="ce10">
            <text:p>777 697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374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30401:1284</text:p>
          </table:table-cell>
          <table:table-cell office:value-type="float" office:value="81008.100000000006" table:style-name="ce10">
            <text:p>81 008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0801:77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801:78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0801:77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801:77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801:78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801:77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801:355</text:p>
          </table:table-cell>
          <table:table-cell office:value-type="float" office:value="809729.21" table:style-name="ce10">
            <text:p>809 729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501:68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0801:77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0801:77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0801:78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0801:79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101:295</text:p>
          </table:table-cell>
          <table:table-cell office:value-type="float" office:value="134361.89000000001" table:style-name="ce10">
            <text:p>134 361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1001:71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768</text:p>
          </table:table-cell>
          <table:table-cell office:value-type="float" office:value="707202.95" table:style-name="ce10">
            <text:p>707 202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22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21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23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223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236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29786787.34" table:style-name="ce10">
            <text:p>29 786 787.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240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401:4176</text:p>
          </table:table-cell>
          <table:table-cell office:value-type="float" office:value="327952.34000000003" table:style-name="ce10">
            <text:p>327 952.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239</text:p>
          </table:table-cell>
          <table:table-cell office:value-type="float" office:value="4830.72" table:style-name="ce10">
            <text:p>4 830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233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238</text:p>
          </table:table-cell>
          <table:table-cell office:value-type="float" office:value="4499.2" table:style-name="ce10">
            <text:p>4 499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101:524</text:p>
          </table:table-cell>
          <table:table-cell office:value-type="float" office:value="76346.28" table:style-name="ce10">
            <text:p>76 346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801:7264</text:p>
          </table:table-cell>
          <table:table-cell office:value-type="float" office:value="835201.28" table:style-name="ce10">
            <text:p>835 201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725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24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22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7221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7256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7257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7253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101:154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3543</text:p>
          </table:table-cell>
          <table:table-cell office:value-type="float" office:value="35873097.039999999" table:style-name="ce10">
            <text:p>35 873 097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3849</text:p>
          </table:table-cell>
          <table:table-cell office:value-type="float" office:value="572825.9" table:style-name="ce10">
            <text:p>572 825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101:155</text:p>
          </table:table-cell>
          <table:table-cell office:value-type="float" office:value="77858.080000000002" table:style-name="ce10">
            <text:p>77 858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217</text:p>
          </table:table-cell>
          <table:table-cell office:value-type="float" office:value="6985.6" table:style-name="ce10">
            <text:p>6 985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722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7224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501:1881</text:p>
          </table:table-cell>
          <table:table-cell office:value-type="float" office:value="34025" table:style-name="ce10">
            <text:p>34 02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4093</text:p>
          </table:table-cell>
          <table:table-cell office:value-type="float" office:value="63974.400000000001" table:style-name="ce10">
            <text:p>63 974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7231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245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501:2145</text:p>
          </table:table-cell>
          <table:table-cell office:value-type="float" office:value="686958.59" table:style-name="ce10">
            <text:p>686 958.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242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7235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401:2689</text:p>
          </table:table-cell>
          <table:table-cell office:value-type="float" office:value="424922.31" table:style-name="ce10">
            <text:p>424 922.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101:647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1101:646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893</text:p>
          </table:table-cell>
          <table:table-cell office:value-type="float" office:value="520979.75" table:style-name="ce10">
            <text:p>520 979.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7222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251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255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25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252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80301:2163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501:2146</text:p>
          </table:table-cell>
          <table:table-cell office:value-type="float" office:value="657266.86" table:style-name="ce10">
            <text:p>657 266.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101:645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201:451</text:p>
          </table:table-cell>
          <table:table-cell office:value-type="float" office:value="211222.78" table:style-name="ce10">
            <text:p>211 222.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237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7232</text:p>
          </table:table-cell>
          <table:table-cell office:value-type="float" office:value="2273.2800000000002" table:style-name="ce10">
            <text:p>2 273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201:450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501:16313</text:p>
          </table:table-cell>
          <table:table-cell office:value-type="float" office:value="60993.9" table:style-name="ce10">
            <text:p>60 993.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244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241</text:p>
          </table:table-cell>
          <table:table-cell office:value-type="float" office:value="4215.04" table:style-name="ce10">
            <text:p>4 215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801:351</text:p>
          </table:table-cell>
          <table:table-cell office:value-type="float" office:value="320005.56" table:style-name="ce10">
            <text:p>320 005.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31540980.239999998" table:style-name="ce10">
            <text:p>31 540 980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7260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226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801:688</text:p>
          </table:table-cell>
          <table:table-cell office:value-type="float" office:value="30825" table:style-name="ce10">
            <text:p>30 82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7259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724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7246</text:p>
          </table:table-cell>
          <table:table-cell office:value-type="float" office:value="6985.6" table:style-name="ce10">
            <text:p>6 985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7247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7234</text:p>
          </table:table-cell>
          <table:table-cell office:value-type="float" office:value="4830.72" table:style-name="ce10">
            <text:p>4 830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7225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7227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7218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7243</text:p>
          </table:table-cell>
          <table:table-cell office:value-type="float" office:value="4830.72" table:style-name="ce10">
            <text:p>4 830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7254</text:p>
          </table:table-cell>
          <table:table-cell office:value-type="float" office:value="3729.6" table:style-name="ce10">
            <text:p>3 729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801:289</text:p>
          </table:table-cell>
          <table:table-cell office:value-type="float" office:value="260746037.36000001" table:style-name="ce10">
            <text:p>260 746 037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80601:957</text:p>
          </table:table-cell>
          <table:table-cell office:value-type="float" office:value="553334.5" table:style-name="ce10">
            <text:p>553 334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001:709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1001:715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41001:712</text:p>
          </table:table-cell>
          <table:table-cell office:value-type="float" office:value="209143.82" table:style-name="ce10">
            <text:p>209 143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001:707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93560727.99000001" table:style-name="ce10">
            <text:p>193 560 727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41001:708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1001:71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1001:704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50501:783</text:p>
          </table:table-cell>
          <table:table-cell office:value-type="float" office:value="248800" table:style-name="ce10">
            <text:p>248 8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701:3020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40501:1031</text:p>
          </table:table-cell>
          <table:table-cell office:value-type="float" office:value="68870.12" table:style-name="ce10">
            <text:p>68 870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701:3024</text:p>
          </table:table-cell>
          <table:table-cell office:value-type="float" office:value="9990" table:style-name="ce10">
            <text:p>9 99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701:303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701:3035</text:p>
          </table:table-cell>
          <table:table-cell office:value-type="float" office:value="9990" table:style-name="ce10">
            <text:p>9 99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40501:1032</text:p>
          </table:table-cell>
          <table:table-cell office:value-type="float" office:value="177552.28" table:style-name="ce10">
            <text:p>177 552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701:302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701:3028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701:303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701:304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701:3040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60301:850</text:p>
          </table:table-cell>
          <table:table-cell office:value-type="float" office:value="303734.32" table:style-name="ce10">
            <text:p>303 734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1001:713</text:p>
          </table:table-cell>
          <table:table-cell office:value-type="float" office:value="209143.82" table:style-name="ce10">
            <text:p>209 143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1001:710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2263980.48" table:style-name="ce10">
            <text:p>2 263 980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41001:703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1001:717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001:718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701:303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701:303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701:302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701:303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701:302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701:3039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41001:714</text:p>
          </table:table-cell>
          <table:table-cell office:value-type="float" office:value="209143.82" table:style-name="ce10">
            <text:p>209 143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1001:705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50601:211</text:p>
          </table:table-cell>
          <table:table-cell office:value-type="float" office:value="1875633.76" table:style-name="ce10">
            <text:p>1 875 633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701:302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41001:711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41001:70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080501:1722</text:p>
          </table:table-cell>
          <table:table-cell office:value-type="float" office:value="409468.56" table:style-name="ce10">
            <text:p>409 468.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30701:3029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701:302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701:304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701:303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701:303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701:303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701:304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20401:736</text:p>
          </table:table-cell>
          <table:table-cell office:value-type="float" office:value="46797.46" table:style-name="ce10">
            <text:p>46 797.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4134</text:p>
          </table:table-cell>
          <table:table-cell office:value-type="float" office:value="151684.64000000001" table:style-name="ce10">
            <text:p>151 684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70501:79</text:p>
          </table:table-cell>
          <table:table-cell office:value-type="float" office:value="90547.38" table:style-name="ce10">
            <text:p>90 547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70601:41</text:p>
          </table:table-cell>
          <table:table-cell office:value-type="float" office:value="640707.76" table:style-name="ce10">
            <text:p>640 707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20401:602</text:p>
          </table:table-cell>
          <table:table-cell office:value-type="float" office:value="112214.14" table:style-name="ce10">
            <text:p>112 214.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70501:81</text:p>
          </table:table-cell>
          <table:table-cell office:value-type="float" office:value="90485.34" table:style-name="ce10">
            <text:p>90 485.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136</text:p>
          </table:table-cell>
          <table:table-cell office:value-type="float" office:value="145955.54999999999" table:style-name="ce10">
            <text:p>145 955.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00301:714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60301:2183</text:p>
          </table:table-cell>
          <table:table-cell office:value-type="float" office:value="13388.48" table:style-name="ce10">
            <text:p>13 388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4135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501:438</text:p>
          </table:table-cell>
          <table:table-cell office:value-type="float" office:value="23276964.449999999" table:style-name="ce10">
            <text:p>23 276 964.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110701:245</text:p>
          </table:table-cell>
          <table:table-cell office:value-type="float" office:value="16669.8" table:style-name="ce10">
            <text:p>16 669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2237</text:p>
          </table:table-cell>
          <table:table-cell office:value-type="float" office:value="209004.31" table:style-name="ce10">
            <text:p>209 004.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201101:1273</text:p>
          </table:table-cell>
          <table:table-cell office:value-type="float" office:value="303550.48" table:style-name="ce10">
            <text:p>303 550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60701:394</text:p>
          </table:table-cell>
          <table:table-cell office:value-type="float" office:value="353142.73" table:style-name="ce10">
            <text:p>353 142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60701:398</text:p>
          </table:table-cell>
          <table:table-cell office:value-type="float" office:value="1118322.42" table:style-name="ce10">
            <text:p>1 118 322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0701:405</text:p>
          </table:table-cell>
          <table:table-cell office:value-type="float" office:value="657328.52" table:style-name="ce10">
            <text:p>657 328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60701:409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0701:395</text:p>
          </table:table-cell>
          <table:table-cell office:value-type="float" office:value="323115.81" table:style-name="ce10">
            <text:p>323 115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0701:397</text:p>
          </table:table-cell>
          <table:table-cell office:value-type="float" office:value="718454.42" table:style-name="ce10">
            <text:p>718 454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70601:866</text:p>
          </table:table-cell>
          <table:table-cell office:value-type="float" office:value="340560" table:style-name="ce10">
            <text:p>340 56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60701:391</text:p>
          </table:table-cell>
          <table:table-cell office:value-type="float" office:value="733048.59" table:style-name="ce10">
            <text:p>733 048.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0701:392</text:p>
          </table:table-cell>
          <table:table-cell office:value-type="float" office:value="358364.8" table:style-name="ce10">
            <text:p>358 364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60701:401</text:p>
          </table:table-cell>
          <table:table-cell office:value-type="float" office:value="344004.1" table:style-name="ce10">
            <text:p>344 004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70601:867</text:p>
          </table:table-cell>
          <table:table-cell office:value-type="float" office:value="326370" table:style-name="ce10">
            <text:p>326 37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40701:361</text:p>
          </table:table-cell>
          <table:table-cell office:value-type="float" office:value="610626.77" table:style-name="ce10">
            <text:p>610 626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4757906.73999999" table:style-name="ce10">
            <text:p>114 757 906.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60701:399</text:p>
          </table:table-cell>
          <table:table-cell office:value-type="float" office:value="1005275.62" table:style-name="ce10">
            <text:p>1 005 275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40701:360</text:p>
          </table:table-cell>
          <table:table-cell office:value-type="float" office:value="471121.86" table:style-name="ce10">
            <text:p>471 121.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60701:408</text:p>
          </table:table-cell>
          <table:table-cell office:value-type="float" office:value="351837.21" table:style-name="ce10">
            <text:p>351 837.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51601:832</text:p>
          </table:table-cell>
          <table:table-cell office:value-type="float" office:value="946932.8" table:style-name="ce10">
            <text:p>946 932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60701:407</text:p>
          </table:table-cell>
          <table:table-cell office:value-type="float" office:value="395572.08" table:style-name="ce10">
            <text:p>395 572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60701:410</text:p>
          </table:table-cell>
          <table:table-cell office:value-type="float" office:value="609677.1" table:style-name="ce10">
            <text:p>609 677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60701:393</text:p>
          </table:table-cell>
          <table:table-cell office:value-type="float" office:value="756759.53" table:style-name="ce10">
            <text:p>756 759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30801:110</text:p>
          </table:table-cell>
          <table:table-cell office:value-type="float" office:value="436195.28" table:style-name="ce10">
            <text:p>436 195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40401:1268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0701:396</text:p>
          </table:table-cell>
          <table:table-cell office:value-type="float" office:value="514783.33" table:style-name="ce10">
            <text:p>514 783.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60701:402</text:p>
          </table:table-cell>
          <table:table-cell office:value-type="float" office:value="690619.24" table:style-name="ce10">
            <text:p>690 619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60701:404</text:p>
          </table:table-cell>
          <table:table-cell office:value-type="float" office:value="361628.6" table:style-name="ce10">
            <text:p>361 628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71101:527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0701:406</text:p>
          </table:table-cell>
          <table:table-cell office:value-type="float" office:value="568971.05000000005" table:style-name="ce10">
            <text:p>568 971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40701:362</text:p>
          </table:table-cell>
          <table:table-cell office:value-type="float" office:value="478500.88" table:style-name="ce10">
            <text:p>478 500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60701:400</text:p>
          </table:table-cell>
          <table:table-cell office:value-type="float" office:value="424293.48" table:style-name="ce10">
            <text:p>424 293.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601:1850</text:p>
          </table:table-cell>
          <table:table-cell office:value-type="float" office:value="567720" table:style-name="ce10">
            <text:p>567 72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51601:835</text:p>
          </table:table-cell>
          <table:table-cell office:value-type="float" office:value="1181797.6000000001" table:style-name="ce10">
            <text:p>1 181 797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4026545.81999999" table:style-name="ce10">
            <text:p>414 026 545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00000:3247</text:p>
          </table:table-cell>
          <table:table-cell office:value-type="float" office:value="363441.12" table:style-name="ce10">
            <text:p>363 441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60701:403</text:p>
          </table:table-cell>
          <table:table-cell office:value-type="float" office:value="323768.57" table:style-name="ce10">
            <text:p>323 768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0701:411</text:p>
          </table:table-cell>
          <table:table-cell office:value-type="float" office:value="248701.26" table:style-name="ce10">
            <text:p>248 701.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121973471.27" table:style-name="ce10">
            <text:p>121 973 471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62462162.44" table:style-name="ce10">
            <text:p>362 462 162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50601:2004</text:p>
          </table:table-cell>
          <table:table-cell office:value-type="float" office:value="50231.06" table:style-name="ce10">
            <text:p>50 231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4365367.4699998" table:style-name="ce10">
            <text:p>3 274 365 367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40601:3082</text:p>
          </table:table-cell>
          <table:table-cell office:value-type="float" office:value="337024.43" table:style-name="ce10">
            <text:p>337 024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3149</text:p>
          </table:table-cell>
          <table:table-cell office:value-type="float" office:value="5675.67" table:style-name="ce10">
            <text:p>5 675.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3148</text:p>
          </table:table-cell>
          <table:table-cell office:value-type="float" office:value="5662.44" table:style-name="ce10">
            <text:p>5 662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50501:659</text:p>
          </table:table-cell>
          <table:table-cell office:value-type="float" office:value="33405.75" table:style-name="ce10">
            <text:p>33 405.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40601:3083</text:p>
          </table:table-cell>
          <table:table-cell office:value-type="float" office:value="252955.46" table:style-name="ce10">
            <text:p>252 955.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30401:2034</text:p>
          </table:table-cell>
          <table:table-cell office:value-type="float" office:value="47479.5" table:style-name="ce10">
            <text:p>47 479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31401:624</text:p>
          </table:table-cell>
          <table:table-cell office:value-type="float" office:value="6040771.4400000004" table:style-name="ce10">
            <text:p>6 040 771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1101:2233</text:p>
          </table:table-cell>
          <table:table-cell office:value-type="float" office:value="17112" table:style-name="ce10">
            <text:p>17 112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2101:288</text:p>
          </table:table-cell>
          <table:table-cell office:value-type="float" office:value="1044491.8" table:style-name="ce10">
            <text:p>1 044 491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304418.9699999997" table:style-name="ce10">
            <text:p>8 304 418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2:9224</text:p>
          </table:table-cell>
          <table:table-cell office:value-type="float" office:value="6273183.25" table:style-name="ce10">
            <text:p>6 273 183.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40101:3999</text:p>
          </table:table-cell>
          <table:table-cell office:value-type="float" office:value="16960629.52" table:style-name="ce10">
            <text:p>16 960 629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5:6421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15:1768</text:p>
          </table:table-cell>
          <table:table-cell office:value-type="float" office:value="862151.1" table:style-name="ce10">
            <text:p>862 151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2101:283</text:p>
          </table:table-cell>
          <table:table-cell office:value-type="float" office:value="1019214.41" table:style-name="ce10">
            <text:p>1 019 214.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5:9102</text:p>
          </table:table-cell>
          <table:table-cell office:value-type="float" office:value="644753.74" table:style-name="ce10">
            <text:p>644 753.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201:1048</text:p>
          </table:table-cell>
          <table:table-cell office:value-type="float" office:value="2418715.4" table:style-name="ce10">
            <text:p>2 418 715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5:6416</text:p>
          </table:table-cell>
          <table:table-cell office:value-type="float" office:value="389812.91" table:style-name="ce10">
            <text:p>389 812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1927415.83000001" table:style-name="ce10">
            <text:p>151 927 415.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15:288</text:p>
          </table:table-cell>
          <table:table-cell office:value-type="float" office:value="1361572.6" table:style-name="ce10">
            <text:p>1 361 572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2101:289</text:p>
          </table:table-cell>
          <table:table-cell office:value-type="float" office:value="1167275.44" table:style-name="ce10">
            <text:p>1 167 275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642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2:2736</text:p>
          </table:table-cell>
          <table:table-cell office:value-type="float" office:value="1442429.09" table:style-name="ce10">
            <text:p>1 442 429.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6:773</text:p>
          </table:table-cell>
          <table:table-cell office:value-type="float" office:value="189087.93" table:style-name="ce10">
            <text:p>189 087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19971</text:p>
          </table:table-cell>
          <table:table-cell office:value-type="float" office:value="815208.23" table:style-name="ce10">
            <text:p>815 208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2101:282</text:p>
          </table:table-cell>
          <table:table-cell office:value-type="float" office:value="1234096.08" table:style-name="ce10">
            <text:p>1 234 096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00000:2119</text:p>
          </table:table-cell>
          <table:table-cell office:value-type="float" office:value="89897902.040000007" table:style-name="ce10">
            <text:p>89 897 902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460:326</text:p>
          </table:table-cell>
          <table:table-cell office:value-type="float" office:value="407501.03" table:style-name="ce10">
            <text:p>407 501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00000:674</text:p>
          </table:table-cell>
          <table:table-cell office:value-type="float" office:value="377147.06" table:style-name="ce10">
            <text:p>377 147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7:370</text:p>
          </table:table-cell>
          <table:table-cell office:value-type="float" office:value="29894354.59" table:style-name="ce10">
            <text:p>29 894 354.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7:22500</text:p>
          </table:table-cell>
          <table:table-cell office:value-type="float" office:value="14372750.789999999" table:style-name="ce10">
            <text:p>14 372 750.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7197</text:p>
          </table:table-cell>
          <table:table-cell office:value-type="float" office:value="6264435.6399999997" table:style-name="ce10">
            <text:p>6 264 435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7196</text:p>
          </table:table-cell>
          <table:table-cell office:value-type="float" office:value="8401141.6999999993" table:style-name="ce10">
            <text:p>8 401 141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2101:284</text:p>
          </table:table-cell>
          <table:table-cell office:value-type="float" office:value="948820.02" table:style-name="ce10">
            <text:p>948 820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228:1212</text:p>
          </table:table-cell>
          <table:table-cell office:value-type="float" office:value="291646.13" table:style-name="ce10">
            <text:p>291 646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5:9101</text:p>
          </table:table-cell>
          <table:table-cell office:value-type="float" office:value="1516437.96" table:style-name="ce10">
            <text:p>1 516 437.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101:497</text:p>
          </table:table-cell>
          <table:table-cell office:value-type="float" office:value="1150827.1499999999" table:style-name="ce10">
            <text:p>1 150 827.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5:6418</text:p>
          </table:table-cell>
          <table:table-cell office:value-type="float" office:value="739243.54" table:style-name="ce10">
            <text:p>739 243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5:7135</text:p>
          </table:table-cell>
          <table:table-cell office:value-type="float" office:value="441648.71" table:style-name="ce10">
            <text:p>441 648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101:496</text:p>
          </table:table-cell>
          <table:table-cell office:value-type="float" office:value="834836.39" table:style-name="ce10">
            <text:p>834 836.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2101:286</text:p>
          </table:table-cell>
          <table:table-cell office:value-type="float" office:value="927101.85" table:style-name="ce10">
            <text:p>927 101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6:15206</text:p>
          </table:table-cell>
          <table:table-cell office:value-type="float" office:value="22870190.690000001" table:style-name="ce10">
            <text:p>22 870 190.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2769805.0899999" table:style-name="ce10">
            <text:p>1 422 769 805.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1:69</text:p>
          </table:table-cell>
          <table:table-cell office:value-type="float" office:value="640351.68000000005" table:style-name="ce10">
            <text:p>640 351.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40104:873</text:p>
          </table:table-cell>
          <table:table-cell office:value-type="float" office:value="2906501.67" table:style-name="ce10">
            <text:p>2 906 501.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5:19967</text:p>
          </table:table-cell>
          <table:table-cell office:value-type="float" office:value="702283.06" table:style-name="ce10">
            <text:p>702 283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2:4095</text:p>
          </table:table-cell>
          <table:table-cell office:value-type="float" office:value="19204546.579999998" table:style-name="ce10">
            <text:p>19 204 546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31481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640047.3800000008" table:style-name="ce10">
            <text:p>9 640 047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15:6414</text:p>
          </table:table-cell>
          <table:table-cell office:value-type="float" office:value="182320.62" table:style-name="ce10">
            <text:p>182 320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0:33412</text:p>
          </table:table-cell>
          <table:table-cell office:value-type="float" office:value="508076.54" table:style-name="ce10">
            <text:p>508 076.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4405</text:p>
          </table:table-cell>
          <table:table-cell office:value-type="float" office:value="6769109.0800000001" table:style-name="ce10">
            <text:p>6 769 109.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2101:287</text:p>
          </table:table-cell>
          <table:table-cell office:value-type="float" office:value="1008622.23" table:style-name="ce10">
            <text:p>1 008 622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5:6417</text:p>
          </table:table-cell>
          <table:table-cell office:value-type="float" office:value="290278.88" table:style-name="ce10">
            <text:p>290 278.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15:6415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101:8557</text:p>
          </table:table-cell>
          <table:table-cell office:value-type="float" office:value="2267493.69" table:style-name="ce10">
            <text:p>2 267 493.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230:2145</text:p>
          </table:table-cell>
          <table:table-cell office:value-type="float" office:value="464468.73" table:style-name="ce10">
            <text:p>464 468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7:371</text:p>
          </table:table-cell>
          <table:table-cell office:value-type="float" office:value="7631836" table:style-name="ce10">
            <text:p>7 631 836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70101:576</text:p>
          </table:table-cell>
          <table:table-cell office:value-type="float" office:value="4546823.8" table:style-name="ce10">
            <text:p>4 546 823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33411</text:p>
          </table:table-cell>
          <table:table-cell office:value-type="float" office:value="86899.7" table:style-name="ce10">
            <text:p>86 899.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3:5686</text:p>
          </table:table-cell>
          <table:table-cell office:value-type="float" office:value="795141.23" table:style-name="ce10">
            <text:p>795 141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5:6419</text:p>
          </table:table-cell>
          <table:table-cell office:value-type="float" office:value="395903.73" table:style-name="ce10">
            <text:p>395 903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2101:285</text:p>
          </table:table-cell>
          <table:table-cell office:value-type="float" office:value="941584.77" table:style-name="ce10">
            <text:p>941 584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20107:220</text:p>
          </table:table-cell>
          <table:table-cell office:value-type="float" office:value="3555663.73" table:style-name="ce10">
            <text:p>3 555 663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101:3492</text:p>
          </table:table-cell>
          <table:table-cell office:value-type="float" office:value="1179791.32" table:style-name="ce10">
            <text:p>1 179 791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4:1106</text:p>
          </table:table-cell>
          <table:table-cell office:value-type="float" office:value="3128562.11" table:style-name="ce10">
            <text:p>3 128 562.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101:4000</text:p>
          </table:table-cell>
          <table:table-cell office:value-type="float" office:value="11503630.800000001" table:style-name="ce10">
            <text:p>11 503 630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5:6422</text:p>
          </table:table-cell>
          <table:table-cell office:value-type="float" office:value="311850.32" table:style-name="ce10">
            <text:p>311 850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163687656.00999999" table:style-name="ce10">
            <text:p>163 687 656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3:7791</text:p>
          </table:table-cell>
          <table:table-cell office:value-type="float" office:value="13771305.5" table:style-name="ce10">
            <text:p>13 771 305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6423</text:p>
          </table:table-cell>
          <table:table-cell office:value-type="float" office:value="568274.13" table:style-name="ce10">
            <text:p>568 274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6:11191</text:p>
          </table:table-cell>
          <table:table-cell office:value-type="float" office:value="2567782.89" table:style-name="ce10">
            <text:p>2 567 782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9968</text:p>
          </table:table-cell>
          <table:table-cell office:value-type="float" office:value="613643" table:style-name="ce10">
            <text:p>613 643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19970</text:p>
          </table:table-cell>
          <table:table-cell office:value-type="float" office:value="706819.76" table:style-name="ce10">
            <text:p>706 819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19969</text:p>
          </table:table-cell>
          <table:table-cell office:value-type="float" office:value="551141.66" table:style-name="ce10">
            <text:p>551 141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5:6424</text:p>
          </table:table-cell>
          <table:table-cell office:value-type="float" office:value="435418.31" table:style-name="ce10">
            <text:p>435 418.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3:5687</text:p>
          </table:table-cell>
          <table:table-cell office:value-type="float" office:value="839569.98" table:style-name="ce10">
            <text:p>839 569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9275</text:p>
          </table:table-cell>
          <table:table-cell office:value-type="float" office:value="1315109.27" table:style-name="ce10">
            <text:p>1 315 109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101:9283</text:p>
          </table:table-cell>
          <table:table-cell office:value-type="float" office:value="1288334.71" table:style-name="ce10">
            <text:p>1 288 334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0301:1619</text:p>
          </table:table-cell>
          <table:table-cell office:value-type="float" office:value="1328494.6299999999" table:style-name="ce10">
            <text:p>1 328 494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101:9282</text:p>
          </table:table-cell>
          <table:table-cell office:value-type="float" office:value="1262303.45" table:style-name="ce10">
            <text:p>1 262 303.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30201:1321</text:p>
          </table:table-cell>
          <table:table-cell office:value-type="float" office:value="2166974.62" table:style-name="ce10">
            <text:p>2 166 974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90101:9279</text:p>
          </table:table-cell>
          <table:table-cell office:value-type="float" office:value="1609734.93" table:style-name="ce10">
            <text:p>1 609 734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01101:1666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01101:1669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01101:1667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30201:1322</text:p>
          </table:table-cell>
          <table:table-cell office:value-type="float" office:value="2123960.13" table:style-name="ce10">
            <text:p>2 123 960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101:9286</text:p>
          </table:table-cell>
          <table:table-cell office:value-type="float" office:value="1209144.93" table:style-name="ce10">
            <text:p>1 209 144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30101:5895</text:p>
          </table:table-cell>
          <table:table-cell office:value-type="float" office:value="1303746.02" table:style-name="ce10">
            <text:p>1 303 746.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601:1585</text:p>
          </table:table-cell>
          <table:table-cell office:value-type="float" office:value="747629.24" table:style-name="ce10">
            <text:p>747 629.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90101:9289</text:p>
          </table:table-cell>
          <table:table-cell office:value-type="float" office:value="1211570.5" table:style-name="ce10">
            <text:p>1 211 570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00902:1245</text:p>
          </table:table-cell>
          <table:table-cell office:value-type="float" office:value="22545661.420000002" table:style-name="ce10">
            <text:p>22 545 661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601:1584</text:p>
          </table:table-cell>
          <table:table-cell office:value-type="float" office:value="752915.79" table:style-name="ce10">
            <text:p>752 915.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00301:1618</text:p>
          </table:table-cell>
          <table:table-cell office:value-type="float" office:value="1332905.96" table:style-name="ce10">
            <text:p>1 332 905.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00301:1616</text:p>
          </table:table-cell>
          <table:table-cell office:value-type="float" office:value="795105.06" table:style-name="ce10">
            <text:p>795 105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90101:9277</text:p>
          </table:table-cell>
          <table:table-cell office:value-type="float" office:value="1248867.22" table:style-name="ce10">
            <text:p>1 248 867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90101:9276</text:p>
          </table:table-cell>
          <table:table-cell office:value-type="float" office:value="1371950.06" table:style-name="ce10">
            <text:p>1 371 950.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110501:1323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01101:1664</text:p>
          </table:table-cell>
          <table:table-cell office:value-type="float" office:value="1826754.73" table:style-name="ce10">
            <text:p>1 826 754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1101:1660</text:p>
          </table:table-cell>
          <table:table-cell office:value-type="float" office:value="27425974.850000001" table:style-name="ce10">
            <text:p>27 425 974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01101:1668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1101:1665</text:p>
          </table:table-cell>
          <table:table-cell office:value-type="float" office:value="6702088.4000000004" table:style-name="ce10">
            <text:p>6 702 088.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200902:1246</text:p>
          </table:table-cell>
          <table:table-cell office:value-type="float" office:value="3938965.36" table:style-name="ce10">
            <text:p>3 938 965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30202:1765</text:p>
          </table:table-cell>
          <table:table-cell office:value-type="float" office:value="563336.31000000006" table:style-name="ce10">
            <text:p>563 336.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101:9278</text:p>
          </table:table-cell>
          <table:table-cell office:value-type="float" office:value="1237971.03" table:style-name="ce10">
            <text:p>1 237 971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00301:1621</text:p>
          </table:table-cell>
          <table:table-cell office:value-type="float" office:value="1320101.82" table:style-name="ce10">
            <text:p>1 320 101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00301:1620</text:p>
          </table:table-cell>
          <table:table-cell office:value-type="float" office:value="1324431.46" table:style-name="ce10">
            <text:p>1 324 431.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10107:1682</text:p>
          </table:table-cell>
          <table:table-cell office:value-type="float" office:value="486981.45" table:style-name="ce10">
            <text:p>486 981.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9281</text:p>
          </table:table-cell>
          <table:table-cell office:value-type="float" office:value="1345027.13" table:style-name="ce10">
            <text:p>1 345 027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501:304</text:p>
          </table:table-cell>
          <table:table-cell office:value-type="float" office:value="1066302.74" table:style-name="ce10">
            <text:p>1 066 302.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902:1244</text:p>
          </table:table-cell>
          <table:table-cell office:value-type="float" office:value="3938965.36" table:style-name="ce10">
            <text:p>3 938 965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00902:1243</text:p>
          </table:table-cell>
          <table:table-cell office:value-type="float" office:value="3938965.36" table:style-name="ce10">
            <text:p>3 938 965.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1101:1663</text:p>
          </table:table-cell>
          <table:table-cell office:value-type="float" office:value="2380916.91" table:style-name="ce10">
            <text:p>2 380 916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301:1413</text:p>
          </table:table-cell>
          <table:table-cell office:value-type="float" office:value="1094069.04" table:style-name="ce10">
            <text:p>1 094 069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90101:9285</text:p>
          </table:table-cell>
          <table:table-cell office:value-type="float" office:value="1347330.01" table:style-name="ce10">
            <text:p>1 347 330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30102:432</text:p>
          </table:table-cell>
          <table:table-cell office:value-type="float" office:value="734748.13" table:style-name="ce10">
            <text:p>734 748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9284</text:p>
          </table:table-cell>
          <table:table-cell office:value-type="float" office:value="687513.25" table:style-name="ce10">
            <text:p>687 513.2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101:9287</text:p>
          </table:table-cell>
          <table:table-cell office:value-type="float" office:value="1327741.93" table:style-name="ce10">
            <text:p>1 327 741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501:294</text:p>
          </table:table-cell>
          <table:table-cell office:value-type="float" office:value="1062708.6000000001" table:style-name="ce10">
            <text:p>1 062 708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60101:1649</text:p>
          </table:table-cell>
          <table:table-cell office:value-type="float" office:value="831926.33" table:style-name="ce10">
            <text:p>831 926.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501:293</text:p>
          </table:table-cell>
          <table:table-cell office:value-type="float" office:value="1057910.3700000001" table:style-name="ce10">
            <text:p>1 057 910.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101:9280</text:p>
          </table:table-cell>
          <table:table-cell office:value-type="float" office:value="1192130.23" table:style-name="ce10">
            <text:p>1 192 130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30201:1323</text:p>
          </table:table-cell>
          <table:table-cell office:value-type="float" office:value="2389694.11" table:style-name="ce10">
            <text:p>2 389 694.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00902:1247</text:p>
          </table:table-cell>
          <table:table-cell office:value-type="float" office:value="3940095.29" table:style-name="ce10">
            <text:p>3 940 095.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101:9290</text:p>
          </table:table-cell>
          <table:table-cell office:value-type="float" office:value="769883.47" table:style-name="ce10">
            <text:p>769 883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030201:1324</text:p>
          </table:table-cell>
          <table:table-cell office:value-type="float" office:value="2224327.2799999998" table:style-name="ce10">
            <text:p>2 224 327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90103:3610</text:p>
          </table:table-cell>
          <table:table-cell office:value-type="float" office:value="1322757.53" table:style-name="ce10">
            <text:p>1 322 757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186911201.00999999" table:style-name="ce10">
            <text:p>186 911 201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00102:3770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801:715</text:p>
          </table:table-cell>
          <table:table-cell office:value-type="float" office:value="1191139.44" table:style-name="ce10">
            <text:p>1 191 139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80201:2423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00102:3771</text:p>
          </table:table-cell>
          <table:table-cell office:value-type="float" office:value="569936.31000000006" table:style-name="ce10">
            <text:p>569 936.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00401:2105</text:p>
          </table:table-cell>
          <table:table-cell office:value-type="float" office:value="476258.03" table:style-name="ce10">
            <text:p>476 258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80201:2422</text:p>
          </table:table-cell>
          <table:table-cell office:value-type="float" office:value="546107.72" table:style-name="ce10">
            <text:p>546 107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101:939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201:1950</text:p>
          </table:table-cell>
          <table:table-cell office:value-type="float" office:value="3241221.77" table:style-name="ce10">
            <text:p>3 241 221.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31301:4490</text:p>
          </table:table-cell>
          <table:table-cell office:value-type="float" office:value="1124957.82" table:style-name="ce10">
            <text:p>1 124 957.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31301:4489</text:p>
          </table:table-cell>
          <table:table-cell office:value-type="float" office:value="1112583.28" table:style-name="ce10">
            <text:p>1 112 583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5132</text:p>
          </table:table-cell>
          <table:table-cell office:value-type="float" office:value="19913191.530000001" table:style-name="ce10">
            <text:p>19 913 191.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00401:2106</text:p>
          </table:table-cell>
          <table:table-cell office:value-type="float" office:value="472980.28" table:style-name="ce10">
            <text:p>472 980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10102:2641</text:p>
          </table:table-cell>
          <table:table-cell office:value-type="float" office:value="263875.46999999997" table:style-name="ce10">
            <text:p>263 875.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101:938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10101:4566</text:p>
          </table:table-cell>
          <table:table-cell office:value-type="float" office:value="253738.6" table:style-name="ce10">
            <text:p>253 738.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10101:4564</text:p>
          </table:table-cell>
          <table:table-cell office:value-type="float" office:value="221744.09" table:style-name="ce10">
            <text:p>221 744.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60201:6665</text:p>
          </table:table-cell>
          <table:table-cell office:value-type="float" office:value="827527.23" table:style-name="ce10">
            <text:p>827 527.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101:937</text:p>
          </table:table-cell>
          <table:table-cell office:value-type="float" office:value="570240.85" table:style-name="ce10">
            <text:p>570 240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10101:4565</text:p>
          </table:table-cell>
          <table:table-cell office:value-type="float" office:value="1103741.6200000001" table:style-name="ce10">
            <text:p>1 103 741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10101:4567</text:p>
          </table:table-cell>
          <table:table-cell office:value-type="float" office:value="445388.85" table:style-name="ce10">
            <text:p>445 388.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10102:2642</text:p>
          </table:table-cell>
          <table:table-cell office:value-type="float" office:value="237582.96" table:style-name="ce10">
            <text:p>237 582.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20109:228</text:p>
          </table:table-cell>
          <table:table-cell office:value-type="float" office:value="1155493.32" table:style-name="ce10">
            <text:p>1 155 493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20201:665</text:p>
          </table:table-cell>
          <table:table-cell office:value-type="float" office:value="1325737.58" table:style-name="ce10">
            <text:p>1 325 737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10201:1331</text:p>
          </table:table-cell>
          <table:table-cell office:value-type="float" office:value="2321107.27" table:style-name="ce10">
            <text:p>2 321 107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10201:1329</text:p>
          </table:table-cell>
          <table:table-cell office:value-type="float" office:value="2320126.7999999998" table:style-name="ce10">
            <text:p>2 320 126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110201:1330</text:p>
          </table:table-cell>
          <table:table-cell office:value-type="float" office:value="2319165.58" table:style-name="ce10">
            <text:p>2 319 165.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104:316</text:p>
          </table:table-cell>
          <table:table-cell office:value-type="float" office:value="30716.2" table:style-name="ce10">
            <text:p>30 716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801:560</text:p>
          </table:table-cell>
          <table:table-cell office:value-type="float" office:value="343279.81" table:style-name="ce10">
            <text:p>343 279.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10801:562</text:p>
          </table:table-cell>
          <table:table-cell office:value-type="float" office:value="338615.17" table:style-name="ce10">
            <text:p>338 615.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10801:549</text:p>
          </table:table-cell>
          <table:table-cell office:value-type="float" office:value="337049.97" table:style-name="ce10">
            <text:p>337 049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10801:547</text:p>
          </table:table-cell>
          <table:table-cell office:value-type="float" office:value="335377.27" table:style-name="ce10">
            <text:p>335 377.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10801:541</text:p>
          </table:table-cell>
          <table:table-cell office:value-type="float" office:value="409702.22" table:style-name="ce10">
            <text:p>409 702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801:538</text:p>
          </table:table-cell>
          <table:table-cell office:value-type="float" office:value="468357.28" table:style-name="ce10">
            <text:p>468 357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100101:2012</text:p>
          </table:table-cell>
          <table:table-cell office:value-type="float" office:value="1415243.51" table:style-name="ce10">
            <text:p>1 415 243.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70101:5234</text:p>
          </table:table-cell>
          <table:table-cell office:value-type="float" office:value="538895.89" table:style-name="ce10">
            <text:p>538 895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10801:552</text:p>
          </table:table-cell>
          <table:table-cell office:value-type="float" office:value="337886.33" table:style-name="ce10">
            <text:p>337 886.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60101:3018</text:p>
          </table:table-cell>
          <table:table-cell office:value-type="float" office:value="1528077.72" table:style-name="ce10">
            <text:p>1 528 077.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20103:663</text:p>
          </table:table-cell>
          <table:table-cell office:value-type="float" office:value="1700571.91" table:style-name="ce10">
            <text:p>1 700 571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80401:2054</text:p>
          </table:table-cell>
          <table:table-cell office:value-type="float" office:value="1696948.32" table:style-name="ce10">
            <text:p>1 696 948.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801:553</text:p>
          </table:table-cell>
          <table:table-cell office:value-type="float" office:value="348758.91" table:style-name="ce10">
            <text:p>348 758.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10801:540</text:p>
          </table:table-cell>
          <table:table-cell office:value-type="float" office:value="547684.92000000004" table:style-name="ce10">
            <text:p>547 684.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10801:550</text:p>
          </table:table-cell>
          <table:table-cell office:value-type="float" office:value="342068.09" table:style-name="ce10">
            <text:p>342 068.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801:548</text:p>
          </table:table-cell>
          <table:table-cell office:value-type="float" office:value="424332.89" table:style-name="ce10">
            <text:p>424 332.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10801:555</text:p>
          </table:table-cell>
          <table:table-cell office:value-type="float" office:value="352954.66" table:style-name="ce10">
            <text:p>352 954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10801:554</text:p>
          </table:table-cell>
          <table:table-cell office:value-type="float" office:value="342904.44" table:style-name="ce10">
            <text:p>342 904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010801:561</text:p>
          </table:table-cell>
          <table:table-cell office:value-type="float" office:value="338032.5" table:style-name="ce10">
            <text:p>338 032.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801:539</text:p>
          </table:table-cell>
          <table:table-cell office:value-type="float" office:value="353518.2" table:style-name="ce10">
            <text:p>353 518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801:544</text:p>
          </table:table-cell>
          <table:table-cell office:value-type="float" office:value="1041428.61" table:style-name="ce10">
            <text:p>1 041 428.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801:557</text:p>
          </table:table-cell>
          <table:table-cell office:value-type="float" office:value="344577.14" table:style-name="ce10">
            <text:p>344 577.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801:542</text:p>
          </table:table-cell>
          <table:table-cell office:value-type="float" office:value="345473.13" table:style-name="ce10">
            <text:p>345 473.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70101:5235</text:p>
          </table:table-cell>
          <table:table-cell office:value-type="float" office:value="1257423.74" table:style-name="ce10">
            <text:p>1 257 423.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801:556</text:p>
          </table:table-cell>
          <table:table-cell office:value-type="float" office:value="336213.62" table:style-name="ce10">
            <text:p>336 213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190301:321</text:p>
          </table:table-cell>
          <table:table-cell office:value-type="float" office:value="1791349.2" table:style-name="ce10">
            <text:p>1 791 349.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801:543</text:p>
          </table:table-cell>
          <table:table-cell office:value-type="float" office:value="702990.62" table:style-name="ce10">
            <text:p>702 990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801:559</text:p>
          </table:table-cell>
          <table:table-cell office:value-type="float" office:value="343471.95" table:style-name="ce10">
            <text:p>343 471.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10801:545</text:p>
          </table:table-cell>
          <table:table-cell office:value-type="float" office:value="351862.43" table:style-name="ce10">
            <text:p>351 862.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801:551</text:p>
          </table:table-cell>
          <table:table-cell office:value-type="float" office:value="337049.97" table:style-name="ce10">
            <text:p>337 049.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10801:546</text:p>
          </table:table-cell>
          <table:table-cell office:value-type="float" office:value="346390.66" table:style-name="ce10">
            <text:p>346 390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801:558</text:p>
          </table:table-cell>
          <table:table-cell office:value-type="float" office:value="338411.01" table:style-name="ce10">
            <text:p>338 411.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6214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40101:3316</text:p>
          </table:table-cell>
          <table:table-cell office:value-type="float" office:value="1398880" table:style-name="ce10">
            <text:p>1 398 880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20301:78</text:p>
          </table:table-cell>
          <table:table-cell office:value-type="float" office:value="2250913.34" table:style-name="ce10">
            <text:p>2 250 913.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50101:1961</text:p>
          </table:table-cell>
          <table:table-cell office:value-type="float" office:value="902972" table:style-name="ce10">
            <text:p>902 972.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10104:931</text:p>
          </table:table-cell>
          <table:table-cell office:value-type="float" office:value="15598.98" table:style-name="ce10">
            <text:p>15 598.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20101:3952</text:p>
          </table:table-cell>
          <table:table-cell office:value-type="float" office:value="705113.62" table:style-name="ce10">
            <text:p>705 113.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40101:2223</text:p>
          </table:table-cell>
          <table:table-cell office:value-type="float" office:value="875066.3" table:style-name="ce10">
            <text:p>875 066.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90101:1121</text:p>
          </table:table-cell>
          <table:table-cell office:value-type="float" office:value="1969578.76" table:style-name="ce10">
            <text:p>1 969 578.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70601:1005</text:p>
          </table:table-cell>
          <table:table-cell office:value-type="float" office:value="1747518.63" table:style-name="ce10">
            <text:p>1 747 518.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60301:1006</text:p>
          </table:table-cell>
          <table:table-cell office:value-type="float" office:value="693978.22" table:style-name="ce10">
            <text:p>693 978.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060301:1007</text:p>
          </table:table-cell>
          <table:table-cell office:value-type="float" office:value="3213908.69" table:style-name="ce10">
            <text:p>3 213 908.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120101:3953</text:p>
          </table:table-cell>
          <table:table-cell office:value-type="float" office:value="666477.26" table:style-name="ce10">
            <text:p>666 477.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120201:1636</text:p>
          </table:table-cell>
          <table:table-cell office:value-type="float" office:value="1060402.07" table:style-name="ce10">
            <text:p>1 060 402.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10102:16046</text:p>
          </table:table-cell>
          <table:table-cell office:value-type="float" office:value="851572.8" table:style-name="ce10">
            <text:p>851 572.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060102:494</text:p>
          </table:table-cell>
          <table:table-cell office:value-type="float" office:value="1284522.04" table:style-name="ce10">
            <text:p>1 284 522.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10102:16045</text:p>
          </table:table-cell>
          <table:table-cell office:value-type="float" office:value="591162.42000000004" table:style-name="ce10">
            <text:p>591 162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81001:237</text:p>
          </table:table-cell>
          <table:table-cell office:value-type="float" office:value="8562.19" table:style-name="ce10">
            <text:p>8 562.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60501:3276</text:p>
          </table:table-cell>
          <table:table-cell office:value-type="float" office:value="499567.28" table:style-name="ce10">
            <text:p>499 567.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70301:958</text:p>
          </table:table-cell>
          <table:table-cell office:value-type="float" office:value="1223412.03" table:style-name="ce10">
            <text:p>1 223 412.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80101:2946</text:p>
          </table:table-cell>
          <table:table-cell office:value-type="float" office:value="1614796.86" table:style-name="ce10">
            <text:p>1 614 796.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240101:116</text:p>
          </table:table-cell>
          <table:table-cell office:value-type="float" office:value="890976.59" table:style-name="ce10">
            <text:p>890 976.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201:56</text:p>
          </table:table-cell>
          <table:table-cell office:value-type="float" office:value="15251614.52" table:style-name="ce10">
            <text:p>15 251 614.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21001:3287</text:p>
          </table:table-cell>
          <table:table-cell office:value-type="float" office:value="68799.789999999994" table:style-name="ce10">
            <text:p>68 799.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30801:2386</text:p>
          </table:table-cell>
          <table:table-cell office:value-type="float" office:value="233433.05" table:style-name="ce10">
            <text:p>233 433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1043739.990000002" table:style-name="ce10">
            <text:p>61 043 739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20401:443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0102:2896</text:p>
          </table:table-cell>
          <table:table-cell office:value-type="float" office:value="838741.1" table:style-name="ce10">
            <text:p>838 741.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4:12432</text:p>
          </table:table-cell>
          <table:table-cell office:value-type="float" office:value="385882.68" table:style-name="ce10">
            <text:p>385 882.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0801:2385</text:p>
          </table:table-cell>
          <table:table-cell office:value-type="float" office:value="549348.42000000004" table:style-name="ce10">
            <text:p>549 348.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90101:1603</text:p>
          </table:table-cell>
          <table:table-cell office:value-type="float" office:value="1465938.15" table:style-name="ce10">
            <text:p>1 465 938.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21001:3286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30701:953</text:p>
          </table:table-cell>
          <table:table-cell office:value-type="float" office:value="858888.11" table:style-name="ce10">
            <text:p>858 888.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30702:1266</text:p>
          </table:table-cell>
          <table:table-cell office:value-type="float" office:value="463969.71" table:style-name="ce10">
            <text:p>463 969.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20401:444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30401:1231</text:p>
          </table:table-cell>
          <table:table-cell office:value-type="float" office:value="1263134.57" table:style-name="ce10">
            <text:p>1 263 134.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0601:2553</text:p>
          </table:table-cell>
          <table:table-cell office:value-type="float" office:value="2766028.38" table:style-name="ce10">
            <text:p>2 766 028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4:12433</text:p>
          </table:table-cell>
          <table:table-cell office:value-type="float" office:value="380771.65" table:style-name="ce10">
            <text:p>380 771.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4:12429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30101:2509</text:p>
          </table:table-cell>
          <table:table-cell office:value-type="float" office:value="1211938.05" table:style-name="ce10">
            <text:p>1 211 938.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20401:442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70102:278</text:p>
          </table:table-cell>
          <table:table-cell office:value-type="float" office:value="890922.39" table:style-name="ce10">
            <text:p>890 922.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2:3284</text:p>
          </table:table-cell>
          <table:table-cell office:value-type="float" office:value="23737.99" table:style-name="ce10">
            <text:p>23 737.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40101:1573</text:p>
          </table:table-cell>
          <table:table-cell office:value-type="float" office:value="1661382.38" table:style-name="ce10">
            <text:p>1 661 382.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20102:3642</text:p>
          </table:table-cell>
          <table:table-cell office:value-type="float" office:value="609349.32999999996" table:style-name="ce10">
            <text:p>609 349.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30702:1265</text:p>
          </table:table-cell>
          <table:table-cell office:value-type="float" office:value="1411856.26" table:style-name="ce10">
            <text:p>1 411 856.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4:12430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4:12431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080501:760</text:p>
          </table:table-cell>
          <table:table-cell office:value-type="float" office:value="203497.12" table:style-name="ce10">
            <text:p>203 497.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style-name="ce6">
            <text:p>10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020301:9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60301:3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501: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50401:4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101: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20501:1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701:2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63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64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401:50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12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001:8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301:5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80601:10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00401:5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5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80601:10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80301:1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2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80301:1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2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22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301:2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2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301:2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2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301:2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2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2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901:2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50501:6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701: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80301:1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80601:10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80501: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00000:32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701: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701:7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2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301:10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20701:6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50501:3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401:1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301:20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40701:1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71101:3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201:14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50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27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11001:10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2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2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301:22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301:22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30601: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71201:12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80501:5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3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35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401:35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901:7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901:7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3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1201: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401:39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101:1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17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401:35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501:34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2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34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38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5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34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3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40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801:8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4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36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1401:37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401:40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501:34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501:34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3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3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34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401:35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101:15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34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19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1101: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34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39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74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3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101:2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801:26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901:13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901:7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501:7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3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34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401:35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801:26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501:74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16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501:1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501:34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301:4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20201:17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101:15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701:29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90801:1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10301: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90901: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00000:6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40301:7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90801:2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91001:1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90801:1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501:4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90701:10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91101: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90801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90801:3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40301:7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90101:2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901:25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00000:1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100501:20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70501:20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901:23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20401:5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20401:5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20401: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30501:7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21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39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20401:5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70501:15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70501:26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70601: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10501:11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201:8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10601:12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50701:8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100501:20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4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90501:2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201:28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80501:1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100501:8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60601:4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501:5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030201: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40401:20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20601:2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10601:12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20601:2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100501:19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70701:3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30201: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80401:6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70501:20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90501:1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100501:8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00000:2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40501:18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70501:26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50701:28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20401:16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20601:2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080401:1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100601:3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20401:9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20501:1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50401:2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10601:12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50401:6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00000:15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50401:6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9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80501: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60601:4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70501:9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70501:9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00601:21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90501:2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30401:13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20401:7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70601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201101:16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100501:19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501:11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10601:12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50901:23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50901:25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20401:9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90701:23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20501:3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20401:2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100501:8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18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060401:2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100501:7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90501: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40401:15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80501:12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20401:6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20501:5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201:28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20401:7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301:18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00000:2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50901:13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25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20401:9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80301:7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51601:7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41201:5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80301:5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80301:7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70501:3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41201:5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80301:6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51601:7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70501:1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51601:13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80301:1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61401:9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30401:2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80301: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30401:1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80401:2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00000:2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30401:8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40801: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60401:4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60401:4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80301:6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60401: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1001:15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150501: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90601:1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00000:10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91401: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90901:10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90801:2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100301:6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90301:2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70501:10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80101:27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80301:10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30401:17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30401:8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80301:6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90401:4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30401:6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70501:7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60301:3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90701:8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70501:6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80301:6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51601:8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70501:2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70501: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90701: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80301:6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60901:2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20401: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51301: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90601:3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00000:4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51601:7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51401: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51601:6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80301:6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40601:2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20401: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80301:2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201101:16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70501:3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34:9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21201:3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40501:3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51601:5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40601:15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91001:2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00000:10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240401:1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70501:1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80301:6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130801:13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80301:6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51601: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50501: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90701:8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701:16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80301:6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91001:2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80301:10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00000:17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70501:7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80301:5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70601:3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70501:4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30401:18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30401:8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30401:17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91001:9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90901:6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71101: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100301:14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90701:7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1501:11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00000:9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30801: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00000:2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30401:7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30401:6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80301:6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80301:7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51901: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80101:1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70601: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70601: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60401: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71101: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51601:5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20401:12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50701: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60501:1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31501:24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1601: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60401:1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21001:11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20801:8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5:71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401:7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50701: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00000:7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60401:2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20801:8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60401:1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50701: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1001:9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71101:8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60501:2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60501:5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50601:17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60501:4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71101:3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40801:5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60501:3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00701:9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71101:8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60501:9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90301:5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71001:1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60501:4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17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90901:2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31501:24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60501:4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50601: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40601:28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90101:1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81401:1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201:6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10108: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9:14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46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00000: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1401:16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81401:9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3:53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101:4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00000: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3:1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9:2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9:14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201:8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101: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4:10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3:69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03:9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40102:6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7:2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00000:24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70201: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5:6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2:36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9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326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81401:17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70102:20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7:7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46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0:7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09:17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00000:1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15:14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8:56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20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9:1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10109:14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70102:25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0:297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9:16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6:4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09:1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3:330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6:1067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11:18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6:17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126: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4:11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81201:5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6:11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46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50901:3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70102: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0:24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70601:1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312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30101:28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6:82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70102:25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5:18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36:13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02:15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301:10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60402:1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60401:2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30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5:60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40102:6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7:3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50301:3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276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20110:13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2:20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81501:1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3:326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30:1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7:010519:15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40101:8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00000:3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47:14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60301:31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70102:22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9:14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4:1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81501:8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60501:2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9:14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30107: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517:12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00000:22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20102:1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155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00000:22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81401:17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1:5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59:8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30102: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60401: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4:9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70107: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00000:10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60402:6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05:4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34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70601:1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1:24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20101:2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7:8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10102:134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00401:11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40102:6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20101: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110101:9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20101:9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70501: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3:120102:5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0102: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1:2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110501:6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60401:1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60201: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10104:27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60201: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40101: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51001: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40101:8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70603:10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70602:2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6:9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70301: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90101: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1601:32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10102:12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50401:1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110501:7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90501:26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110101:9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10108:3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501:26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10104:22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60102:24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50301: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30202:3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110101:8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30301:3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60102:3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40301:7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60401:1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31601:37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60102:5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60101:12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50601:16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31601:12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51001: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0904:65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702:2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00102:2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00000:8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20102: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20301:59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0103:41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20101:26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00301:1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801:7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10101:45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60101: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60301:3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40401:36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40301:4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30702:1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10201:17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30102:14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10401:70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0102:56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70101:4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30201:10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10301:4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40201:1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000000:19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80301:10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30201:24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030401:2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10101: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90101:39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090101:38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120202:3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050101:16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110301:1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040101:15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30201:24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000000:67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70201:1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010101:10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010102:29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10501:5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10102:7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10102:66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50201:2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80101:2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010102:3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9:010101:5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90101:20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30101:48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80301:1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601:4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10101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200101:32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60301:16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120101:28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120301:8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10201:21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10104:7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10102:53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010102:29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80401:13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30102:42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80301: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010101:6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30101:3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120701:74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110301:228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50201:12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50101:48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10102:66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80101: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80101: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70301: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010101:5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00101:3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10102:4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010101:5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70102:18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101:6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000000:40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80401:20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010101:59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100201:15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010103:2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40201:21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40801:9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40401:4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20101:4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110101:3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10102:19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30101:19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100101:6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30101:1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100101:6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30301:1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60301: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70201:8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70101:29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40101:2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50103: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10105: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270601:9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91001:7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150602: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100101:23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101:10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50602: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50101:1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80101:32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070101:28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2:190201: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50101:9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240101:180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20103:34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60101:120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30701:7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31001:1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0:000000:16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100501:12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180101:37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80601: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60101:120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10105:158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10104:100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50301:4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070101:38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80102:49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10102:88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10301:11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10101:24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10101:39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80201:12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050101: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90101: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20101:26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30101: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70101: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80101:4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20601:2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50501:1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80101:63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10106:86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020101:25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20601:310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50101:2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10102:92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20601:31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00501: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180105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31001:1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10101:128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010108:29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10106:96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10103: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30201:4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070101:26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00501:17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01:6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000000:88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3:33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110601:57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210501:80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50501:349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50501:34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50501:34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50501:34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50501:348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60701:10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60701:10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60701:10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60701:10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60701:106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60701:10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60701:10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60701:107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60701:10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60701:10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60701:10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60701:10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60701:10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60701:10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090901: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0:090801:1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0:090801:2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0:091001:5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090801:12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0:090801:2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00000:306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090801:1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90901: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090901: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90801:22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0:090901:3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090801:6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140401:7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140401:9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00000:34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00000:90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40401:7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00000: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00000:4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8:020401:8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90101:26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101:19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0938:3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40103:5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7:30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1:8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3:110501:127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0103:118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30701:27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40501:18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090101:8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00101:1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00101:12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010106:52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090301:28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090101:8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00101:105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090101:7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090101:9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00101:104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701:26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00101:1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00101:11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00101:11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00101:108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00101:11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00101:120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00101:14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00101:150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00101:2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00101:16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00101:1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00101:151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00101:2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00101: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00101:15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00101:1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00101:155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00101:24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00101:10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90101:98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00101:10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00101:12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00101:105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00101:121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00101:11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00101:114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00101:12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00101:107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00101:106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00101:14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00101:11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00101:107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00101:106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00101:105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00101:14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00101:15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00101:14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00101:15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00101:155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00101:19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00101:26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00101:23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00101:153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00101:18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00101:146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00101:15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00101:21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00101:15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00101:24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00101:23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00101:153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00101:145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00101:106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00101:107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00101:143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00101:114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00101:107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00101:121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00101:115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00101:119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00101:107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00101:12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00101:116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00101:109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00101:1029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090101:89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30501:4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00101:122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00101:10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00101:23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00101:222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00101:25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00101:153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00101:149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00101:151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00101:23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00101:21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00101:228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00101:2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00101:18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00101:20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00101:150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00101:151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00101:1506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00101:241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00101:1497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00101:1513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91001:945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30301:44</text:p>
          </table:table-cell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FC5A7712F0FA88BA8DFC29399747EE79F1CA764F880893E63CE48A0C70BF8753C38D4BCF67C861640EC7353B9DB30A06CF5398CEF80550BD8D96A1DC619D3C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7T13:20:42Z</meta:creation-date>
    <dc:date>2024-10-17T13:23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