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35</text:p>
          </table:table-cell>
          <table:covered-table-cell/>
          <table:table-cell table:number-columns-repeated="3" table:style-name="ce2"/>
          <table:table-cell office:value-type="string" table:style-name="ce3">
            <text:p>23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2" table:style-name="ce9">
            <text:p>43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78" table:style-name="ce9">
            <text:p>2 57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40103:5700</text:p>
          </table:table-cell>
          <table:table-cell office:value-type="float" office:value="10421471.970000001" table:style-name="ce10">
            <text:p>10 421 471.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40103:5701</text:p>
          </table:table-cell>
          <table:table-cell office:value-type="float" office:value="8537656.9700000007" table:style-name="ce10">
            <text:p>8 537 656.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40103:5702</text:p>
          </table:table-cell>
          <table:table-cell office:value-type="float" office:value="10265927.609999999" table:style-name="ce10">
            <text:p>10 265 927.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40103:5703</text:p>
          </table:table-cell>
          <table:table-cell office:value-type="float" office:value="8451243.4399999995" table:style-name="ce10">
            <text:p>8 451 243.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40103:5704</text:p>
          </table:table-cell>
          <table:table-cell office:value-type="float" office:value="5979816.4199999999" table:style-name="ce10">
            <text:p>5 979 816.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40103:5705</text:p>
          </table:table-cell>
          <table:table-cell office:value-type="float" office:value="5668727.7000000002" table:style-name="ce10">
            <text:p>5 668 727.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40103:5706</text:p>
          </table:table-cell>
          <table:table-cell office:value-type="float" office:value="8451243.4399999995" table:style-name="ce10">
            <text:p>8 451 243.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40103:5707</text:p>
          </table:table-cell>
          <table:table-cell office:value-type="float" office:value="5893402.8899999997" table:style-name="ce10">
            <text:p>5 893 402.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40103:5708</text:p>
          </table:table-cell>
          <table:table-cell office:value-type="float" office:value="24558725.82" table:style-name="ce10">
            <text:p>24 558 725.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40103:5709</text:p>
          </table:table-cell>
          <table:table-cell office:value-type="float" office:value="10127665.960000001" table:style-name="ce10">
            <text:p>10 127 665.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401:1913</text:p>
          </table:table-cell>
          <table:table-cell office:value-type="float" office:value="2365980.5" table:style-name="ce10">
            <text:p>2 365 980.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10:15675</text:p>
          </table:table-cell>
          <table:table-cell office:value-type="float" office:value="333077.2" table:style-name="ce10">
            <text:p>333 077.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5:2082</text:p>
          </table:table-cell>
          <table:table-cell office:value-type="float" office:value="2797186.83" table:style-name="ce10">
            <text:p>2 797 186.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05:2757</text:p>
          </table:table-cell>
          <table:table-cell office:value-type="float" office:value="118290.98" table:style-name="ce10">
            <text:p>118 290.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70201:4995</text:p>
          </table:table-cell>
          <table:table-cell office:value-type="float" office:value="8068006.7999999998" table:style-name="ce10">
            <text:p>8 068 006.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0:010102:2944</text:p>
          </table:table-cell>
          <table:table-cell office:value-type="float" office:value="4964300.12" table:style-name="ce10">
            <text:p>4 964 300.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70601:2471</text:p>
          </table:table-cell>
          <table:table-cell office:value-type="float" office:value="24589.69" table:style-name="ce10">
            <text:p>24 589.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10107:652</text:p>
          </table:table-cell>
          <table:table-cell office:value-type="float" office:value="2157262.27" table:style-name="ce10">
            <text:p>2 157 262.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60201:5097</text:p>
          </table:table-cell>
          <table:table-cell office:value-type="float" office:value="31792751.530000001" table:style-name="ce10">
            <text:p>31 792 751.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06:1191</text:p>
          </table:table-cell>
          <table:table-cell office:value-type="float" office:value="2249426.4900000002" table:style-name="ce10">
            <text:p>2 249 426.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90105:4247</text:p>
          </table:table-cell>
          <table:table-cell office:value-type="float" office:value="135670.70000000001" table:style-name="ce10">
            <text:p>135 670.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40101:1174</text:p>
          </table:table-cell>
          <table:table-cell office:value-type="float" office:value="144548.06" table:style-name="ce10">
            <text:p>144 548.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07:5648</text:p>
          </table:table-cell>
          <table:table-cell office:value-type="float" office:value="593808.75" table:style-name="ce10">
            <text:p>593 808.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30201:281</text:p>
          </table:table-cell>
          <table:table-cell office:value-type="float" office:value="586216.93999999994" table:style-name="ce10">
            <text:p>586 216.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22:7803</text:p>
          </table:table-cell>
          <table:table-cell office:value-type="float" office:value="7899436.9500000002" table:style-name="ce10">
            <text:p>7 899 436.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02:5066</text:p>
          </table:table-cell>
          <table:table-cell office:value-type="float" office:value="1461759.93" table:style-name="ce10">
            <text:p>1 461 759.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06:4598</text:p>
          </table:table-cell>
          <table:table-cell office:value-type="float" office:value="9613688.3300000001" table:style-name="ce10">
            <text:p>9 613 688.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10139:1254</text:p>
          </table:table-cell>
          <table:table-cell office:value-type="float" office:value="19353218.82" table:style-name="ce10">
            <text:p>19 353 218.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80113:645</text:p>
          </table:table-cell>
          <table:table-cell office:value-type="float" office:value="7006857.6399999997" table:style-name="ce10">
            <text:p>7 006 857.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15:46</text:p>
          </table:table-cell>
          <table:table-cell office:value-type="float" office:value="11948164.609999999" table:style-name="ce10">
            <text:p>11 948 164.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4:14308</text:p>
          </table:table-cell>
          <table:table-cell office:value-type="float" office:value="1254458.8500000001" table:style-name="ce10">
            <text:p>1 254 458.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27:4638</text:p>
          </table:table-cell>
          <table:table-cell office:value-type="float" office:value="82221.02" table:style-name="ce10">
            <text:p>82 221.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60301:10238</text:p>
          </table:table-cell>
          <table:table-cell office:value-type="float" office:value="4691692.22" table:style-name="ce10">
            <text:p>4 691 692.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2:2300</text:p>
          </table:table-cell>
          <table:table-cell office:value-type="float" office:value="7648408.0499999998" table:style-name="ce10">
            <text:p>7 648 408.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7:4396</text:p>
          </table:table-cell>
          <table:table-cell office:value-type="float" office:value="1084500.6399999999" table:style-name="ce10">
            <text:p>1 084 500.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4:1802</text:p>
          </table:table-cell>
          <table:table-cell office:value-type="float" office:value="4014119.92" table:style-name="ce10">
            <text:p>4 014 119.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1:010106:4702</text:p>
          </table:table-cell>
          <table:table-cell office:value-type="float" office:value="176664.63" table:style-name="ce10">
            <text:p>176 664.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5:2760</text:p>
          </table:table-cell>
          <table:table-cell office:value-type="float" office:value="60836.72" table:style-name="ce10">
            <text:p>60 836.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5:2758</text:p>
          </table:table-cell>
          <table:table-cell office:value-type="float" office:value="484288.35" table:style-name="ce10">
            <text:p>484 288.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70101:8562</text:p>
          </table:table-cell>
          <table:table-cell office:value-type="float" office:value="112223.97" table:style-name="ce10">
            <text:p>112 223.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4:4904</text:p>
          </table:table-cell>
          <table:table-cell office:value-type="float" office:value="968278.3" table:style-name="ce10">
            <text:p>968 278.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50701:3902</text:p>
          </table:table-cell>
          <table:table-cell office:value-type="float" office:value="200950.77" table:style-name="ce10">
            <text:p>200 950.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9:3379</text:p>
          </table:table-cell>
          <table:table-cell office:value-type="float" office:value="1891797.98" table:style-name="ce10">
            <text:p>1 891 797.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23:1251</text:p>
          </table:table-cell>
          <table:table-cell office:value-type="float" office:value="299427.20000000001" table:style-name="ce10">
            <text:p>299 427.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10111:1966</text:p>
          </table:table-cell>
          <table:table-cell office:value-type="float" office:value="3107916.92" table:style-name="ce10">
            <text:p>3 107 916.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06:9762</text:p>
          </table:table-cell>
          <table:table-cell office:value-type="float" office:value="739018.99" table:style-name="ce10">
            <text:p>739 018.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2:2301</text:p>
          </table:table-cell>
          <table:table-cell office:value-type="float" office:value="129721.27" table:style-name="ce10">
            <text:p>129 721.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8:5797</text:p>
          </table:table-cell>
          <table:table-cell office:value-type="float" office:value="2454264.7200000002" table:style-name="ce10">
            <text:p>2 454 264.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40101:1168</text:p>
          </table:table-cell>
          <table:table-cell office:value-type="float" office:value="37475.42" table:style-name="ce10">
            <text:p>37 475.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108:13653</text:p>
          </table:table-cell>
          <table:table-cell office:value-type="float" office:value="943523.51" table:style-name="ce10">
            <text:p>943 523.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08:5795</text:p>
          </table:table-cell>
          <table:table-cell office:value-type="float" office:value="1733228.61" table:style-name="ce10">
            <text:p>1 733 228.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2:2299</text:p>
          </table:table-cell>
          <table:table-cell office:value-type="float" office:value="1580020.94" table:style-name="ce10">
            <text:p>1 580 020.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01:8239</text:p>
          </table:table-cell>
          <table:table-cell office:value-type="float" office:value="12565761.5" table:style-name="ce10">
            <text:p>12 565 761.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50901:362</text:p>
          </table:table-cell>
          <table:table-cell office:value-type="float" office:value="7491479.5800000001" table:style-name="ce10">
            <text:p>7 491 479.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105:6830</text:p>
          </table:table-cell>
          <table:table-cell office:value-type="float" office:value="2370491.4900000002" table:style-name="ce10">
            <text:p>2 370 491.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90102:4379</text:p>
          </table:table-cell>
          <table:table-cell office:value-type="float" office:value="6844757.46" table:style-name="ce10">
            <text:p>6 844 757.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70101:8561</text:p>
          </table:table-cell>
          <table:table-cell office:value-type="float" office:value="289468.90000000002" table:style-name="ce10">
            <text:p>289 468.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30102:323</text:p>
          </table:table-cell>
          <table:table-cell office:value-type="float" office:value="543824.55000000005" table:style-name="ce10">
            <text:p>543 824.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06:4735</text:p>
          </table:table-cell>
          <table:table-cell office:value-type="float" office:value="68776961.030000001" table:style-name="ce10">
            <text:p>68 776 961.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5:2759</text:p>
          </table:table-cell>
          <table:table-cell office:value-type="float" office:value="90344.36" table:style-name="ce10">
            <text:p>90 344.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08:5796</text:p>
          </table:table-cell>
          <table:table-cell office:value-type="float" office:value="1672171.2" table:style-name="ce10">
            <text:p>1 672 171.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105:8893</text:p>
          </table:table-cell>
          <table:table-cell office:value-type="float" office:value="44443.6" table:style-name="ce10">
            <text:p>44 443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17:3731</text:p>
          </table:table-cell>
          <table:table-cell office:value-type="float" office:value="747469.08" table:style-name="ce10">
            <text:p>747 469.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27:4639</text:p>
          </table:table-cell>
          <table:table-cell office:value-type="float" office:value="36473.99" table:style-name="ce10">
            <text:p>36 473.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6:9527</text:p>
          </table:table-cell>
          <table:table-cell office:value-type="float" office:value="3212607.86" table:style-name="ce10">
            <text:p>3 212 607.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14:1393</text:p>
          </table:table-cell>
          <table:table-cell office:value-type="float" office:value="19345142.02" table:style-name="ce10">
            <text:p>19 345 142.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14:1395</text:p>
          </table:table-cell>
          <table:table-cell office:value-type="float" office:value="2890259.93" table:style-name="ce10">
            <text:p>2 890 259.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14:1394</text:p>
          </table:table-cell>
          <table:table-cell office:value-type="float" office:value="1050656.82" table:style-name="ce10">
            <text:p>1 050 656.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0:33407</text:p>
          </table:table-cell>
          <table:table-cell office:value-type="float" office:value="73465.509999999995" table:style-name="ce10">
            <text:p>73 465.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19:1732</text:p>
          </table:table-cell>
          <table:table-cell office:value-type="float" office:value="8827358.6799999997" table:style-name="ce10">
            <text:p>8 827 358.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66:4061</text:p>
          </table:table-cell>
          <table:table-cell office:value-type="float" office:value="10499140.470000001" table:style-name="ce10">
            <text:p>10 499 140.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2:20617</text:p>
          </table:table-cell>
          <table:table-cell office:value-type="float" office:value="432666.73" table:style-name="ce10">
            <text:p>432 666.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0:33410</text:p>
          </table:table-cell>
          <table:table-cell office:value-type="float" office:value="142934.98000000001" table:style-name="ce10">
            <text:p>142 934.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20101:841</text:p>
          </table:table-cell>
          <table:table-cell office:value-type="float" office:value="149160.48000000001" table:style-name="ce10">
            <text:p>149 160.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2:20569</text:p>
          </table:table-cell>
          <table:table-cell office:value-type="float" office:value="204659.12" table:style-name="ce10">
            <text:p>204 659.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20101:840</text:p>
          </table:table-cell>
          <table:table-cell office:value-type="float" office:value="90561.72" table:style-name="ce10">
            <text:p>90 561.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0:33413</text:p>
          </table:table-cell>
          <table:table-cell office:value-type="float" office:value="147538.17000000001" table:style-name="ce10">
            <text:p>147 538.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34:6001</text:p>
          </table:table-cell>
          <table:table-cell office:value-type="float" office:value="1779688.27" table:style-name="ce10">
            <text:p>1 779 688.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50103:1082</text:p>
          </table:table-cell>
          <table:table-cell office:value-type="float" office:value="481724.88" table:style-name="ce10">
            <text:p>481 724.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33:1840</text:p>
          </table:table-cell>
          <table:table-cell office:value-type="float" office:value="2927018.84" table:style-name="ce10">
            <text:p>2 927 018.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40102:2032</text:p>
          </table:table-cell>
          <table:table-cell office:value-type="float" office:value="3576960.29" table:style-name="ce10">
            <text:p>3 576 960.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0:33409</text:p>
          </table:table-cell>
          <table:table-cell office:value-type="float" office:value="92431.91" table:style-name="ce10">
            <text:p>92 431.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0:33408</text:p>
          </table:table-cell>
          <table:table-cell office:value-type="float" office:value="26593.3" table:style-name="ce10">
            <text:p>26 593.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20101:523</text:p>
          </table:table-cell>
          <table:table-cell office:value-type="float" office:value="1281477.54" table:style-name="ce10">
            <text:p>1 281 477.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2:20618</text:p>
          </table:table-cell>
          <table:table-cell office:value-type="float" office:value="123610.96" table:style-name="ce10">
            <text:p>123 610.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0:1348</text:p>
          </table:table-cell>
          <table:table-cell office:value-type="float" office:value="963802.44" table:style-name="ce10">
            <text:p>963 802.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50301:795</text:p>
          </table:table-cell>
          <table:table-cell office:value-type="float" office:value="7273099.1900000004" table:style-name="ce10">
            <text:p>7 273 099.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54:4171</text:p>
          </table:table-cell>
          <table:table-cell office:value-type="float" office:value="140965.32" table:style-name="ce10">
            <text:p>140 965.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14:1392</text:p>
          </table:table-cell>
          <table:table-cell office:value-type="float" office:value="398128.52" table:style-name="ce10">
            <text:p>398 128.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7:2908</text:p>
          </table:table-cell>
          <table:table-cell office:value-type="float" office:value="242855.5" table:style-name="ce10">
            <text:p>242 855.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37:1393</text:p>
          </table:table-cell>
          <table:table-cell office:value-type="float" office:value="4244890.63" table:style-name="ce10">
            <text:p>4 244 890.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35:7137</text:p>
          </table:table-cell>
          <table:table-cell office:value-type="float" office:value="1038786.99" table:style-name="ce10">
            <text:p>1 038 786.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57:93</text:p>
          </table:table-cell>
          <table:table-cell office:value-type="float" office:value="1799039" table:style-name="ce10">
            <text:p>1 799 039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30102:2991</text:p>
          </table:table-cell>
          <table:table-cell office:value-type="float" office:value="13200258.68" table:style-name="ce10">
            <text:p>13 200 258.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35:7136</text:p>
          </table:table-cell>
          <table:table-cell office:value-type="float" office:value="286668.34999999998" table:style-name="ce10">
            <text:p>286 668.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2:20568</text:p>
          </table:table-cell>
          <table:table-cell office:value-type="float" office:value="716138.04" table:style-name="ce10">
            <text:p>716 138.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66:4059</text:p>
          </table:table-cell>
          <table:table-cell office:value-type="float" office:value="3932154.95" table:style-name="ce10">
            <text:p>3 932 154.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65:259</text:p>
          </table:table-cell>
          <table:table-cell office:value-type="float" office:value="9708378.9199999999" table:style-name="ce10">
            <text:p>9 708 378.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7:010946:1406</text:p>
          </table:table-cell>
          <table:table-cell office:value-type="float" office:value="521917.57" table:style-name="ce10">
            <text:p>521 917.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34:6000</text:p>
          </table:table-cell>
          <table:table-cell office:value-type="float" office:value="4321682.7699999996" table:style-name="ce10">
            <text:p>4 321 682.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34:6004</text:p>
          </table:table-cell>
          <table:table-cell office:value-type="float" office:value="1349863.36" table:style-name="ce10">
            <text:p>1 349 863.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34:6003</text:p>
          </table:table-cell>
          <table:table-cell office:value-type="float" office:value="1034440.08" table:style-name="ce10">
            <text:p>1 034 440.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60:1432</text:p>
          </table:table-cell>
          <table:table-cell office:value-type="float" office:value="730534.02" table:style-name="ce10">
            <text:p>730 534.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57:24</text:p>
          </table:table-cell>
          <table:table-cell office:value-type="float" office:value="1368122.04" table:style-name="ce10">
            <text:p>1 368 122.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7:2905</text:p>
          </table:table-cell>
          <table:table-cell office:value-type="float" office:value="233242.47" table:style-name="ce10">
            <text:p>233 242.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19:1731</text:p>
          </table:table-cell>
          <table:table-cell office:value-type="float" office:value="11284811.93" table:style-name="ce10">
            <text:p>11 284 811.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90101:9288</text:p>
          </table:table-cell>
          <table:table-cell office:value-type="float" office:value="163812.79999999999" table:style-name="ce10">
            <text:p>163 812.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7:2907</text:p>
          </table:table-cell>
          <table:table-cell office:value-type="float" office:value="241843.6" table:style-name="ce10">
            <text:p>241 843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52:1200</text:p>
          </table:table-cell>
          <table:table-cell office:value-type="float" office:value="14396681.130000001" table:style-name="ce10">
            <text:p>14 396 681.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50103:1081</text:p>
          </table:table-cell>
          <table:table-cell office:value-type="float" office:value="218526.32" table:style-name="ce10">
            <text:p>218 526.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7:2906</text:p>
          </table:table-cell>
          <table:table-cell office:value-type="float" office:value="188213.01" table:style-name="ce10">
            <text:p>188 213.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3:34745</text:p>
          </table:table-cell>
          <table:table-cell office:value-type="float" office:value="220396.52" table:style-name="ce10">
            <text:p>220 396.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66:4060</text:p>
          </table:table-cell>
          <table:table-cell office:value-type="float" office:value="2658494.71" table:style-name="ce10">
            <text:p>2 658 494.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33:1839</text:p>
          </table:table-cell>
          <table:table-cell office:value-type="float" office:value="898724.82" table:style-name="ce10">
            <text:p>898 724.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34:6002</text:p>
          </table:table-cell>
          <table:table-cell office:value-type="float" office:value="2210169.64" table:style-name="ce10">
            <text:p>2 210 169.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3:34744</text:p>
          </table:table-cell>
          <table:table-cell office:value-type="float" office:value="90830.080000000002" table:style-name="ce10">
            <text:p>90 830.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13:280</text:p>
          </table:table-cell>
          <table:table-cell office:value-type="float" office:value="2123716.6" table:style-name="ce10">
            <text:p>2 123 716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3:060101:52</text:p>
          </table:table-cell>
          <table:table-cell office:value-type="float" office:value="5526520.6699999999" table:style-name="ce10">
            <text:p>5 526 520.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90501:1747</text:p>
          </table:table-cell>
          <table:table-cell office:value-type="float" office:value="2427879.2400000002" table:style-name="ce10">
            <text:p>2 427 879.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50101:1762</text:p>
          </table:table-cell>
          <table:table-cell office:value-type="float" office:value="4612346.32" table:style-name="ce10">
            <text:p>4 612 346.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50601:901</text:p>
          </table:table-cell>
          <table:table-cell office:value-type="float" office:value="410222.55" table:style-name="ce10">
            <text:p>410 222.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50103:35085</text:p>
          </table:table-cell>
          <table:table-cell office:value-type="float" office:value="1160723.69" table:style-name="ce10">
            <text:p>1 160 723.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50101:1764</text:p>
          </table:table-cell>
          <table:table-cell office:value-type="float" office:value="2316057.85" table:style-name="ce10">
            <text:p>2 316 057.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50201:1117</text:p>
          </table:table-cell>
          <table:table-cell office:value-type="float" office:value="1011058.9" table:style-name="ce10">
            <text:p>1 011 058.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50501:1065</text:p>
          </table:table-cell>
          <table:table-cell office:value-type="float" office:value="774324.25" table:style-name="ce10">
            <text:p>774 324.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80101:2245</text:p>
          </table:table-cell>
          <table:table-cell office:value-type="float" office:value="3474976.9" table:style-name="ce10">
            <text:p>3 474 976.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50101:1761</text:p>
          </table:table-cell>
          <table:table-cell office:value-type="float" office:value="5169599.01" table:style-name="ce10">
            <text:p>5 169 599.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0601:3670</text:p>
          </table:table-cell>
          <table:table-cell office:value-type="float" office:value="10566008.640000001" table:style-name="ce10">
            <text:p>10 566 008.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50103:35084</text:p>
          </table:table-cell>
          <table:table-cell office:value-type="float" office:value="523675.94" table:style-name="ce10">
            <text:p>523 675.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50103:35087</text:p>
          </table:table-cell>
          <table:table-cell office:value-type="float" office:value="721576.21" table:style-name="ce10">
            <text:p>721 576.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1601:785</text:p>
          </table:table-cell>
          <table:table-cell office:value-type="float" office:value="5685748.46" table:style-name="ce10">
            <text:p>5 685 748.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200901:1055</text:p>
          </table:table-cell>
          <table:table-cell office:value-type="float" office:value="4316737.51" table:style-name="ce10">
            <text:p>4 316 737.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50103:35086</text:p>
          </table:table-cell>
          <table:table-cell office:value-type="float" office:value="978003.08" table:style-name="ce10">
            <text:p>978 003.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50101:1763</text:p>
          </table:table-cell>
          <table:table-cell office:value-type="float" office:value="1226960.6399999999" table:style-name="ce10">
            <text:p>1 226 960.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10104:532</text:p>
          </table:table-cell>
          <table:table-cell office:value-type="float" office:value="844565.77" table:style-name="ce10">
            <text:p>844 565.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1401:3381</text:p>
          </table:table-cell>
          <table:table-cell office:value-type="float" office:value="3398340.21" table:style-name="ce10">
            <text:p>3 398 340.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401:1080</text:p>
          </table:table-cell>
          <table:table-cell office:value-type="float" office:value="1173670.67" table:style-name="ce10">
            <text:p>1 173 670.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70101:100</text:p>
          </table:table-cell>
          <table:table-cell office:value-type="float" office:value="4692336.8099999996" table:style-name="ce10">
            <text:p>4 692 336.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101:2928</text:p>
          </table:table-cell>
          <table:table-cell office:value-type="float" office:value="3367077.45" table:style-name="ce10">
            <text:p>3 367 077.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0301:4350</text:p>
          </table:table-cell>
          <table:table-cell office:value-type="float" office:value="4289368.4400000004" table:style-name="ce10">
            <text:p>4 289 368.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201:2469</text:p>
          </table:table-cell>
          <table:table-cell office:value-type="float" office:value="1548363.13" table:style-name="ce10">
            <text:p>1 548 363.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1901:1558</text:p>
          </table:table-cell>
          <table:table-cell office:value-type="float" office:value="3425969" table:style-name="ce10">
            <text:p>3 425 969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20102:5382</text:p>
          </table:table-cell>
          <table:table-cell office:value-type="float" office:value="258387.54" table:style-name="ce10">
            <text:p>258 387.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20101:2665</text:p>
          </table:table-cell>
          <table:table-cell office:value-type="float" office:value="11980.3" table:style-name="ce10">
            <text:p>11 980.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11001:430</text:p>
          </table:table-cell>
          <table:table-cell office:value-type="float" office:value="3323229.4" table:style-name="ce10">
            <text:p>3 323 229.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11001:1795</text:p>
          </table:table-cell>
          <table:table-cell office:value-type="float" office:value="3637475.21" table:style-name="ce10">
            <text:p>3 637 475.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60301:893</text:p>
          </table:table-cell>
          <table:table-cell office:value-type="float" office:value="449748.52" table:style-name="ce10">
            <text:p>449 748.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901:409</text:p>
          </table:table-cell>
          <table:table-cell office:value-type="float" office:value="665570.69999999995" table:style-name="ce10">
            <text:p>665 570.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31801:1715</text:p>
          </table:table-cell>
          <table:table-cell office:value-type="float" office:value="113715.75" table:style-name="ce10">
            <text:p>113 715.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30103:14</text:p>
          </table:table-cell>
          <table:table-cell office:value-type="float" office:value="9820652.4800000004" table:style-name="ce10">
            <text:p>9 820 652.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201:2468</text:p>
          </table:table-cell>
          <table:table-cell office:value-type="float" office:value="2671057.65" table:style-name="ce10">
            <text:p>2 671 057.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2101:3769</text:p>
          </table:table-cell>
          <table:table-cell office:value-type="float" office:value="1206862.3700000001" table:style-name="ce10">
            <text:p>1 206 862.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30101:529</text:p>
          </table:table-cell>
          <table:table-cell office:value-type="float" office:value="1253323.47" table:style-name="ce10">
            <text:p>1 253 323.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90101:3541</text:p>
          </table:table-cell>
          <table:table-cell office:value-type="float" office:value="694116.73" table:style-name="ce10">
            <text:p>694 116.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1901:1557</text:p>
          </table:table-cell>
          <table:table-cell office:value-type="float" office:value="3740246.39" table:style-name="ce10">
            <text:p>3 740 246.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30102:3797</text:p>
          </table:table-cell>
          <table:table-cell office:value-type="float" office:value="552382.69999999995" table:style-name="ce10">
            <text:p>552 382.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20301:9691</text:p>
          </table:table-cell>
          <table:table-cell office:value-type="float" office:value="3831626.95" table:style-name="ce10">
            <text:p>3 831 626.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20102:79</text:p>
          </table:table-cell>
          <table:table-cell office:value-type="float" office:value="1024829.98" table:style-name="ce10">
            <text:p>1 024 829.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201:2470</text:p>
          </table:table-cell>
          <table:table-cell office:value-type="float" office:value="3149723.71" table:style-name="ce10">
            <text:p>3 149 723.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160301:892</text:p>
          </table:table-cell>
          <table:table-cell office:value-type="float" office:value="746875.63" table:style-name="ce10">
            <text:p>746 875.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2101:3770</text:p>
          </table:table-cell>
          <table:table-cell office:value-type="float" office:value="1383125.43" table:style-name="ce10">
            <text:p>1 383 125.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401:754</text:p>
          </table:table-cell>
          <table:table-cell office:value-type="float" office:value="904798.88" table:style-name="ce10">
            <text:p>904 798.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30102:3796</text:p>
          </table:table-cell>
          <table:table-cell office:value-type="float" office:value="3487974.95" table:style-name="ce10">
            <text:p>3 487 974.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90101:2026</text:p>
          </table:table-cell>
          <table:table-cell office:value-type="float" office:value="533240.88" table:style-name="ce10">
            <text:p>533 240.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20201:1121</text:p>
          </table:table-cell>
          <table:table-cell office:value-type="float" office:value="350309.62" table:style-name="ce10">
            <text:p>350 309.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80101:948</text:p>
          </table:table-cell>
          <table:table-cell office:value-type="float" office:value="244845.51" table:style-name="ce10">
            <text:p>244 845.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10101:360</text:p>
          </table:table-cell>
          <table:table-cell office:value-type="float" office:value="456282.23" table:style-name="ce10">
            <text:p>456 282.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20301:3140</text:p>
          </table:table-cell>
          <table:table-cell office:value-type="float" office:value="230611.86" table:style-name="ce10">
            <text:p>230 611.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20301:3141</text:p>
          </table:table-cell>
          <table:table-cell office:value-type="float" office:value="106864.39" table:style-name="ce10">
            <text:p>106 864.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40101:2700</text:p>
          </table:table-cell>
          <table:table-cell office:value-type="float" office:value="365571.42" table:style-name="ce10">
            <text:p>365 571.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10134:1866</text:p>
          </table:table-cell>
          <table:table-cell office:value-type="float" office:value="590563.87" table:style-name="ce10">
            <text:p>590 563.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70601:52</text:p>
          </table:table-cell>
          <table:table-cell office:value-type="float" office:value="939950.62" table:style-name="ce10">
            <text:p>939 950.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090201:75</text:p>
          </table:table-cell>
          <table:table-cell office:value-type="float" office:value="639749.98" table:style-name="ce10">
            <text:p>639 749.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060101:2188</text:p>
          </table:table-cell>
          <table:table-cell office:value-type="float" office:value="452713.9" table:style-name="ce10">
            <text:p>452 713.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80101:1872</text:p>
          </table:table-cell>
          <table:table-cell office:value-type="float" office:value="3632220.76" table:style-name="ce10">
            <text:p>3 632 220.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20101:516</text:p>
          </table:table-cell>
          <table:table-cell office:value-type="float" office:value="596781.69999999995" table:style-name="ce10">
            <text:p>596 781.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60101:2185</text:p>
          </table:table-cell>
          <table:table-cell office:value-type="float" office:value="423060.15" table:style-name="ce10">
            <text:p>423 060.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10102:3283</text:p>
          </table:table-cell>
          <table:table-cell office:value-type="float" office:value="233575.23" table:style-name="ce10">
            <text:p>233 575.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31101:1218</text:p>
          </table:table-cell>
          <table:table-cell office:value-type="float" office:value="587167.51" table:style-name="ce10">
            <text:p>587 167.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180101:959</text:p>
          </table:table-cell>
          <table:table-cell office:value-type="float" office:value="530876.24" table:style-name="ce10">
            <text:p>530 876.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60201:274</text:p>
          </table:table-cell>
          <table:table-cell office:value-type="float" office:value="160843.16" table:style-name="ce10">
            <text:p>160 843.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240101:114</text:p>
          </table:table-cell>
          <table:table-cell office:value-type="float" office:value="884388.66" table:style-name="ce10">
            <text:p>884 388.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40101:2701</text:p>
          </table:table-cell>
          <table:table-cell office:value-type="float" office:value="2003089.24" table:style-name="ce10">
            <text:p>2 003 089.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60101:2187</text:p>
          </table:table-cell>
          <table:table-cell office:value-type="float" office:value="567636.80000000005" table:style-name="ce10">
            <text:p>567 636.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00000:5740</text:p>
          </table:table-cell>
          <table:table-cell office:value-type="float" office:value="43707.38" table:style-name="ce10">
            <text:p>43 707.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40101:2702</text:p>
          </table:table-cell>
          <table:table-cell office:value-type="float" office:value="1395627.71" table:style-name="ce10">
            <text:p>1 395 627.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50101:182</text:p>
          </table:table-cell>
          <table:table-cell office:value-type="float" office:value="393801.78" table:style-name="ce10">
            <text:p>393 801.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60201:527</text:p>
          </table:table-cell>
          <table:table-cell office:value-type="float" office:value="646451.72" table:style-name="ce10">
            <text:p>646 451.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80102:1247</text:p>
          </table:table-cell>
          <table:table-cell office:value-type="float" office:value="305934.17" table:style-name="ce10">
            <text:p>305 934.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160101:3736</text:p>
          </table:table-cell>
          <table:table-cell office:value-type="float" office:value="513477.21" table:style-name="ce10">
            <text:p>513 477.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60101:2192</text:p>
          </table:table-cell>
          <table:table-cell office:value-type="float" office:value="464979.08" table:style-name="ce10">
            <text:p>464 979.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10105:996</text:p>
          </table:table-cell>
          <table:table-cell office:value-type="float" office:value="1180770.54" table:style-name="ce10">
            <text:p>1 180 770.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50101:1651</text:p>
          </table:table-cell>
          <table:table-cell office:value-type="float" office:value="9969790.6400000006" table:style-name="ce10">
            <text:p>9 969 790.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10301:3898</text:p>
          </table:table-cell>
          <table:table-cell office:value-type="float" office:value="942172.97" table:style-name="ce10">
            <text:p>942 172.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10301:3899</text:p>
          </table:table-cell>
          <table:table-cell office:value-type="float" office:value="1161963.2" table:style-name="ce10">
            <text:p>1 161 963.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170201:298</text:p>
          </table:table-cell>
          <table:table-cell office:value-type="float" office:value="229573.19" table:style-name="ce10">
            <text:p>229 573.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020104:545</text:p>
          </table:table-cell>
          <table:table-cell office:value-type="float" office:value="59861.54" table:style-name="ce10">
            <text:p>59 861.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10103:3177</text:p>
          </table:table-cell>
          <table:table-cell office:value-type="float" office:value="1893897.17" table:style-name="ce10">
            <text:p>1 893 897.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90101:1762</text:p>
          </table:table-cell>
          <table:table-cell office:value-type="float" office:value="1037044.27" table:style-name="ce10">
            <text:p>1 037 044.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60101:2184</text:p>
          </table:table-cell>
          <table:table-cell office:value-type="float" office:value="565634.02" table:style-name="ce10">
            <text:p>565 634.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060101:2186</text:p>
          </table:table-cell>
          <table:table-cell office:value-type="float" office:value="359996.51" table:style-name="ce10">
            <text:p>359 996.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060101:2183</text:p>
          </table:table-cell>
          <table:table-cell office:value-type="float" office:value="462388.53" table:style-name="ce10">
            <text:p>462 388.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60201:275</text:p>
          </table:table-cell>
          <table:table-cell office:value-type="float" office:value="500808.79" table:style-name="ce10">
            <text:p>500 808.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60101:2195</text:p>
          </table:table-cell>
          <table:table-cell office:value-type="float" office:value="278152.15999999997" table:style-name="ce10">
            <text:p>278 152.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60101:2190</text:p>
          </table:table-cell>
          <table:table-cell office:value-type="float" office:value="454914.61" table:style-name="ce10">
            <text:p>454 914.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130601:1330</text:p>
          </table:table-cell>
          <table:table-cell office:value-type="float" office:value="10714.13" table:style-name="ce10">
            <text:p>10 714.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60101:2193</text:p>
          </table:table-cell>
          <table:table-cell office:value-type="float" office:value="1269476.99" table:style-name="ce10">
            <text:p>1 269 476.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80101:3254</text:p>
          </table:table-cell>
          <table:table-cell office:value-type="float" office:value="849916.71" table:style-name="ce10">
            <text:p>849 916.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80101:3252</text:p>
          </table:table-cell>
          <table:table-cell office:value-type="float" office:value="742047.23" table:style-name="ce10">
            <text:p>742 047.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80101:3253</text:p>
          </table:table-cell>
          <table:table-cell office:value-type="float" office:value="1079700.8600000001" table:style-name="ce10">
            <text:p>1 079 700.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80101:3256</text:p>
          </table:table-cell>
          <table:table-cell office:value-type="float" office:value="1157976.1000000001" table:style-name="ce10">
            <text:p>1 157 976.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60101:2191</text:p>
          </table:table-cell>
          <table:table-cell office:value-type="float" office:value="599843.15" table:style-name="ce10">
            <text:p>599 843.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60101:2189</text:p>
          </table:table-cell>
          <table:table-cell office:value-type="float" office:value="647440.18000000005" table:style-name="ce10">
            <text:p>647 440.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60201:526</text:p>
          </table:table-cell>
          <table:table-cell office:value-type="float" office:value="399337.15" table:style-name="ce10">
            <text:p>399 337.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60101:2194</text:p>
          </table:table-cell>
          <table:table-cell office:value-type="float" office:value="279931.39" table:style-name="ce10">
            <text:p>279 931.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40301:1717</text:p>
          </table:table-cell>
          <table:table-cell office:value-type="float" office:value="384213.74" table:style-name="ce10">
            <text:p>384 213.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160602:1329</text:p>
          </table:table-cell>
          <table:table-cell office:value-type="float" office:value="708591.98" table:style-name="ce10">
            <text:p>708 591.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00301:639</text:p>
          </table:table-cell>
          <table:table-cell office:value-type="float" office:value="404279.44" table:style-name="ce10">
            <text:p>404 279.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070301:1417</text:p>
          </table:table-cell>
          <table:table-cell office:value-type="float" office:value="431716.13" table:style-name="ce10">
            <text:p>431 716.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40101:2699</text:p>
          </table:table-cell>
          <table:table-cell office:value-type="float" office:value="803666.02" table:style-name="ce10">
            <text:p>803 666.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60101:2182</text:p>
          </table:table-cell>
          <table:table-cell office:value-type="float" office:value="697468.63" table:style-name="ce10">
            <text:p>697 468.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50301:1949</text:p>
          </table:table-cell>
          <table:table-cell office:value-type="float" office:value="520990.42" table:style-name="ce10">
            <text:p>520 990.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190201:1778</text:p>
          </table:table-cell>
          <table:table-cell office:value-type="float" office:value="847066.06" table:style-name="ce10">
            <text:p>847 066.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30102:2037</text:p>
          </table:table-cell>
          <table:table-cell office:value-type="float" office:value="72463.97" table:style-name="ce10">
            <text:p>72 463.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160201:607</text:p>
          </table:table-cell>
          <table:table-cell office:value-type="float" office:value="1322623.47" table:style-name="ce10">
            <text:p>1 322 623.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60301:1788</text:p>
          </table:table-cell>
          <table:table-cell office:value-type="float" office:value="2582680.83" table:style-name="ce10">
            <text:p>2 582 680.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80101:3255</text:p>
          </table:table-cell>
          <table:table-cell office:value-type="float" office:value="1313039.77" table:style-name="ce10">
            <text:p>1 313 039.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80101:3257</text:p>
          </table:table-cell>
          <table:table-cell office:value-type="float" office:value="1135735.82" table:style-name="ce10">
            <text:p>1 135 735.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60301:3650</text:p>
          </table:table-cell>
          <table:table-cell office:value-type="float" office:value="399043.42" table:style-name="ce10">
            <text:p>399 043.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60301:3612</text:p>
          </table:table-cell>
          <table:table-cell office:value-type="float" office:value="399043.42" table:style-name="ce10">
            <text:p>399 043.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10102:1442</text:p>
          </table:table-cell>
          <table:table-cell office:value-type="float" office:value="841332.55" table:style-name="ce10">
            <text:p>841 332.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10102:1441</text:p>
          </table:table-cell>
          <table:table-cell office:value-type="float" office:value="1260005.98" table:style-name="ce10">
            <text:p>1 260 005.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40104:2766</text:p>
          </table:table-cell>
          <table:table-cell office:value-type="float" office:value="327892.38" table:style-name="ce10">
            <text:p>327 892.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00000:3878</text:p>
          </table:table-cell>
          <table:table-cell office:value-type="float" office:value="236965.04" table:style-name="ce10">
            <text:p>236 965.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00000:3877</text:p>
          </table:table-cell>
          <table:table-cell office:value-type="float" office:value="52209.84" table:style-name="ce10">
            <text:p>52 209.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30102:324</text:p>
          </table:table-cell>
          <table:table-cell office:value-type="float" office:value="312525" table:style-name="ce10">
            <text:p>312 525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10105:5566</text:p>
          </table:table-cell>
          <table:table-cell office:value-type="float" office:value="113838.12" table:style-name="ce10">
            <text:p>113 838.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20101:2666</text:p>
          </table:table-cell>
          <table:table-cell office:value-type="float" office:value="21066.44" table:style-name="ce10">
            <text:p>21 066.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0:000000:2769</text:p>
          </table:table-cell>
          <table:table-cell office:value-type="float" office:value="1513044" table:style-name="ce10">
            <text:p>1 513 044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30202:269</text:p>
          </table:table-cell>
          <table:table-cell office:value-type="float" office:value="40250.35" table:style-name="ce10">
            <text:p>40 250.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30701:3021</text:p>
          </table:table-cell>
          <table:table-cell office:value-type="float" office:value="2957.1" table:style-name="ce10">
            <text:p>2 957.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60101:3735</text:p>
          </table:table-cell>
          <table:table-cell office:value-type="float" office:value="1800764" table:style-name="ce10">
            <text:p>1 800 764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0:1203</text:p>
          </table:table-cell>
          <table:table-cell office:value-type="float" office:value="6837833.9199999999" table:style-name="ce10">
            <text:p>6 837 833.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10:1205</text:p>
          </table:table-cell>
          <table:table-cell office:value-type="float" office:value="19378775.010000002" table:style-name="ce10">
            <text:p>19 378 775.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120102:259</text:p>
          </table:table-cell>
          <table:table-cell office:value-type="float" office:value="589119.78" table:style-name="ce10">
            <text:p>589 119.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0:1204</text:p>
          </table:table-cell>
          <table:table-cell office:value-type="float" office:value="5494951.1299999999" table:style-name="ce10">
            <text:p>5 494 951.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09:10249</text:p>
          </table:table-cell>
          <table:table-cell office:value-type="float" office:value="245081.26" table:style-name="ce10">
            <text:p>245 081.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09:10250</text:p>
          </table:table-cell>
          <table:table-cell office:value-type="float" office:value="4495595.03" table:style-name="ce10">
            <text:p>4 495 595.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06:4734</text:p>
          </table:table-cell>
          <table:table-cell office:value-type="float" office:value="5527050.5800000001" table:style-name="ce10">
            <text:p>5 527 050.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23:4099</text:p>
          </table:table-cell>
          <table:table-cell office:value-type="float" office:value="4457135.28" table:style-name="ce10">
            <text:p>4 457 135.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30103:7195</text:p>
          </table:table-cell>
          <table:table-cell office:value-type="float" office:value="2195750.9500000002" table:style-name="ce10">
            <text:p>2 195 750.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21:10745</text:p>
          </table:table-cell>
          <table:table-cell office:value-type="float" office:value="5954902.2300000004" table:style-name="ce10">
            <text:p>5 954 902.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40102:8657</text:p>
          </table:table-cell>
          <table:table-cell office:value-type="float" office:value="876247.01" table:style-name="ce10">
            <text:p>876 247.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06:1057</text:p>
          </table:table-cell>
          <table:table-cell office:value-type="float" office:value="325358.23" table:style-name="ce10">
            <text:p>325 358.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15:8614</text:p>
          </table:table-cell>
          <table:table-cell office:value-type="float" office:value="3714061.76" table:style-name="ce10">
            <text:p>3 714 061.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30103:7194</text:p>
          </table:table-cell>
          <table:table-cell office:value-type="float" office:value="2206896.9" table:style-name="ce10">
            <text:p>2 206 896.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22:7802</text:p>
          </table:table-cell>
          <table:table-cell office:value-type="float" office:value="1035283.54" table:style-name="ce10">
            <text:p>1 035 283.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40102:16551</text:p>
          </table:table-cell>
          <table:table-cell office:value-type="float" office:value="2167040.52" table:style-name="ce10">
            <text:p>2 167 040.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2:6843</text:p>
          </table:table-cell>
          <table:table-cell office:value-type="float" office:value="7513262.1699999999" table:style-name="ce10">
            <text:p>7 513 262.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23:4098</text:p>
          </table:table-cell>
          <table:table-cell office:value-type="float" office:value="4487251.0599999996" table:style-name="ce10">
            <text:p>4 487 251.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09:10251</text:p>
          </table:table-cell>
          <table:table-cell office:value-type="float" office:value="4460688.37" table:style-name="ce10">
            <text:p>4 460 688.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09:10248</text:p>
          </table:table-cell>
          <table:table-cell office:value-type="float" office:value="1049825.69" table:style-name="ce10">
            <text:p>1 049 825.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08:3978</text:p>
          </table:table-cell>
          <table:table-cell office:value-type="float" office:value="5282565.22" table:style-name="ce10">
            <text:p>5 282 565.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60201:1720</text:p>
          </table:table-cell>
          <table:table-cell office:value-type="float" office:value="7468877.0700000003" table:style-name="ce10">
            <text:p>7 468 877.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60201:1719</text:p>
          </table:table-cell>
          <table:table-cell office:value-type="float" office:value="9925124.5" table:style-name="ce10">
            <text:p>9 925 124.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22:7801</text:p>
          </table:table-cell>
          <table:table-cell office:value-type="float" office:value="3953582.79" table:style-name="ce10">
            <text:p>3 953 582.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23:2920</text:p>
          </table:table-cell>
          <table:table-cell office:value-type="float" office:value="4982810.49" table:style-name="ce10">
            <text:p>4 982 810.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90102:4406</text:p>
          </table:table-cell>
          <table:table-cell office:value-type="float" office:value="8578946.9600000009" table:style-name="ce10">
            <text:p>8 578 946.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19:9400</text:p>
          </table:table-cell>
          <table:table-cell office:value-type="float" office:value="2523793.98" table:style-name="ce10">
            <text:p>2 523 793.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1:38717</text:p>
          </table:table-cell>
          <table:table-cell office:value-type="float" office:value="3572931.1" table:style-name="ce10">
            <text:p>3 572 931.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4:14349</text:p>
          </table:table-cell>
          <table:table-cell office:value-type="float" office:value="4026599.41" table:style-name="ce10">
            <text:p>4 026 599.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4:14359</text:p>
          </table:table-cell>
          <table:table-cell office:value-type="float" office:value="265872.58" table:style-name="ce10">
            <text:p>265 872.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4:14347</text:p>
          </table:table-cell>
          <table:table-cell office:value-type="float" office:value="48879.08" table:style-name="ce10">
            <text:p>48 879.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1:34078</text:p>
          </table:table-cell>
          <table:table-cell office:value-type="float" office:value="2356526.34" table:style-name="ce10">
            <text:p>2 356 526.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4:14351</text:p>
          </table:table-cell>
          <table:table-cell office:value-type="float" office:value="222177.64" table:style-name="ce10">
            <text:p>222 177.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4:14352</text:p>
          </table:table-cell>
          <table:table-cell office:value-type="float" office:value="73318.62" table:style-name="ce10">
            <text:p>73 318.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4:14348</text:p>
          </table:table-cell>
          <table:table-cell office:value-type="float" office:value="134787.76999999999" table:style-name="ce10">
            <text:p>134 787.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4:14357</text:p>
          </table:table-cell>
          <table:table-cell office:value-type="float" office:value="232545.93" table:style-name="ce10">
            <text:p>232 545.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04:14355</text:p>
          </table:table-cell>
          <table:table-cell office:value-type="float" office:value="87389.87" table:style-name="ce10">
            <text:p>87 389.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4:14353</text:p>
          </table:table-cell>
          <table:table-cell office:value-type="float" office:value="65172.11" table:style-name="ce10">
            <text:p>65 172.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17:22499</text:p>
          </table:table-cell>
          <table:table-cell office:value-type="float" office:value="2063902.23" table:style-name="ce10">
            <text:p>2 063 902.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4:14354</text:p>
          </table:table-cell>
          <table:table-cell office:value-type="float" office:value="114051.19" table:style-name="ce10">
            <text:p>114 051.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4:14350</text:p>
          </table:table-cell>
          <table:table-cell office:value-type="float" office:value="128122.44" table:style-name="ce10">
            <text:p>128 122.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4:14358</text:p>
          </table:table-cell>
          <table:table-cell office:value-type="float" office:value="259207.25" table:style-name="ce10">
            <text:p>259 207.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4:14356</text:p>
          </table:table-cell>
          <table:table-cell office:value-type="float" office:value="53322.64" table:style-name="ce10">
            <text:p>53 322.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44:4021</text:p>
          </table:table-cell>
          <table:table-cell office:value-type="float" office:value="4831754.18" table:style-name="ce10">
            <text:p>4 831 754.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9:31480</text:p>
          </table:table-cell>
          <table:table-cell office:value-type="float" office:value="4840579.63" table:style-name="ce10">
            <text:p>4 840 579.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3:30017</text:p>
          </table:table-cell>
          <table:table-cell office:value-type="float" office:value="382490.93" table:style-name="ce10">
            <text:p>382 490.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31:4345</text:p>
          </table:table-cell>
          <table:table-cell office:value-type="float" office:value="3387885.75" table:style-name="ce10">
            <text:p>3 387 885.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41:4137</text:p>
          </table:table-cell>
          <table:table-cell office:value-type="float" office:value="4527016.6500000004" table:style-name="ce10">
            <text:p>4 527 016.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45:2283</text:p>
          </table:table-cell>
          <table:table-cell office:value-type="float" office:value="3529095.25" table:style-name="ce10">
            <text:p>3 529 095.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20101:4641</text:p>
          </table:table-cell>
          <table:table-cell office:value-type="float" office:value="11013007.029999999" table:style-name="ce10">
            <text:p>11 013 007.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6:010108:2912</text:p>
          </table:table-cell>
          <table:table-cell office:value-type="float" office:value="1798861.59" table:style-name="ce10">
            <text:p>1 798 861.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6:010103:4096</text:p>
          </table:table-cell>
          <table:table-cell office:value-type="float" office:value="2379552.5299999998" table:style-name="ce10">
            <text:p>2 379 552.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50103:35083</text:p>
          </table:table-cell>
          <table:table-cell office:value-type="float" office:value="721256.29" table:style-name="ce10">
            <text:p>721 256.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20201:1948</text:p>
          </table:table-cell>
          <table:table-cell office:value-type="float" office:value="3398294.87" table:style-name="ce10">
            <text:p>3 398 294.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20201:1953</text:p>
          </table:table-cell>
          <table:table-cell office:value-type="float" office:value="2342763.89" table:style-name="ce10">
            <text:p>2 342 763.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20201:1952</text:p>
          </table:table-cell>
          <table:table-cell office:value-type="float" office:value="2042409.54" table:style-name="ce10">
            <text:p>2 042 409.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30101:5411</text:p>
          </table:table-cell>
          <table:table-cell office:value-type="float" office:value="1526468.03" table:style-name="ce10">
            <text:p>1 526 468.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90201:2475</text:p>
          </table:table-cell>
          <table:table-cell office:value-type="float" office:value="5931013.9400000004" table:style-name="ce10">
            <text:p>5 931 013.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90202:1255</text:p>
          </table:table-cell>
          <table:table-cell office:value-type="float" office:value="8171426.2300000004" table:style-name="ce10">
            <text:p>8 171 426.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20201:1949</text:p>
          </table:table-cell>
          <table:table-cell office:value-type="float" office:value="1484608.62" table:style-name="ce10">
            <text:p>1 484 608.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20201:1951</text:p>
          </table:table-cell>
          <table:table-cell office:value-type="float" office:value="2428579.41" table:style-name="ce10">
            <text:p>2 428 579.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90201:2471</text:p>
          </table:table-cell>
          <table:table-cell office:value-type="float" office:value="4307149.22" table:style-name="ce10">
            <text:p>4 307 149.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90201:2473</text:p>
          </table:table-cell>
          <table:table-cell office:value-type="float" office:value="4263730.37" table:style-name="ce10">
            <text:p>4 263 730.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90201:2472</text:p>
          </table:table-cell>
          <table:table-cell office:value-type="float" office:value="3482191.2" table:style-name="ce10">
            <text:p>3 482 191.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90201:2474</text:p>
          </table:table-cell>
          <table:table-cell office:value-type="float" office:value="4532927.2" table:style-name="ce10">
            <text:p>4 532 927.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90202:1253</text:p>
          </table:table-cell>
          <table:table-cell office:value-type="float" office:value="4281097.91" table:style-name="ce10">
            <text:p>4 281 097.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20201:1954</text:p>
          </table:table-cell>
          <table:table-cell office:value-type="float" office:value="1887941.6" table:style-name="ce10">
            <text:p>1 887 941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20201:1955</text:p>
          </table:table-cell>
          <table:table-cell office:value-type="float" office:value="1544679.48" table:style-name="ce10">
            <text:p>1 544 679.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90202:1254</text:p>
          </table:table-cell>
          <table:table-cell office:value-type="float" office:value="4246362.83" table:style-name="ce10">
            <text:p>4 246 362.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60101:5511</text:p>
          </table:table-cell>
          <table:table-cell office:value-type="float" office:value="1628172.3" table:style-name="ce10">
            <text:p>1 628 172.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040101:2698</text:p>
          </table:table-cell>
          <table:table-cell office:value-type="float" office:value="3679967.64" table:style-name="ce10">
            <text:p>3 679 967.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160104:1057</text:p>
          </table:table-cell>
          <table:table-cell office:value-type="float" office:value="1816513.42" table:style-name="ce10">
            <text:p>1 816 513.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120101:3951</text:p>
          </table:table-cell>
          <table:table-cell office:value-type="float" office:value="1387140.59" table:style-name="ce10">
            <text:p>1 387 140.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110101:1348</text:p>
          </table:table-cell>
          <table:table-cell office:value-type="float" office:value="950740.46" table:style-name="ce10">
            <text:p>950 740.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60101:4181</text:p>
          </table:table-cell>
          <table:table-cell office:value-type="float" office:value="1702882.73" table:style-name="ce10">
            <text:p>1 702 882.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103:2127</text:p>
          </table:table-cell>
          <table:table-cell office:value-type="float" office:value="461848.48" table:style-name="ce10">
            <text:p>461 848.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103:2157</text:p>
          </table:table-cell>
          <table:table-cell office:value-type="float" office:value="372405.09" table:style-name="ce10">
            <text:p>372 405.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5:14359</text:p>
          </table:table-cell>
          <table:table-cell office:value-type="float" office:value="362524050.24000001" table:style-name="ce10">
            <text:p>362 524 050.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11:2268</text:p>
          </table:table-cell>
          <table:table-cell office:value-type="float" office:value="1874579.04" table:style-name="ce10">
            <text:p>1 874 579.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11:3134</text:p>
          </table:table-cell>
          <table:table-cell office:value-type="float" office:value="4332454.38" table:style-name="ce10">
            <text:p>4 332 454.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11:2889</text:p>
          </table:table-cell>
          <table:table-cell office:value-type="float" office:value="16686925.279999999" table:style-name="ce10">
            <text:p>16 686 925.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11:2936</text:p>
          </table:table-cell>
          <table:table-cell office:value-type="float" office:value="4637540.37" table:style-name="ce10">
            <text:p>4 637 540.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05:23273</text:p>
          </table:table-cell>
          <table:table-cell office:value-type="float" office:value="32909.21" table:style-name="ce10">
            <text:p>32 909.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1:3023</text:p>
          </table:table-cell>
          <table:table-cell office:value-type="float" office:value="350146.88" table:style-name="ce10">
            <text:p>350 146.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11:3212</text:p>
          </table:table-cell>
          <table:table-cell office:value-type="float" office:value="1373782.51" table:style-name="ce10">
            <text:p>1 373 782.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1:252</text:p>
          </table:table-cell>
          <table:table-cell office:value-type="float" office:value="2081383.58" table:style-name="ce10">
            <text:p>2 081 383.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5:23272</text:p>
          </table:table-cell>
          <table:table-cell office:value-type="float" office:value="44756.53" table:style-name="ce10">
            <text:p>44 756.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1:3333</text:p>
          </table:table-cell>
          <table:table-cell office:value-type="float" office:value="577911.06000000006" table:style-name="ce10">
            <text:p>577 911.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103:441</text:p>
          </table:table-cell>
          <table:table-cell office:value-type="float" office:value="36327793.700000003" table:style-name="ce10">
            <text:p>36 327 793.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103:2164</text:p>
          </table:table-cell>
          <table:table-cell office:value-type="float" office:value="1581556.18" table:style-name="ce10">
            <text:p>1 581 556.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103:328</text:p>
          </table:table-cell>
          <table:table-cell office:value-type="float" office:value="37905406.299999997" table:style-name="ce10">
            <text:p>37 905 406.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11:298</text:p>
          </table:table-cell>
          <table:table-cell office:value-type="float" office:value="7183863.2000000002" table:style-name="ce10">
            <text:p>7 183 863.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11:2898</text:p>
          </table:table-cell>
          <table:table-cell office:value-type="float" office:value="1060132.54" table:style-name="ce10">
            <text:p>1 060 132.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1:3251</text:p>
          </table:table-cell>
          <table:table-cell office:value-type="float" office:value="212903.13" table:style-name="ce10">
            <text:p>212 903.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1:2161</text:p>
          </table:table-cell>
          <table:table-cell office:value-type="float" office:value="1512225.05" table:style-name="ce10">
            <text:p>1 512 225.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05:23141</text:p>
          </table:table-cell>
          <table:table-cell office:value-type="float" office:value="138218.68" table:style-name="ce10">
            <text:p>138 218.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11:2175</text:p>
          </table:table-cell>
          <table:table-cell office:value-type="float" office:value="1129409.3600000001" table:style-name="ce10">
            <text:p>1 129 409.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1:2155</text:p>
          </table:table-cell>
          <table:table-cell office:value-type="float" office:value="6337649.0999999996" table:style-name="ce10">
            <text:p>6 337 649.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05:23271</text:p>
          </table:table-cell>
          <table:table-cell office:value-type="float" office:value="140193.23000000001" table:style-name="ce10">
            <text:p>140 193.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05:23274</text:p>
          </table:table-cell>
          <table:table-cell office:value-type="float" office:value="39491.050000000003" table:style-name="ce10">
            <text:p>39 491.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11:2976</text:p>
          </table:table-cell>
          <table:table-cell office:value-type="float" office:value="3282701.49" table:style-name="ce10">
            <text:p>3 282 701.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5:13900</text:p>
          </table:table-cell>
          <table:table-cell office:value-type="float" office:value="477467558.94999999" table:style-name="ce10">
            <text:p>477 467 558.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103:2503</text:p>
          </table:table-cell>
          <table:table-cell office:value-type="float" office:value="8309193.4299999997" table:style-name="ce10">
            <text:p>8 309 193.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11:2132</text:p>
          </table:table-cell>
          <table:table-cell office:value-type="float" office:value="516216.17" table:style-name="ce10">
            <text:p>516 216.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1:2937</text:p>
          </table:table-cell>
          <table:table-cell office:value-type="float" office:value="558757.06999999995" table:style-name="ce10">
            <text:p>558 757.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05:23134</text:p>
          </table:table-cell>
          <table:table-cell office:value-type="float" office:value="76349.36" table:style-name="ce10">
            <text:p>76 349.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1:3029</text:p>
          </table:table-cell>
          <table:table-cell office:value-type="float" office:value="269988.62" table:style-name="ce10">
            <text:p>269 988.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1:3009</text:p>
          </table:table-cell>
          <table:table-cell office:value-type="float" office:value="118546.61" table:style-name="ce10">
            <text:p>118 546.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1:3098</text:p>
          </table:table-cell>
          <table:table-cell office:value-type="float" office:value="4073554.28" table:style-name="ce10">
            <text:p>4 073 554.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1:2278</text:p>
          </table:table-cell>
          <table:table-cell office:value-type="float" office:value="169565.21" table:style-name="ce10">
            <text:p>169 565.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11:3229</text:p>
          </table:table-cell>
          <table:table-cell office:value-type="float" office:value="680560.3" table:style-name="ce10">
            <text:p>680 560.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11:2223</text:p>
          </table:table-cell>
          <table:table-cell office:value-type="float" office:value="426997.3" table:style-name="ce10">
            <text:p>426 997.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1:2913</text:p>
          </table:table-cell>
          <table:table-cell office:value-type="float" office:value="5670547.8899999997" table:style-name="ce10">
            <text:p>5 670 547.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1:2035</text:p>
          </table:table-cell>
          <table:table-cell office:value-type="float" office:value="819082.88" table:style-name="ce10">
            <text:p>819 082.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1:3236</text:p>
          </table:table-cell>
          <table:table-cell office:value-type="float" office:value="413901.75" table:style-name="ce10">
            <text:p>413 901.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11:310</text:p>
          </table:table-cell>
          <table:table-cell office:value-type="float" office:value="177426.7" table:style-name="ce10">
            <text:p>177 426.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11:3012</text:p>
          </table:table-cell>
          <table:table-cell office:value-type="float" office:value="583354.11" table:style-name="ce10">
            <text:p>583 354.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5:10997</text:p>
          </table:table-cell>
          <table:table-cell office:value-type="float" office:value="64578.63" table:style-name="ce10">
            <text:p>64 578.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30102:2990</text:p>
          </table:table-cell>
          <table:table-cell office:value-type="float" office:value="17954714.27" table:style-name="ce10">
            <text:p>17 954 714.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70102:1628</text:p>
          </table:table-cell>
          <table:table-cell office:value-type="float" office:value="21725843.800000001" table:style-name="ce10">
            <text:p>21 725 843.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8:080301:215</text:p>
          </table:table-cell>
          <table:table-cell office:value-type="float" office:value="589346.02" table:style-name="ce10">
            <text:p>589 346.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90202:1252</text:p>
          </table:table-cell>
          <table:table-cell office:value-type="float" office:value="1315545.57" table:style-name="ce10">
            <text:p>1 315 545.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070301:397</text:p>
          </table:table-cell>
          <table:table-cell office:value-type="float" office:value="814231.9" table:style-name="ce10">
            <text:p>814 231.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1:3259</text:p>
          </table:table-cell>
          <table:table-cell office:value-type="float" office:value="411598.16" table:style-name="ce10">
            <text:p>411 598.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11:3250</text:p>
          </table:table-cell>
          <table:table-cell office:value-type="float" office:value="264966.32" table:style-name="ce10">
            <text:p>264 966.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1:3260</text:p>
          </table:table-cell>
          <table:table-cell office:value-type="float" office:value="895226" table:style-name="ce10">
            <text:p>895 22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11:3239</text:p>
          </table:table-cell>
          <table:table-cell office:value-type="float" office:value="216089.03" table:style-name="ce10">
            <text:p>216 089.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1:3258</text:p>
          </table:table-cell>
          <table:table-cell office:value-type="float" office:value="491345.3" table:style-name="ce10">
            <text:p>491 345.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11:3262</text:p>
          </table:table-cell>
          <table:table-cell office:value-type="float" office:value="1363418.91" table:style-name="ce10">
            <text:p>1 363 418.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11:3253</text:p>
          </table:table-cell>
          <table:table-cell office:value-type="float" office:value="3035536.43" table:style-name="ce10">
            <text:p>3 035 536.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11:3248</text:p>
          </table:table-cell>
          <table:table-cell office:value-type="float" office:value="221234.01" table:style-name="ce10">
            <text:p>221 234.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1:3254</text:p>
          </table:table-cell>
          <table:table-cell office:value-type="float" office:value="7416484.3499999996" table:style-name="ce10">
            <text:p>7 416 484.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11:3256</text:p>
          </table:table-cell>
          <table:table-cell office:value-type="float" office:value="2873469.65" table:style-name="ce10">
            <text:p>2 873 469.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11:3241</text:p>
          </table:table-cell>
          <table:table-cell office:value-type="float" office:value="74217.94" table:style-name="ce10">
            <text:p>74 217.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11:3249</text:p>
          </table:table-cell>
          <table:table-cell office:value-type="float" office:value="79747.14" table:style-name="ce10">
            <text:p>79 747.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11:3257</text:p>
          </table:table-cell>
          <table:table-cell office:value-type="float" office:value="64312.21" table:style-name="ce10">
            <text:p>64 312.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20101:898</text:p>
          </table:table-cell>
          <table:table-cell office:value-type="float" office:value="5165871.8899999997" table:style-name="ce10">
            <text:p>5 165 871.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10:13647</text:p>
          </table:table-cell>
          <table:table-cell office:value-type="float" office:value="3893869.94" table:style-name="ce10">
            <text:p>3 893 869.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0:13639</text:p>
          </table:table-cell>
          <table:table-cell office:value-type="float" office:value="4023920.6" table:style-name="ce10">
            <text:p>4 023 920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0:13641</text:p>
          </table:table-cell>
          <table:table-cell office:value-type="float" office:value="2669863.67" table:style-name="ce10">
            <text:p>2 669 863.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0:13650</text:p>
          </table:table-cell>
          <table:table-cell office:value-type="float" office:value="3947420.21" table:style-name="ce10">
            <text:p>3 947 420.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10:4067</text:p>
          </table:table-cell>
          <table:table-cell office:value-type="float" office:value="4957225.38" table:style-name="ce10">
            <text:p>4 957 225.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05:8864</text:p>
          </table:table-cell>
          <table:table-cell office:value-type="float" office:value="4353559.1100000003" table:style-name="ce10">
            <text:p>4 353 559.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10:13649</text:p>
          </table:table-cell>
          <table:table-cell office:value-type="float" office:value="4972525.45" table:style-name="ce10">
            <text:p>4 972 525.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05:16955</text:p>
          </table:table-cell>
          <table:table-cell office:value-type="float" office:value="4161761.6" table:style-name="ce10">
            <text:p>4 161 761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30103:2670</text:p>
          </table:table-cell>
          <table:table-cell office:value-type="float" office:value="12307514.640000001" table:style-name="ce10">
            <text:p>12 307 514.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22:2290</text:p>
          </table:table-cell>
          <table:table-cell office:value-type="float" office:value="17673466.050000001" table:style-name="ce10">
            <text:p>17 673 466.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10:13636</text:p>
          </table:table-cell>
          <table:table-cell office:value-type="float" office:value="5041375.8099999996" table:style-name="ce10">
            <text:p>5 041 375.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10:12982</text:p>
          </table:table-cell>
          <table:table-cell office:value-type="float" office:value="4896025.0599999996" table:style-name="ce10">
            <text:p>4 896 025.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10:13654</text:p>
          </table:table-cell>
          <table:table-cell office:value-type="float" office:value="4896025.0599999996" table:style-name="ce10">
            <text:p>4 896 025.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10:13642</text:p>
          </table:table-cell>
          <table:table-cell office:value-type="float" office:value="2677513.71" table:style-name="ce10">
            <text:p>2 677 513.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05:6711</text:p>
          </table:table-cell>
          <table:table-cell office:value-type="float" office:value="2084071.74" table:style-name="ce10">
            <text:p>2 084 071.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10:13186</text:p>
          </table:table-cell>
          <table:table-cell office:value-type="float" office:value="4995475.57" table:style-name="ce10">
            <text:p>4 995 475.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10:1967</text:p>
          </table:table-cell>
          <table:table-cell office:value-type="float" office:value="4964875.42" table:style-name="ce10">
            <text:p>4 964 875.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10:13646</text:p>
          </table:table-cell>
          <table:table-cell office:value-type="float" office:value="3870919.82" table:style-name="ce10">
            <text:p>3 870 919.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10:13651</text:p>
          </table:table-cell>
          <table:table-cell office:value-type="float" office:value="3924470.09" table:style-name="ce10">
            <text:p>3 924 470.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0:13658</text:p>
          </table:table-cell>
          <table:table-cell office:value-type="float" office:value="4995475.57" table:style-name="ce10">
            <text:p>4 995 475.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10:13656</text:p>
          </table:table-cell>
          <table:table-cell office:value-type="float" office:value="4926625.22" table:style-name="ce10">
            <text:p>4 926 625.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10:13640</text:p>
          </table:table-cell>
          <table:table-cell office:value-type="float" office:value="5049025.8499999996" table:style-name="ce10">
            <text:p>5 049 025.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10:13643</text:p>
          </table:table-cell>
          <table:table-cell office:value-type="float" office:value="4926625.22" table:style-name="ce10">
            <text:p>4 926 625.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10:13660</text:p>
          </table:table-cell>
          <table:table-cell office:value-type="float" office:value="4972525.45" table:style-name="ce10">
            <text:p>4 972 525.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19:7099</text:p>
          </table:table-cell>
          <table:table-cell office:value-type="float" office:value="5081406.88" table:style-name="ce10">
            <text:p>5 081 406.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1:10560</text:p>
          </table:table-cell>
          <table:table-cell office:value-type="float" office:value="4437016.43" table:style-name="ce10">
            <text:p>4 437 016.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16:7959</text:p>
          </table:table-cell>
          <table:table-cell office:value-type="float" office:value="3516598.98" table:style-name="ce10">
            <text:p>3 516 598.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30:350</text:p>
          </table:table-cell>
          <table:table-cell office:value-type="float" office:value="1419712.78" table:style-name="ce10">
            <text:p>1 419 712.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0:20041</text:p>
          </table:table-cell>
          <table:table-cell office:value-type="float" office:value="3450057.72" table:style-name="ce10">
            <text:p>3 450 057.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10102:10529</text:p>
          </table:table-cell>
          <table:table-cell office:value-type="float" office:value="218693.29" table:style-name="ce10">
            <text:p>218 693.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10102:10533</text:p>
          </table:table-cell>
          <table:table-cell office:value-type="float" office:value="264733.99" table:style-name="ce10">
            <text:p>264 733.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10102:10532</text:p>
          </table:table-cell>
          <table:table-cell office:value-type="float" office:value="256512.43" table:style-name="ce10">
            <text:p>256 512.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10102:10531</text:p>
          </table:table-cell>
          <table:table-cell office:value-type="float" office:value="217048.98" table:style-name="ce10">
            <text:p>217 048.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10102:10781</text:p>
          </table:table-cell>
          <table:table-cell office:value-type="float" office:value="617530.4" table:style-name="ce10">
            <text:p>617 530.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10102:10780</text:p>
          </table:table-cell>
          <table:table-cell office:value-type="float" office:value="768567.25" table:style-name="ce10">
            <text:p>768 567.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10102:10530</text:p>
          </table:table-cell>
          <table:table-cell office:value-type="float" office:value="253223.81" table:style-name="ce10">
            <text:p>253 223.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10102:10536</text:p>
          </table:table-cell>
          <table:table-cell office:value-type="float" office:value="253223.81" table:style-name="ce10">
            <text:p>253 223.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10102:10783</text:p>
          </table:table-cell>
          <table:table-cell office:value-type="float" office:value="1433894.12" table:style-name="ce10">
            <text:p>1 433 894.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10102:10528</text:p>
          </table:table-cell>
          <table:table-cell office:value-type="float" office:value="253223.81" table:style-name="ce10">
            <text:p>253 223.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10102:10535</text:p>
          </table:table-cell>
          <table:table-cell office:value-type="float" office:value="253223.81" table:style-name="ce10">
            <text:p>253 223.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10102:10534</text:p>
          </table:table-cell>
          <table:table-cell office:value-type="float" office:value="254868.12" table:style-name="ce10">
            <text:p>254 868.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10102:10784</text:p>
          </table:table-cell>
          <table:table-cell office:value-type="float" office:value="62752.82" table:style-name="ce10">
            <text:p>62 752.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010102:10782</text:p>
          </table:table-cell>
          <table:table-cell office:value-type="float" office:value="279131.39" table:style-name="ce10">
            <text:p>279 131.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10102:10785</text:p>
          </table:table-cell>
          <table:table-cell office:value-type="float" office:value="55865.32" table:style-name="ce10">
            <text:p>55 865.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60601:95</text:p>
          </table:table-cell>
          <table:table-cell office:value-type="float" office:value="74882.2" table:style-name="ce10">
            <text:p>74 882.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60601:94</text:p>
          </table:table-cell>
          <table:table-cell office:value-type="float" office:value="28875.57" table:style-name="ce10">
            <text:p>28 875.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70101:512</text:p>
          </table:table-cell>
          <table:table-cell office:value-type="float" office:value="3213691.1" table:style-name="ce10">
            <text:p>3 213 691.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60102:90</text:p>
          </table:table-cell>
          <table:table-cell office:value-type="float" office:value="6525277.3300000001" table:style-name="ce10">
            <text:p>6 525 277.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90103:3742</text:p>
          </table:table-cell>
          <table:table-cell office:value-type="float" office:value="5941049.3700000001" table:style-name="ce10">
            <text:p>5 941 049.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5:160101:5480</text:p>
          </table:table-cell>
          <table:table-cell office:value-type="float" office:value="2604630.35" table:style-name="ce10">
            <text:p>2 604 630.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050102:745</text:p>
          </table:table-cell>
          <table:table-cell office:value-type="float" office:value="2005164.83" table:style-name="ce10">
            <text:p>2 005 164.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30101:1658</text:p>
          </table:table-cell>
          <table:table-cell office:value-type="float" office:value="1431914.7" table:style-name="ce10">
            <text:p>1 431 914.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190102:1373</text:p>
          </table:table-cell>
          <table:table-cell office:value-type="float" office:value="1753337.85" table:style-name="ce10">
            <text:p>1 753 337.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00000:13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50101:2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50101:5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10102:84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10102:84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10102:84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10102:84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10102:84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10102:84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10102:84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10102:84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10102:84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10102:84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10102:84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14: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04: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14:5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14:6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14:7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66:39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6:10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106:122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6:122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6:122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6:122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106:122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06:122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06:122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106:123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6:123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6:123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6:123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6:123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6:123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6:124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6:125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6:125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6:125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6:126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6:128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6:128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6:129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6:129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6:12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6:131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6:13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106:137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106:139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6:144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106:144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6:14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6:146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6:147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6:150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106:151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106:15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06:16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06:22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106:27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106:30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6:31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106:32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6:32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106:3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6:33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106:34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106:4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6:7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106:7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106:9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10:15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110:20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110:21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110:3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4:140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04:140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04:141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4:141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04:141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04:141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4:141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04:141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04:141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04:141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04:141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04:141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04:142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04:142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04:142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04:142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04:142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04:142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04:142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04:142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04:142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04:142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04:142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04:142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04:142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04:142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04:142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4:142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04:142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04:142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4:142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04:142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04:27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04:27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04:27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04:27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4:27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04:27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04:27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4:27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04:27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04:27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04:27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04:27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04:27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04:34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04:34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17:13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17:14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17:15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17:205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7:207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17:209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17:210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17:210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17:213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17:219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17:219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7:222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7:38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17:53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17:5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17:6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17:9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17:214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17:41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5:11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05:158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05:174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05:174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05:174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05:174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05:174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05:174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5:174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05:174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5:174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05:174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05:174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05:174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05:174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05:174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05:174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05:174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05:174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5:174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05:174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05:174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5:174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5:174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5:174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5:174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5:174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05:174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05:174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5:174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05:174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05:174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5:174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05:174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05:174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05:174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5:174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05:174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05:174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05:174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05:175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5:175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5:175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05:175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5:175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05:175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5:175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05:175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05:175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05:175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05:175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05:175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05:175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05:175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05:175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5:175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5:175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5:175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5:175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05:175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05:175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05:175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5:175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05:175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5:175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05:175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05:175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5:243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05:243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11:10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11:11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11:13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11:13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11:13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11:15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11:16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11:17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11:19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11:21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11:21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11:21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11:22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11:2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11:2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11:27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11:29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11:30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1:31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11:31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11:31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1:32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11:33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11:3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1:4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11:6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11:6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11:6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11:6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11:6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1:7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1:9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3:5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5:1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5:1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05:178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5:178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5:178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5:178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5:179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5:179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5:179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5:179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5:179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5:179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5:179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5:179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5:179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5:179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5:179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5:179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5:179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5:179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5:179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5:179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5:179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5:179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5:179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05:179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5:179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5:179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5:179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5:179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5:228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5:244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5:248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5:34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5:4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5:57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5:58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5:63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05:7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2:38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2:40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40101:23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40101:23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40101:23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40101:23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40101:23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40101:23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40101:23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40101:23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40101:23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40101:23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40101:23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40101:23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40101:9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40103: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40101:24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40101:24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40101:24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40101:24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40101:24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40101:24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40101:24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40101:24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40101:24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40101:24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40101:24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40101:24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40101:24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40101:24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90102:1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90102: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90102: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10401:32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10401:32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10401:32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090101:11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090101:11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20601: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090101:11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90101:11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090101:11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90101:11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6:1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6:1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6:1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10154:2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15:63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6:1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81501:14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0:010115:4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1:355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110:2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6:4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13:16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30106:2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15:20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70201:42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70201:40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1:010113:114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2:71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81501:14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17:212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13:48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06:55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6:107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16:1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04:3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40101:8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6:107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6:107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3:293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7:2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81501:11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16: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7:6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70601:3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4:26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30103:17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6:1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40103:24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6:1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11:10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11:46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09:102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7:6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40101:13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17:212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14:11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40103:20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10:127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40101:15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50101:27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6:107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6:106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06:55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6:1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11:46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80105:1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70201: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6:108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3:13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13:13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50301:7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3:77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24:6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30103:67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40101:8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6:9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6:1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70201:42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2:16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6:107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106:150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11:46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103:15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10:51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70117:1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16: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11:10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40101:8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0:010124:1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7:6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06:55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07:6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2:67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02:38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08:4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105:8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50601:6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13:3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50301:7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50301:7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20101:8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13:13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2:25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20101:21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46:22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60101:16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34:21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100401:11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20101:21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30701:76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7:010463:11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0:105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0:105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50101:10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20101:21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17:8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2:61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34:21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17:8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90101:36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31:5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2:67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1:36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7:010230:16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0:306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0:15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31:5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59:38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2:66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12:67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16:5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60401: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60402:26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60402:26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16:9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0:7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10103:36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60101:9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40101:46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3:107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20110:5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6:8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32: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10105:98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16:9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16:9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4:090101:37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30301:7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4:090101:37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0:105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0:105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0:306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090101:37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41:16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30101:5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40101:1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2:63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31:5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16:9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31:5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40101:1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31:5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7:010463:23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40101: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50901:7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7:010944: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0:333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10103:81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35:70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17:3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40101:14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050101:10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3:333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0:306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4:020101: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3:133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41:16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35:6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0:302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0:302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4:090101:57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2:63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30102:2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40101:18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2:64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040101:1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0:107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190501:17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170603:10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171701:2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3:110501:3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3:030201:2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200902:8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90103:8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3:080101:5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201001:20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3:120102:5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3:010108:1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3:010108:2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3:030201:5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190103:8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4:010102:135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3:010106:25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4:010104:17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10102:135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201001:20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200501: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3:030201:6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010102:135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4:010102:72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3:030201:12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110301:15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42101:35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220101:11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41501:19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10301: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8:140201:12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110301:15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8:190301: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8:190301: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200101:4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131901:28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190401:6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210201:5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40301:15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210201:5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211101:3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132501:38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132201:51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100301:7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200101:4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100301: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170101:8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050101:10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160201:67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0:030201:1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8:120301:8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20103:15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40103:40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40904:66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0:080301:2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9:110301: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40103:31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210201:4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132301:13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220501:9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040101:16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200101:4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100102:4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170101: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140102:3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160901:1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132201:39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40904:72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30102:18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8:100101:19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210101:4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210101:25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210201:5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210201:4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110301:15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40801:4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240301:29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210201:4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050101:10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9:010102:9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00102:32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070101:12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070101:10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210201:4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210201:5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210201:5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90501:114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30102:23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200101:4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030101:19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200101:4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00102:27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30102:35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200101:4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132301:12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210201:5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8:000000:28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8:060101:10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200401:2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100101:31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200101:34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8:060201:2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100101:31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5:050101:3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3:270601:1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3:010102:7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31501:14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31501:13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31501:13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20601: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100101:31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3:120101:39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10106:96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30101:7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100101:31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30102:28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3:140401: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030101:11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070101:22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10101:23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180102:27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10101:23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6:110101:17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010102:115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30401:4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180102:27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190101:5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030301:5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20103:12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190101:5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2:190101:5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100301:1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10104:120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10102:64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30101:7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5:190102: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3:030601:2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31501:13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3:240101:22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2:060101:4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31501:13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5:160402:9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40101:76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6:110101:28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6:040101: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20601: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20601: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5:171001:8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3:120101:28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6:040401:3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180102:14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100501:6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20102:28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180102:14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030301:5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6:070301: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100101:7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10101:41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3:100101:2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130201:9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2:020601:10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2:070101: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090801:11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30301:5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2:060101:4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100101:31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180102:27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030101:13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170501:6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30301:5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010102:158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6:110301:15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10104:120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010102:5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3:010101:10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23:41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90501:93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06:76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3:000000:37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3:000000:37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3:000000:36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4:020101:23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40101:36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5:60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3:000000:37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3:000000:37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3:000000:37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3:000000:37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3:000000:37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3:000000:37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70101:9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3:000000:36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3:000000:37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3:000000:36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30103:67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3:000000:37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3:000000:37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3:000000:36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3:000000:36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3:000000:37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3:000000:37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40101:39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40101:36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3:000000:37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3:000000:37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3:000000:36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3:000000:36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3:000000:37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3:000000:37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3:000000:37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3:000000:37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3:000000:37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3:000000:37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00000:22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3:000000:37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3:010110:11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3:000000:37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3:000000:37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3:000000:36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3:000000:37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3:000000:37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3:000000:37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70101:77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00000:22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3:000000:36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3:000000:36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3:000000:36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090101:40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3:000000:36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050101:11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3:000000:36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070301:6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3:000000:36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3:000000:35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3:000000:36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3:000000:36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40401:37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40401:37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3:000000:35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3:000000:36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8:010102:64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3:000000:36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000000:48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00000:23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3:000000:36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0:000000:6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000000:23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000000:47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3:000000:36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3:000000:36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3:000000:35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3:000000:31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3:000000:36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00000:143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3:000000:36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3:000000:36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00000:148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3:000000:35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3:000000:36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3:000000:9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3:000000:35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090101:40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3:000000:35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000000:150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3:000000:36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3:000000:27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3:000000:36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8:010102:62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8:000000:50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3:000000:25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3:000000:35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040401:36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090101:39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3:000000:36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3:000000:36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0:070201:12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000000:51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00000:101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3:000000:36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00000:140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12:25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7:010214:23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10106:36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09:96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40102:14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701:18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23:37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70401:42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308:13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309:79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26:26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10110: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21:44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310:10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10105:28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50701:10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24:15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50701:9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305:98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50701:5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50701:6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60103:10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21:1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309:96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50102:12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3:010115:4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00000:36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3:010115:3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10107:46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25:53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306:39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10110:138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305:18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10110:145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10107:43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401:2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50701:1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3:010133:1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50701:5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315:25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501:9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50701:3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50701:5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22:51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50701:3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50701:6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50701:6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06:7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310:14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306:70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10110:73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10122:25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10107:40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501:3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02:4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50701:3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70101:83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50801:11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70201:2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50701:5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10113:21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20:35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309:62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50701:6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50701:5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60301:33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50701:6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50701:5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10123:20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50701:6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19:77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106:123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17:26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01:386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17:4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04:73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108:57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106:5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01:117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103:19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106:121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106:144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103:34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201:193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217:158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17:166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202:43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202:59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203:32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01:98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217:35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03:4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201:197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101:32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217:95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107:128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1:010114:40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217:55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110:1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04:17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203:10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04:102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106:137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108:73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201:44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204:87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03:19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10141:24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35:41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3:261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13:87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3:262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10144:12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5:32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3:216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05:197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8:010132:15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10134:5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15:8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5:133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13:87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0:010104:1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8:010142:17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10142:17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10142:4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13:208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10:218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10142:17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10147:60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13:296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10147: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10:214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12:146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0:010104:26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12:138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10143:19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9:240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1:010113:8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5:18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10119:12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10141:2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13:203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3:171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12:25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5:70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10142:11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3:217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13:24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8:040104:24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8:010142:12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0:010104:23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5:197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13:203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10:292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8:030103:3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5:100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8:010119:12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10164:5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5:13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10119:8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0:010107: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8:010142:17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10142:9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10142:6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10142:12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5:5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34:41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41:4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27:7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34:28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0:010111:23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12:149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7:010111:8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7:010354:21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6:010111:28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6:010108:8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7:011695:6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7:010136:7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5:010103:26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05: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5:010103:66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5:040301:55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5:010105:86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5:010105:88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7:010354:2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5:050901:6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5:010104:31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5:010103:9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5:010106:11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5:040301:55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6:010102: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5:010103:65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5:010101:57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7:010354:10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5:010102:4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6:010111:26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4:010101:67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3:010105:4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3:080103:1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4:010102:33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4:010101:67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3:010102:5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130401:7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130102:12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90501:38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10104:42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90501:37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90501:54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1:010102:60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90501:40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30101:4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1:060101:8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30101:24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5:010103:10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130201:25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5:050102:18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8:010101:3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1:010201:5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4:030101:19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30101:18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10102:14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010106:68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4:110101:2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2:050102:7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010201:4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5:201001:19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5:010132:6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2:010105:36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4:020104:1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030101:24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3:260101:37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7:010102:49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010102:53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020101:35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10106:35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10106:97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10106:35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10106:35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1:010114:9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5:030701:2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5:030302:1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5:030202:6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5:030102:28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5:010104:37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5:030201: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5:010109:15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4:110101:7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5:030301:2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5:030302:1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5:020104: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5:030102:28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5:030201:2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5:030102:4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7:010942: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5:030202:17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5:030701:3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5:030701:1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5:010109:30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5:030301:2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170102:19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160601:1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180102:3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160101:8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170102:12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180102:8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4:010102:41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160102:17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160101:8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1:100101:11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8:080301:1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8:080201:9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8:080201:9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8:080301:10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8:080301:3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8:080201:8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8:080201:8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8:080201:8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8:080201:8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8:080301:14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8:080301:3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8:080201:8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8:080301:10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8:080301:3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8:080201:9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8:080201: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8:080201:8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8:080301:2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8:080301:12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8:080301:3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1:100101:15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8:080201:8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1:100101:14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8:080201:8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8:080201:9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8:080201:9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8:080201:9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8:080301:2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8:080201:8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8:080301:10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8:080301:10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8:080301:3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8:080201:9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8:080201:8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8:080301:10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8:080201:9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8:080301:10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8:080301: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8:080201:9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8:080201:8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8:080201:9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8:080201:9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8:080201:9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8:080301:1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8:080301:1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8:080301:2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8:080301:10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8:080201:9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8:080201:8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8:080201:9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8:080201:8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8:080301:13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8:080201:9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8:080201:8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8:080301:1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8:080301:3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8:080301:11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8:080201:9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8:080201:9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8:080301:2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8:080201:8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8:080301: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8:080301:3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8:080301:10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8:080201:8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8:080201:9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8:080301: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8:080301:2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8:080201:9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8:080201:8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8:080201:9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8:080301:1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8:080201:8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8:080301:3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1:100101:11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60201:1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1:100101:1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60201:1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8:050101:17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8:080201:3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8:080101:2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8:080101:5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8:080201:3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8:080201:3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8:080201:3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8:080101: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8:080201:3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8:080101: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8:080201:3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8:080201:3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8:080201:10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8:080201:4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8:080101:2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8:080201:3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8:080201:3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8:080201:3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8:080201:3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8:080101:5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8:080201:3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8:080201:3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8:080201:4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8:080201:4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8:080201:4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8:080201:2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8:080201:3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8:080101:2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8:080201:1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8:080201:3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8:080201:3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8:080101: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8:080201:5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8:080201:5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8:080201:6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160101:18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8:080201:5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8:080201:1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8:080201:3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8:080201:6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7:160101:12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8:080201:5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8:080201:5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160101:11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8:080201:6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7:160101:4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8:080201:6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7:160101:17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8:080201:7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8:080201:10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8:080201:10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8:080101:2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8:080101:2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8:080201:3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8:080201:3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8:080201:5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8:080201:1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8:080101:6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8:080201:4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8:080201:3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8:080201:1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8:080101:2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8:080201:10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8:080201:4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8:080201:12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8:080101:3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8:080201:4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8:080201:5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8:080201:4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8:080201:3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8:080201:3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8:080201:4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8:080201:3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8:080201:3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8:080201:4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8:080201: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8:080201:10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8:080201:4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8:080201:4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8:080201:3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7:160101:14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7:160101:3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8:080201:5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7:160101:1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7:160101:2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7:160101:13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8:080201:6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8:080101:2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8:080201:5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8:080201:5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8:080101:2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8:080201:6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8:080101:3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8:080201:10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8:080201:3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8:080201:1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8:080201:3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8:080101:5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8:080201:5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7:160101:11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7:160101:14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7:160101:12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7:160101:12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8:080201:5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8:080201:6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7:160101:12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7:160101: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8:080201:6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8:080201:5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7:160101:11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8:080201:6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8:080201:6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8:080201:5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8:080201:5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8:080201:6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8:080101:2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8:080201:2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8:080201:11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8:080101:2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8:080101:2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8:080201:4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8:080101:2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8:080101:2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8:080201:3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8:080201:4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8:080201:3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8:080201:3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8:080201:4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8:080201:4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8:080201:5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8:080101:4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8:080201:5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8:080201:2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8:080201:10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8:080201:3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5:020116:2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8:080201:10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9:030101:7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8:080201:10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8:080201:10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1:010114:34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1:010114:35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1:010114:35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1:010114:36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1:010114:35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1:010114:34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1:010114:34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1:010114:35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1:010114:35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1:010114:35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1:010114:34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1:010114:35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1:010114:34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1:010114:34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1:010114:35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1:010114:35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1:010114:36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1:010114:36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1:010114:34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1:010114:35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1:010114:34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1:010114:34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1:010114:35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1:010114:34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1:010114:35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1:010114:35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1:010114:34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1:010114:35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1:010114:35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1:010114:35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1:010114:35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1:010114:34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1:010114:35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1:010114:34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1:010114:34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1:010114:34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1:010114:34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1:010114:36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1:010114:36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1:010114:34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1:010114:34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1:010114:34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1:010114:34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1:010114:34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1:010114:35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1:010114:34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1:010114:34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1:010114:36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1:010114:35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1:010114:34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1:010114:35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1:010114:36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1:010114:34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1:010114:35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1:010114:35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1:010114:34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1:010114:34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1:010114:35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1:010114:35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1:010114:36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1:010114:34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1:010114:35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1:010114:35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1:010114:34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1:010114:36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1:010114:35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1:010114:35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1:010114:36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1:010114:34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1:010114:35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1:010114:36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1:010114:35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1:010114:34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1:010114:34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1:010114:35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1:010114:35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1:010114:34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1:010114:34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1:010114:35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1:010114:34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1:010114:34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1:010114:34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1:010114:34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1:010114:35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1:010114:34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1:010114:34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1:010114:35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1:010114:35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1:010114:36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1:010114:34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1:010114:35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1:010114:34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1:010114:35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1:010114:34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1:010114:34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1:010114:34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1:010114:34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1:010114:34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1:010114:34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1:010114:34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1:010114:34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1:010114:34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1:010114:34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1:010114:34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1:010114:34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1:010114:34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1:010114:34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1:010114:34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1:010114:34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1:010114:34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1:010114:34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1:010114:34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1:010114:34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1:010114:34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1:010114:34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1:010114:34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1:010114:34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1:010114:34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1:010114:34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1:010114:33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1:010114:34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1:010114:34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1:010114:34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1:010114:34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1:010114:34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1:010114:34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1:010114:34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1:010114:34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1:010114:34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1:010114:34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1:010114:34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1:010114:34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1:010114:34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1:010114:34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1:010114:34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1:010114:34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1:010114:34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1:010114:34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1:010114:34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1:010114:34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1:010114:34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1:010114:34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1:010114:34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1:010114:34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1:010114:34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1:010114:34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1:010114:34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1:010114:34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1:010114:34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1:010114:34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222:19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222:10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4:010105:201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4:010110:6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4:010110:5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4:010110:9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4:010110:123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4:010110:23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4:010110:124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5:090102:43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4:010110:128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221:1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4:010110:132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220:11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221:9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222:12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221:38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220:1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221:32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221:32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222:1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2:010222:24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2:010305:72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4:010111:11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221:23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10220:20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220:20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2:010222:13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2:010222:2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220:59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221:32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220:64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222:26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2:010221:3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222:18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220:67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221:1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2:010220:68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221:10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4:010110:135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4:010110:23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4:010110: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4:010110:16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4:010110:129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222:25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222:3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222:17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305:82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221:32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221:32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222:19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221:58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221:38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220:64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222:19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4:010111:11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222:25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222:20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4:010110:123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4:010110:127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4:010110:3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4:010110:11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4:010110:23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222:20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222:13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222:19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222:14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222:14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4:010110:6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4:010110:13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219:62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219:68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219:67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219:66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219:67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219:70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219:68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219:62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219:67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219:67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219:68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219:70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219:68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2:010219:66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219:61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219:67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219:67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219:66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219:66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219:66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219:70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2:010219:68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219:67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219:66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219:66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219:67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219:70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219:70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219:67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219:68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219:67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219:67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219:66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219:67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219:67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219:62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219:67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219:67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219:68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219:68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219:62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219:67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219:70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219:67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219:66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219:62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219:68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219:67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2:010219:90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2:010219:68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219:67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219:68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219:66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219:66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219:62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219:67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219:62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219:67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219:68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219:67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219:66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219:62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219:67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219:62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219:67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219:62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219:61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219:67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219:66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219:67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219:66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219:66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219:66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219:67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219:67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219:67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219:66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219:71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219:70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219:74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219:61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219:61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219:61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219:66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219:67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219:67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219:62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219:67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219:66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219:70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219:61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219:66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219:61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219:62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219:66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219:68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219:67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219:68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219:66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219:66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219:66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219:66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219:67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219:68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219:68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219:68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219:70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219:67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219:66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219:61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219:68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219:70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219:66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219:67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219:70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219:68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219:66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219:67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219:67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219:67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2:010219:68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2:010219:68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219:70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219:68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219:66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219:68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219:67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219:70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219:66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219:66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219:61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219:67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219:68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219:66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219:67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219:66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219:68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219:62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219:66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219:67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219:66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219:67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219:68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219:66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219:67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219:66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219:66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219:67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2:010219:61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219:70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219:66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219:66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219:67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219:71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219:66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2:010219:68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219:62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2:010219:68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219:66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219:67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219:66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219:67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219:67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219:66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219:68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219:62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219:70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219:68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219:67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219:66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219:62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219:67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219:67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219:62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219:66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219:67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219:62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219:62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219:67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219:67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219:66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219:61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219:67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219:67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219:67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219:66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219:61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219:70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219:66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219:67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219:67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219:67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219:62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219:68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219:62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2:010219:62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219:74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2:010219:61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219:61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2:010219:61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219:61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2:010219:61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219:61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219:61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219:61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219:61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219:61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219:61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219:61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219:61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219:61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219:61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202:71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202:71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202:71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219:61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2:010219:61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2:010202:71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202:71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2:010202:71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202:71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202:71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202:71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202:71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202:71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1:010114:40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1:010114:40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1:010114:40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1:010114:40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1:010116:14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1:010114:40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1:010114:40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1:010114:40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1:010114:40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1:010114:40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1:010114:43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219:61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219:61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219:61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219:61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219:61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219:61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219:61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219:61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219:61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219:61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219:61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219:61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219:61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219:61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219:61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219:61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219:61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2:010219:61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219:61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202:71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202:71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202:71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202:71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202:71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202:71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202:71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202:71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202:71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219:61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219:61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219:61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202:71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202:71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202:71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202:71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202:71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202:71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219:61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219:61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219:61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219:61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1:010114:40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202:71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202:71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1:010116:14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1:010114:40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1:010114:40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1:010116:14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1:010114:40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1:010116:14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1:010114:40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1:010114:40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1:010114:40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1:010116:14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1:010114:43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1:010116:14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1:010114:40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202:71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1:010114:40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219:61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219:61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219:61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219:61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106:25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219:61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219:61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219:61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219:61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202:71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202:71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202:71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202:71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202:71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202:71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219:61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219:61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219:61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2:010219:61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2:010219:61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2:010219:61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219:61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2:010219:61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219:61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2:010219:61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219:61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219:61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219:61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2:010219:61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2:010219:61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219:61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202:71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1:010114:40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1:010114:40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1:010116:14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1:010114:43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1:010114:43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202:71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202:71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202:71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202:71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202:71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1:010114:43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1:010114:40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1:010114:40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1:010114:40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1:010114:43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1:010114:40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1:010114:35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1:010114:40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1:010114:40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1:010114:38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1:010114:35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1:010114:40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1:010114:40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1:010114:40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1:010114:36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1:010114:35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1:010114:39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1:010114:35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1:010114:35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1:010114:36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1:010114:40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1:010114:40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1:010114:36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1:010114:40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1:010114:40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1:010114:40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1:010114:39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1:010114:40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1:010114:35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1:010114:40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1:010114:40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1:010114:35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1:010114:36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1:010114:40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1:010114:35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1:010114:40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1:010114:35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1:010114:35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1:010114:40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1:010114:36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1:010114:40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1:010114:39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1:010114:39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1:010114:35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1:010114:39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1:010114:39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1:010114:40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1:010114:39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1:010114:35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1:010114:40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1:010114:40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1:010114:40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1:010114:37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1:010114:35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1:010114:40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1:010114:40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1:010114:35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1:010114:40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1:010114:39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1:010114:35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1:010114:40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1:010114:35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1:010114:36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1:010114:35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1:010114:39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1:010114:40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1:010114:40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1:010114:40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1:010114:35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1:010114:39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1:010114:36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1:010114:35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1:010114:40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1:010114:40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1:010114:37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1:010114:39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1:010114:36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1:010114:39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1:010114:40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1:010114:36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1:010114:40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1:010114:40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1:010114:39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1:010114:39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1:010114:39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1:010114:35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1:010114:35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1:010114:35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1:010114:40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1:010114:40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1:010114:39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1:010114:40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1:010114:39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1:010114:39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1:010114:35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1:010114:40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1:010114:40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1:010114:39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1:010114:35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1:010114:39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1:010114:39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1:010114:36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1:010114:40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1:010114:40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1:010114:39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1:010114:40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1:010114:40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1:010114:35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1:010114:35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8:010111:7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8:010111:7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8:010111:7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8:010111:7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8:010111:7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8:010111:7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8:010111:7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8:010111:7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8:010111:7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8:010111:7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8:010111:7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8:010111:7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8:010111:7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8:010111:7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8:010111:7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1:010114:30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8:010140: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1:010114:33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1:010114:33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8:010111:7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8:010111:7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8:010111:7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8:010111:7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8:010111:7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8:010111:7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8:010111:7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8:010111:7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8:010111:7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8:010111:7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8:010111:7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8:010111:7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8:010111:7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8:010111:7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8:010111:7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8:010111:7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8:010111:7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8:010111:7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8:010111:7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8:010111:7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8:010111:7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8:010111:7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1:010114:33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1:010114:33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1:010114:33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8:010111:7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8:010111:7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8:010111:7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8:010111:7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8:010111:7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8:010111:7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8:010111:7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8:010111:7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8:010111:7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8:010111:7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8:010111:7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8:010111:7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8:010111:7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8:010111:7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8:010111:7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8:010111:7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8:010111:7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8:010111:7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8:010111:7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8:010111:7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8:010179:22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8:010111:7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8:010111:7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8:010111:7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1:010114:33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1:010114:33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1:010114:33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8:010147:66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8:010111:6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8:010111:6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8:010111:6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8:010111:6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8:010111:6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7:010134: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8:010111:7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8:010111:6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8:010111:6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8:010111:6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8:010111:7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8:010111:7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8:010111:7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8:010111:7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8:010111:6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8:010111:6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8:010111:6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8:010111:6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8:010111:6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8:010111:6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8:010111:6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8:010111:6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8:010111:6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8:010111:6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8:010111:6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8:010111:6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8:010111:6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8:010111:7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8:010111:7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8:010111:6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8:010111:7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8:010111:7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8:010111:6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8:010111:6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8:010111:6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7:010134:5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7:010134: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7:010134:5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7:010134: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7:010134: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7:010134:5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7:010134:5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8:010111:7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8:010111:6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8:010111:6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8:010111:6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8:010111:6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8:010111:6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8:010111:6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7:010134: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7:010134:5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7:010134:5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7:010134: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7:010134:5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7:010134: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8:010111:6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8:010111:6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8:010111:7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8:010111:6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8:010111:6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8:010111:6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8:010111:7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8:010111:6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8:010111:7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8:010111:7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8:010111:6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8:010111:6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8:010111:7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8:010111:6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8:010111:6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8:010111:7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8:010111:7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8:010111:6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8:010111:6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8:010111:7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8:010111:6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8:010111:6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8:010111:7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8:010111:6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8:010111:6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8:010111:6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4:010102:9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8:010111:6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8:010111:6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7:010134: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7:010134:5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7:010134: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7:010134: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7:010134:5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8:010111:6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8:010111:7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8:010111:6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8:010111:7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8:010111:7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8:010111:6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8:010111:7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8:010111:7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8:010111:6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8:010111:6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8:010111:6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8:010111:7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8:010111:7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8:010111:6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8:010111:7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8:010111:6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8:010111:7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8:010111:6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8:010111:7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8:010111:7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8:010111:6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8:010111:6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8:010111:7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4:010102:9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8:010111:6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8:010111:7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8:010111:7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7:010134: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8:010111:6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8:010111: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8:010111:6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8:010111:6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8:010111:6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8:010111:6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8:010111:7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8:010111:6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8:010111:7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8:010111:6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6:010103:40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4:010102:6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4:010102:37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4:010102: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2:190102:3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2:220101: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2:220101:2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2:220101:3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4:010102:107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4:010102:12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4:010102:18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2:220101:2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2:220101:4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4:010102:32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4:010102:35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4:010102:31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2:220101:2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2:220101:4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2:220101:4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2:220101:2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2:220101:1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2:220101:4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2:220101:3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2:220101:2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2:220101:2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4:010102:19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4:010102:22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4:010102:116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4:010102:1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4:010102:116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4:010102:38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4:010102:32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4:010102:7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4:010102:8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4:010102:32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2:220101:3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2:220101: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2:220101:1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4:010102:36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4:010102:38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4:010102:107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4:010102:107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2:220101:3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2:220101: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2:220101:6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2:220101:3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2:220101:3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2:220101:1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2:220101:4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4:010102:107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2:220101:4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2:220101: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2:220101: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2:220101:3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2:220101:3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4:010102:11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4:010102:21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4:010102:20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4:010102:116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4:010102:116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2:220101: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4:010102:16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2:220101: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2:220101:2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2:220101:3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2:220101:1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4:010102:107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2:220101:1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2:220101:1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2:220101: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2:220101:1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2:220101:2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2:220101:1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4:010102:7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2:220101:2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2:220101:3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2:120302:2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2:120302:2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2:120302:2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2:170102:5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2:170101:4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2:120302:2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2:120302:2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2:120302:2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2:130101:16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2:170102: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2:170102:22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2:170102:2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2:170102:5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2:130102:13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2:130102: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2:180102:9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2:130102: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2:180102: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2:130102:2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2:180102:8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2:190102:28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2:180102:3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2:130102:2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2:180102:4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2:130102: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2:130102:1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2:130102:1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2:130102:1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2:130102:1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2:130102: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2:130102:1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2:130102:1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2:130102:5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2:160102:5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2:160102: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2:170102:1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2:170102:2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2:120302:2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2:120302:2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2:120302:2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2:120302:2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2:170102:25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2:170102:26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2:170102:27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2:170102:1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2:170102:31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2:130102:1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2:130102:4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2:130102: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2:130102:3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2:130102:4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2:130102:4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2:180102:8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2:130102: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2:130102: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2:130102:4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2:130102:5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2:180102:47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2:160601:1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2:180102:4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2:130102:5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2:130102:4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2:130102: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2:130102:5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2:130102: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2:190102:10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2:130102:4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2:130102:2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2:180102:1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2:180102:9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2:160601: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2:130102:1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2:130401:8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2:120302:2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2:160101: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2:170102:26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2:170102: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2:170102:30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2:170101:15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2:170102:26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2:120302:2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2:130501:9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2:120302:2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2:130101:16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2:130102:4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2:130102:4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2:130102:4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2:130102:1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2:180102:8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2:170101: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2:170102: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2:170101: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2:120302:2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2:180102: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2:130102:18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2:130102:17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2:130102:1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2:130102:4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2:180102:3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2:130102: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2:130102:1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2:130102:4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2:130102:4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2:130102:4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2:130102:5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2:180102:1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2:130102:1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2:130102:2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2:130102:5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2:130102:2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2:160102: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2:160102:16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2:040401:25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2:050102:19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2:120302:1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2:120302:1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2:040103:28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2:050102:19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2:120302:1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2:120302:2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2:090102:35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2:040103:28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2:120302:2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2:080102:42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2:120302:1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2:070101:34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2:120302:1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2:070102:11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2:080102:44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2:080501:2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2:050102:19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2:070102:11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2:080102:43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2:040103:28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2:120302:2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2:040103:28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2:040401:25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2:070103:22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2:050102:19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12:080102:43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2:090102:34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2:090102:34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2:120302:1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2:120302:1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12:110201:13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12:120302:1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2:050102:18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12:080102:44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2:090102:35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12:120302:1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12:040902:18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12:040903: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12:040903:1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2:110101:2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2:040103:5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2:040902:18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2:040903:7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2:040903:29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2:040903:7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1:210101:35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2:110101:2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2:110101:19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1:210101:35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1:210101:35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1:210102:17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1:210101:35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1:210101:35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1:210101:35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1:210102:17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1:210101:35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1:210101:35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11:210101:35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2:110101:19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12:110101: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11:210102:17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12:070101:34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12:120302:1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12:060101:10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12:120302:1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12:120302:1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2:090103:31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12:120302:1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2:120302:2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2:120302:1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12:120302:1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2:060101:2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12:090102:34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12:080102:43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12:120302:1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12:050102:19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12:040501:13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12:041801:54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12:040103:28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12:080102:42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12:070103:22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12:042301:10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12:050102:19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12:120302:2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12:120302:2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12:120302:1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12:040501:13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12:050102:19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2:120302:1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12:120302:2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12:120302:1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12:120302:2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2:120302:2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12:060201:3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12:110101:19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12:040903: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12:110101: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12:040903:7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11:210101:35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12:110101:2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2:110101:1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12:110101:2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11:210101:35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12:110101:19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12:040903:1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12:110101:4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11:210201:10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11:210102:17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11:210101:35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11:210102:17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1:210102:17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12:080201:12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2:080102:43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12:120302:1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12:060101: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12:120302:1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12:120302:1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12:042301:10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12:120302:2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12:090103:31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12:080102:43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12:120302:1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12:070101:34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12:090102:35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12:080102:42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12:080102:43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12:070101:34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12:042301:10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12:042301:10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12:120302:2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12:120302:2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12:120302:2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12:120302:2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12:042301:10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12:120302:1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12:120302:1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12:060101:9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12:050102:19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12:040903:24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12:060201: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12:040903:23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12:040903: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12:060201: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12:040903: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12:110101:5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11:210102:17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12:110101: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12:110101:2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12:110101:19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12:110101:3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11:210101:35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11:210101:35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11:210102:17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11:210102:17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11:210102:17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11:210101:35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11:210101:35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11:210102:18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11:210102:17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11:210102:17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12:060201: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12:040903:23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11:210101:35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4:020104:23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4:020103:25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4:130101:84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4:130101:85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4:130101:84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4:020104:23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4:040101:62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4:020104:23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4:020104:24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4:020104:24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02:190102:13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2:110101:8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04:130101:84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04:040101:62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04:040101:62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04:040101:62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4:020103:42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4:130101:85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4:020103:43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04:020104:23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4:040101:62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04:020104:23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4:130101:84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04:020104:23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4:020104:22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4:020103:43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4:020104:23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04:130101:85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4:020103:34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04:020104:23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04:020104:23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04:130101:85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04:020104:6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04:020104:23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04:130101:85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04:130101:84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04:040101:62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04:020103:25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4:040101:62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4:020103:25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04:130101:85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04:130101:84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4:120101:17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04:040101:62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04:040101:62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04:040101:62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04:130101:85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4:020104:23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4:040101:62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4:130101:84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4:020104:22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4:130101:84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4:020103: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4:020104:1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4:130101:85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4:040101:62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4:130101:84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4:040101:62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4:130101:84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4:020104:23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04:020103:25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04:040101:62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04:130101:84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4:130101:84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4:040101:62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4:040101:62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04:040101:62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04:130101:85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4:130101:84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04:130101:85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4:040101:62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04:130101:85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4:040101:62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04:020104:23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04:020103:25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04:020103:34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04:130101:85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4:040101:62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2:190102:13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02:190102:13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04:020104:23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4:020104:2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4:010102:129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4:130101:85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04:130101:85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04:130101:84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04:130101:85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04:130101:84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04:020103:3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04:020103:44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04:040101:62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04:130101:84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6C35E9B9CC5D552D0669CD6883381762619E48D273E09EEB3DB1B69259965A6151EACAA0D5EF1E2C7A09B30C20D209A03012526CD0A195E32B32C3D1355B33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0-23T09:22:47Z</meta:creation-date>
    <dc:date>2024-10-23T09:23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