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34/2</text:p>
          </table:table-cell>
          <table:covered-table-cell/>
          <table:table-cell table:number-columns-repeated="3" table:style-name="ce2"/>
          <table:table-cell office:value-type="string" table:style-name="ce3">
            <text:p>17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1" table:style-name="ce9">
            <text:p>5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5" table:style-name="ce9">
            <text:p>9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852</text:p>
          </table:table-cell>
          <table:table-cell office:value-type="float" office:value="158149.72" table:style-name="ce10">
            <text:p>158 149.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501:1143</text:p>
          </table:table-cell>
          <table:table-cell office:value-type="float" office:value="328102.61" table:style-name="ce10">
            <text:p>328 102.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501:1141</text:p>
          </table:table-cell>
          <table:table-cell office:value-type="float" office:value="334167.73" table:style-name="ce10">
            <text:p>334 167.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501:1139</text:p>
          </table:table-cell>
          <table:table-cell office:value-type="float" office:value="325180.33" table:style-name="ce10">
            <text:p>325 180.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501:1134</text:p>
          </table:table-cell>
          <table:table-cell office:value-type="float" office:value="714608.76" table:style-name="ce10">
            <text:p>714 608.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329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601:2327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325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601:2318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601:2328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601:2316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501:1152</text:p>
          </table:table-cell>
          <table:table-cell office:value-type="float" office:value="160786.97" table:style-name="ce10">
            <text:p>160 786.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501:1144</text:p>
          </table:table-cell>
          <table:table-cell office:value-type="float" office:value="479978.88" table:style-name="ce10">
            <text:p>479 978.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601:2323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601:2317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1779</text:p>
          </table:table-cell>
          <table:table-cell office:value-type="float" office:value="152033.25" table:style-name="ce10">
            <text:p>152 033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1780</text:p>
          </table:table-cell>
          <table:table-cell office:value-type="float" office:value="120253.25" table:style-name="ce10">
            <text:p>120 253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501:1133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501:1148</text:p>
          </table:table-cell>
          <table:table-cell office:value-type="float" office:value="136966.68" table:style-name="ce10">
            <text:p>136 966.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501:1153</text:p>
          </table:table-cell>
          <table:table-cell office:value-type="float" office:value="101236.24" table:style-name="ce10">
            <text:p>101 236.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501:1137</text:p>
          </table:table-cell>
          <table:table-cell office:value-type="float" office:value="447821.49" table:style-name="ce10">
            <text:p>447 821.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501:1138</text:p>
          </table:table-cell>
          <table:table-cell office:value-type="float" office:value="324363.3" table:style-name="ce10">
            <text:p>324 363.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501:1135</text:p>
          </table:table-cell>
          <table:table-cell office:value-type="float" office:value="354965.7" table:style-name="ce10">
            <text:p>354 965.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201:1778</text:p>
          </table:table-cell>
          <table:table-cell office:value-type="float" office:value="156232.75" table:style-name="ce10">
            <text:p>156 232.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601:2322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501:1145</text:p>
          </table:table-cell>
          <table:table-cell office:value-type="float" office:value="485933.95" table:style-name="ce10">
            <text:p>485 933.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501:1142</text:p>
          </table:table-cell>
          <table:table-cell office:value-type="float" office:value="218965.65" table:style-name="ce10">
            <text:p>218 965.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501:1136</text:p>
          </table:table-cell>
          <table:table-cell office:value-type="float" office:value="682451.37" table:style-name="ce10">
            <text:p>682 451.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501:1150</text:p>
          </table:table-cell>
          <table:table-cell office:value-type="float" office:value="67887.83" table:style-name="ce10">
            <text:p>67 887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501:1147</text:p>
          </table:table-cell>
          <table:table-cell office:value-type="float" office:value="485933.95" table:style-name="ce10">
            <text:p>485 933.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501:1151</text:p>
          </table:table-cell>
          <table:table-cell office:value-type="float" office:value="91708.12" table:style-name="ce10">
            <text:p>91 708.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501:1146</text:p>
          </table:table-cell>
          <table:table-cell office:value-type="float" office:value="465686.71" table:style-name="ce10">
            <text:p>465 686.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601:2320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00601:2315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701:1373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80401:485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00601:2326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601:2319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00601:2321</text:p>
          </table:table-cell>
          <table:table-cell office:value-type="float" office:value="17952" table:style-name="ce10">
            <text:p>17 95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0601:2324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501:1140</text:p>
          </table:table-cell>
          <table:table-cell office:value-type="float" office:value="332533.65999999997" table:style-name="ce10">
            <text:p>332 533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501:1149</text:p>
          </table:table-cell>
          <table:table-cell office:value-type="float" office:value="76224.94" table:style-name="ce10">
            <text:p>76 224.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501:1131</text:p>
          </table:table-cell>
          <table:table-cell office:value-type="float" office:value="28166.06" table:style-name="ce10">
            <text:p>28 166.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00000:6421</text:p>
          </table:table-cell>
          <table:table-cell office:value-type="float" office:value="312773.08" table:style-name="ce10">
            <text:p>312 773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501:1120</text:p>
          </table:table-cell>
          <table:table-cell office:value-type="float" office:value="486645.23" table:style-name="ce10">
            <text:p>486 645.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501:1124</text:p>
          </table:table-cell>
          <table:table-cell office:value-type="float" office:value="399816.42" table:style-name="ce10">
            <text:p>399 816.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501:1117</text:p>
          </table:table-cell>
          <table:table-cell office:value-type="float" office:value="133272.14000000001" table:style-name="ce10">
            <text:p>133 272.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501:1118</text:p>
          </table:table-cell>
          <table:table-cell office:value-type="float" office:value="66636.070000000007" table:style-name="ce10">
            <text:p>66 636.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411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41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4132</text:p>
          </table:table-cell>
          <table:table-cell office:value-type="float" office:value="7753.35" table:style-name="ce10">
            <text:p>7 753.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41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4130</text:p>
          </table:table-cell>
          <table:table-cell office:value-type="float" office:value="7692.3" table:style-name="ce10">
            <text:p>7 692.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41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41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41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411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411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41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4129</text:p>
          </table:table-cell>
          <table:table-cell office:value-type="float" office:value="7692.3" table:style-name="ce10">
            <text:p>7 692.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2101:3209</text:p>
          </table:table-cell>
          <table:table-cell office:value-type="float" office:value="6472796.46" table:style-name="ce10">
            <text:p>6 472 796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4131</text:p>
          </table:table-cell>
          <table:table-cell office:value-type="float" office:value="7753.35" table:style-name="ce10">
            <text:p>7 753.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2101:3766</text:p>
          </table:table-cell>
          <table:table-cell office:value-type="float" office:value="310764.08" table:style-name="ce10">
            <text:p>310 764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2101:3767</text:p>
          </table:table-cell>
          <table:table-cell office:value-type="float" office:value="600582.66" table:style-name="ce10">
            <text:p>600 582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701:412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4134</text:p>
          </table:table-cell>
          <table:table-cell office:value-type="float" office:value="30158.7" table:style-name="ce10">
            <text:p>30 158.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41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301:1452</text:p>
          </table:table-cell>
          <table:table-cell office:value-type="float" office:value="765138.79" table:style-name="ce10">
            <text:p>765 138.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401:5266</text:p>
          </table:table-cell>
          <table:table-cell office:value-type="float" office:value="70935.81" table:style-name="ce10">
            <text:p>70 935.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901:1280</text:p>
          </table:table-cell>
          <table:table-cell office:value-type="float" office:value="984638.69" table:style-name="ce10">
            <text:p>984 638.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0901:1283</text:p>
          </table:table-cell>
          <table:table-cell office:value-type="float" office:value="901314.08" table:style-name="ce10">
            <text:p>901 314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70401:192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70401:191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70401:190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70401:190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70401:191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70401:192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70401:191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00000:4548</text:p>
          </table:table-cell>
          <table:table-cell office:value-type="float" office:value="491715.87" table:style-name="ce10">
            <text:p>491 715.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501:1767</text:p>
          </table:table-cell>
          <table:table-cell office:value-type="float" office:value="941216.01" table:style-name="ce10">
            <text:p>941 216.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412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41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41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41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41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701:41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501:1125</text:p>
          </table:table-cell>
          <table:table-cell office:value-type="float" office:value="404864.61" table:style-name="ce10">
            <text:p>404 864.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1501:1121</text:p>
          </table:table-cell>
          <table:table-cell office:value-type="float" office:value="484625.96" table:style-name="ce10">
            <text:p>484 625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1501:1119</text:p>
          </table:table-cell>
          <table:table-cell office:value-type="float" office:value="52501.14" table:style-name="ce10">
            <text:p>52 501.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1801:2474</text:p>
          </table:table-cell>
          <table:table-cell office:value-type="float" office:value="108530981.56999999" table:style-name="ce10">
            <text:p>108 530 981.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501:1129</text:p>
          </table:table-cell>
          <table:table-cell office:value-type="float" office:value="491732.55" table:style-name="ce10">
            <text:p>491 732.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1501:1132</text:p>
          </table:table-cell>
          <table:table-cell office:value-type="float" office:value="485864.62" table:style-name="ce10">
            <text:p>485 864.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00000:1920</text:p>
          </table:table-cell>
          <table:table-cell office:value-type="float" office:value="644656.6" table:style-name="ce10">
            <text:p>644 656.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701:41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41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41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1501:2144</text:p>
          </table:table-cell>
          <table:table-cell office:value-type="float" office:value="692357.08" table:style-name="ce10">
            <text:p>692 357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2301:1212</text:p>
          </table:table-cell>
          <table:table-cell office:value-type="float" office:value="752268.66" table:style-name="ce10">
            <text:p>752 268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70401:190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70401:19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70401:192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70401:190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70401:191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70401:1922</text:p>
          </table:table-cell>
          <table:table-cell office:value-type="float" office:value="7806.8" table:style-name="ce10">
            <text:p>7 806.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70401:192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70401:190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70401:1924</text:p>
          </table:table-cell>
          <table:table-cell office:value-type="float" office:value="11124.4" table:style-name="ce10">
            <text:p>11 124.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70401:1923</text:p>
          </table:table-cell>
          <table:table-cell office:value-type="float" office:value="8340.4" table:style-name="ce10">
            <text:p>8 340.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70401:191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70401:190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70401:18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70401:192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501:1130</text:p>
          </table:table-cell>
          <table:table-cell office:value-type="float" office:value="442441.94" table:style-name="ce10">
            <text:p>442 441.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1501:1128</text:p>
          </table:table-cell>
          <table:table-cell office:value-type="float" office:value="467087.25" table:style-name="ce10">
            <text:p>467 087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1501:1126</text:p>
          </table:table-cell>
          <table:table-cell office:value-type="float" office:value="447136.28" table:style-name="ce10">
            <text:p>447 136.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1501:1122</text:p>
          </table:table-cell>
          <table:table-cell office:value-type="float" office:value="35337.31" table:style-name="ce10">
            <text:p>35 337.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1501:1127</text:p>
          </table:table-cell>
          <table:table-cell office:value-type="float" office:value="49529.09" table:style-name="ce10">
            <text:p>49 529.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31701:3491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1501:1123</text:p>
          </table:table-cell>
          <table:table-cell office:value-type="float" office:value="400826.05" table:style-name="ce10">
            <text:p>400 826.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0901:12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1801:6631</text:p>
          </table:table-cell>
          <table:table-cell office:value-type="float" office:value="468300.83" table:style-name="ce10">
            <text:p>468 300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701:3492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2101:3765</text:p>
          </table:table-cell>
          <table:table-cell office:value-type="float" office:value="628924.76" table:style-name="ce10">
            <text:p>628 924.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701:411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901:1282</text:p>
          </table:table-cell>
          <table:table-cell office:value-type="float" office:value="896619.73" table:style-name="ce10">
            <text:p>896 619.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1901:1556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1901:1551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1901:1554</text:p>
          </table:table-cell>
          <table:table-cell office:value-type="float" office:value="5896.2" table:style-name="ce10">
            <text:p>5 896.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1801:7033</text:p>
          </table:table-cell>
          <table:table-cell office:value-type="float" office:value="439031.28" table:style-name="ce10">
            <text:p>439 031.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1901:1555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1901:1553</text:p>
          </table:table-cell>
          <table:table-cell office:value-type="float" office:value="5710.2" table:style-name="ce10">
            <text:p>5 710.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70401:19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70401:191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00000:2380</text:p>
          </table:table-cell>
          <table:table-cell office:value-type="float" office:value="82668504.829999998" table:style-name="ce10">
            <text:p>82 668 504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701:412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701:41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701:411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701:41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70401:193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70401:192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70401:193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70401:191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70401:192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70401:191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70401:191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70401:189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70401:191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70401:19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70401:190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1901:1552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20301:5472</text:p>
          </table:table-cell>
          <table:table-cell office:value-type="float" office:value="52120" table:style-name="ce10">
            <text:p>52 12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41101:629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41101:617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41101:615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41101:62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41101:616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41101:643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41101:641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41101:64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41101:631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41101:61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41101:626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41101:640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41101:633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41101:638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41101:639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00301:146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00301:1458</text:p>
          </table:table-cell>
          <table:table-cell office:value-type="float" office:value="48600" table:style-name="ce10">
            <text:p>48 6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00301:144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00301:146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00301:145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00301:145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00301:144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00301:145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41101:630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41101:624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41101:614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41101:628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41101:618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41101:612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00301:144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00301:145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00301:146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00301:144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41101:623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41101:620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41101:622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41101:62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41101:619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41101:625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41001:583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41101:63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41101:634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41101:644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41101:635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41101:636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00301:1457</text:p>
          </table:table-cell>
          <table:table-cell office:value-type="float" office:value="13689" table:style-name="ce10">
            <text:p>13 689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41101:632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11401:18</text:p>
          </table:table-cell>
          <table:table-cell office:value-type="float" office:value="126077.36" table:style-name="ce10">
            <text:p>126 077.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1401:4175</text:p>
          </table:table-cell>
          <table:table-cell office:value-type="float" office:value="88137.19" table:style-name="ce10">
            <text:p>88 137.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00301:146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00301:146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00301:145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00301:146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00301:145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00301:1446</text:p>
          </table:table-cell>
          <table:table-cell office:value-type="float" office:value="13675.5" table:style-name="ce10">
            <text:p>13 675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00301:145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00301:145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301:4114</text:p>
          </table:table-cell>
          <table:table-cell office:value-type="float" office:value="146501.18" table:style-name="ce10">
            <text:p>146 501.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301:411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301:413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301:413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301:412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120701:2254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10501:2418</text:p>
          </table:table-cell>
          <table:table-cell office:value-type="float" office:value="5552.2" table:style-name="ce10">
            <text:p>5 552.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30201:165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30201:165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30201:166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30201:166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30201:165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30201:1652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30201:165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30201:1646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30201:1648</text:p>
          </table:table-cell>
          <table:table-cell office:value-type="float" office:value="11708.06" table:style-name="ce10">
            <text:p>11 708.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30201:165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30201:1663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30201:1642</text:p>
          </table:table-cell>
          <table:table-cell office:value-type="float" office:value="7758.66" table:style-name="ce10">
            <text:p>7 758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301:1188</text:p>
          </table:table-cell>
          <table:table-cell office:value-type="float" office:value="309169.84999999998" table:style-name="ce10">
            <text:p>309 169.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10501:2420</text:p>
          </table:table-cell>
          <table:table-cell office:value-type="float" office:value="5745.32" table:style-name="ce10">
            <text:p>5 745.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501:63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30201:1645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30201:165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30201:165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080501:1721</text:p>
          </table:table-cell>
          <table:table-cell office:value-type="float" office:value="225200.8" table:style-name="ce10">
            <text:p>225 200.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30201:1647</text:p>
          </table:table-cell>
          <table:table-cell office:value-type="float" office:value="10752.56" table:style-name="ce10">
            <text:p>10 752.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30201:1644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30201:1669</text:p>
          </table:table-cell>
          <table:table-cell office:value-type="float" office:value="7694.96" table:style-name="ce10">
            <text:p>7 694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30201:165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30201:1662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30201:1664</text:p>
          </table:table-cell>
          <table:table-cell office:value-type="float" office:value="7694.96" table:style-name="ce10">
            <text:p>7 694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30201:1667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30201:1643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30301:4119</text:p>
          </table:table-cell>
          <table:table-cell office:value-type="float" office:value="318919.69" table:style-name="ce10">
            <text:p>318 919.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10501:63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301:4125</text:p>
          </table:table-cell>
          <table:table-cell office:value-type="float" office:value="282362.59000000003" table:style-name="ce10">
            <text:p>282 362.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301:412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30301:411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301:411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50501:2994</text:p>
          </table:table-cell>
          <table:table-cell office:value-type="float" office:value="20893.66" table:style-name="ce10">
            <text:p>20 893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20301:366</text:p>
          </table:table-cell>
          <table:table-cell office:value-type="float" office:value="37920.74" table:style-name="ce10">
            <text:p>37 920.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30301:4126</text:p>
          </table:table-cell>
          <table:table-cell office:value-type="float" office:value="165052.53" table:style-name="ce10">
            <text:p>165 052.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301:412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301:412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301:412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30301:412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301:411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30301:413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30301:412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30301:412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30301:413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50401:2743</text:p>
          </table:table-cell>
          <table:table-cell office:value-type="float" office:value="1179612" table:style-name="ce10">
            <text:p>1 179 61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00000:966</text:p>
          </table:table-cell>
          <table:table-cell office:value-type="float" office:value="597600" table:style-name="ce10">
            <text:p>597 60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50401:2745</text:p>
          </table:table-cell>
          <table:table-cell office:value-type="float" office:value="516912" table:style-name="ce10">
            <text:p>516 91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30201:1653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30201:1641</text:p>
          </table:table-cell>
          <table:table-cell office:value-type="float" office:value="32894.68" table:style-name="ce10">
            <text:p>32 894.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30201:1666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40301:197</text:p>
          </table:table-cell>
          <table:table-cell office:value-type="float" office:value="187429.46" table:style-name="ce10">
            <text:p>187 429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00000:967</text:p>
          </table:table-cell>
          <table:table-cell office:value-type="float" office:value="596106" table:style-name="ce10">
            <text:p>596 10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30201:1649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10501:2421</text:p>
          </table:table-cell>
          <table:table-cell office:value-type="float" office:value="5745.32" table:style-name="ce10">
            <text:p>5 745.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10501:2422</text:p>
          </table:table-cell>
          <table:table-cell office:value-type="float" office:value="6686.78" table:style-name="ce10">
            <text:p>6 686.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10501:2419</text:p>
          </table:table-cell>
          <table:table-cell office:value-type="float" office:value="5552.2" table:style-name="ce10">
            <text:p>5 552.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30201:1668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30201:1665</text:p>
          </table:table-cell>
          <table:table-cell office:value-type="float" office:value="7694.96" table:style-name="ce10">
            <text:p>7 694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80601:1559</text:p>
          </table:table-cell>
          <table:table-cell office:value-type="float" office:value="110111.52" table:style-name="ce10">
            <text:p>110 111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080501:1720</text:p>
          </table:table-cell>
          <table:table-cell office:value-type="float" office:value="177246.72" table:style-name="ce10">
            <text:p>177 246.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00000:1733</text:p>
          </table:table-cell>
          <table:table-cell office:value-type="float" office:value="10944065.48" table:style-name="ce10">
            <text:p>10 944 065.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110801:736</text:p>
          </table:table-cell>
          <table:table-cell office:value-type="float" office:value="132522.75" table:style-name="ce10">
            <text:p>132 522.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110801:737</text:p>
          </table:table-cell>
          <table:table-cell office:value-type="float" office:value="29007.25" table:style-name="ce10">
            <text:p>29 007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110801:1482</text:p>
          </table:table-cell>
          <table:table-cell office:value-type="float" office:value="5299.75" table:style-name="ce10">
            <text:p>5 299.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050701:179</text:p>
          </table:table-cell>
          <table:table-cell office:value-type="float" office:value="23230.79" table:style-name="ce10">
            <text:p>23 230.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6:110801:742</text:p>
          </table:table-cell>
          <table:table-cell office:value-type="float" office:value="23845.25" table:style-name="ce10">
            <text:p>23 845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00000:1866</text:p>
          </table:table-cell>
          <table:table-cell office:value-type="float" office:value="204708515.28999999" table:style-name="ce10">
            <text:p>204 708 515.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6:110701:2486</text:p>
          </table:table-cell>
          <table:table-cell office:value-type="float" office:value="75637.8" table:style-name="ce10">
            <text:p>75 637.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110801:1488</text:p>
          </table:table-cell>
          <table:table-cell office:value-type="float" office:value="156237.5" table:style-name="ce10">
            <text:p>156 237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50701:186</text:p>
          </table:table-cell>
          <table:table-cell office:value-type="float" office:value="156135.32" table:style-name="ce10">
            <text:p>156 135.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6:050901:648</text:p>
          </table:table-cell>
          <table:table-cell office:value-type="float" office:value="114776.89" table:style-name="ce10">
            <text:p>114 776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110801:1470</text:p>
          </table:table-cell>
          <table:table-cell office:value-type="float" office:value="40469.5" table:style-name="ce10">
            <text:p>40 469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6:080401:518</text:p>
          </table:table-cell>
          <table:table-cell office:value-type="float" office:value="12433.6" table:style-name="ce10">
            <text:p>12 433.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110801:738</text:p>
          </table:table-cell>
          <table:table-cell office:value-type="float" office:value="16689.5" table:style-name="ce10">
            <text:p>16 689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050901:417</text:p>
          </table:table-cell>
          <table:table-cell office:value-type="float" office:value="281717.64" table:style-name="ce10">
            <text:p>281 717.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80501:899</text:p>
          </table:table-cell>
          <table:table-cell office:value-type="float" office:value="151263.20000000001" table:style-name="ce10">
            <text:p>151 263.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080401:483</text:p>
          </table:table-cell>
          <table:table-cell office:value-type="float" office:value="12433.6" table:style-name="ce10">
            <text:p>12 433.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40601:399</text:p>
          </table:table-cell>
          <table:table-cell office:value-type="float" office:value="37830.870000000003" table:style-name="ce10">
            <text:p>37 830.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50901:650</text:p>
          </table:table-cell>
          <table:table-cell office:value-type="float" office:value="150934.48000000001" table:style-name="ce10">
            <text:p>150 934.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80501:939</text:p>
          </table:table-cell>
          <table:table-cell office:value-type="float" office:value="152442.4" table:style-name="ce10">
            <text:p>152 442.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6:050701:370</text:p>
          </table:table-cell>
          <table:table-cell office:value-type="float" office:value="85302.69" table:style-name="ce10">
            <text:p>85 302.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50901:414</text:p>
          </table:table-cell>
          <table:table-cell office:value-type="float" office:value="11496.82" table:style-name="ce10">
            <text:p>11 496.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050901:425</text:p>
          </table:table-cell>
          <table:table-cell office:value-type="float" office:value="20169.54" table:style-name="ce10">
            <text:p>20 169.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050901:422</text:p>
          </table:table-cell>
          <table:table-cell office:value-type="float" office:value="245842.46" table:style-name="ce10">
            <text:p>245 842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20501:239</text:p>
          </table:table-cell>
          <table:table-cell office:value-type="float" office:value="143745.70000000001" table:style-name="ce10">
            <text:p>143 745.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40601:76</text:p>
          </table:table-cell>
          <table:table-cell office:value-type="float" office:value="35392.86" table:style-name="ce10">
            <text:p>35 392.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100401:459</text:p>
          </table:table-cell>
          <table:table-cell office:value-type="float" office:value="87482" table:style-name="ce10">
            <text:p>87 48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100401:458</text:p>
          </table:table-cell>
          <table:table-cell office:value-type="float" office:value="169833.5" table:style-name="ce10">
            <text:p>169 833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60401:1474</text:p>
          </table:table-cell>
          <table:table-cell office:value-type="float" office:value="7731.52" table:style-name="ce10">
            <text:p>7 731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60401:1476</text:p>
          </table:table-cell>
          <table:table-cell office:value-type="float" office:value="7175.04" table:style-name="ce10">
            <text:p>7 175.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60401:1473</text:p>
          </table:table-cell>
          <table:table-cell office:value-type="float" office:value="7731.52" table:style-name="ce10">
            <text:p>7 731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6414676.95999998" table:style-name="ce10">
            <text:p>286 414 676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60401:1472</text:p>
          </table:table-cell>
          <table:table-cell office:value-type="float" office:value="7731.52" table:style-name="ce10">
            <text:p>7 731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40601:308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90301:1029</text:p>
          </table:table-cell>
          <table:table-cell office:value-type="float" office:value="449539.2" table:style-name="ce10">
            <text:p>449 539.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60401:1475</text:p>
          </table:table-cell>
          <table:table-cell office:value-type="float" office:value="7731.52" table:style-name="ce10">
            <text:p>7 731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60401:1477</text:p>
          </table:table-cell>
          <table:table-cell office:value-type="float" office:value="21098.880000000001" table:style-name="ce10">
            <text:p>21 098.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150501:658</text:p>
          </table:table-cell>
          <table:table-cell office:value-type="float" office:value="211957.83" table:style-name="ce10">
            <text:p>211 957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00000:2731</text:p>
          </table:table-cell>
          <table:table-cell office:value-type="float" office:value="457143861.85000002" table:style-name="ce10">
            <text:p>457 143 861.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90901:1251</text:p>
          </table:table-cell>
          <table:table-cell office:value-type="float" office:value="138828" table:style-name="ce10">
            <text:p>138 828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90801:411</text:p>
          </table:table-cell>
          <table:table-cell office:value-type="float" office:value="228483447.52000001" table:style-name="ce10">
            <text:p>228 483 447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40301:1152</text:p>
          </table:table-cell>
          <table:table-cell office:value-type="float" office:value="425121.12" table:style-name="ce10">
            <text:p>425 121.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60901:3479</text:p>
          </table:table-cell>
          <table:table-cell office:value-type="float" office:value="897336.83" table:style-name="ce10">
            <text:p>897 336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10301:2513</text:p>
          </table:table-cell>
          <table:table-cell office:value-type="float" office:value="1496919.5" table:style-name="ce10">
            <text:p>1 496 919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20101:3257</text:p>
          </table:table-cell>
          <table:table-cell office:value-type="float" office:value="1320460.3899999999" table:style-name="ce10">
            <text:p>1 320 460.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71101:615</text:p>
          </table:table-cell>
          <table:table-cell office:value-type="float" office:value="750904.86" table:style-name="ce10">
            <text:p>750 904.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60101:2355</text:p>
          </table:table-cell>
          <table:table-cell office:value-type="float" office:value="1772992.95" table:style-name="ce10">
            <text:p>1 772 992.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25:241</text:p>
          </table:table-cell>
          <table:table-cell office:value-type="float" office:value="1718816" table:style-name="ce10">
            <text:p>1 718 81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20201:1186</text:p>
          </table:table-cell>
          <table:table-cell office:value-type="float" office:value="704081.23" table:style-name="ce10">
            <text:p>704 081.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5:6397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15:6399</text:p>
          </table:table-cell>
          <table:table-cell office:value-type="float" office:value="240587.65" table:style-name="ce10">
            <text:p>240 587.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15:6402</text:p>
          </table:table-cell>
          <table:table-cell office:value-type="float" office:value="419657.96" table:style-name="ce10">
            <text:p>419 657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24:6647</text:p>
          </table:table-cell>
          <table:table-cell office:value-type="float" office:value="4173486.9" table:style-name="ce10">
            <text:p>4 173 486.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71101:611</text:p>
          </table:table-cell>
          <table:table-cell office:value-type="float" office:value="474663.55" table:style-name="ce10">
            <text:p>474 663.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60102:215</text:p>
          </table:table-cell>
          <table:table-cell office:value-type="float" office:value="722252.43" table:style-name="ce10">
            <text:p>722 252.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5:6407</text:p>
          </table:table-cell>
          <table:table-cell office:value-type="float" office:value="191861.04" table:style-name="ce10">
            <text:p>191 861.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5:6405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19:1177</text:p>
          </table:table-cell>
          <table:table-cell office:value-type="float" office:value="169418.76" table:style-name="ce10">
            <text:p>169 418.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0:010119:1175</text:p>
          </table:table-cell>
          <table:table-cell office:value-type="float" office:value="182744.1" table:style-name="ce10">
            <text:p>182 744.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5:6409</text:p>
          </table:table-cell>
          <table:table-cell office:value-type="float" office:value="233278.66" table:style-name="ce10">
            <text:p>233 278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19:1176</text:p>
          </table:table-cell>
          <table:table-cell office:value-type="float" office:value="108486.95" table:style-name="ce10">
            <text:p>108 486.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15:6413</text:p>
          </table:table-cell>
          <table:table-cell office:value-type="float" office:value="241196.74" table:style-name="ce10">
            <text:p>241 196.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80101:1571</text:p>
          </table:table-cell>
          <table:table-cell office:value-type="float" office:value="1812827.51" table:style-name="ce10">
            <text:p>1 812 827.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55:93</text:p>
          </table:table-cell>
          <table:table-cell office:value-type="float" office:value="757179.16" table:style-name="ce10">
            <text:p>757 179.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00000:1769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103:11839</text:p>
          </table:table-cell>
          <table:table-cell office:value-type="float" office:value="145113.41" table:style-name="ce10">
            <text:p>145 113.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0:755</text:p>
          </table:table-cell>
          <table:table-cell office:value-type="float" office:value="890313.35" table:style-name="ce10">
            <text:p>890 313.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54:2553</text:p>
          </table:table-cell>
          <table:table-cell office:value-type="float" office:value="11427892.51" table:style-name="ce10">
            <text:p>11 427 892.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5:6404</text:p>
          </table:table-cell>
          <table:table-cell office:value-type="float" office:value="126689.19" table:style-name="ce10">
            <text:p>126 689.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20103:9268</text:p>
          </table:table-cell>
          <table:table-cell office:value-type="float" office:value="12571418.49" table:style-name="ce10">
            <text:p>12 571 418.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163772339" table:style-name="ce10">
            <text:p>163 772 339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00000:2119</text:p>
          </table:table-cell>
          <table:table-cell office:value-type="float" office:value="90766797.959999993" table:style-name="ce10">
            <text:p>90 766 797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30104:3404</text:p>
          </table:table-cell>
          <table:table-cell office:value-type="float" office:value="16652834.189999999" table:style-name="ce10">
            <text:p>16 652 834.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71101:612</text:p>
          </table:table-cell>
          <table:table-cell office:value-type="float" office:value="101209.96" table:style-name="ce10">
            <text:p>101 209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20201:1185</text:p>
          </table:table-cell>
          <table:table-cell office:value-type="float" office:value="658463.41" table:style-name="ce10">
            <text:p>658 463.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40103:373</text:p>
          </table:table-cell>
          <table:table-cell office:value-type="float" office:value="259106.65" table:style-name="ce10">
            <text:p>259 106.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4:6648</text:p>
          </table:table-cell>
          <table:table-cell office:value-type="float" office:value="1763729.07" table:style-name="ce10">
            <text:p>1 763 729.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15:6412</text:p>
          </table:table-cell>
          <table:table-cell office:value-type="float" office:value="297841.42" table:style-name="ce10">
            <text:p>297 841.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0:010119:1173</text:p>
          </table:table-cell>
          <table:table-cell office:value-type="float" office:value="237224.44" table:style-name="ce10">
            <text:p>237 224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20201:1180</text:p>
          </table:table-cell>
          <table:table-cell office:value-type="float" office:value="1627132.01" table:style-name="ce10">
            <text:p>1 627 132.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50301:573</text:p>
          </table:table-cell>
          <table:table-cell office:value-type="float" office:value="3024318.54" table:style-name="ce10">
            <text:p>3 024 318.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5:1425</text:p>
          </table:table-cell>
          <table:table-cell office:value-type="float" office:value="52164509.549999997" table:style-name="ce10">
            <text:p>52 164 509.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3:8849</text:p>
          </table:table-cell>
          <table:table-cell office:value-type="float" office:value="34844958.539999999" table:style-name="ce10">
            <text:p>34 844 958.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30101:8193</text:p>
          </table:table-cell>
          <table:table-cell office:value-type="float" office:value="7245440.8200000003" table:style-name="ce10">
            <text:p>7 245 440.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60201:5096</text:p>
          </table:table-cell>
          <table:table-cell office:value-type="float" office:value="70174566.409999996" table:style-name="ce10">
            <text:p>70 174 566.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31479</text:p>
          </table:table-cell>
          <table:table-cell office:value-type="float" office:value="54165.17" table:style-name="ce10">
            <text:p>54 165.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3232036.12" table:style-name="ce10">
            <text:p>3 232 036.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14544745.44" table:style-name="ce10">
            <text:p>114 544 745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0:010119:1180</text:p>
          </table:table-cell>
          <table:table-cell office:value-type="float" office:value="213596.83" table:style-name="ce10">
            <text:p>213 596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0:010119:1181</text:p>
          </table:table-cell>
          <table:table-cell office:value-type="float" office:value="260512.95" table:style-name="ce10">
            <text:p>260 512.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60201:5095</text:p>
          </table:table-cell>
          <table:table-cell office:value-type="float" office:value="349598366.25999999" table:style-name="ce10">
            <text:p>349 598 366.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60102:619</text:p>
          </table:table-cell>
          <table:table-cell office:value-type="float" office:value="1205731.45" table:style-name="ce10">
            <text:p>1 205 731.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6:4733</text:p>
          </table:table-cell>
          <table:table-cell office:value-type="float" office:value="52932350.079999998" table:style-name="ce10">
            <text:p>52 932 350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00000:410</text:p>
          </table:table-cell>
          <table:table-cell office:value-type="float" office:value="385755.77" table:style-name="ce10">
            <text:p>385 755.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0:33406</text:p>
          </table:table-cell>
          <table:table-cell office:value-type="float" office:value="1751241.55" table:style-name="ce10">
            <text:p>1 751 241.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15:6406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5:6398</text:p>
          </table:table-cell>
          <table:table-cell office:value-type="float" office:value="194297.37" table:style-name="ce10">
            <text:p>194 297.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5:6408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15:6401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15:6400</text:p>
          </table:table-cell>
          <table:table-cell office:value-type="float" office:value="176633.97" table:style-name="ce10">
            <text:p>176 633.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71101:613</text:p>
          </table:table-cell>
          <table:table-cell office:value-type="float" office:value="750600.54" table:style-name="ce10">
            <text:p>750 600.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15:6403</text:p>
          </table:table-cell>
          <table:table-cell office:value-type="float" office:value="364840.52" table:style-name="ce10">
            <text:p>364 840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2:8672</text:p>
          </table:table-cell>
          <table:table-cell office:value-type="float" office:value="2004196.91" table:style-name="ce10">
            <text:p>2 004 196.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20201:1183</text:p>
          </table:table-cell>
          <table:table-cell office:value-type="float" office:value="2227616.84" table:style-name="ce10">
            <text:p>2 227 616.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50301:586</text:p>
          </table:table-cell>
          <table:table-cell office:value-type="float" office:value="1767106.41" table:style-name="ce10">
            <text:p>1 767 106.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05:8870</text:p>
          </table:table-cell>
          <table:table-cell office:value-type="float" office:value="2804700.2" table:style-name="ce10">
            <text:p>2 804 700.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54:4170</text:p>
          </table:table-cell>
          <table:table-cell office:value-type="float" office:value="1232283.52" table:style-name="ce10">
            <text:p>1 232 283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20201:1181</text:p>
          </table:table-cell>
          <table:table-cell office:value-type="float" office:value="1703139.37" table:style-name="ce10">
            <text:p>1 703 139.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20201:1182</text:p>
          </table:table-cell>
          <table:table-cell office:value-type="float" office:value="1545787.79" table:style-name="ce10">
            <text:p>1 545 787.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71101:614</text:p>
          </table:table-cell>
          <table:table-cell office:value-type="float" office:value="754863.7" table:style-name="ce10">
            <text:p>754 863.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20201:1184</text:p>
          </table:table-cell>
          <table:table-cell office:value-type="float" office:value="1773325.72" table:style-name="ce10">
            <text:p>1 773 325.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60301:1773</text:p>
          </table:table-cell>
          <table:table-cell office:value-type="float" office:value="514836.69" table:style-name="ce10">
            <text:p>514 836.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70601:2470</text:p>
          </table:table-cell>
          <table:table-cell office:value-type="float" office:value="1476622.49" table:style-name="ce10">
            <text:p>1 476 622.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41:158</text:p>
          </table:table-cell>
          <table:table-cell office:value-type="float" office:value="2309115.5499999998" table:style-name="ce10">
            <text:p>2 309 115.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15:6411</text:p>
          </table:table-cell>
          <table:table-cell office:value-type="float" office:value="197951.87" table:style-name="ce10">
            <text:p>197 951.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54:4169</text:p>
          </table:table-cell>
          <table:table-cell office:value-type="float" office:value="22536427.890000001" table:style-name="ce10">
            <text:p>22 536 427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0:010119:1178</text:p>
          </table:table-cell>
          <table:table-cell office:value-type="float" office:value="162150.53" table:style-name="ce10">
            <text:p>162 150.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0:010119:1174</text:p>
          </table:table-cell>
          <table:table-cell office:value-type="float" office:value="181969.3" table:style-name="ce10">
            <text:p>181 969.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50801:4127</text:p>
          </table:table-cell>
          <table:table-cell office:value-type="float" office:value="1689649.25" table:style-name="ce10">
            <text:p>1 689 649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2:4094</text:p>
          </table:table-cell>
          <table:table-cell office:value-type="float" office:value="28991751.539999999" table:style-name="ce10">
            <text:p>28 991 751.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0:010119:1179</text:p>
          </table:table-cell>
          <table:table-cell office:value-type="float" office:value="228393.13" table:style-name="ce10">
            <text:p>228 393.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15:6410</text:p>
          </table:table-cell>
          <table:table-cell office:value-type="float" office:value="186379.3" table:style-name="ce10">
            <text:p>186 379.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81501:1567</text:p>
          </table:table-cell>
          <table:table-cell office:value-type="float" office:value="1038821.43" table:style-name="ce10">
            <text:p>1 038 821.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6:010103:78</text:p>
          </table:table-cell>
          <table:table-cell office:value-type="float" office:value="492174.3" table:style-name="ce10">
            <text:p>492 174.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7:010519:1543</text:p>
          </table:table-cell>
          <table:table-cell office:value-type="float" office:value="189339.35" table:style-name="ce10">
            <text:p>189 339.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50201:922</text:p>
          </table:table-cell>
          <table:table-cell office:value-type="float" office:value="4150505.03" table:style-name="ce10">
            <text:p>4 150 505.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10105:599</text:p>
          </table:table-cell>
          <table:table-cell office:value-type="float" office:value="544658.73" table:style-name="ce10">
            <text:p>544 658.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float" office:value="89076872.980000004" table:style-name="ce10">
            <text:p>89 076 872.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30202:1974</text:p>
          </table:table-cell>
          <table:table-cell office:value-type="float" office:value="694658.83" table:style-name="ce10">
            <text:p>694 658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6:010105:598</text:p>
          </table:table-cell>
          <table:table-cell office:value-type="float" office:value="219978.5" table:style-name="ce10">
            <text:p>219 978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519:1544</text:p>
          </table:table-cell>
          <table:table-cell office:value-type="float" office:value="175883.46" table:style-name="ce10">
            <text:p>175 883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10101:1352</text:p>
          </table:table-cell>
          <table:table-cell office:value-type="float" office:value="3324782.91" table:style-name="ce10">
            <text:p>3 324 782.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60501:104</text:p>
          </table:table-cell>
          <table:table-cell office:value-type="float" office:value="918305.46" table:style-name="ce10">
            <text:p>918 305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7:010465:366</text:p>
          </table:table-cell>
          <table:table-cell office:value-type="float" office:value="4025121.02" table:style-name="ce10">
            <text:p>4 025 121.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10102:13805</text:p>
          </table:table-cell>
          <table:table-cell office:value-type="float" office:value="1819279.74" table:style-name="ce10">
            <text:p>1 819 279.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200702:2093</text:p>
          </table:table-cell>
          <table:table-cell office:value-type="float" office:value="241740.67" table:style-name="ce10">
            <text:p>241 740.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60501:105</text:p>
          </table:table-cell>
          <table:table-cell office:value-type="float" office:value="782839.13" table:style-name="ce10">
            <text:p>782 839.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101101:1534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6:010102:6954</text:p>
          </table:table-cell>
          <table:table-cell office:value-type="float" office:value="943071.09" table:style-name="ce10">
            <text:p>943 071.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7:010355:127</text:p>
          </table:table-cell>
          <table:table-cell office:value-type="float" office:value="583109.98" table:style-name="ce10">
            <text:p>583 109.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40301:1714</text:p>
          </table:table-cell>
          <table:table-cell office:value-type="float" office:value="6023182.2999999998" table:style-name="ce10">
            <text:p>6 023 182.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50201:921</text:p>
          </table:table-cell>
          <table:table-cell office:value-type="float" office:value="3216550.21" table:style-name="ce10">
            <text:p>3 216 550.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90103:3609</text:p>
          </table:table-cell>
          <table:table-cell office:value-type="float" office:value="652408.15" table:style-name="ce10">
            <text:p>652 408.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7:010465:705</text:p>
          </table:table-cell>
          <table:table-cell office:value-type="float" office:value="18606.47" table:style-name="ce10">
            <text:p>18 606.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90101:9274</text:p>
          </table:table-cell>
          <table:table-cell office:value-type="float" office:value="1287076.74" table:style-name="ce10">
            <text:p>1 287 076.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40101:4688</text:p>
          </table:table-cell>
          <table:table-cell office:value-type="float" office:value="467434.16" table:style-name="ce10">
            <text:p>467 434.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60501:103</text:p>
          </table:table-cell>
          <table:table-cell office:value-type="float" office:value="911792.66" table:style-name="ce10">
            <text:p>911 792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10105:600</text:p>
          </table:table-cell>
          <table:table-cell office:value-type="float" office:value="268227.51" table:style-name="ce10">
            <text:p>268 227.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90101:9170</text:p>
          </table:table-cell>
          <table:table-cell office:value-type="float" office:value="194189063.78999999" table:style-name="ce10">
            <text:p>194 189 063.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80102:5314</text:p>
          </table:table-cell>
          <table:table-cell office:value-type="float" office:value="676470.95" table:style-name="ce10">
            <text:p>676 470.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00101:1286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0903:3067</text:p>
          </table:table-cell>
          <table:table-cell office:value-type="float" office:value="3025612.13" table:style-name="ce10">
            <text:p>3 025 612.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00101:1290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40101:7484</text:p>
          </table:table-cell>
          <table:table-cell office:value-type="float" office:value="83617.649999999994" table:style-name="ce10">
            <text:p>83 617.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00101:1294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40501:9</text:p>
          </table:table-cell>
          <table:table-cell office:value-type="float" office:value="1583670.08" table:style-name="ce10">
            <text:p>1 583 670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00101:1293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00101:1295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0103:4380</text:p>
          </table:table-cell>
          <table:table-cell office:value-type="float" office:value="1193415.69" table:style-name="ce10">
            <text:p>1 193 415.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101:470</text:p>
          </table:table-cell>
          <table:table-cell office:value-type="float" office:value="696884.15" table:style-name="ce10">
            <text:p>696 884.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40101:7486</text:p>
          </table:table-cell>
          <table:table-cell office:value-type="float" office:value="174351.69" table:style-name="ce10">
            <text:p>174 351.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20102:371</text:p>
          </table:table-cell>
          <table:table-cell office:value-type="float" office:value="892339.63" table:style-name="ce10">
            <text:p>892 339.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00101:1291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00101:1288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60102:2342</text:p>
          </table:table-cell>
          <table:table-cell office:value-type="float" office:value="1354834.64" table:style-name="ce10">
            <text:p>1 354 834.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10401:8074</text:p>
          </table:table-cell>
          <table:table-cell office:value-type="float" office:value="1202238.18" table:style-name="ce10">
            <text:p>1 202 238.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50102:1110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00101:1292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00000:2188</text:p>
          </table:table-cell>
          <table:table-cell office:value-type="float" office:value="415405.48" table:style-name="ce10">
            <text:p>415 405.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0201:1791</text:p>
          </table:table-cell>
          <table:table-cell office:value-type="float" office:value="715127.85" table:style-name="ce10">
            <text:p>715 127.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0103:4381</text:p>
          </table:table-cell>
          <table:table-cell office:value-type="float" office:value="842212.52" table:style-name="ce10">
            <text:p>842 212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00101:1287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40103:4167</text:p>
          </table:table-cell>
          <table:table-cell office:value-type="float" office:value="4370416.76" table:style-name="ce10">
            <text:p>4 370 416.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00101:1289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80102:5315</text:p>
          </table:table-cell>
          <table:table-cell office:value-type="float" office:value="828193.71" table:style-name="ce10">
            <text:p>828 193.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80102:656</text:p>
          </table:table-cell>
          <table:table-cell office:value-type="float" office:value="665526.23" table:style-name="ce10">
            <text:p>665 526.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30901:2483</text:p>
          </table:table-cell>
          <table:table-cell office:value-type="float" office:value="1111720.29" table:style-name="ce10">
            <text:p>1 111 720.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240101:7485</text:p>
          </table:table-cell>
          <table:table-cell office:value-type="float" office:value="122757.82" table:style-name="ce10">
            <text:p>122 757.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210401:3399</text:p>
          </table:table-cell>
          <table:table-cell office:value-type="float" office:value="281971.67" table:style-name="ce10">
            <text:p>281 971.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10102:2640</text:p>
          </table:table-cell>
          <table:table-cell office:value-type="float" office:value="276229.78000000003" table:style-name="ce10">
            <text:p>276 229.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210401:3400</text:p>
          </table:table-cell>
          <table:table-cell office:value-type="float" office:value="281971.67" table:style-name="ce10">
            <text:p>281 971.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10201:1770</text:p>
          </table:table-cell>
          <table:table-cell office:value-type="float" office:value="155376.76999999999" table:style-name="ce10">
            <text:p>155 376.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10501:769</text:p>
          </table:table-cell>
          <table:table-cell office:value-type="float" office:value="288059.93" table:style-name="ce10">
            <text:p>288 059.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010102:7208</text:p>
          </table:table-cell>
          <table:table-cell office:value-type="float" office:value="19381995.23" table:style-name="ce10">
            <text:p>19 381 995.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10501:768</text:p>
          </table:table-cell>
          <table:table-cell office:value-type="float" office:value="288059.93" table:style-name="ce10">
            <text:p>288 059.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010102:7209</text:p>
          </table:table-cell>
          <table:table-cell office:value-type="float" office:value="14162482.84" table:style-name="ce10">
            <text:p>14 162 482.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210501:767</text:p>
          </table:table-cell>
          <table:table-cell office:value-type="float" office:value="313265.18" table:style-name="ce10">
            <text:p>313 265.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50102:1148</text:p>
          </table:table-cell>
          <table:table-cell office:value-type="float" office:value="930801.99" table:style-name="ce10">
            <text:p>930 801.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210201:1769</text:p>
          </table:table-cell>
          <table:table-cell office:value-type="float" office:value="234708.12" table:style-name="ce10">
            <text:p>234 708.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120201:2280</text:p>
          </table:table-cell>
          <table:table-cell office:value-type="float" office:value="371917.38" table:style-name="ce10">
            <text:p>371 917.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010101:5545</text:p>
          </table:table-cell>
          <table:table-cell office:value-type="float" office:value="2042649.95" table:style-name="ce10">
            <text:p>2 042 649.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150101:2128</text:p>
          </table:table-cell>
          <table:table-cell office:value-type="float" office:value="1112835.51" table:style-name="ce10">
            <text:p>1 112 835.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00401:2330</text:p>
          </table:table-cell>
          <table:table-cell office:value-type="float" office:value="1483543.47" table:style-name="ce10">
            <text:p>1 483 543.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010101:5546</text:p>
          </table:table-cell>
          <table:table-cell office:value-type="float" office:value="30458.799999999999" table:style-name="ce10">
            <text:p>30 458.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80401:2053</text:p>
          </table:table-cell>
          <table:table-cell office:value-type="float" office:value="2940018.37" table:style-name="ce10">
            <text:p>2 940 018.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10144:1097</text:p>
          </table:table-cell>
          <table:table-cell office:value-type="float" office:value="17505" table:style-name="ce10">
            <text:p>17 505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00101:3453</text:p>
          </table:table-cell>
          <table:table-cell office:value-type="float" office:value="779975.52" table:style-name="ce10">
            <text:p>779 975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00601:2235</text:p>
          </table:table-cell>
          <table:table-cell office:value-type="float" office:value="3219373.99" table:style-name="ce10">
            <text:p>3 219 373.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020201:1120</text:p>
          </table:table-cell>
          <table:table-cell office:value-type="float" office:value="333773.12" table:style-name="ce10">
            <text:p>333 773.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010151:158</text:p>
          </table:table-cell>
          <table:table-cell office:value-type="float" office:value="555434.56999999995" table:style-name="ce10">
            <text:p>555 434.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100101:2011</text:p>
          </table:table-cell>
          <table:table-cell office:value-type="float" office:value="5737020.8300000001" table:style-name="ce10">
            <text:p>5 737 020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010102:5676</text:p>
          </table:table-cell>
          <table:table-cell office:value-type="float" office:value="4119844.26" table:style-name="ce10">
            <text:p>4 119 844.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060501:2488</text:p>
          </table:table-cell>
          <table:table-cell office:value-type="float" office:value="1467485.42" table:style-name="ce10">
            <text:p>1 467 485.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00101:398</text:p>
          </table:table-cell>
          <table:table-cell office:value-type="float" office:value="879698.01" table:style-name="ce10">
            <text:p>879 698.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120101:4663</text:p>
          </table:table-cell>
          <table:table-cell office:value-type="float" office:value="2080129.85" table:style-name="ce10">
            <text:p>2 080 129.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010102:707</text:p>
          </table:table-cell>
          <table:table-cell office:value-type="float" office:value="976698.12" table:style-name="ce10">
            <text:p>976 698.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00601:2236</text:p>
          </table:table-cell>
          <table:table-cell office:value-type="float" office:value="3303678.38" table:style-name="ce10">
            <text:p>3 303 678.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8:100101:2010</text:p>
          </table:table-cell>
          <table:table-cell office:value-type="float" office:value="2574419.89" table:style-name="ce10">
            <text:p>2 574 419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020201:1119</text:p>
          </table:table-cell>
          <table:table-cell office:value-type="float" office:value="377576.54" table:style-name="ce10">
            <text:p>377 576.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100101:2009</text:p>
          </table:table-cell>
          <table:table-cell office:value-type="float" office:value="2154459.33" table:style-name="ce10">
            <text:p>2 154 459.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180201:1202</text:p>
          </table:table-cell>
          <table:table-cell office:value-type="float" office:value="2926068.55" table:style-name="ce10">
            <text:p>2 926 068.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150101:2237</text:p>
          </table:table-cell>
          <table:table-cell office:value-type="float" office:value="1680744.35" table:style-name="ce10">
            <text:p>1 680 744.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5:190301:49</text:p>
          </table:table-cell>
          <table:table-cell office:value-type="float" office:value="642650.28" table:style-name="ce10">
            <text:p>642 650.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10104:930</text:p>
          </table:table-cell>
          <table:table-cell office:value-type="float" office:value="310391.5" table:style-name="ce10">
            <text:p>310 391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010105:439</text:p>
          </table:table-cell>
          <table:table-cell office:value-type="float" office:value="397320.61" table:style-name="ce10">
            <text:p>397 320.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10105:438</text:p>
          </table:table-cell>
          <table:table-cell office:value-type="float" office:value="396751.75" table:style-name="ce10">
            <text:p>396 751.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020116:1316</text:p>
          </table:table-cell>
          <table:table-cell office:value-type="float" office:value="908356.42" table:style-name="ce10">
            <text:p>908 356.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020142:545</text:p>
          </table:table-cell>
          <table:table-cell office:value-type="float" office:value="771133.13" table:style-name="ce10">
            <text:p>771 133.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010104:929</text:p>
          </table:table-cell>
          <table:table-cell office:value-type="float" office:value="300470.31" table:style-name="ce10">
            <text:p>300 470.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5:020142:546</text:p>
          </table:table-cell>
          <table:table-cell office:value-type="float" office:value="588110.82999999996" table:style-name="ce10">
            <text:p>588 110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010115:819</text:p>
          </table:table-cell>
          <table:table-cell office:value-type="float" office:value="1072372.0900000001" table:style-name="ce10">
            <text:p>1 072 372.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080201:1345</text:p>
          </table:table-cell>
          <table:table-cell office:value-type="float" office:value="1230954.1100000001" table:style-name="ce10">
            <text:p>1 230 954.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20118:431</text:p>
          </table:table-cell>
          <table:table-cell office:value-type="float" office:value="672300.84" table:style-name="ce10">
            <text:p>672 300.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010128:516</text:p>
          </table:table-cell>
          <table:table-cell office:value-type="float" office:value="948734.73" table:style-name="ce10">
            <text:p>948 734.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230201:1050</text:p>
          </table:table-cell>
          <table:table-cell office:value-type="float" office:value="1993506.73" table:style-name="ce10">
            <text:p>1 993 506.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40101:1324</text:p>
          </table:table-cell>
          <table:table-cell office:value-type="float" office:value="1903561.72" table:style-name="ce10">
            <text:p>1 903 561.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120201:91</text:p>
          </table:table-cell>
          <table:table-cell office:value-type="float" office:value="1073077.77" table:style-name="ce10">
            <text:p>1 073 077.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30201:1303</text:p>
          </table:table-cell>
          <table:table-cell office:value-type="float" office:value="1099688" table:style-name="ce10">
            <text:p>1 099 688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60101:5510</text:p>
          </table:table-cell>
          <table:table-cell office:value-type="float" office:value="567482.24" table:style-name="ce10">
            <text:p>567 482.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50401:2802</text:p>
          </table:table-cell>
          <table:table-cell office:value-type="float" office:value="914698.86" table:style-name="ce10">
            <text:p>914 698.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50401:2803</text:p>
          </table:table-cell>
          <table:table-cell office:value-type="float" office:value="615427.94999999995" table:style-name="ce10">
            <text:p>615 427.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60101:5473</text:p>
          </table:table-cell>
          <table:table-cell office:value-type="float" office:value="1724077.82" table:style-name="ce10">
            <text:p>1 724 077.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10105:174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70201:862</text:p>
          </table:table-cell>
          <table:table-cell office:value-type="float" office:value="436539.76" table:style-name="ce10">
            <text:p>436 539.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100101:5410</text:p>
          </table:table-cell>
          <table:table-cell office:value-type="float" office:value="2353485.06" table:style-name="ce10">
            <text:p>2 353 485.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120101:1761</text:p>
          </table:table-cell>
          <table:table-cell office:value-type="float" office:value="684360.83" table:style-name="ce10">
            <text:p>684 360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00000:2822</text:p>
          </table:table-cell>
          <table:table-cell office:value-type="float" office:value="175141.1" table:style-name="ce10">
            <text:p>175 141.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10104:442</text:p>
          </table:table-cell>
          <table:table-cell office:value-type="float" office:value="267026.59000000003" table:style-name="ce10">
            <text:p>267 026.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20701:1122</text:p>
          </table:table-cell>
          <table:table-cell office:value-type="float" office:value="271407.71999999997" table:style-name="ce10">
            <text:p>271 407.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10101:4442</text:p>
          </table:table-cell>
          <table:table-cell office:value-type="float" office:value="24285902.260000002" table:style-name="ce10">
            <text:p>24 285 902.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10101:4439</text:p>
          </table:table-cell>
          <table:table-cell office:value-type="float" office:value="17393077.48" table:style-name="ce10">
            <text:p>17 393 077.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0:000000:2768</text:p>
          </table:table-cell>
          <table:table-cell office:value-type="float" office:value="142920.76" table:style-name="ce10">
            <text:p>142 920.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10101:4443</text:p>
          </table:table-cell>
          <table:table-cell office:value-type="float" office:value="24285902.260000002" table:style-name="ce10">
            <text:p>24 285 902.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10101:4441</text:p>
          </table:table-cell>
          <table:table-cell office:value-type="float" office:value="26228774.440000001" table:style-name="ce10">
            <text:p>26 228 774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30401:1230</text:p>
          </table:table-cell>
          <table:table-cell office:value-type="float" office:value="514267.46" table:style-name="ce10">
            <text:p>514 267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30103:1386</text:p>
          </table:table-cell>
          <table:table-cell office:value-type="float" office:value="597876.75" table:style-name="ce10">
            <text:p>597 876.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70701:1002</text:p>
          </table:table-cell>
          <table:table-cell office:value-type="float" office:value="325640.09000000003" table:style-name="ce10">
            <text:p>325 640.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60201:1532</text:p>
          </table:table-cell>
          <table:table-cell office:value-type="float" office:value="752154.91" table:style-name="ce10">
            <text:p>752 154.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10106:2591</text:p>
          </table:table-cell>
          <table:table-cell office:value-type="float" office:value="634348.96" table:style-name="ce10">
            <text:p>634 348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10101:3665</text:p>
          </table:table-cell>
          <table:table-cell office:value-type="float" office:value="3088923.91" table:style-name="ce10">
            <text:p>3 088 923.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021001:3283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10109:2929</text:p>
          </table:table-cell>
          <table:table-cell office:value-type="float" office:value="376943.35" table:style-name="ce10">
            <text:p>376 943.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10104:3235</text:p>
          </table:table-cell>
          <table:table-cell office:value-type="float" office:value="15310.07" table:style-name="ce10">
            <text:p>15 310.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10109:3472</text:p>
          </table:table-cell>
          <table:table-cell office:value-type="float" office:value="525666.98" table:style-name="ce10">
            <text:p>525 666.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50101:2638</text:p>
          </table:table-cell>
          <table:table-cell office:value-type="float" office:value="721185.34" table:style-name="ce10">
            <text:p>721 185.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010103:1941</text:p>
          </table:table-cell>
          <table:table-cell office:value-type="float" office:value="1053277.33" table:style-name="ce10">
            <text:p>1 053 277.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80101:1158</text:p>
          </table:table-cell>
          <table:table-cell office:value-type="float" office:value="2357490.25" table:style-name="ce10">
            <text:p>2 357 490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40201:1227</text:p>
          </table:table-cell>
          <table:table-cell office:value-type="float" office:value="681334.25" table:style-name="ce10">
            <text:p>681 334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50101:4862</text:p>
          </table:table-cell>
          <table:table-cell office:value-type="float" office:value="1304073.25" table:style-name="ce10">
            <text:p>1 304 073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31001:1401</text:p>
          </table:table-cell>
          <table:table-cell office:value-type="float" office:value="2383426.19" table:style-name="ce10">
            <text:p>2 383 426.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80401:479</text:p>
          </table:table-cell>
          <table:table-cell office:value-type="float" office:value="1124964.68" table:style-name="ce10">
            <text:p>1 124 964.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130101:842</text:p>
          </table:table-cell>
          <table:table-cell office:value-type="float" office:value="1382774.66" table:style-name="ce10">
            <text:p>1 382 774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70102:1820</text:p>
          </table:table-cell>
          <table:table-cell office:value-type="float" office:value="147165.51999999999" table:style-name="ce10">
            <text:p>147 165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060102:493</text:p>
          </table:table-cell>
          <table:table-cell office:value-type="float" office:value="2535028.08" table:style-name="ce10">
            <text:p>2 535 028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060101:3539</text:p>
          </table:table-cell>
          <table:table-cell office:value-type="float" office:value="493815.23" table:style-name="ce10">
            <text:p>493 815.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10101:4440</text:p>
          </table:table-cell>
          <table:table-cell office:value-type="float" office:value="26588205.789999999" table:style-name="ce10">
            <text:p>26 588 205.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80101:2899</text:p>
          </table:table-cell>
          <table:table-cell office:value-type="float" office:value="779678.33" table:style-name="ce10">
            <text:p>779 678.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120101:3950</text:p>
          </table:table-cell>
          <table:table-cell office:value-type="float" office:value="1416988.6" table:style-name="ce10">
            <text:p>1 416 988.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20103:1018</text:p>
          </table:table-cell>
          <table:table-cell office:value-type="float" office:value="943898.59" table:style-name="ce10">
            <text:p>943 898.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21001:3284</text:p>
          </table:table-cell>
          <table:table-cell office:value-type="float" office:value="54188.46" table:style-name="ce10">
            <text:p>54 188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021001:3285</text:p>
          </table:table-cell>
          <table:table-cell office:value-type="float" office:value="50713.96" table:style-name="ce10">
            <text:p>50 713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30601:300</text:p>
          </table:table-cell>
          <table:table-cell office:value-type="float" office:value="4239789.97" table:style-name="ce10">
            <text:p>4 239 789.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00701:1046</text:p>
          </table:table-cell>
          <table:table-cell office:value-type="float" office:value="55278991.5" table:style-name="ce10">
            <text:p>55 278 991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80401:504</text:p>
          </table:table-cell>
          <table:table-cell office:value-type="float" office:value="1345761.78" table:style-name="ce10">
            <text:p>1 345 761.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9:080501:761</text:p>
          </table:table-cell>
          <table:table-cell office:value-type="float" office:value="400877.52" table:style-name="ce10">
            <text:p>400 877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20701:6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00000:7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00000:4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260201: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6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0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001:5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50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81701:2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401:4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56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701: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6:020701: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10501:1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901:10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50401:2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001:4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901: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0901: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10501:4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100401:2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00000:12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601: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00000:12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00000:2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50401:2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301: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100401:1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0701: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6:020601: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601:6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701:2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100301:3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00000:7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301:6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20401:4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701:8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10104:31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00000:12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00000:12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6:020601: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50401:1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00000:1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060701: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00901:8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01001:7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111001:1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00000:12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00000:12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10601:12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100301:2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00000:149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66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0801:28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32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34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3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30801:5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34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65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201:38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7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70401:2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2101:24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30901:18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90301:16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00501:4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90301:16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001:10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90301:28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501:34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901:23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30701:1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901:34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401:36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20501:3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201:5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501:4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501:47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401:39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48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401:37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401:36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501:34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501:34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401:35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401:40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501:48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301:13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90301:16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901:4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401:35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34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501:34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901: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401:36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00501:4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401:36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20501:3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501:34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701:21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501:34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60401:7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80501:6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40501:3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90801:1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61101: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201:27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20401:6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50601:4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30501:7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00601:9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20401:2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60301:21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30501:1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40501:4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30501:1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50501:11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201:8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20501:10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40501:3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80501:1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30501:9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60701: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30401: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000000:16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80501:6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30501:1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30401:4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100501:6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30401:4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00401: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40301:18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00401: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20601: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110401:1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30401:3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30501:1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201:27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00301:1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70301: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30501: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201:27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30501: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40501:2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40501:2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30501: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9:120401:2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00601:21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30501:2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50701:1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20401:2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33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80801:14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20601:20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60501:4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100501:26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51601:10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110801:71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51801:3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51201:2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90601:5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00501:1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51601:1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70501:8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20601:7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51601:3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51601:3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20601:7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10134:14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6:110801:71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10801:1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110801:71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20601:3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52001:1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110801:71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110801:71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020601:11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51601:7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110801:7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51501: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110801:4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30401:12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040501:5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6:040701:7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6:040501:2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6:040501:4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51301:2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6:040701:3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51201:2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40601:4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050701:21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40601:12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050701:15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40501:5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050901:23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6:050901:8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10501:3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50701:9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51601: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00000:18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00000:18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090601:2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6:110801:61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6:110801:61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6:070501:26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90501:2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110701:14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90701: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30401:12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20601:8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90601:5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110801:71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020601:7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070201: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110701:9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130601:1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52001:1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30501:1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6:110801:4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60901: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40601:9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10301:22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51601: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40701:13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130401:12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40701: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40501:1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40501:2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080501:1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50901:15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51601:2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50701:5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90601:1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51601:2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200801:1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90501:5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30801:14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110801:4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51601:14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181201:2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30401:1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80701:4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51301:2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110801:61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91301: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020601:7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110701:14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51201: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110801:71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110801:71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51601:3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6:080401:1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51901: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110801:4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51601:1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90601:1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170601:1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051601:1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201401: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51101: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51601:2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110701:9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51601:3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51601:12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90601:2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31001: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180701:12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020601:7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110701: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110801:4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20601:11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6:020601:11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6:050601: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51601:1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40601:9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040601:2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050701:9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050901:23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040501:18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6:050901:10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52001:2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51201:1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50901:10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40501:2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6:040701:2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51601:1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10134:13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51601:10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050701:15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10134:13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040601:4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51601:1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51801:2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130701:4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110401:5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190401:1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90401: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130801:14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110401:8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30601:1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190301:2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190401:5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130801:14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30601:3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280401:13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240401: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250401:1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30601:3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210401: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50601:3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190401:4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00000:45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210401: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90401:2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120401:1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90901:7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90801:20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120401:1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221001:1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221001:1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260401: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70501:2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110401:5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260301: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30601: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190401:1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190401:6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110501:4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30601:3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190401:5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90901:7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260301:1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90401:2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280401:13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90301: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190301:1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260401: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90901:9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000000:36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190401:2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190301: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210401:2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80301:6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70601:1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190401:2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190301:2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190301: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190401:1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120301:1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280401:13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90301:2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90401:4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90801:1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00000:32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190401:4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190401:3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50801:12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160301:1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061101:1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21001:32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61101:7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50801:11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50801:10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50801:10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160301:1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50801:10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140601:2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00000:1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181001:5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60501:1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171101:4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60501:3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130501: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61101:1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71101:3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160301: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50801:4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60501:3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160301:2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160301:1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50901:13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50901:13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160301:11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20501:15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061201:8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120601:1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110901: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171101:4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130401:9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160301:1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71101:21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000000:25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60501:9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110601:8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60501:3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180801:2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50901:13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60601:3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40601:22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030802:2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160301:1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50801:10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160301:1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50801:10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50801:11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60501:3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60501:6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160301:1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40701:3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40701:3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90901: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080301:6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120601:9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061101:1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160301:1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21001:17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60501:3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60501:6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60301:5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40601:23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190301: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120301:1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60501:9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080301:3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061001:3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50901:13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40701:19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40601:29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80201:3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10104: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40102:2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81401:17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16:25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20201:9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04:16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81401:17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08:2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20101:66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5:187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70401:43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8:24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57:7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81501: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70401: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20114:2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40103:45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70101:1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20103:17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6:15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60301:3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12:10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8:55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60201:18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30103:7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40102:9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81501:15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50301:5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70601:24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0:000000: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9:47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20110:2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50801:31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102:20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40103:38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8:55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08:56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68:37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26:18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80113:3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81501:15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9:313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81401:17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14:6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07:6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13:117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60104:2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0:010123:3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68:36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81501: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24:57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9:41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6:109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81501:15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3:333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60201:10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16:5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0:010109:14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70501: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0:010108: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6:86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2:16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0:010109:14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70401:43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20201:8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4:3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13:3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70401:43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81501:9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0:010126: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11:24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81401:16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0:000000:3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5:189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20105:14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5:15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0:000000:1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50701:11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8:15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68:36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0:010111:24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20105:14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22:2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11:2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24:65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00000:22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68:8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6:86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11:2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40102:6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30102:2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0:010109:17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54:36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0:26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0:000000:1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0:010109:14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0:010109:14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0:010109:16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0:000000:4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0:010115:14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0:010109:1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10102:9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10104:29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30201: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110501:6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60102:3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00000:12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60102:1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60401:22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020201:13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090501:3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7:010104:10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7:010132: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70102:25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30101:11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090501:19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10103:80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7:000000:5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40101:36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40101:34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40101:37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50901:3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90501:29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60301:8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40101:46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40101:36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40101:36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40101:35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40101:36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3:010108:52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70102:23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110201:23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14:5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3:080101:2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3:080101:13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70102:19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4:100201: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6:010112: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4:090501:18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40202: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5:040102:18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40101:6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100201:17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30301:2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40101:36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60102:2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3:040501: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50101:18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4:090501: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7:010132:2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7:000000:2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70101:2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50201:7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7:010228:9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00000:17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40101:6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40101:39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60103:2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7:000000:2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7:000000:1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220101:27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3:010108:8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3:110101:6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4:070101:18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4:090501:13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090501:16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5:050102:1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7:010104:9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7:010132:2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4:100501:11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100501:11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6:010112: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5:040101:36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7:010466:6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5:030301:4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5:040101:34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6:020101:27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5:040101:41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6:010102:64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100701:15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60102:3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30202:18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40101:2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40302:25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10201:3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240701:29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30901:3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40201:3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40904:27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40302:3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40301:43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40301:10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240401:10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40102:56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30701:8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80201:13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40302:25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40701:18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220301:74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40302:25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40302:6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220301:70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70603:14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40302:2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00000:49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42301:1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40302:25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220102:8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220102:7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40701:23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70603:15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00101:9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220102:9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130201:24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140301:27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220102:43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220102:13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220102:45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220102:45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220102:39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220102:12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220102:6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220102:11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220102:15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220102:14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220102:1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220102:39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220102:6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220102:15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220102:4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220101:5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130201:24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20102:16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220102:10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220102:41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20102:37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220101:24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220102:11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220102:10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130201:24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30201:24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220102:12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220102:14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220102:13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220101:6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220101:26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60201:14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220102:1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220102:12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220101:5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220102:4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220102: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220101:3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220101:5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220102:15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220102:38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220101: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220102:10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220101:3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220102:10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220102:5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20101:5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220102:10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60201:12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80101:37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30201:24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220102:15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220102:11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220102:53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00201:5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220101:5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220102:5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220102:43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220102: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220101:4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220101:6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220101:26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220101:2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220101:19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220102:11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220102:10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220101:5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220102:10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220102:11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220101:1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220102:10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220101:1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220101:5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220102:2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220101:23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220101:4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220101:4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220102:39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220102:49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220102:40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220102:10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220102:11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220101:5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220102:12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220101:1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120501:9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220101:3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0:050101: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090401:6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170201:2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200401:22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000000:64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0:010143:12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250101:19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060501:2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9:010102:50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240701:61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120201:1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010102:11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220101:38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160101:1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0:120301:7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0:010144:10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010102:23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080101:108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0:010151:3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120101:44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8:010104:29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200601:18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240201:20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110401:12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0:000000:10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0:100501:6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040101:2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9:010103:6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030101:48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9:010101:51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0:100501:1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200601:4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080401:20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000000:25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8:180201:11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0:120801:2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200601:19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0:120101:5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220101:3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060201:7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000000:36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220101:38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0:040201:22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130101:5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5:130102:2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000000:19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6:080101:2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5:020103: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6:060101:16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010114:13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5:180401: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5:200401:17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5:020106:5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6:050101:1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5:110101: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6:110201:1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070101:1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5:050701:3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010102:66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100101:3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120201: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120201:17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130101:14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5:000000:56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100101: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120201:17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120201:17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120201: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120201:17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120201:1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120201:19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120201:16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120201:17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120201:20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120201:16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120201:17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120201:16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120201:16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120201:16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120201:16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120201: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120201:16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4:120201:1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3:210101:31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120201:16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120201:17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80101:2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120201:17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120201:15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120201:16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120201:19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120201: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120201:16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120201:16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130101:87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10102:134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120201:16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120201:17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120201:17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120201:20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120201:19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120201:1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120201:16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120201:20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120201: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3:230101:28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120201: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120201:16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120201:19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120201:2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120201:16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70401:6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120201:1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120201:16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120201:17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120201:16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120201: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120201: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120201:16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120201:1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120201:16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120201:1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120201:1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120201:16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120201:16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120201:17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120201:16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120201:16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120201:16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120201: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120201: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120201:19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50101:55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120201:15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120201:2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120201:16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120201:16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120201:16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120201:2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120201:16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120201: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120201:16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120201:20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120201:16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120201:1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120201:16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120201: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120201:16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120201:2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10102:158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120201:19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120201: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120201: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120201: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120201:20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120201:19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120201:16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120201: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120201:16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120201:1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130101:86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130101:86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120201:16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3:270101:1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120201:19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120201:17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120201:1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120201:16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120201:1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120201:17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120201:16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120201:17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120201:16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120201:16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120201:19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120201:16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90501:3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120201:16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120201:16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60101:15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2:000000:28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3:090101:30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010107:6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100301:6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3:180301:5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3:060102:4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3:110501:7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2:110101:2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150201:11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2:021001:25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10104:112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0:000000:11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3:060102:4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000000:18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70801:24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110301:11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50101:16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60101:8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70101:30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10103:2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10104:124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30103:13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70101:30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2:020501: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70101:30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31001:9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0:000000:12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2:100301:10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150101: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110201:3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30102:28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30601:1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2:000000:30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70101:1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3:060102:4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3:060102:4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3:080101:32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3:060102:4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3:110801:12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20601:30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2:080901: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2:021001:3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3:180401: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0:000000:16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0:000000:23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80601:9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60301:101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60301:101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60301:101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4:101001:7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4:101001:7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4:020701:6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3:080601:4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41401: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030501:26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161201: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8:140401: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7:130201:17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8:020401:5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0:090901: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010301:24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8:020401:12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5:151601:7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00000:34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3:010130:14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50301:31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20201:11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00102:33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31301:7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090101:4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6:050101:7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CD476916A4EE08A9758AEB12B3D58ECE95E0630E0283FE51AD6B00637A4E8E056DE7AD931AB4474DBEF41F0431EA6AACF91DCED683EC213B37DA3F02FCCEF3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17T08:57:42Z</meta:creation-date>
    <dc:date>2024-10-17T08:59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