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34</text:p>
          </table:table-cell>
          <table:covered-table-cell/>
          <table:table-cell table:number-columns-repeated="3" table:style-name="ce2"/>
          <table:table-cell office:value-type="string" table:style-name="ce3">
            <text:p>22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3" table:style-name="ce9">
            <text:p>38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49" table:style-name="ce9">
            <text:p>3 1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103:2215</text:p>
          </table:table-cell>
          <table:table-cell office:value-type="float" office:value="1609688.25" table:style-name="ce10">
            <text:p>1 609 688.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103:2947</text:p>
          </table:table-cell>
          <table:table-cell office:value-type="float" office:value="128689.65" table:style-name="ce10">
            <text:p>128 689.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103:2949</text:p>
          </table:table-cell>
          <table:table-cell office:value-type="float" office:value="117376.27" table:style-name="ce10">
            <text:p>117 376.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54:4168</text:p>
          </table:table-cell>
          <table:table-cell office:value-type="float" office:value="150586.1" table:style-name="ce10">
            <text:p>150 586.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01:8238</text:p>
          </table:table-cell>
          <table:table-cell office:value-type="float" office:value="236927.93" table:style-name="ce10">
            <text:p>236 927.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50801:859</text:p>
          </table:table-cell>
          <table:table-cell office:value-type="float" office:value="8188033.79" table:style-name="ce10">
            <text:p>8 188 033.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3:4234</text:p>
          </table:table-cell>
          <table:table-cell office:value-type="float" office:value="4607.8100000000004" table:style-name="ce10">
            <text:p>4 607.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23:4233</text:p>
          </table:table-cell>
          <table:table-cell office:value-type="float" office:value="4607.8100000000004" table:style-name="ce10">
            <text:p>4 607.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10235</text:p>
          </table:table-cell>
          <table:table-cell office:value-type="float" office:value="1565035.59" table:style-name="ce10">
            <text:p>1 565 035.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10:15674</text:p>
          </table:table-cell>
          <table:table-cell office:value-type="float" office:value="307888685.88" table:style-name="ce10">
            <text:p>307 888 685.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10233</text:p>
          </table:table-cell>
          <table:table-cell office:value-type="float" office:value="2576383.94" table:style-name="ce10">
            <text:p>2 576 383.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80101:5194</text:p>
          </table:table-cell>
          <table:table-cell office:value-type="float" office:value="4806486.3" table:style-name="ce10">
            <text:p>4 806 486.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7:22348</text:p>
          </table:table-cell>
          <table:table-cell office:value-type="float" office:value="35060764.359999999" table:style-name="ce10">
            <text:p>35 060 764.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40101:1170</text:p>
          </table:table-cell>
          <table:table-cell office:value-type="float" office:value="63351.31" table:style-name="ce10">
            <text:p>63 351.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04:5438</text:p>
          </table:table-cell>
          <table:table-cell office:value-type="float" office:value="1044666.36" table:style-name="ce10">
            <text:p>1 044 666.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7:4637</text:p>
          </table:table-cell>
          <table:table-cell office:value-type="float" office:value="8469519.6600000001" table:style-name="ce10">
            <text:p>8 469 519.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22:980</text:p>
          </table:table-cell>
          <table:table-cell office:value-type="float" office:value="996877.88" table:style-name="ce10">
            <text:p>996 877.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7:4636</text:p>
          </table:table-cell>
          <table:table-cell office:value-type="float" office:value="140252.32999999999" table:style-name="ce10">
            <text:p>140 252.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6:7780</text:p>
          </table:table-cell>
          <table:table-cell office:value-type="float" office:value="215769.21" table:style-name="ce10">
            <text:p>215 769.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3447</text:p>
          </table:table-cell>
          <table:table-cell office:value-type="float" office:value="3938407.96" table:style-name="ce10">
            <text:p>3 938 407.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301:10236</text:p>
          </table:table-cell>
          <table:table-cell office:value-type="float" office:value="3203262.01" table:style-name="ce10">
            <text:p>3 203 262.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24:6649</text:p>
          </table:table-cell>
          <table:table-cell office:value-type="float" office:value="1194538.3799999999" table:style-name="ce10">
            <text:p>1 194 538.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301:10234</text:p>
          </table:table-cell>
          <table:table-cell office:value-type="float" office:value="254385.84" table:style-name="ce10">
            <text:p>254 385.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50401:464</text:p>
          </table:table-cell>
          <table:table-cell office:value-type="float" office:value="4638181.82" table:style-name="ce10">
            <text:p>4 638 181.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30101:8192</text:p>
          </table:table-cell>
          <table:table-cell office:value-type="float" office:value="1582709.46" table:style-name="ce10">
            <text:p>1 582 709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80801:247</text:p>
          </table:table-cell>
          <table:table-cell office:value-type="float" office:value="15005.26" table:style-name="ce10">
            <text:p>15 005.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02:4025</text:p>
          </table:table-cell>
          <table:table-cell office:value-type="float" office:value="470578339.12" table:style-name="ce10">
            <text:p>470 578 339.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30501:2314</text:p>
          </table:table-cell>
          <table:table-cell office:value-type="float" office:value="7894293.9000000004" table:style-name="ce10">
            <text:p>7 894 293.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90103:1658</text:p>
          </table:table-cell>
          <table:table-cell office:value-type="float" office:value="36219881.009999998" table:style-name="ce10">
            <text:p>36 219 881.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70201:2956</text:p>
          </table:table-cell>
          <table:table-cell office:value-type="float" office:value="5648860.1900000004" table:style-name="ce10">
            <text:p>5 648 860.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11:1965</text:p>
          </table:table-cell>
          <table:table-cell office:value-type="float" office:value="804849.59" table:style-name="ce10">
            <text:p>804 849.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20104:1137</text:p>
          </table:table-cell>
          <table:table-cell office:value-type="float" office:value="5356928.1900000004" table:style-name="ce10">
            <text:p>5 356 928.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20101:6685</text:p>
          </table:table-cell>
          <table:table-cell office:value-type="float" office:value="442078.92" table:style-name="ce10">
            <text:p>442 078.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50102:2044</text:p>
          </table:table-cell>
          <table:table-cell office:value-type="float" office:value="160195.81" table:style-name="ce10">
            <text:p>160 195.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4:2418</text:p>
          </table:table-cell>
          <table:table-cell office:value-type="float" office:value="4801739.0999999996" table:style-name="ce10">
            <text:p>4 801 739.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0:010102:2943</text:p>
          </table:table-cell>
          <table:table-cell office:value-type="float" office:value="4146322" table:style-name="ce10">
            <text:p>4 146 32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101:9273</text:p>
          </table:table-cell>
          <table:table-cell office:value-type="float" office:value="5193532.34" table:style-name="ce10">
            <text:p>5 193 532.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90501:3328</text:p>
          </table:table-cell>
          <table:table-cell office:value-type="float" office:value="2035688.67" table:style-name="ce10">
            <text:p>2 035 688.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3:34741</text:p>
          </table:table-cell>
          <table:table-cell office:value-type="float" office:value="2590409.02" table:style-name="ce10">
            <text:p>2 590 409.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101:2448</text:p>
          </table:table-cell>
          <table:table-cell office:value-type="float" office:value="772747.04" table:style-name="ce10">
            <text:p>772 747.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68:3876</text:p>
          </table:table-cell>
          <table:table-cell office:value-type="float" office:value="53821.19" table:style-name="ce10">
            <text:p>53 821.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60102:313</text:p>
          </table:table-cell>
          <table:table-cell office:value-type="float" office:value="865175.58" table:style-name="ce10">
            <text:p>865 175.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3:30016</text:p>
          </table:table-cell>
          <table:table-cell office:value-type="float" office:value="5225569.7300000004" table:style-name="ce10">
            <text:p>5 225 569.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04:14346</text:p>
          </table:table-cell>
          <table:table-cell office:value-type="float" office:value="708678.26" table:style-name="ce10">
            <text:p>708 678.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0:33405</text:p>
          </table:table-cell>
          <table:table-cell office:value-type="float" office:value="708678.26" table:style-name="ce10">
            <text:p>708 678.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17:921</text:p>
          </table:table-cell>
          <table:table-cell office:value-type="float" office:value="1656150.68" table:style-name="ce10">
            <text:p>1 656 150.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50801:780</text:p>
          </table:table-cell>
          <table:table-cell office:value-type="float" office:value="9654737.3699999992" table:style-name="ce10">
            <text:p>9 654 737.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2:4877</text:p>
          </table:table-cell>
          <table:table-cell office:value-type="float" office:value="1713407.38" table:style-name="ce10">
            <text:p>1 713 407.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0:010123:405</text:p>
          </table:table-cell>
          <table:table-cell office:value-type="float" office:value="841489.09" table:style-name="ce10">
            <text:p>841 489.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0:010126:772</text:p>
          </table:table-cell>
          <table:table-cell office:value-type="float" office:value="750216.07" table:style-name="ce10">
            <text:p>750 216.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5:19965</text:p>
          </table:table-cell>
          <table:table-cell office:value-type="float" office:value="414687.94" table:style-name="ce10">
            <text:p>414 687.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14:1391</text:p>
          </table:table-cell>
          <table:table-cell office:value-type="float" office:value="39955251.68" table:style-name="ce10">
            <text:p>39 955 251.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10:3184</text:p>
          </table:table-cell>
          <table:table-cell office:value-type="float" office:value="3472948.7" table:style-name="ce10">
            <text:p>3 472 948.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10:3186</text:p>
          </table:table-cell>
          <table:table-cell office:value-type="float" office:value="581079.16" table:style-name="ce10">
            <text:p>581 079.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60302:1611</text:p>
          </table:table-cell>
          <table:table-cell office:value-type="float" office:value="1020492.92" table:style-name="ce10">
            <text:p>1 020 492.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1:4859</text:p>
          </table:table-cell>
          <table:table-cell office:value-type="float" office:value="1509887.53" table:style-name="ce10">
            <text:p>1 509 887.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214:2398</text:p>
          </table:table-cell>
          <table:table-cell office:value-type="float" office:value="322512.75" table:style-name="ce10">
            <text:p>322 512.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68:3875</text:p>
          </table:table-cell>
          <table:table-cell office:value-type="float" office:value="84127.75" table:style-name="ce10">
            <text:p>84 127.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0:010119:1172</text:p>
          </table:table-cell>
          <table:table-cell office:value-type="float" office:value="108570.07" table:style-name="ce10">
            <text:p>108 570.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5:8890</text:p>
          </table:table-cell>
          <table:table-cell office:value-type="float" office:value="89160.41" table:style-name="ce10">
            <text:p>89 160.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5:19966</text:p>
          </table:table-cell>
          <table:table-cell office:value-type="float" office:value="1851581.63" table:style-name="ce10">
            <text:p>1 851 581.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10104:229</text:p>
          </table:table-cell>
          <table:table-cell office:value-type="float" office:value="2372613.83" table:style-name="ce10">
            <text:p>2 372 613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17:920</text:p>
          </table:table-cell>
          <table:table-cell office:value-type="float" office:value="2690933.42" table:style-name="ce10">
            <text:p>2 690 933.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6:020101:1782</text:p>
          </table:table-cell>
          <table:table-cell office:value-type="float" office:value="936734.12" table:style-name="ce10">
            <text:p>936 734.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42:2136</text:p>
          </table:table-cell>
          <table:table-cell office:value-type="float" office:value="214545.45" table:style-name="ce10">
            <text:p>214 545.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2:4876</text:p>
          </table:table-cell>
          <table:table-cell office:value-type="float" office:value="937370.66" table:style-name="ce10">
            <text:p>937 370.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5:8892</text:p>
          </table:table-cell>
          <table:table-cell office:value-type="float" office:value="421626.27" table:style-name="ce10">
            <text:p>421 626.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10:3185</text:p>
          </table:table-cell>
          <table:table-cell office:value-type="float" office:value="2280182.39" table:style-name="ce10">
            <text:p>2 280 182.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10:3183</text:p>
          </table:table-cell>
          <table:table-cell office:value-type="float" office:value="2071558.68" table:style-name="ce10">
            <text:p>2 071 558.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42:2137</text:p>
          </table:table-cell>
          <table:table-cell office:value-type="float" office:value="199880.32000000001" table:style-name="ce10">
            <text:p>199 880.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68:3878</text:p>
          </table:table-cell>
          <table:table-cell office:value-type="float" office:value="1451908.99" table:style-name="ce10">
            <text:p>1 451 908.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06:4701</text:p>
          </table:table-cell>
          <table:table-cell office:value-type="float" office:value="350953.76" table:style-name="ce10">
            <text:p>350 953.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05:8891</text:p>
          </table:table-cell>
          <table:table-cell office:value-type="float" office:value="68606.34" table:style-name="ce10">
            <text:p>68 606.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68:3877</text:p>
          </table:table-cell>
          <table:table-cell office:value-type="float" office:value="2829915.08" table:style-name="ce10">
            <text:p>2 829 915.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0603:1613</text:p>
          </table:table-cell>
          <table:table-cell office:value-type="float" office:value="3843403.86" table:style-name="ce10">
            <text:p>3 843 403.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00702:1908</text:p>
          </table:table-cell>
          <table:table-cell office:value-type="float" office:value="623719.76" table:style-name="ce10">
            <text:p>623 719.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80102:3811</text:p>
          </table:table-cell>
          <table:table-cell office:value-type="float" office:value="1675607.24" table:style-name="ce10">
            <text:p>1 675 607.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90801:7862</text:p>
          </table:table-cell>
          <table:table-cell office:value-type="float" office:value="5014623.97" table:style-name="ce10">
            <text:p>5 014 623.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220101:2715</text:p>
          </table:table-cell>
          <table:table-cell office:value-type="float" office:value="258233.45" table:style-name="ce10">
            <text:p>258 233.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90801:7863</text:p>
          </table:table-cell>
          <table:table-cell office:value-type="float" office:value="3529576.93" table:style-name="ce10">
            <text:p>3 529 576.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401:2266</text:p>
          </table:table-cell>
          <table:table-cell office:value-type="float" office:value="1633741.7" table:style-name="ce10">
            <text:p>1 633 741.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0601:3669</text:p>
          </table:table-cell>
          <table:table-cell office:value-type="float" office:value="5497232.9000000004" table:style-name="ce10">
            <text:p>5 497 232.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90501:16312</text:p>
          </table:table-cell>
          <table:table-cell office:value-type="float" office:value="4893609.91" table:style-name="ce10">
            <text:p>4 893 609.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102:945</text:p>
          </table:table-cell>
          <table:table-cell office:value-type="float" office:value="3956022.6" table:style-name="ce10">
            <text:p>3 956 022.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10201:1703</text:p>
          </table:table-cell>
          <table:table-cell office:value-type="float" office:value="140212.91" table:style-name="ce10">
            <text:p>140 212.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20101:2716</text:p>
          </table:table-cell>
          <table:table-cell office:value-type="float" office:value="277765.98" table:style-name="ce10">
            <text:p>277 765.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220105:136</text:p>
          </table:table-cell>
          <table:table-cell office:value-type="float" office:value="8000569.8899999997" table:style-name="ce10">
            <text:p>8 000 569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103:6880</text:p>
          </table:table-cell>
          <table:table-cell office:value-type="float" office:value="1108465.5" table:style-name="ce10">
            <text:p>1 108 465.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20101:3258</text:p>
          </table:table-cell>
          <table:table-cell office:value-type="float" office:value="9180232.7300000004" table:style-name="ce10">
            <text:p>9 180 232.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301:175</text:p>
          </table:table-cell>
          <table:table-cell office:value-type="float" office:value="1088943.83" table:style-name="ce10">
            <text:p>1 088 943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30101:2668</text:p>
          </table:table-cell>
          <table:table-cell office:value-type="float" office:value="19071069.899999999" table:style-name="ce10">
            <text:p>19 071 069.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20601:1123</text:p>
          </table:table-cell>
          <table:table-cell office:value-type="float" office:value="3574473.7" table:style-name="ce10">
            <text:p>3 574 473.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501:693</text:p>
          </table:table-cell>
          <table:table-cell office:value-type="float" office:value="1343228.24" table:style-name="ce10">
            <text:p>1 343 228.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30103:15</text:p>
          </table:table-cell>
          <table:table-cell office:value-type="float" office:value="2294427.23" table:style-name="ce10">
            <text:p>2 294 427.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4110</text:p>
          </table:table-cell>
          <table:table-cell office:value-type="float" office:value="26826.13" table:style-name="ce10">
            <text:p>26 826.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70201:287</text:p>
          </table:table-cell>
          <table:table-cell office:value-type="float" office:value="167739.12" table:style-name="ce10">
            <text:p>167 739.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401:4018</text:p>
          </table:table-cell>
          <table:table-cell office:value-type="float" office:value="637004.78" table:style-name="ce10">
            <text:p>637 004.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70101:2831</text:p>
          </table:table-cell>
          <table:table-cell office:value-type="float" office:value="1204591.47" table:style-name="ce10">
            <text:p>1 204 591.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20101:3211</text:p>
          </table:table-cell>
          <table:table-cell office:value-type="float" office:value="3438599.3" table:style-name="ce10">
            <text:p>3 438 599.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40201:2162</text:p>
          </table:table-cell>
          <table:table-cell office:value-type="float" office:value="879063.53" table:style-name="ce10">
            <text:p>879 063.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80601:1001</text:p>
          </table:table-cell>
          <table:table-cell office:value-type="float" office:value="585187.07999999996" table:style-name="ce10">
            <text:p>585 187.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10102:4802</text:p>
          </table:table-cell>
          <table:table-cell office:value-type="float" office:value="3900770.15" table:style-name="ce10">
            <text:p>3 900 770.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00101:1566</text:p>
          </table:table-cell>
          <table:table-cell office:value-type="float" office:value="766058.19" table:style-name="ce10">
            <text:p>766 058.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30702:1830</text:p>
          </table:table-cell>
          <table:table-cell office:value-type="float" office:value="1100012.8899999999" table:style-name="ce10">
            <text:p>1 100 012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0101:2557</text:p>
          </table:table-cell>
          <table:table-cell office:value-type="float" office:value="2097325.11" table:style-name="ce10">
            <text:p>2 097 325.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70101:2830</text:p>
          </table:table-cell>
          <table:table-cell office:value-type="float" office:value="210974.4" table:style-name="ce10">
            <text:p>210 974.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0102:5731</text:p>
          </table:table-cell>
          <table:table-cell office:value-type="float" office:value="3192782.07" table:style-name="ce10">
            <text:p>3 192 782.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30101:7298</text:p>
          </table:table-cell>
          <table:table-cell office:value-type="float" office:value="49153872.259999998" table:style-name="ce10">
            <text:p>49 153 872.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201:6752</text:p>
          </table:table-cell>
          <table:table-cell office:value-type="float" office:value="213439.66" table:style-name="ce10">
            <text:p>213 439.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30101:7297</text:p>
          </table:table-cell>
          <table:table-cell office:value-type="float" office:value="3032653.14" table:style-name="ce10">
            <text:p>3 032 653.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10144:1096</text:p>
          </table:table-cell>
          <table:table-cell office:value-type="float" office:value="102954.02" table:style-name="ce10">
            <text:p>102 954.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102:5730</text:p>
          </table:table-cell>
          <table:table-cell office:value-type="float" office:value="2644488.89" table:style-name="ce10">
            <text:p>2 644 488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10103:5259</text:p>
          </table:table-cell>
          <table:table-cell office:value-type="float" office:value="61771.95" table:style-name="ce10">
            <text:p>61 771.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20101:3259</text:p>
          </table:table-cell>
          <table:table-cell office:value-type="float" office:value="3446960.92" table:style-name="ce10">
            <text:p>3 446 960.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30202:265</text:p>
          </table:table-cell>
          <table:table-cell office:value-type="float" office:value="2464965.4500000002" table:style-name="ce10">
            <text:p>2 464 965.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50101:1954</text:p>
          </table:table-cell>
          <table:table-cell office:value-type="float" office:value="3866107.51" table:style-name="ce10">
            <text:p>3 866 107.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401:4017</text:p>
          </table:table-cell>
          <table:table-cell office:value-type="float" office:value="495448.17" table:style-name="ce10">
            <text:p>495 448.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80301:1829</text:p>
          </table:table-cell>
          <table:table-cell office:value-type="float" office:value="1338827.8" table:style-name="ce10">
            <text:p>1 338 827.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70301:311</text:p>
          </table:table-cell>
          <table:table-cell office:value-type="float" office:value="2366813.9700000002" table:style-name="ce10">
            <text:p>2 366 813.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70102:1868</text:p>
          </table:table-cell>
          <table:table-cell office:value-type="float" office:value="5815860.5599999996" table:style-name="ce10">
            <text:p>5 815 860.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70101:260</text:p>
          </table:table-cell>
          <table:table-cell office:value-type="float" office:value="548357.12" table:style-name="ce10">
            <text:p>548 357.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60301:891</text:p>
          </table:table-cell>
          <table:table-cell office:value-type="float" office:value="427013.98" table:style-name="ce10">
            <text:p>427 013.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90801:2071</text:p>
          </table:table-cell>
          <table:table-cell office:value-type="float" office:value="4800696.59" table:style-name="ce10">
            <text:p>4 800 696.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60101:74</text:p>
          </table:table-cell>
          <table:table-cell office:value-type="float" office:value="472651.1" table:style-name="ce10">
            <text:p>472 651.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40101:2094</text:p>
          </table:table-cell>
          <table:table-cell office:value-type="float" office:value="371264.94" table:style-name="ce10">
            <text:p>371 264.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10101:1347</text:p>
          </table:table-cell>
          <table:table-cell office:value-type="float" office:value="4002601.85" table:style-name="ce10">
            <text:p>4 002 601.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00000:70</text:p>
          </table:table-cell>
          <table:table-cell office:value-type="float" office:value="1005441.79" table:style-name="ce10">
            <text:p>1 005 441.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200201:44</text:p>
          </table:table-cell>
          <table:table-cell office:value-type="float" office:value="338972" table:style-name="ce10">
            <text:p>338 97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90201:1762</text:p>
          </table:table-cell>
          <table:table-cell office:value-type="float" office:value="95505.16" table:style-name="ce10">
            <text:p>95 505.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00601:2069</text:p>
          </table:table-cell>
          <table:table-cell office:value-type="float" office:value="2601063.33" table:style-name="ce10">
            <text:p>2 601 063.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20106:511</text:p>
          </table:table-cell>
          <table:table-cell office:value-type="float" office:value="81196.28" table:style-name="ce10">
            <text:p>81 196.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10126:659</text:p>
          </table:table-cell>
          <table:table-cell office:value-type="float" office:value="8443416.5299999993" table:style-name="ce10">
            <text:p>8 443 416.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101:1522</text:p>
          </table:table-cell>
          <table:table-cell office:value-type="float" office:value="749103.12" table:style-name="ce10">
            <text:p>749 103.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60101:2295</text:p>
          </table:table-cell>
          <table:table-cell office:value-type="float" office:value="2785826.87" table:style-name="ce10">
            <text:p>2 785 826.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101:4182</text:p>
          </table:table-cell>
          <table:table-cell office:value-type="float" office:value="518490.08" table:style-name="ce10">
            <text:p>518 490.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70201:296</text:p>
          </table:table-cell>
          <table:table-cell office:value-type="float" office:value="101086.87" table:style-name="ce10">
            <text:p>101 086.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80101:4181</text:p>
          </table:table-cell>
          <table:table-cell office:value-type="float" office:value="169506.76" table:style-name="ce10">
            <text:p>169 506.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10601:926</text:p>
          </table:table-cell>
          <table:table-cell office:value-type="float" office:value="3352290.24" table:style-name="ce10">
            <text:p>3 352 290.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10601:927</text:p>
          </table:table-cell>
          <table:table-cell office:value-type="float" office:value="3067268.84" table:style-name="ce10">
            <text:p>3 067 268.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20201:1038</text:p>
          </table:table-cell>
          <table:table-cell office:value-type="float" office:value="243813.36" table:style-name="ce10">
            <text:p>243 813.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10601:925</text:p>
          </table:table-cell>
          <table:table-cell office:value-type="float" office:value="2356895.4300000002" table:style-name="ce10">
            <text:p>2 356 895.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20201:1039</text:p>
          </table:table-cell>
          <table:table-cell office:value-type="float" office:value="928335.96" table:style-name="ce10">
            <text:p>928 335.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90201:1761</text:p>
          </table:table-cell>
          <table:table-cell office:value-type="float" office:value="145261.35" table:style-name="ce10">
            <text:p>145 261.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102:6749</text:p>
          </table:table-cell>
          <table:table-cell office:value-type="float" office:value="55141.14" table:style-name="ce10">
            <text:p>55 141.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102:6750</text:p>
          </table:table-cell>
          <table:table-cell office:value-type="float" office:value="43847.18" table:style-name="ce10">
            <text:p>43 847.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240101:993</text:p>
          </table:table-cell>
          <table:table-cell office:value-type="float" office:value="807955.24" table:style-name="ce10">
            <text:p>807 955.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150401:837</text:p>
          </table:table-cell>
          <table:table-cell office:value-type="float" office:value="691737.15" table:style-name="ce10">
            <text:p>691 737.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40101:2697</text:p>
          </table:table-cell>
          <table:table-cell office:value-type="float" office:value="994608.88" table:style-name="ce10">
            <text:p>994 608.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90201:1760</text:p>
          </table:table-cell>
          <table:table-cell office:value-type="float" office:value="92153.62" table:style-name="ce10">
            <text:p>92 153.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20115:339</text:p>
          </table:table-cell>
          <table:table-cell office:value-type="float" office:value="2644849.52" table:style-name="ce10">
            <text:p>2 644 849.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10134:1865</text:p>
          </table:table-cell>
          <table:table-cell office:value-type="float" office:value="109951.76" table:style-name="ce10">
            <text:p>109 951.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50101:2259</text:p>
          </table:table-cell>
          <table:table-cell office:value-type="float" office:value="921448.58" table:style-name="ce10">
            <text:p>921 448.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00000:1337</text:p>
          </table:table-cell>
          <table:table-cell office:value-type="float" office:value="6381018.3499999996" table:style-name="ce10">
            <text:p>6 381 018.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20113:1548</text:p>
          </table:table-cell>
          <table:table-cell office:value-type="float" office:value="572910.43000000005" table:style-name="ce10">
            <text:p>572 910.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60101:2294</text:p>
          </table:table-cell>
          <table:table-cell office:value-type="float" office:value="468529.23" table:style-name="ce10">
            <text:p>468 529.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60201:272</text:p>
          </table:table-cell>
          <table:table-cell office:value-type="float" office:value="359442.98" table:style-name="ce10">
            <text:p>359 442.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60401:1471</text:p>
          </table:table-cell>
          <table:table-cell office:value-type="float" office:value="19396.849999999999" table:style-name="ce10">
            <text:p>19 396.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60201:271</text:p>
          </table:table-cell>
          <table:table-cell office:value-type="float" office:value="136047.24" table:style-name="ce10">
            <text:p>136 047.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60201:273</text:p>
          </table:table-cell>
          <table:table-cell office:value-type="float" office:value="136890.51" table:style-name="ce10">
            <text:p>136 890.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10104:12428</text:p>
          </table:table-cell>
          <table:table-cell office:value-type="float" office:value="3532201.66" table:style-name="ce10">
            <text:p>3 532 201.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20101:1379</text:p>
          </table:table-cell>
          <table:table-cell office:value-type="float" office:value="117720.08" table:style-name="ce10">
            <text:p>117 720.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60101:4929</text:p>
          </table:table-cell>
          <table:table-cell office:value-type="float" office:value="113560.55" table:style-name="ce10">
            <text:p>113 560.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40601:3081</text:p>
          </table:table-cell>
          <table:table-cell office:value-type="float" office:value="1985768.71" table:style-name="ce10">
            <text:p>1 985 768.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30103:7186</text:p>
          </table:table-cell>
          <table:table-cell office:value-type="float" office:value="697608.29" table:style-name="ce10">
            <text:p>697 608.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30103:7188</text:p>
          </table:table-cell>
          <table:table-cell office:value-type="float" office:value="714833.18" table:style-name="ce10">
            <text:p>714 833.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30103:7189</text:p>
          </table:table-cell>
          <table:table-cell office:value-type="float" office:value="508134.43" table:style-name="ce10">
            <text:p>508 134.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103:7182</text:p>
          </table:table-cell>
          <table:table-cell office:value-type="float" office:value="528230.14" table:style-name="ce10">
            <text:p>528 230.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30103:7184</text:p>
          </table:table-cell>
          <table:table-cell office:value-type="float" office:value="826795.01" table:style-name="ce10">
            <text:p>826 795.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103:7181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103:7190</text:p>
          </table:table-cell>
          <table:table-cell office:value-type="float" office:value="525359.32999999996" table:style-name="ce10">
            <text:p>525 359.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2:7813</text:p>
          </table:table-cell>
          <table:table-cell office:value-type="float" office:value="2759732.67" table:style-name="ce10">
            <text:p>2 759 732.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21:10741</text:p>
          </table:table-cell>
          <table:table-cell office:value-type="float" office:value="58808.24" table:style-name="ce10">
            <text:p>58 808.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21:10743</text:p>
          </table:table-cell>
          <table:table-cell office:value-type="float" office:value="77366.240000000005" table:style-name="ce10">
            <text:p>77 366.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10:1154</text:p>
          </table:table-cell>
          <table:table-cell office:value-type="float" office:value="3223465.28" table:style-name="ce10">
            <text:p>3 223 465.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22:4325</text:p>
          </table:table-cell>
          <table:table-cell office:value-type="float" office:value="3381.68" table:style-name="ce10">
            <text:p>3 381.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10:1153</text:p>
          </table:table-cell>
          <table:table-cell office:value-type="float" office:value="4382842.34" table:style-name="ce10">
            <text:p>4 382 842.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21:10742</text:p>
          </table:table-cell>
          <table:table-cell office:value-type="float" office:value="483302.28" table:style-name="ce10">
            <text:p>483 302.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80801:246</text:p>
          </table:table-cell>
          <table:table-cell office:value-type="float" office:value="195558.06" table:style-name="ce10">
            <text:p>195 558.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60201:522</text:p>
          </table:table-cell>
          <table:table-cell office:value-type="float" office:value="1986631.46" table:style-name="ce10">
            <text:p>1 986 631.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21:10744</text:p>
          </table:table-cell>
          <table:table-cell office:value-type="float" office:value="43425.72" table:style-name="ce10">
            <text:p>43 425.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10:1155</text:p>
          </table:table-cell>
          <table:table-cell office:value-type="float" office:value="2255394.31" table:style-name="ce10">
            <text:p>2 255 394.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10:1156</text:p>
          </table:table-cell>
          <table:table-cell office:value-type="float" office:value="2255394.31" table:style-name="ce10">
            <text:p>2 255 394.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30701:3017</text:p>
          </table:table-cell>
          <table:table-cell office:value-type="float" office:value="2957.1" table:style-name="ce10">
            <text:p>2 957.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60401:1481</text:p>
          </table:table-cell>
          <table:table-cell office:value-type="float" office:value="335340" table:style-name="ce10">
            <text:p>335 34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60401:1480</text:p>
          </table:table-cell>
          <table:table-cell office:value-type="float" office:value="1002880" table:style-name="ce10">
            <text:p>1 002 88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30202:262</text:p>
          </table:table-cell>
          <table:table-cell office:value-type="float" office:value="9925113.6400000006" table:style-name="ce10">
            <text:p>9 925 113.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60401:1470</text:p>
          </table:table-cell>
          <table:table-cell office:value-type="float" office:value="580564" table:style-name="ce10">
            <text:p>580 564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0:000000:2767</text:p>
          </table:table-cell>
          <table:table-cell office:value-type="float" office:value="111602.08" table:style-name="ce10">
            <text:p>111 602.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60401:1479</text:p>
          </table:table-cell>
          <table:table-cell office:value-type="float" office:value="50144" table:style-name="ce10">
            <text:p>50 144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30202:263</text:p>
          </table:table-cell>
          <table:table-cell office:value-type="float" office:value="4122861.48" table:style-name="ce10">
            <text:p>4 122 861.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30202:268</text:p>
          </table:table-cell>
          <table:table-cell office:value-type="float" office:value="9711.1200000000008" table:style-name="ce10">
            <text:p>9 711.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30701:3015</text:p>
          </table:table-cell>
          <table:table-cell office:value-type="float" office:value="56412" table:style-name="ce10">
            <text:p>56 412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30701:3016</text:p>
          </table:table-cell>
          <table:table-cell office:value-type="float" office:value="2957.1" table:style-name="ce10">
            <text:p>2 957.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701:3018</text:p>
          </table:table-cell>
          <table:table-cell office:value-type="float" office:value="2957.1" table:style-name="ce10">
            <text:p>2 957.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30202:266</text:p>
          </table:table-cell>
          <table:table-cell office:value-type="float" office:value="75660.899999999994" table:style-name="ce10">
            <text:p>75 660.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60401:1478</text:p>
          </table:table-cell>
          <table:table-cell office:value-type="float" office:value="75216" table:style-name="ce10">
            <text:p>75 216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00000:15131</text:p>
          </table:table-cell>
          <table:table-cell office:value-type="float" office:value="35507.54" table:style-name="ce10">
            <text:p>35 507.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3:110102:1123</text:p>
          </table:table-cell>
          <table:table-cell office:value-type="float" office:value="2029825.25" table:style-name="ce10">
            <text:p>2 029 825.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30202:267</text:p>
          </table:table-cell>
          <table:table-cell office:value-type="float" office:value="38844.47" table:style-name="ce10">
            <text:p>38 844.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30202:264</text:p>
          </table:table-cell>
          <table:table-cell office:value-type="float" office:value="304800.68" table:style-name="ce10">
            <text:p>304 800.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30701:3019</text:p>
          </table:table-cell>
          <table:table-cell office:value-type="float" office:value="2957.1" table:style-name="ce10">
            <text:p>2 957.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6:7779</text:p>
          </table:table-cell>
          <table:table-cell office:value-type="float" office:value="62901198.479999997" table:style-name="ce10">
            <text:p>62 901 198.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30201:1679</text:p>
          </table:table-cell>
          <table:table-cell office:value-type="float" office:value="1425114.66" table:style-name="ce10">
            <text:p>1 425 114.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130104:423</text:p>
          </table:table-cell>
          <table:table-cell office:value-type="float" office:value="287065.59999999998" table:style-name="ce10">
            <text:p>287 065.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23:4096</text:p>
          </table:table-cell>
          <table:table-cell office:value-type="float" office:value="7217747.5599999996" table:style-name="ce10">
            <text:p>7 217 747.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23:4097</text:p>
          </table:table-cell>
          <table:table-cell office:value-type="float" office:value="7712364.7699999996" table:style-name="ce10">
            <text:p>7 712 364.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3:4656</text:p>
          </table:table-cell>
          <table:table-cell office:value-type="float" office:value="7714050.8300000001" table:style-name="ce10">
            <text:p>7 714 050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1:8237</text:p>
          </table:table-cell>
          <table:table-cell office:value-type="float" office:value="15760.17" table:style-name="ce10">
            <text:p>15 760.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05:3144</text:p>
          </table:table-cell>
          <table:table-cell office:value-type="float" office:value="3582173.91" table:style-name="ce10">
            <text:p>3 582 173.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30103:7191</text:p>
          </table:table-cell>
          <table:table-cell office:value-type="float" office:value="2786485.98" table:style-name="ce10">
            <text:p>2 786 485.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30103:7193</text:p>
          </table:table-cell>
          <table:table-cell office:value-type="float" office:value="2669453.5699999998" table:style-name="ce10">
            <text:p>2 669 453.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30103:7192</text:p>
          </table:table-cell>
          <table:table-cell office:value-type="float" office:value="2686172.48" table:style-name="ce10">
            <text:p>2 686 172.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30103:7187</text:p>
          </table:table-cell>
          <table:table-cell office:value-type="float" office:value="1833507.77" table:style-name="ce10">
            <text:p>1 833 507.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2:4093</text:p>
          </table:table-cell>
          <table:table-cell office:value-type="float" office:value="3849268.6" table:style-name="ce10">
            <text:p>3 849 268.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30103:7185</text:p>
          </table:table-cell>
          <table:table-cell office:value-type="float" office:value="4135145.19" table:style-name="ce10">
            <text:p>4 135 145.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70401:59</text:p>
          </table:table-cell>
          <table:table-cell office:value-type="float" office:value="12599787.859999999" table:style-name="ce10">
            <text:p>12 599 787.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30501:2313</text:p>
          </table:table-cell>
          <table:table-cell office:value-type="float" office:value="4468030.0199999996" table:style-name="ce10">
            <text:p>4 468 030.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50901:44</text:p>
          </table:table-cell>
          <table:table-cell office:value-type="float" office:value="6225956.4699999997" table:style-name="ce10">
            <text:p>6 225 956.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50901:8</text:p>
          </table:table-cell>
          <table:table-cell office:value-type="float" office:value="7963307.8499999996" table:style-name="ce10">
            <text:p>7 963 307.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30103:7183</text:p>
          </table:table-cell>
          <table:table-cell office:value-type="float" office:value="2669453.5699999998" table:style-name="ce10">
            <text:p>2 669 453.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2:6842</text:p>
          </table:table-cell>
          <table:table-cell office:value-type="float" office:value="6554641.9699999997" table:style-name="ce10">
            <text:p>6 554 641.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80101:5193</text:p>
          </table:table-cell>
          <table:table-cell office:value-type="float" office:value="6592925.7199999997" table:style-name="ce10">
            <text:p>6 592 925.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00000:3282</text:p>
          </table:table-cell>
          <table:table-cell office:value-type="float" office:value="8049732.1600000001" table:style-name="ce10">
            <text:p>8 049 732.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9:5190</text:p>
          </table:table-cell>
          <table:table-cell office:value-type="float" office:value="4407932.13" table:style-name="ce10">
            <text:p>4 407 932.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3:8848</text:p>
          </table:table-cell>
          <table:table-cell office:value-type="float" office:value="11694369.83" table:style-name="ce10">
            <text:p>11 694 369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7:22498</text:p>
          </table:table-cell>
          <table:table-cell office:value-type="float" office:value="5481305.5599999996" table:style-name="ce10">
            <text:p>5 481 305.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17:3730</text:p>
          </table:table-cell>
          <table:table-cell office:value-type="float" office:value="4530149.01" table:style-name="ce10">
            <text:p>4 530 149.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10:14259</text:p>
          </table:table-cell>
          <table:table-cell office:value-type="float" office:value="132323.14000000001" table:style-name="ce10">
            <text:p>132 323.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6:8229</text:p>
          </table:table-cell>
          <table:table-cell office:value-type="float" office:value="4764661.25" table:style-name="ce10">
            <text:p>4 764 661.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25:4425</text:p>
          </table:table-cell>
          <table:table-cell office:value-type="float" office:value="2048706.59" table:style-name="ce10">
            <text:p>2 048 706.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14:6090</text:p>
          </table:table-cell>
          <table:table-cell office:value-type="float" office:value="4366728.1399999997" table:style-name="ce10">
            <text:p>4 366 728.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14:6091</text:p>
          </table:table-cell>
          <table:table-cell office:value-type="float" office:value="3575346.99" table:style-name="ce10">
            <text:p>3 575 346.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20:3155</text:p>
          </table:table-cell>
          <table:table-cell office:value-type="float" office:value="2897522.93" table:style-name="ce10">
            <text:p>2 897 522.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2:967</text:p>
          </table:table-cell>
          <table:table-cell office:value-type="float" office:value="4592175.6100000003" table:style-name="ce10">
            <text:p>4 592 175.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3:34742</text:p>
          </table:table-cell>
          <table:table-cell office:value-type="float" office:value="3871084.89" table:style-name="ce10">
            <text:p>3 871 084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07:2989</text:p>
          </table:table-cell>
          <table:table-cell office:value-type="float" office:value="1169800.8500000001" table:style-name="ce10">
            <text:p>1 169 800.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3:30015</text:p>
          </table:table-cell>
          <table:table-cell office:value-type="float" office:value="3579184.06" table:style-name="ce10">
            <text:p>3 579 184.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46:5267</text:p>
          </table:table-cell>
          <table:table-cell office:value-type="float" office:value="2729693.21" table:style-name="ce10">
            <text:p>2 729 693.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9:31478</text:p>
          </table:table-cell>
          <table:table-cell office:value-type="float" office:value="1713250" table:style-name="ce10">
            <text:p>1 713 250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3:34743</text:p>
          </table:table-cell>
          <table:table-cell office:value-type="float" office:value="3974208.06" table:style-name="ce10">
            <text:p>3 974 208.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10103:4095</text:p>
          </table:table-cell>
          <table:table-cell office:value-type="float" office:value="2552684.1" table:style-name="ce10">
            <text:p>2 552 684.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110501:1322</text:p>
          </table:table-cell>
          <table:table-cell office:value-type="float" office:value="1807587.23" table:style-name="ce10">
            <text:p>1 807 587.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210101:3299</text:p>
          </table:table-cell>
          <table:table-cell office:value-type="float" office:value="1126620.74" table:style-name="ce10">
            <text:p>1 126 620.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10106:4007</text:p>
          </table:table-cell>
          <table:table-cell office:value-type="float" office:value="1148729.23" table:style-name="ce10">
            <text:p>1 148 729.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30101:2667</text:p>
          </table:table-cell>
          <table:table-cell office:value-type="float" office:value="1000996.56" table:style-name="ce10">
            <text:p>1 000 996.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30101:5410</text:p>
          </table:table-cell>
          <table:table-cell office:value-type="float" office:value="752172.65" table:style-name="ce10">
            <text:p>752 172.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30101:4740</text:p>
          </table:table-cell>
          <table:table-cell office:value-type="float" office:value="996367.87" table:style-name="ce10">
            <text:p>996 367.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20201:1947</text:p>
          </table:table-cell>
          <table:table-cell office:value-type="float" office:value="1536097.93" table:style-name="ce10">
            <text:p>1 536 097.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70123:598</text:p>
          </table:table-cell>
          <table:table-cell office:value-type="float" office:value="666655.55000000005" table:style-name="ce10">
            <text:p>666 655.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70117:68</text:p>
          </table:table-cell>
          <table:table-cell office:value-type="float" office:value="20868.98" table:style-name="ce10">
            <text:p>20 868.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70113:29</text:p>
          </table:table-cell>
          <table:table-cell office:value-type="float" office:value="1193936.3799999999" table:style-name="ce10">
            <text:p>1 193 936.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70119:1</text:p>
          </table:table-cell>
          <table:table-cell office:value-type="float" office:value="2246735.86" table:style-name="ce10">
            <text:p>2 246 735.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70117:104</text:p>
          </table:table-cell>
          <table:table-cell office:value-type="float" office:value="566587.38" table:style-name="ce10">
            <text:p>566 587.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70114:10</text:p>
          </table:table-cell>
          <table:table-cell office:value-type="float" office:value="1161625.52" table:style-name="ce10">
            <text:p>1 161 625.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70113:518</text:p>
          </table:table-cell>
          <table:table-cell office:value-type="float" office:value="4162712.96" table:style-name="ce10">
            <text:p>4 162 712.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70113:93</text:p>
          </table:table-cell>
          <table:table-cell office:value-type="float" office:value="773205.28" table:style-name="ce10">
            <text:p>773 205.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70113:49</text:p>
          </table:table-cell>
          <table:table-cell office:value-type="float" office:value="970367.04" table:style-name="ce10">
            <text:p>970 367.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70117:107</text:p>
          </table:table-cell>
          <table:table-cell office:value-type="float" office:value="1154551.99" table:style-name="ce10">
            <text:p>1 154 551.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70113:508</text:p>
          </table:table-cell>
          <table:table-cell office:value-type="float" office:value="1246687.3400000001" table:style-name="ce10">
            <text:p>1 246 687.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70113:524</text:p>
          </table:table-cell>
          <table:table-cell office:value-type="float" office:value="94503.360000000001" table:style-name="ce10">
            <text:p>94 503.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70117:29</text:p>
          </table:table-cell>
          <table:table-cell office:value-type="float" office:value="141338.01" table:style-name="ce10">
            <text:p>141 338.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70116:434</text:p>
          </table:table-cell>
          <table:table-cell office:value-type="float" office:value="205498.21" table:style-name="ce10">
            <text:p>205 498.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70121:35</text:p>
          </table:table-cell>
          <table:table-cell office:value-type="float" office:value="4413715.41" table:style-name="ce10">
            <text:p>4 413 715.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70121:33</text:p>
          </table:table-cell>
          <table:table-cell office:value-type="float" office:value="7105811.7999999998" table:style-name="ce10">
            <text:p>7 105 811.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70113:516</text:p>
          </table:table-cell>
          <table:table-cell office:value-type="float" office:value="1406178.26" table:style-name="ce10">
            <text:p>1 406 178.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70116:106</text:p>
          </table:table-cell>
          <table:table-cell office:value-type="float" office:value="512038.69" table:style-name="ce10">
            <text:p>512 038.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70121:46</text:p>
          </table:table-cell>
          <table:table-cell office:value-type="float" office:value="51513.59" table:style-name="ce10">
            <text:p>51 513.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70117:1333</text:p>
          </table:table-cell>
          <table:table-cell office:value-type="float" office:value="109322.77" table:style-name="ce10">
            <text:p>109 322.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70117:147</text:p>
          </table:table-cell>
          <table:table-cell office:value-type="float" office:value="4739.62" table:style-name="ce10">
            <text:p>4 739.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70117:57</text:p>
          </table:table-cell>
          <table:table-cell office:value-type="float" office:value="97144.47" table:style-name="ce10">
            <text:p>97 144.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70117:100</text:p>
          </table:table-cell>
          <table:table-cell office:value-type="float" office:value="2068189.59" table:style-name="ce10">
            <text:p>2 068 189.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70113:512</text:p>
          </table:table-cell>
          <table:table-cell office:value-type="float" office:value="2081356.48" table:style-name="ce10">
            <text:p>2 081 356.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70113:509</text:p>
          </table:table-cell>
          <table:table-cell office:value-type="float" office:value="1161625.52" table:style-name="ce10">
            <text:p>1 161 625.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70117:65</text:p>
          </table:table-cell>
          <table:table-cell office:value-type="float" office:value="79724.53" table:style-name="ce10">
            <text:p>79 724.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70113:517</text:p>
          </table:table-cell>
          <table:table-cell office:value-type="float" office:value="4396632.97" table:style-name="ce10">
            <text:p>4 396 632.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70117:2</text:p>
          </table:table-cell>
          <table:table-cell office:value-type="float" office:value="3289102.08" table:style-name="ce10">
            <text:p>3 289 102.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70117:1312</text:p>
          </table:table-cell>
          <table:table-cell office:value-type="float" office:value="5487890.8200000003" table:style-name="ce10">
            <text:p>5 487 890.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70114:8</text:p>
          </table:table-cell>
          <table:table-cell office:value-type="float" office:value="1166941.8899999999" table:style-name="ce10">
            <text:p>1 166 941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70117:61</text:p>
          </table:table-cell>
          <table:table-cell office:value-type="float" office:value="91558.64" table:style-name="ce10">
            <text:p>91 558.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70117:4</text:p>
          </table:table-cell>
          <table:table-cell office:value-type="float" office:value="240068.89" table:style-name="ce10">
            <text:p>240 068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70117:31</text:p>
          </table:table-cell>
          <table:table-cell office:value-type="float" office:value="7455879.6699999999" table:style-name="ce10">
            <text:p>7 455 879.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70114:9</text:p>
          </table:table-cell>
          <table:table-cell office:value-type="float" office:value="1259978.25" table:style-name="ce10">
            <text:p>1 259 978.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70117:136</text:p>
          </table:table-cell>
          <table:table-cell office:value-type="float" office:value="705125.99" table:style-name="ce10">
            <text:p>705 125.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80105:161</text:p>
          </table:table-cell>
          <table:table-cell office:value-type="float" office:value="28127.21" table:style-name="ce10">
            <text:p>28 127.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70117:1290</text:p>
          </table:table-cell>
          <table:table-cell office:value-type="float" office:value="9124581.5700000003" table:style-name="ce10">
            <text:p>9 124 581.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70117:71</text:p>
          </table:table-cell>
          <table:table-cell office:value-type="float" office:value="205158.67" table:style-name="ce10">
            <text:p>205 158.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70117:49</text:p>
          </table:table-cell>
          <table:table-cell office:value-type="float" office:value="20803.43" table:style-name="ce10">
            <text:p>20 803.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70117:28</text:p>
          </table:table-cell>
          <table:table-cell office:value-type="float" office:value="197346.22" table:style-name="ce10">
            <text:p>197 346.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70117:1289</text:p>
          </table:table-cell>
          <table:table-cell office:value-type="float" office:value="748818.94" table:style-name="ce10">
            <text:p>748 818.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70113:88</text:p>
          </table:table-cell>
          <table:table-cell office:value-type="float" office:value="589694.91" table:style-name="ce10">
            <text:p>589 694.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70117:30</text:p>
          </table:table-cell>
          <table:table-cell office:value-type="float" office:value="18449.189999999999" table:style-name="ce10">
            <text:p>18 449.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70123:50</text:p>
          </table:table-cell>
          <table:table-cell office:value-type="float" office:value="303204.61" table:style-name="ce10">
            <text:p>303 204.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70113:510</text:p>
          </table:table-cell>
          <table:table-cell office:value-type="float" office:value="1244029.1599999999" table:style-name="ce10">
            <text:p>1 244 029.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70117:55</text:p>
          </table:table-cell>
          <table:table-cell office:value-type="float" office:value="113537.60000000001" table:style-name="ce10">
            <text:p>113 537.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70113:514</text:p>
          </table:table-cell>
          <table:table-cell office:value-type="float" office:value="1403520.08" table:style-name="ce10">
            <text:p>1 403 520.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70117:1327</text:p>
          </table:table-cell>
          <table:table-cell office:value-type="float" office:value="16568.419999999998" table:style-name="ce10">
            <text:p>16 568.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70113:92</text:p>
          </table:table-cell>
          <table:table-cell office:value-type="float" office:value="1573401.81" table:style-name="ce10">
            <text:p>1 573 401.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70113:526</text:p>
          </table:table-cell>
          <table:table-cell office:value-type="float" office:value="1595771.95" table:style-name="ce10">
            <text:p>1 595 771.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70113:515</text:p>
          </table:table-cell>
          <table:table-cell office:value-type="float" office:value="1780981.92" table:style-name="ce10">
            <text:p>1 780 981.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70123:593</text:p>
          </table:table-cell>
          <table:table-cell office:value-type="float" office:value="73222.64" table:style-name="ce10">
            <text:p>73 222.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70113:57</text:p>
          </table:table-cell>
          <table:table-cell office:value-type="float" office:value="1914078.22" table:style-name="ce10">
            <text:p>1 914 078.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70113:511</text:p>
          </table:table-cell>
          <table:table-cell office:value-type="float" office:value="3604494.75" table:style-name="ce10">
            <text:p>3 604 494.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70117:72</text:p>
          </table:table-cell>
          <table:table-cell office:value-type="float" office:value="181174.79" table:style-name="ce10">
            <text:p>181 174.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70117:64</text:p>
          </table:table-cell>
          <table:table-cell office:value-type="float" office:value="147338.42000000001" table:style-name="ce10">
            <text:p>147 338.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70117:3</text:p>
          </table:table-cell>
          <table:table-cell office:value-type="float" office:value="151628.01999999999" table:style-name="ce10">
            <text:p>151 628.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70123:136</text:p>
          </table:table-cell>
          <table:table-cell office:value-type="float" office:value="690916.9" table:style-name="ce10">
            <text:p>690 916.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70116:411</text:p>
          </table:table-cell>
          <table:table-cell office:value-type="float" office:value="18630.61" table:style-name="ce10">
            <text:p>18 630.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70116:433</text:p>
          </table:table-cell>
          <table:table-cell office:value-type="float" office:value="205498.21" table:style-name="ce10">
            <text:p>205 498.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70116:136</text:p>
          </table:table-cell>
          <table:table-cell office:value-type="float" office:value="704202.4" table:style-name="ce10">
            <text:p>704 202.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70113:522</text:p>
          </table:table-cell>
          <table:table-cell office:value-type="float" office:value="13540.73" table:style-name="ce10">
            <text:p>13 540.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70114:6</text:p>
          </table:table-cell>
          <table:table-cell office:value-type="float" office:value="1257320.07" table:style-name="ce10">
            <text:p>1 257 320.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70117:56</text:p>
          </table:table-cell>
          <table:table-cell office:value-type="float" office:value="5065564.24" table:style-name="ce10">
            <text:p>5 065 564.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70123:51</text:p>
          </table:table-cell>
          <table:table-cell office:value-type="float" office:value="452495.72" table:style-name="ce10">
            <text:p>452 495.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70114:7</text:p>
          </table:table-cell>
          <table:table-cell office:value-type="float" office:value="1174916.43" table:style-name="ce10">
            <text:p>1 174 916.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70116:409</text:p>
          </table:table-cell>
          <table:table-cell office:value-type="float" office:value="745536.72" table:style-name="ce10">
            <text:p>745 536.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70114:11</text:p>
          </table:table-cell>
          <table:table-cell office:value-type="float" office:value="1403520.08" table:style-name="ce10">
            <text:p>1 403 520.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70114:12</text:p>
          </table:table-cell>
          <table:table-cell office:value-type="float" office:value="1408836.44" table:style-name="ce10">
            <text:p>1 408 836.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70114:13</text:p>
          </table:table-cell>
          <table:table-cell office:value-type="float" office:value="2804381.98" table:style-name="ce10">
            <text:p>2 804 381.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70117:1294</text:p>
          </table:table-cell>
          <table:table-cell office:value-type="float" office:value="141663.96" table:style-name="ce10">
            <text:p>141 663.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70116:139</text:p>
          </table:table-cell>
          <table:table-cell office:value-type="float" office:value="396561.44" table:style-name="ce10">
            <text:p>396 561.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5:13131</text:p>
          </table:table-cell>
          <table:table-cell office:value-type="float" office:value="394956811.35000002" table:style-name="ce10">
            <text:p>394 956 811.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70113:39</text:p>
          </table:table-cell>
          <table:table-cell office:value-type="float" office:value="628230.48" table:style-name="ce10">
            <text:p>628 230.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70114:5</text:p>
          </table:table-cell>
          <table:table-cell office:value-type="float" office:value="1252003.71" table:style-name="ce10">
            <text:p>1 252 003.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70117:7</text:p>
          </table:table-cell>
          <table:table-cell office:value-type="float" office:value="4855.05" table:style-name="ce10">
            <text:p>4 855.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70123:592</text:p>
          </table:table-cell>
          <table:table-cell office:value-type="float" office:value="520052.62" table:style-name="ce10">
            <text:p>520 052.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70123:56</text:p>
          </table:table-cell>
          <table:table-cell office:value-type="float" office:value="1048427.09" table:style-name="ce10">
            <text:p>1 048 427.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70123:52</text:p>
          </table:table-cell>
          <table:table-cell office:value-type="float" office:value="90240.2" table:style-name="ce10">
            <text:p>90 240.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70117:1314</text:p>
          </table:table-cell>
          <table:table-cell office:value-type="float" office:value="89615.78" table:style-name="ce10">
            <text:p>89 615.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70113:46</text:p>
          </table:table-cell>
          <table:table-cell office:value-type="float" office:value="952463.59" table:style-name="ce10">
            <text:p>952 463.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70117:141</text:p>
          </table:table-cell>
          <table:table-cell office:value-type="float" office:value="740293.49" table:style-name="ce10">
            <text:p>740 293.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70123:597</text:p>
          </table:table-cell>
          <table:table-cell office:value-type="float" office:value="2653715.0299999998" table:style-name="ce10">
            <text:p>2 653 715.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70117:73</text:p>
          </table:table-cell>
          <table:table-cell office:value-type="float" office:value="886291.86" table:style-name="ce10">
            <text:p>886 291.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70123:599</text:p>
          </table:table-cell>
          <table:table-cell office:value-type="float" office:value="668936.19999999995" table:style-name="ce10">
            <text:p>668 936.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70117:66</text:p>
          </table:table-cell>
          <table:table-cell office:value-type="float" office:value="150369.89000000001" table:style-name="ce10">
            <text:p>150 369.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70117:6</text:p>
          </table:table-cell>
          <table:table-cell office:value-type="float" office:value="276579.23" table:style-name="ce10">
            <text:p>276 579.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70113:9</text:p>
          </table:table-cell>
          <table:table-cell office:value-type="float" office:value="18601.830000000002" table:style-name="ce10">
            <text:p>18 601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70116:108</text:p>
          </table:table-cell>
          <table:table-cell office:value-type="float" office:value="1246080.18" table:style-name="ce10">
            <text:p>1 246 080.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70113:513</text:p>
          </table:table-cell>
          <table:table-cell office:value-type="float" office:value="2517298.3199999998" table:style-name="ce10">
            <text:p>2 517 298.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5:7099</text:p>
          </table:table-cell>
          <table:table-cell office:value-type="float" office:value="125054093.90000001" table:style-name="ce10">
            <text:p>125 054 093.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5:7102</text:p>
          </table:table-cell>
          <table:table-cell office:value-type="float" office:value="166059922.97" table:style-name="ce10">
            <text:p>166 059 922.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103:1520</text:p>
          </table:table-cell>
          <table:table-cell office:value-type="float" office:value="64709946.82" table:style-name="ce10">
            <text:p>64 709 946.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103:2114</text:p>
          </table:table-cell>
          <table:table-cell office:value-type="float" office:value="141535.99" table:style-name="ce10">
            <text:p>141 535.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103:2099</text:p>
          </table:table-cell>
          <table:table-cell office:value-type="float" office:value="2345533.84" table:style-name="ce10">
            <text:p>2 345 533.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103:1234</text:p>
          </table:table-cell>
          <table:table-cell office:value-type="float" office:value="1526382.95" table:style-name="ce10">
            <text:p>1 526 382.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05:1587</text:p>
          </table:table-cell>
          <table:table-cell office:value-type="float" office:value="2050025.57" table:style-name="ce10">
            <text:p>2 050 025.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103:1521</text:p>
          </table:table-cell>
          <table:table-cell office:value-type="float" office:value="246065.91" table:style-name="ce10">
            <text:p>246 065.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103:1517</text:p>
          </table:table-cell>
          <table:table-cell office:value-type="float" office:value="367684.7" table:style-name="ce10">
            <text:p>367 684.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103:1226</text:p>
          </table:table-cell>
          <table:table-cell office:value-type="float" office:value="239053748.31" table:style-name="ce10">
            <text:p>239 053 748.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40102:431</text:p>
          </table:table-cell>
          <table:table-cell office:value-type="float" office:value="123757.2" table:style-name="ce10">
            <text:p>123 757.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30701:185</text:p>
          </table:table-cell>
          <table:table-cell office:value-type="float" office:value="2111156.0699999998" table:style-name="ce10">
            <text:p>2 111 156.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30702:651</text:p>
          </table:table-cell>
          <table:table-cell office:value-type="float" office:value="1417136.05" table:style-name="ce10">
            <text:p>1 417 136.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30701:1722</text:p>
          </table:table-cell>
          <table:table-cell office:value-type="float" office:value="483227.4" table:style-name="ce10">
            <text:p>483 227.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30701:333</text:p>
          </table:table-cell>
          <table:table-cell office:value-type="float" office:value="422720.37" table:style-name="ce10">
            <text:p>422 720.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40102:3892</text:p>
          </table:table-cell>
          <table:table-cell office:value-type="float" office:value="2237862.65" table:style-name="ce10">
            <text:p>2 237 862.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30301:52</text:p>
          </table:table-cell>
          <table:table-cell office:value-type="float" office:value="394394.86" table:style-name="ce10">
            <text:p>394 394.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30702:47</text:p>
          </table:table-cell>
          <table:table-cell office:value-type="float" office:value="331545.39" table:style-name="ce10">
            <text:p>331 545.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30702:54</text:p>
          </table:table-cell>
          <table:table-cell office:value-type="float" office:value="436189.4" table:style-name="ce10">
            <text:p>436 189.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30702:75</text:p>
          </table:table-cell>
          <table:table-cell office:value-type="float" office:value="794327.49" table:style-name="ce10">
            <text:p>794 327.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30701:192</text:p>
          </table:table-cell>
          <table:table-cell office:value-type="float" office:value="21795903.530000001" table:style-name="ce10">
            <text:p>21 795 903.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30701:1751</text:p>
          </table:table-cell>
          <table:table-cell office:value-type="float" office:value="774987.34" table:style-name="ce10">
            <text:p>774 987.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30701:1766</text:p>
          </table:table-cell>
          <table:table-cell office:value-type="float" office:value="494002.63" table:style-name="ce10">
            <text:p>494 002.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30701:328</text:p>
          </table:table-cell>
          <table:table-cell office:value-type="float" office:value="1144938.74" table:style-name="ce10">
            <text:p>1 144 938.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30601:572</text:p>
          </table:table-cell>
          <table:table-cell office:value-type="float" office:value="161085.81" table:style-name="ce10">
            <text:p>161 085.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110101:709</text:p>
          </table:table-cell>
          <table:table-cell office:value-type="float" office:value="626293.28" table:style-name="ce10">
            <text:p>626 293.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050601:385</text:p>
          </table:table-cell>
          <table:table-cell office:value-type="float" office:value="945229.06" table:style-name="ce10">
            <text:p>945 229.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10102:6748</text:p>
          </table:table-cell>
          <table:table-cell office:value-type="float" office:value="188030.57" table:style-name="ce10">
            <text:p>188 030.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10103:3176</text:p>
          </table:table-cell>
          <table:table-cell office:value-type="float" office:value="325693.03000000003" table:style-name="ce10">
            <text:p>325 693.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70113:95</text:p>
          </table:table-cell>
          <table:table-cell office:value-type="float" office:value="120872.45" table:style-name="ce10">
            <text:p>120 872.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70117:1347</text:p>
          </table:table-cell>
          <table:table-cell office:value-type="float" office:value="502892.45" table:style-name="ce10">
            <text:p>502 892.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70117:5</text:p>
          </table:table-cell>
          <table:table-cell office:value-type="float" office:value="16864.64" table:style-name="ce10">
            <text:p>16 864.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3:5895</text:p>
          </table:table-cell>
          <table:table-cell office:value-type="float" office:value="2187163.94" table:style-name="ce10">
            <text:p>2 187 163.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10:10118</text:p>
          </table:table-cell>
          <table:table-cell office:value-type="float" office:value="3279618.31" table:style-name="ce10">
            <text:p>3 279 618.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108:5206</text:p>
          </table:table-cell>
          <table:table-cell office:value-type="float" office:value="2491132.06" table:style-name="ce10">
            <text:p>2 491 132.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5:6200</text:p>
          </table:table-cell>
          <table:table-cell office:value-type="float" office:value="4553808" table:style-name="ce10">
            <text:p>4 553 808.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17493</text:p>
          </table:table-cell>
          <table:table-cell office:value-type="float" office:value="2342978.9700000002" table:style-name="ce10">
            <text:p>2 342 978.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0:21136</text:p>
          </table:table-cell>
          <table:table-cell office:value-type="float" office:value="3223464.95" table:style-name="ce10">
            <text:p>3 223 464.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3:26236</text:p>
          </table:table-cell>
          <table:table-cell office:value-type="float" office:value="4644131.45" table:style-name="ce10">
            <text:p>4 644 131.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0:22572</text:p>
          </table:table-cell>
          <table:table-cell office:value-type="float" office:value="4451451.5999999996" table:style-name="ce10">
            <text:p>4 451 451.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2:13400</text:p>
          </table:table-cell>
          <table:table-cell office:value-type="float" office:value="2583098.79" table:style-name="ce10">
            <text:p>2 583 098.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3:23928</text:p>
          </table:table-cell>
          <table:table-cell office:value-type="float" office:value="3795376.39" table:style-name="ce10">
            <text:p>3 795 376.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60101:7382</text:p>
          </table:table-cell>
          <table:table-cell office:value-type="float" office:value="1122844.8400000001" table:style-name="ce10">
            <text:p>1 122 844.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30103:949</text:p>
          </table:table-cell>
          <table:table-cell office:value-type="float" office:value="1172327.83" table:style-name="ce10">
            <text:p>1 172 327.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10106:7307</text:p>
          </table:table-cell>
          <table:table-cell office:value-type="float" office:value="1526095.94" table:style-name="ce10">
            <text:p>1 526 095.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style-name="ce6">
            <text:p>09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10601: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10601: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30101:41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30101:41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30101:41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30101:41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30101:41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230101:41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30101:41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30101:41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230101:41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30101:41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230101:41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230101:41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230101:41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230101:41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30101:41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230101:41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230101:41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230101:41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230101:41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30101:41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30101:41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50101:2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50101:37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50101:37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50101:37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50101:37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60201:7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60201:7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010101:11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10151:15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90101:24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10201: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40401:5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40401:5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40401:6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20103:26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0102:23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0102:23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0102:23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0102:22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0102:22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0102:22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20101:2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2:165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2:165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2:165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2:165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2:165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2:165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04:10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04:10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10104: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04: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13:15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13:1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13:6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13:6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13:8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13:88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13:96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14:10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1:010114:10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14:10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14:10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14:10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14:10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14:11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14:11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14:11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14:12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14:12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14:1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14:15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1:010114:15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14:15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4:16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14:17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14:17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14:17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1:010114:18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1:010114:2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14:3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1:010114:3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14:3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14:43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14:43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14:44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14:44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14:44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10114:46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1:010114:46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14:46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14:47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1:010114:47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1:010114:47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1:010114:47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14:48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14:48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14:48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1:010114:48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14:48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14:48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14:48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14:49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1:010114:49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14:4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14:50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1:010114:50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14:50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14:50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14:51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14:51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14:51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14:51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14:51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1:010114:5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14:52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1:010114:52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14:55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14:56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14:56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14:57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14:57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14:57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14:58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14:58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1:010114:5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14:59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14:59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14:5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14:59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14:60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14:7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10114:7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1:010114:8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1:010114: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14:9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14:9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103:14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103:17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103:24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103:39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103:2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3:28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103:2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3:31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3:3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3:35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3: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3:87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16:104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16:115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16:17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6:82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6:82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6:82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6:82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16:82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6:82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6:82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16:82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6:82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6:82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16:82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6:82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6:82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6:82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6:82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6:82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6:82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16:82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6:82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6:82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6:82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6:82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16:82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6:82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6:82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6:82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6:82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6:82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16:82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16:82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16:82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6:82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6:82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6:82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16:82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16:82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6:82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6:82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16:82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6:82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6:82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6:82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6:82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6:82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6:82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16:82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6:82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6:82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6:82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16:82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6:82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6:82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6:8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16:88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6:96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6:97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17:222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17:223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17:223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7:44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70113:4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70113:4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5:10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5:1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5:14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5:149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5:149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5:149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5:149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5:151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05:15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5:16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5:16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5:18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5:1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5:202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5:202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5:202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5:202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5:202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5:202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10105:202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5:202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05:202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5:202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5:202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5:202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5:202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5:202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5:202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5:202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5:202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5:202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5:202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5:202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5:202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5:202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5:20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5:212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5:219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5:221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5:226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5:230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5:231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5:233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5:243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5:243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5:249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5:28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30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5:33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5:54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5: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5:61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5:6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5: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5:8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5:9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1:10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1:15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11:22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1:22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1:22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1:27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5:1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5:151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5:151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5:160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5:160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5:160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5:160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5:160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5:160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5:17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5:214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5:215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5:222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5:222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5:222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5:223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5:223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5:223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5:223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5:223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5:223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5:223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5:223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5:223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5:223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5:223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5:223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5:223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5:223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5:223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5:223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5:223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5:223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5:223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5:223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5:223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5:223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5:223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5:223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5:223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5:223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5:30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5:30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5:52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5:57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1:18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1:20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11:27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020105:16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2:40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2:40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3:12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3:57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3:57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3:57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3:57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3:57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3:57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3:57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3:57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3:57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3:57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3:57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3:57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3:57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3:57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3:57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3:57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3:57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3:57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3:57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3:57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3:57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3:57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3:57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03:57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3:57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03:57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3:57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3:57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3:74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03:76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9:10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19:10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19:11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9:2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19:41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19:41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19:41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19:41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19:44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9:44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19:44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19:44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9:44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19:45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19:46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19:46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19:47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19:47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19:47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19:47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9:49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19:49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19:51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19:5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19:6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19:6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19:7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19:7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19:7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19:7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24:18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24:47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24:47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24:47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24:47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24:47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24:47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24:47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24:47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24:47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24:47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24:47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24:47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24:55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24:55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24:55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24:55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24:7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24:17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24:54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24:54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24:55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24:56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24:56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24:57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24:57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24:60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24:60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24:61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24:63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20103:15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20103:56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20103:57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20103:57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20103:57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20103:57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20103:57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20103:57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20103:57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20103:57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20103:57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20103:57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20103:57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20103:57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20103:57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20103:57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20103:57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20103:57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20103:57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20103:57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20103:57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20103:57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20103:57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20103:57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20103:57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20103:57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20103:57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20103:57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20103:57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20103:57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20103:57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20103:57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07:14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30102:3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30104:15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30104:26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30104:26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30104: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30104:6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30104:7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60201:49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60201:49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60201:50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60201:50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010103:22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13:16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30103:5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24:53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15:20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20:69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70401:42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60201:49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60201:2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16:61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70601:20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30103:67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05:31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06:55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50801:36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10156:1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04:63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6:22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12:22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15:20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12:22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05:19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5:19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13:8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25:96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03:32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25:96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60301:71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70401:42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19:20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30104:33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20103:44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81501:14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50101:29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60201:5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10:27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18:63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9:25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50801:36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13:14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27:8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03:32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90102:19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30105:2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50901:3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60301:71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15:20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14:30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15:20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11:18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70123:2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06:8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24:25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90102:19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70601:20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25:96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70108: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05:19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50101:6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3:30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60201:2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60201:2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60201:5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30101:80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21:58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10165: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18:63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70501:3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15:20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30101:65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27:20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010102:64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3:40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7:010465: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57:7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3:97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02:73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1:010101: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40104:4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10:88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10:12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10102:129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6:010108: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110101:55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60103:11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7:010463:7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9:157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2:90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7:010939:22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0:316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2:90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40104:4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4:110401:5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9:285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0:88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5:060102:3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20110:5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7:010230:7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3:75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20110:5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51:3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4:010102:14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1:010111:7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4:010102:74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4:100201: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2:88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105:48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0:88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1:010113:12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4:090501:3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32: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01:1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3:080102:10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4:010102:62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82: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0:88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4:010101:29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5:040101:35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1:010117:37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5:030302:4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51:1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104:5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5:070102:4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51:38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1:010114:26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104:53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5:030302:4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7:010519:12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7:010467:8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35:11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9:24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5:060102:16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82: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010102:62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3:286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4:010102:129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3:110301: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2:88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2:79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010102:62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2:88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5:050901:6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7:010230:13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5:050401:8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0:296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4:010102:62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7:010463:7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157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050101:10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220105: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71801:37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90801:75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10201:3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50103:25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40102:4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50103:25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32201:50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90101:23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80102:41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171801:8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30901:24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3:010108:15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00101:8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3:010108:15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200201:2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31801:29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71801:37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170901:3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90801:77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80102:4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40201:10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140301:16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80102:11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00000:78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9:010102:10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9:010102:2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9:010102:10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220101:15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220101:21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220102:34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220102:1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40903:2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220101:7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220101:26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220101:21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220101:17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220102:18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42101:29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220101: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42101:29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0:080101:18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010401:60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010102:24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100201:1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40103:2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41801:57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220102:45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41801:57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220101:6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20101:18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220101:9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220101:7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220102:1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220102:39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220102:38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190101:14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20104:36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9:010102:2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9:010102:53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130501:1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220101:26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220101:8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220101:7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220101: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220101:20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40903:2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220101:11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100201:1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0:100201:5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00000:54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9:010102:2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40701:20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9:050101:21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0:090101: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41801:72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211401: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020201:1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9:150101:8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0:010151:5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220101:21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9:010401:8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0:010151:6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220102:41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030501:26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220101:7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160901:32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10401:57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0:080101:18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0:080101:18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220102:7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40903:2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220101:7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220101:21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220101:10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220102:27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220102:3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230102:37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8:100101:19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8:100101:19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8:100101:19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9:010101:29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8:150101:22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9:010101:47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8:080301: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8:100101:19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8:100101:19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9:010101:29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9:010101:52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9:010101:29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8:100101:19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8:100101:19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8:100101:19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8:140101: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100101:26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3:180301:5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100101:26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100101:26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040101:4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3:100701: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5:010106:12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3:110501:2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4:060101:29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3:270101:2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4:010102:54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130101:35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10102:54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130101:35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130101:35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3:190201:5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10102:54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3:210101: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040301: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040102: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100101:35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100101:35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8:000000:44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5:020146:2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2:040701: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60101:29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4:130101:35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60101:29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100101: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3:120101:28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040601: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120101:27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3:120101:27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5:020102: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060101:8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030101:11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3:040102:16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3:230101:28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5:050901:2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2:030101: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130101:35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3:110501:2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040101: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030101:11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8:010102:2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030101:11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10102:54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3:160101:7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6:030401: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090101:26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170201:2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4:060101:29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5:020116: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100101:26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5:010128:1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4:020103:1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5:020146:4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3:210101:18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5:190101:4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5:010122:4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2:040501: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6:110201:2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6:040101:19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3:140201:17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3:140401: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21001:30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020501:5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5:010103:15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3:230201:3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100101:26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100101: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3:110501:3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60101:29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60101:29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3:110501:3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4:060101:29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5:080201:5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130102: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210201:14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100101:35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100101:35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6:060101:9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5:190102:1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020501:5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210201:14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4:060101:29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130101:35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230101:32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200101:32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4:120201: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200101:32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5:060101:1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220301:22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7:200101:32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5:130103: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2:050101:6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7:200101:32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5:000000:45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2:050101:7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8:010101:40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7:030101:14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40601:12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180102:33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150101:39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70101:3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130201:13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100501: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2:010105:18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120101:13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60101:20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140201:8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10102:26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70801:11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150101:27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110201:3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070801:11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030103:3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0:000000:24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10104:3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90501:143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00000:32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00000:32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00000:31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00000:31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4:000000:30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40109:2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240701:40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30104:28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3:080801:2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090701:5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4:100701:16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60201:2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60201:2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00000:38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60201:2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10103:80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3:000000:8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3:080801:2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10103:80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3:080801:2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03:79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60201:3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10103:79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10105:60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60201:2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5:000000:17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00000:19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30104:27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60201:2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60201:2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00000:10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70201:14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5:000000:18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50801:9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10124:65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00000:22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10103:79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30104:27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10103:80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60201:2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00000:38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90102:9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00000:21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60201:2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60201:2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4:100701:16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8:010101:51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8:010101:51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80102:42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8:010101:51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3:230201:10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9:000000:71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8:010101:51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8:010102:63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9:000000:62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8:010102:63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8:010101:51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8:010101:51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8:010102:64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240701:40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8:010102:64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000000:47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8:010101:50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30401:12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3:000000:36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8:010101:51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000000:47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8:010101:51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8:010102:63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3:000000:36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2:000000:25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3:060101:3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000000:21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00000:24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8:010101:50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3:060102:1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3:000000:37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00000:32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010106:82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4:130101:6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0:000000:26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3:000000:36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240701:41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00000:33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000000:57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3:000000:37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8:010101:51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8:010102:63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8:010103:13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8:010101:50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8:010102:64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8:010102:63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7:210201:14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3:000000:36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8:010101:51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3:000000:36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3:000000:37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1:100201:1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8:010102:64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3:000000:25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3:000000:37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3:000000:37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3:060102:4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42101:29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3:000000:36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8:010101:50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8:010101:51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000000:44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8:010102:63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8:010102:64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0:000000:27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0:000000:27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1:240701:40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8:010102:64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0:000000:26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8:010102:63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3:060101:34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3:000000:36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00000:21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3:000000:37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8:010102:63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8:010102:64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8:010101:50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0:000000:2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8:010102:63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8:010102:62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000000:69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00000:46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8:010102:63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8:010101:50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00000:25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0:000000:5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8:010101:50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00000:24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3:000000:37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30102:40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30106:4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5:138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10105: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3:010124:1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3:010124:1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10101:57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10107:7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10102:40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10115:51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10105:15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10102:31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10105:16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10105:7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10105:16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40101:28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10109:6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50101:7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10114:11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70701:18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30101: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40102:105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10110:103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20104:22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10108:2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30501:16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10111:18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60601:4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10124:47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10115:73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20103:51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90103:3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10116:54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90103:3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10121:105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10103:74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10116:56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30105:38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10109:31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40102:165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90103:5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30103:25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10101:56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3:010110:11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10108:37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60701:11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3:010126:5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60501:3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10112:18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30105:16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10117:7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70101:76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10105:28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10114:49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30201:10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30401:1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10115:33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10103:1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222:55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221:8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301:55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221:43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315:63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305:80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108:4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301:56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223:2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315:37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217:8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217:61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1:010114:33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305:92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21:40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204:9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221:44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221:59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201:102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10:58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103:94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201:97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106:135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217:198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222:41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204:82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305:4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1:010114:33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201:218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221:59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310:128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222:15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201:384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306:72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1:010114:33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217:96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223:9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315:32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501:12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103:11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221:1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204:92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221:30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1:010114:33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310:83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1:010114:31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1:010114:32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1:010114:32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1:010114:32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1:010114:32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1:010114:32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1:010114:31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1:010114:31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1:010114:30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1:010114:32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1:010114:32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1:010114:32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9:166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13:220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1:010113:118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13:272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41:28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30103:19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40104:19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29:14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28:4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47:55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07:9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41:1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7:9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12:162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44:6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29:2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10:229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3:12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8:010120:8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1:010113:96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4:17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42:17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8:010142:11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13:166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8:010135:55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5:75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8:030103:26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8:010127:21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12:10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8:010127:7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13:23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0:010102:2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0:010104:10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3:206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12:7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13:203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1:010113:30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0:010104:43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5:31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3:206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5:197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8:040104:33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8:010134:48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10:267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03:274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1:010113:5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9:207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12:124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13:221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10:194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13:28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13:126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3:249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0:010107:29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12:37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03:10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8:010143:19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05:35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05:153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1:010106:45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10147:72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10144:40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03:6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3:3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05:144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7:010214:14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7:011572:26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7:010231:1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5:010107:51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7:010106:3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5:010107:48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7:010214:18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7:010104:8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5:020103:2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7:010123:9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6:010102:3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5:010109:9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7:010214:14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7:010945:14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7:010214:23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7:010945:11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7:010135:8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5:051001:4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7:010354:6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6:010103:3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5:040301:55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7:010459:13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5:040301:3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7:010101:2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5:010105:31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5:010104:88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5:010104:88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5:010104:88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5:010104:88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5:010104:88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5:010104:88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5:010104:88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5:010104:87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5:010104:88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5:010104:88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5:010104:87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5:010104:87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5:010104:88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5:010104:88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5:010104:88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5:010104:88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5:010104:88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5:010104:88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5:010104:88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5:010104:88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5:010104:88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5:010104:88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5:010104:88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5:010104:88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5:010104:87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5:010104:88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5:010104:88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5:010104:88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5:010104:88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5:010104:88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5:010104:88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5:010104:87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5:010101:47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3:010106:29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3:010106:3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5:010103:6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5:010104:87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4:010101:67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4:070101:110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3:010108:6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4:070101:103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4:010102:138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5:010103:13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5:010104:76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5:010104:87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5:010104:87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5:010104:87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200102:28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2:110101:1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3:020101: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7:010102:53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7:010102:49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1:030101:26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1:030101:20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1:030101:5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030101:21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4:070101:2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030101:20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030101:26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8:060101:19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5:110601: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5:110601:6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2:110101:11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030101:5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9:090101:1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4:020103:7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030101:26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2:110101:8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1:030101:22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042301:4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010801:50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5:110601:6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7:020101:50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090501:64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3:010101:30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1:030101:5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1:030101:5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1:030101:2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1:030101:24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030101:21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1:030101:22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1:030101:25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1:030101:24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1:030101:20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9:010101:5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5:200101:10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5:010131:1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1:010102:16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5:160101:53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5:020105:14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5:110601: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030101:14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1:060101:83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1:120101:25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1:160101:26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2:010103:23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2:010102:5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050101:1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220:62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50701:38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10105:223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103:14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201:90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16:3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103:12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5:010102:28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5:010104:14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82: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2:170102:9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2:080401:2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2:170101:24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2:170101:19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2:220101: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2:120103:11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2:170102:17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2:170102:14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2:080101:8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2:040102:32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8:070101:2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8:070101: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8:070101: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8:070101:4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8:070101:5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8:070101: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8:070101:2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8:070101:4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8:070101:2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8:070101:5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8:070101:5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8:070101:4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8:070101:4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8:070301: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8:070101:8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8:070101:8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8:070101:5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8:070101:6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8:070101: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8:070101:4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8:070101:3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8:070101:6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8:070101:9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8:070101:8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8:070101: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8:070101:9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8:070101:5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8:070101:5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8:070101:5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8:070101:2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8:070101:6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8:070201:1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8:070201: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8:070301: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8:070101:6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8:070101:8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8:070201:1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8:070101:7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8:070101:5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8:070101:9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8:070101:8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8:070201:1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8:070201: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8:070101:9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8:070101:6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8:070101: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8:070201: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8:070101:9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8:070101:8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8:070101:6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8:070101:5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8:070101:6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8:070101:5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8:070101:6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8:070101:7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8:070101:7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8:070401:2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8:070101:9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8:070201: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8:070401:2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8:070101:5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8:070101: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8:070101: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8:070101:4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8:070101: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8:070101:4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8:070101:5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8:070101:4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8:070101:5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8:070101:3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8:070101:4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8:070101:2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8:070101:5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8:070101:4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8:070101:4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8:070101: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8:070101:4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8:070201:1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8:070101:8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8:070301: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8:070101:9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8:070201:1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8:070101:9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8:070101:9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8:070101:7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8:070201: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8:070101:5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8:070101: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8:070101:6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8:070201: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8:070201: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8:070101:5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8:070101: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8:070101:9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8:080101: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8:070101:9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8:070101:6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8:070101:9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8:070101:9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8:070101:5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8:070301: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8:070101:9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8:070201: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8:070101:9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8:070101:6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8:070101:8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8:070101:8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8:070201: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8:070101:6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8:070201:1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8:070301: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8:070101:7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8:070201:2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8:070301: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8:070101:8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8:070101:9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8:070101:4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8:070101:4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8:070101:2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8:070101: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8:070101:5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8:070101:2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8:070101:4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8:070101:5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8:070101: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8:070201: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8:070301: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8:070101:8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8:070101: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8:070301: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8:070101:8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8:070101:9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8:070101:7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8:070101:6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8:070101:6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8:070201: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8:080101:1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8:070101:7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8:070101:9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8:070101:5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8:070101:6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8:070101:9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8:070101:6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8:070301: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8:070101:9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8:070101:9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8:070101:5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8:070101:7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8:070201: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8:070101:7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8:070101:5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8:070101:8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8:070101:9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8:070101:5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8:070101: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8:070201: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8:070101: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8:070101:2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8:070101:5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8:070101:2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8:070101:4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8:070101: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8:070401:2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8:070101:6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8:070101:8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8:070101:9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8:070101:6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8:070301: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8:070101:5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8:070101:9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8:070201: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8:070101:8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8:070101:7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8:080101:1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8:070201: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8:070101:9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8:070301: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8:060201:5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8:060201: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8:060201:5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8:060201:5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8:060201:5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8:060201:3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8:060201:5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8:060201:5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8:060301: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8:060201: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8:060201:5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8:060201:5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8:060201:5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8:060201:5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8:060201: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8:060201:5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8:060201:5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8:070101:14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8:070101:10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8:070101:17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8:070101:16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8:070101:15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8:070101: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8:070101:14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8:070101:12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8:070101:11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8:060301:3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8:070101:17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8:070101:11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8:070101:11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8:070101:14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8:070101:11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8:070101:13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8:070101:10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8:070101:15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8:070101:12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8:060301:2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8:070101:14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8:070101:13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8:070101:12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8:070101:12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8:060301:3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8:070101:12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8:070101:10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8:060301: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8:060301:3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8:060301:3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8:070101:14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8:070101:10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8:070101:12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8:060301:2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8:070101:14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8:070101: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8:060301:3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8:060301: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8:070101:15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8:070101:12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8:060301:3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8:070101:10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8:070101:15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8:070101:1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8:070101:15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8:070101:12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8:060301:2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8:070101:10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8:070101:17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8:060301: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8:060301:1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8:060301:5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8:060301: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8:060301: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8:060301:2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8:070101:14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8:070101:10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8:070101:11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8:070101:16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8:070101:12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8:070101:12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8:070101:11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8:070101:15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8:070101:14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8:070101:12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8:070101:11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8:070101:1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8:070101:1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8:070101:17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8:070101:14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8:060301:1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8:070101:16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8:070101:17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8:070101:15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8:070101:1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8:060301: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8:070101:12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8:070101:11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8:070101:15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8:070101:11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8:070101:13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8:060301: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8:070101:12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8:070101:16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8:070101:1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8:070101:14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8:060201:5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8:060201:3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8:060201:4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8:060201:5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8:060201:4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8:060201:3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8:060201:4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8:060201:3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8:060201:4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8:060201: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8:060201:5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8:060201:3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8:060201:5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8:060201:3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8:060201: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8:060201:5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8:060201:5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8:060201:5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8:060201:4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8:060201:7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8:060201: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8:060201:5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8:060201:3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8:060201:3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8:060201:5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8:060201:5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8:060301: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8:060201:5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8:060301:1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8:070101: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8:070101:11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8:070101:1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8:070101:12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8:060301: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8:060301:2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8:070101:11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8:070101:1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8:060301: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8:070101:14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8:070101:12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8:070101:11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8:060301: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8:060301:3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8:060301: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8:070101:14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8:070101:1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8:060301:2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8:070101:13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8:060301:2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8:060301:3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8:070101:1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8:070101:10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8:070101:11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8:070101:12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8:070101:15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8:070101:14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8:070101:15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8:060201:4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8:060201:4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8:060201:5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8:060201:5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8:060201:5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8:060201:7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8:060201:5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8:070101:12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8:070101:11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8:070101:13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8:070101:14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8:070101:1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8:070101:16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8:070101:14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8:070101:12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8:070101:10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8:070101:17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8:060301:2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8:060301: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8:070101:17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8:070101:11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8:060301:2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8:070101:10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8:070101:14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8:070101:13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8:070101:12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8:070101:11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8:070101:11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8:060301:3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8:060301:2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8:070101:11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8:070101:13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8:060301: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8:060301:2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8:060301: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8:060301: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8:070101:12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4:050101:16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8:060201:2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8:060101:8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8:060101:7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8:060101:8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8:060101:7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8:060101:8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8:060101:8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8:060101:8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8:060201:1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8:060101:8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8:060201:2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8:060101:8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8:060201:2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8:060201:2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8:060101:8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8:060101:8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010102:67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8:060101:7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8:060101:8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8:060101:8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8:060101:7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8:060101: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8:060201:2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8:060101:8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8:060201:10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8:060201:2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8:060101:8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8:060201: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8:060201:1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8:060201:1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8:060201: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8:060101:8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8:060201:1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010102:16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8:060201:1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8:060101:8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8:060101:8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8:060201: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8:060201:1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4:050101:16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8:060201:1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8:060201:1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8:060101:8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4:050101:16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8:060201:1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8:060201:1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8:060201: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8:060101:6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8:060201:1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8:060101:7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8:050101:7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2:070301:7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306:77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3:080801:2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3:120502:7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8:070101:13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8:060201:6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8:070101:13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8:070101:13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5:010103:1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4:010110:88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4:020101:50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4:030101:64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4:020101:39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4:020101:39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4:030101:62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4:030101:64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4:020101:38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4:020101:50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4:020101:40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4:030102:47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4:010111:20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4:010105:193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4:020101:45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4:030101:63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4:020101:44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4:030102:43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4:030102:47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4:010105:151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4:010105:57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4:030102:47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4:030101:64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4:020201:1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4:020101:40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4:020101:45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4:020101:38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4:030101:75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4:010105:193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4:020101:38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4:010105:18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4:020101:44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4:010105:193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4:010105:233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4:010105:20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4:010105:250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4:010105:193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4:010105:221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4:010105:160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4:010105:243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4:010105:215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4:010105:214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4:020101:38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5:040102:64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4:020101:45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4:020101:50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4:030101:62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4:030102:43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4:020101:39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4:010105:61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4:010105:15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4:010105:60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4:020101:50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4:020101:39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4:010105:193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4:010105:193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4:010105:155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4:020101:50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4:020101:44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4:010105:233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4:010105:193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4:010105:219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4:010105:193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4:010105:233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4:010105:193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4:010105:219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4:010105:193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4:010105:218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4:010105:193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4:020101:50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4:010105:223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4:030102:47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4:010105:172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4:020101:44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4:010105:193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4:010105:233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4:010105:233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4:010105:233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4:020101:39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4:010105:193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4:020101:43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4:010105:193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4:010105:233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4:010111:83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4:010111:16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4:010105:213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4:010105:193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4:010105:193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4:010105:63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4:010110:24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4:010115:26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4:010105:229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4:010105:224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4:010105:193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4:010105:15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3:010102:4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4:030101:63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4:010105: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4:010105:193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4:020101:53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4:030101:68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4:020101:39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4:020101:38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4:030101:63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4:020101:38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4:020101:39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4:020101:39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4:030101:62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4:020101:38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4:020101:50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4:030102:47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4:030101:63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4:010105:227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4:010111:19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4:010105:230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4:010105:193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801:9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801:9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1:010114:33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801:9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1:010114:33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1:010114:33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1:010114:33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1:010114:33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801:6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1:010114:33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801:9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1:010114:33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1:010114:33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801:9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1:010114:33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1:010114:32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1:010114:33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1:010114:33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1:010114:33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1:010114:33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1:010114:33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1:010114:32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1:010114:33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1:010114:33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1:010114:33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1:010114:33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801:9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801:9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1:010114:33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1:010114:33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1:010114:32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1:010114:33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1:010114:33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1:010114:33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801:9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1:010114:33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1:010114:33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1:010114:33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1:010114:33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801:9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1:010114:33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801:9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2:010801:9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1:010114:33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1:010114:33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108:19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801:6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1:010114:33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1:010114:33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1:010114:33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801:9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801:9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801:6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801:9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801:9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801:9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801:9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1:010114:33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1:010114:33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801:9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1:010114:33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1:010114:33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1:010114:33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801:9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306:43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801:9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801:9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801:6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801:9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1:010114:33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1:010114:33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1:010114:33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1:010114:33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1:010114:33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1:010114:33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2:010801:9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1:010114:32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1:010114:33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1:010114:33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2:010801:9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801:9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1:010114:33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1:010114:33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1:010114:33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1:010114:32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1:010114:32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1:010114:33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801:9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801:9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1:010114:33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1:010114:33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1:010114:33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1:010114:33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1:010114:33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1:010114:33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801:9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1:010114:33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801:9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2:010801:9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2:010801:9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1:010114:33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2:010801:9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2:010801:6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2:010801:9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1:010114:33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1:010114:32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1:010114:33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1:010114:33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1:010114:33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1:010114:33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801:9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1:010114:33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1:010114:33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1:010114:32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1:010114:33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801:6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1:010114:33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801:6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1:010114:32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1:010114:33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1:010114:33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1:010114:33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2:010801:6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2:010801:9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801:9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1:010114:33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1:010114:33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801:6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310:9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2:010801:9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1:010114:33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1:010114:33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1:010114:33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1:010114:33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2:010801:9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2:010801:9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2:010801:6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1:010114:33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2:010801:9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1:010114:33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2:010801:9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1:010114:33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1:010114:33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1:010114:30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1:010114:32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1:010114:32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1:010114:31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1:010114:30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1:010114:31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1:010114:31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1:010114:31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1:010114:31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1:010114:32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1:010114:31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1:010114:31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1:010114:31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1:010114:31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1:010114:31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1:010114:31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1:010114:31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1:010114:31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1:010114:32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1:010114:32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1:010114:31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1:010114:31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1:010114:31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1:010114:30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1:010114:30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1:010114:31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1:010114:31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1:010114:32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1:010114:31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1:010114:32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1:010114:32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1:010114:31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1:010114:31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1:010114:31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1:010114:31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1:010114:31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1:010114:32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1:010114:31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1:010114:31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1:010114:31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1:010114:31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1:010114:30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1:010114:31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1:010114:31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1:010114:31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1:010114:30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1:010114:32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1:010114:32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1:010114:32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1:010114:32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1:010114:32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1:010114:32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1:010114:32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1:010114:32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1:010114:32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1:010114:32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1:010114:32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1:010114:32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1:010114:32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1:010114:32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1:010114:32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1:010114:32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1:010114:32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1:010114:31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1:010114:31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1:010114:31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1:010114:31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1:010114:31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1:010114:32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1:010114:32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1:010114:31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1:010114:32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1:010114:31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1:010114:32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1:010114:31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1:010114:31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1:010114:30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1:010114:31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1:010114:31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1:010114:31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1:010114:31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1:010114:31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1:010114:31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1:010114:30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1:010114:31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1:010114:31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1:010114:30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1:010114:31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1:010114:31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1:010114:32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1:010114:31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1:010114:31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1:010114:31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1:010114:30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1:010114:31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1:010114:31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1:010114:31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1:010114:31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1:010114:32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1:010114:32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1:010114:32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1:010114:32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1:010114:32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1:010114:32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1:010114:32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1:010114:32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1:010114:32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1:010114:32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1:010114:32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1:010114:32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1:010114:32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1:010114:32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1:010114:32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1:010114:32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1:010114:32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1:010114:32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1:010114:31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1:010114:30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1:010114:30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1:010114:31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1:010114:31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1:010114:31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1:010114:30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1:010114:31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1:010114:31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1:010114:32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1:010114:31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1:010114:31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1:010114:31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1:010114:31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1:010114:30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1:010114:32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1:010114:30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1:010114:32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1:010114:31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1:010114:31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1:010114:32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1:010114:32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1:010114:31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1:010114:31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1:010114:31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1:010114:31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1:010114:31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1:010114:32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1:010114:31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1:010114:30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1:010114:31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1:010114:31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1:010114:32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1:010114:31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1:010114:32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1:010114:30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1:010114:30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1:010114:32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1:010114:30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1:010114:31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1:010114:30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1:010114:30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1:010114:31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1:010114:31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1:010114:31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1:010114:30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1:010114:31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1:010114:31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1:010114:32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1:010114:31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1:010114:31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1:010114:32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1:010114:31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1:010114:31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1:010114:32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1:010114:30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1:010114:31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1:010114:32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1:010114:32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1:010114:32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1:010114:32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1:010114:32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1:010114:32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1:010114:32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1:010114:32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1:010114:32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1:010114:32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1:010114:32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1:010114:32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1:010114:32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1:010114:32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1:010114:32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8:010111:5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8:010111:6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8:010111:3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8:010111:13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8:010110:26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8:010111:5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8:010110:26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8:010111:6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8:010111:5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8:010110:26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8:010111:6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8:010111:6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8:010111:5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8:010111:6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8:010110:26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8:010111:6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8:010111:5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8:010111:5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8:010111:5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8:010111:5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8:010111:5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8:010111:6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8:010110:26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8:010111:5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8:010111:6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8:010111:6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8:010110:26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8:010110:26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8:010111:6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8:010111:6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8:010110:26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8:010111:6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8:010111:5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8:010111:6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9:010113:230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1:010114:30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8:010111:5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1:010114:30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8:010111:6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8:010110:26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8:010110:26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8:010111:5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8:010111:5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1:010114:30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1:010114:30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9:010113:45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1:010114:30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8:010111:5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8:010111:6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8:010110:26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8:010111:6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8:010110:26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8:010110:26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8:010111:5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8:010111:6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8:010111:5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8:010111:5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8:010110:26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8:010111:5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8:010110:23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8:010111:5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8:010111:5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8:010110:26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8:010111:5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8:010111:5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8:010110:31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8:010111:6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8:010111:5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8:010110:26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8:010111:5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8:010111:5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8:010111:6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8:010110:27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8:010111:5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8:010111:6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8:010111:6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8:010111:6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8:010110:26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8:010111:6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8:010111:5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8:010111:5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8:010111:6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8:010111:6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8:010111:5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8:010111:6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8:010111:5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8:010111:5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8:010111:5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8:010110:24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8:010110:26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8:010111:5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9:010105:84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1:010114:11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8:010110:26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8:010110:26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8:010110:26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8:010111:6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8:010110:26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8:010110:23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8:010111:5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8:010111:6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8:010111:6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8:010111:5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8:010110:26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8:010111:6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8:010110:26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8:010111:5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8:010110:25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8:010110:26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8:010111:5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8:010111:5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8:010110:26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8:010111:6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8:010111:5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8:010111:5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8:010111:5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8:010110:26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8:010111:5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8:010110:21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8:010110:21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8:010110:21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5:010105:65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5:010107:37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5:010107:37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5:010105:65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5:010107:37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5:010105:65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5:010107:37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5:010107:36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5:010107:18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5:010107:37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5:010107:37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5:010105:65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5:010107:18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5:010107:18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5:010107:36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5:010107:36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5:010107:37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5:010107:37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5:010107:37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5:010107:18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5:010107:37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5:010107:37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5:010107:18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5:010107:37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5:010107:37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5:010107:37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5:010107:36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5:010105:65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5:010105:66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5:010107:37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5:010107:37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5:010107:36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5:010106:6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5:010107:18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5:010105:65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5:010107:37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5:010107:36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5:010105:65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5:010107:36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5:010107:36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5:010107:37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5:010107:37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5:010107:18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5:010105:65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5:010107:37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5:010107:37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5:010107:36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5:010107:37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5:010107:37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15:010107:37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5:010107:37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5:010107:36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5:010107:37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5:010107:37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5:010106:17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8:010110:23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8:010110:21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5:010105:65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5:010107:37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5:010107:37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5:010107:37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5:010107:37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5:010107:37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5:010107:36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5:010105:65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5:010107:37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5:010107:37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5:010107:18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5:010107:18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5:010105:65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5:010107:37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5:010105:65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5:010107:37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5:010107:31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5:010107:37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5:010107:37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5:010105:65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5:010105:65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5:010107:37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5:010105:65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5:010105:65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5:010105:69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5:010107:37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5:010107:18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5:010105:65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5:010105:74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5:010107:37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5:010107:36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5:010105:65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5:010107:37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5:010107:37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5:010105:65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5:010105:65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5:010107:37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5:010107:18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15:010105:65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5:010105:70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15:010107:37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15:010107:37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5:010107:18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5:010107:37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5:010107:37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5:010107:37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5:010107:18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5:010107:37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5:010107:37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5:010107:37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5:010107:36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5:010107:37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5:010107:36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5:010107:36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5:010107:37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5:010107:37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5:010107:18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5:010105:65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5:010107:18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5:010107:37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5:010107:37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5:010107:37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15:010107:37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5:010107:36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5:010107:18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5:010107:37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8:010110:21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8:010110:22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8:010110:23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8:010110:21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5:010105:66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5:010107:37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5:010107:37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5:010107:37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15:010107:18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15:010107:37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15:010107:37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15:010105:65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15:010105:65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15:010107:37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5:010107:37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15:010107:37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5:010107:37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5:010107:38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5:010105:65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5:010107:36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5:010107:36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15:010105:65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15:010107:18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15:010105:65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15:010107:36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15:010107:37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15:010107:18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15:010107:37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15:010107:37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15:010107:36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15:010107:37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15:010105:68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15:010105:65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15:010107:37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15:010107:37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15:010107:37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15:010107:37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15:010107:37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15:010107:37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15:010107:37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15:010107:18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15:010105:65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15:010105:65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15:010107:37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15:010107:37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15:010107:18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15:010107:37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15:010107:18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15:010105:49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15:010105:50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15:010105:53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15:010105:60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15:010105:49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15:010105:60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15:010105:63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15:010105:50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15:010105:30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15:010105:49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15:010105:60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15:010105:60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15:010105:63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15:010105:60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15:010105:53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15:010105:60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15:010105:49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15:010105:63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15:010105:57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15:010105:60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15:010105:64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15:010105:49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15:010105:49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15:010105:49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15:010105:60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15:010105:63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5:010105:63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15:010105:53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5:010105:50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15:010105:50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15:010105:54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15:010105:54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5:010105:50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15:010105:49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5:010105:49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15:010105:50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15:010105:49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5:010105:53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15:010105:60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15:010105:49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15:010105:60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15:010105:50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15:010105:50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15:010105:53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15:010105:50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15:010105:60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15:010105:63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15:010105:64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15:010105:60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15:010105:63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15:010105:50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15:010105:65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15:010105:57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15:010105:57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15:010105:49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15:010105:60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15:010105:63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15:010105:57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15:010105:50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15:010105:60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15:010105:50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15:010105:64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15:010105:49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15:010105:49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15:010105:50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15:010105:64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15:010105:54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15:010105:64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15:010105:49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15:010105:49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15:010105:60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15:010105:50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15:010105:57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15:010105:49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15:010105:53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15:010105:53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15:010105:49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15:010105:60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15:010105:49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15:010105:49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15:010105:63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15:010105:53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15:010105:49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15:010105:53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15:010105:53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15:010105:49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15:010105:53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15:010105:64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15:010105:53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15:010105:54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15:010105:53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15:010105:50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15:010105:49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15:010105:53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15:010105:57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15:010105:60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15:010105:49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15:010105:60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15:010105:54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15:010105:49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15:010105:53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15:010105:63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15:010105:64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15:010105:50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15:010105:60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15:010105:60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15:010105:50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15:010105:49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15:010105:60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15:010105:64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15:010105:57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15:010105:60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15:010105:49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15:010105:49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15:010105:49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15:010105:63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15:010105:60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15:010105:54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15:010105:50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15:010105:54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15:010105:63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15:010105:60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15:010105:63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15:010105:57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15:010105:63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15:010105:49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15:010105:49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15:010105:53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15:010105:60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15:010105:60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15:010105:53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15:010105:53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15:010105:50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15:010105:57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15:010105:50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15:010105:64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15:010105:49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15:010105:63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15:010105:50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15:010105:53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15:010105:50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15:010105:49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15:010105:60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15:010105:49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15:010105:49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15:010105:53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15:010105:49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15:010105:49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15:010105:49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15:010105:49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15:010105:53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15:010105:49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15:010105:60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15:010105:49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15:010105:49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15:010105:49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15:010105:49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15:010105:49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15:010105:63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15:010105:49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15:010105:60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15:010105:65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15:010105:65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15:010105:64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15:010105:65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14:010102:105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14:010102:105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14:010102:105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14:010102:18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14:010102:17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14:010102:105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14:010102:105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14:010102:17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14:010102:3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14:010102:105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14:010102:105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14:010102:1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14:010102:16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12:220101: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12:220101:2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14:010102: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12:220101:4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12:220101:4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14:010102:116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14:010102:23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14:010102:15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12:220101: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12:220101:3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14:010102:7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12:220101:3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12:220101:2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12:220101:3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12:220101:5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12:220101:3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14:010102:105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14:010102:105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14:010102:12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14:010102:105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14:010102:104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14:010102:105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14:010102:21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14:010102:36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14:010102:34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14:010102:105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14:010102:39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14:010102:16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14:010102:105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14:010102:105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14:010102:105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14:010102:105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14:010102:105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14:010102:15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14:010102:32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14:010102:105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14:010102:105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12:220101:3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14:010102:116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12:220101: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14:010102: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14:010102:116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12:220101:4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12:220101:3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12:220101:2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12:220101:2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14:010102:8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14:010102:35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14:010102:16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12:220101: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14:010102:104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12:220101: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14:010102:116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14:010102:105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14:010102:15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14:010102:34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14:010102:105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14:010102:16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14:010102:17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14:010102:2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12:220101:3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12:220101:2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14:010102:116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14:010102:31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12:220101:2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12:220101:3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14:010102:116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14:010102:116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12:220101:3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12:220101:3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12:220101:3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14:010102:116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12:220101:2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14:010102:105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14:010102:105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14:010102:1050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14:010102:17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14:010102:35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14:010102:20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14:010102:105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14:010102:9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14:010102:18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14:010102:105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14:010102:105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12:220101:4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14:010102:21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14:010102:116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15:010104:76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12:220101: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12:220101: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12:160101:6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12:170101:5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12:170102:24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12:170101:14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12:170101:2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12:170101:14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12:170101:5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12:170101:26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12:170101:14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12:170101:2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12:170101:25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12:170102:2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12:170101:14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12:170101:2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12:160101: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12:160102:20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12:160102:2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12:220101:15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12:220101:13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12:160101:6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12:170101: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12:160102:2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12:160101:6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12:160101:6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12:160101:6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12:160102:1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12:160102:15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12:160102:5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12:170101:14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12:170102:1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12:170101:2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12:170101:14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12:170101:28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12:170101:2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12:170102: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12:160102:5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12:160102:4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12:160102:2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12:160102:1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12:160102:48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12:160102:20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12:160102: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12:160102:4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12:160102:4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12:170101:15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12:160102:1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12:170101:4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12:160102:10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12:170101:2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12:170101:2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12:170101:24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12:170101:14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12:170102:22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12:170101:25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12:170101:4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12:160102:17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12:220101:1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12:220101:1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12:160102:2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12:160102: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12:160102:5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12:170101:2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12:170101:25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12:170102:2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12:170102:1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12:170101:24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12:170101:5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12:170102: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12:220101:1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12:160101:6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12:220101: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12:220101:1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12:170102: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12:170101:14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12:170101: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12:170101:25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12:170101:14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12:170102: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12:170101:24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12:170101:25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12:170101:1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12:170101:3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12:170101:14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12:170101:4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12:170101:4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12:170101:14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12:170101:14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12:160102:2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12:170101:3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12:160102:4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12:160101: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12:170101:2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12:160102:15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12:160102: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12:160102:16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12:170101: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12:160102:2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12:160102:1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12:170101:14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12:170101:4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12:160101:19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12:160101:6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12:160101:27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12:160101:5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12:160101:23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12:120401:14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12:120401:18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12:160101:6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12:160101:2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12:130102:4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12:160101:1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12:130102:12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12:130102:4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12:130102:8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12:130102:16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12:130102:16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12:160101:6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12:160101:1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12:130102:10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12:130102:5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12:130102:18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12:130102:10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12:130102: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12:160101:5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12:120401:1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12:160101:6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12:120401:15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12:130102:1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12:130102: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12:130102:4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12:130102:4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12:160101:5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12:160101:1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12:160101:2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12:160101:1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12:160101:19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12:160101:2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12:160101:2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12:160101:2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12:160101:2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12:160101:1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12:160101:1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12:160101:188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12:160101: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12:160101:2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12:160101:5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12:160101:2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12:160101: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12:130102:3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12:130102:12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12:130102: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12:130102: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12:130102:10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12:130102:1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12:130102:10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12:130102:10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12:130102:16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12:130102:10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12:130102:10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12:130102:4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12:130102:4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12:130102:8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12:132101:1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12:130102:1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12:130102:1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12:130102:1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12:130102:1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12:120401:21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12:130102:5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12:130102:1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12:130102:12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12:130102:3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12:160101:19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12:160101:1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12:160101:20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12:160101:18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12:160101:1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12:160101:19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12:160101:19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12:160101:189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12:160101:1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12:160101:1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12:160101:18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12:160101:23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12:120401:14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12:160101:5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12:130102:1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12:130102:3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12:120401:14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12:130102:1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12:160101:1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12:120401:21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12:130102:10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12:130102:1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12:130102:11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12:130102:3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12:130102:36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12:130102:2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12:120302: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12:130102:4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12:130102:1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12:130102:5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12:120401:14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12:130102:4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12:010102:118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12:120101: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12:120102:7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02:080701:2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02:100101:8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02:100101:8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02:100301:10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02:100101:8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04:010102:129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12:120103: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12:120102:9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02:100101:8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02:080701:2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02:080701:2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12:120301: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12:120301: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02:100301:10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12:120103: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12:120102:7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04:020101:126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02:100101:8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02:100301:10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12:120102:1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02:100301:10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12:120103:2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12:120103: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12:120301: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12:120301:7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02:100101:8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02:100101:8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11:210401:23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11:210401:23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11:210401:23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11:210401:23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11:210401:23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12:120104: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11:210401:23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6">
            <text:p>90:11:210401:230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6">
            <text:p>90:11:210401:23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6">
            <text:p>90:11:210401:23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6">
            <text:p>90:11:210401:234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6">
            <text:p>90:11:210401:23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6">
            <text:p>90:11:210401:23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7" table:number-columns-spanned="2" table:number-rows-spanned="1" table:style-name="ce19">
            <text:p>2997</text:p>
          </table:table-cell>
          <table:covered-table-cell/>
          <table:table-cell office:value-type="string" table:style-name="ce6">
            <text:p>90:12:120104:27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8" table:number-columns-spanned="2" table:number-rows-spanned="1" table:style-name="ce19">
            <text:p>2998</text:p>
          </table:table-cell>
          <table:covered-table-cell/>
          <table:table-cell office:value-type="string" table:style-name="ce6">
            <text:p>90:11:210401:234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9" table:number-columns-spanned="2" table:number-rows-spanned="1" table:style-name="ce19">
            <text:p>2999</text:p>
          </table:table-cell>
          <table:covered-table-cell/>
          <table:table-cell office:value-type="string" table:style-name="ce6">
            <text:p>90:11:210401:23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0" table:number-columns-spanned="2" table:number-rows-spanned="1" table:style-name="ce19">
            <text:p>3000</text:p>
          </table:table-cell>
          <table:covered-table-cell/>
          <table:table-cell office:value-type="string" table:style-name="ce6">
            <text:p>90:11:210401:23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1" table:number-columns-spanned="2" table:number-rows-spanned="1" table:style-name="ce19">
            <text:p>3001</text:p>
          </table:table-cell>
          <table:covered-table-cell/>
          <table:table-cell office:value-type="string" table:style-name="ce6">
            <text:p>90:12:120103: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2" table:number-columns-spanned="2" table:number-rows-spanned="1" table:style-name="ce19">
            <text:p>3002</text:p>
          </table:table-cell>
          <table:covered-table-cell/>
          <table:table-cell office:value-type="string" table:style-name="ce6">
            <text:p>90:02:100101:81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3" table:number-columns-spanned="2" table:number-rows-spanned="1" table:style-name="ce19">
            <text:p>3003</text:p>
          </table:table-cell>
          <table:covered-table-cell/>
          <table:table-cell office:value-type="string" table:style-name="ce6">
            <text:p>90:02:080701:2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4" table:number-columns-spanned="2" table:number-rows-spanned="1" table:style-name="ce19">
            <text:p>3004</text:p>
          </table:table-cell>
          <table:covered-table-cell/>
          <table:table-cell office:value-type="string" table:style-name="ce6">
            <text:p>90:12:120102: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5" table:number-columns-spanned="2" table:number-rows-spanned="1" table:style-name="ce19">
            <text:p>3005</text:p>
          </table:table-cell>
          <table:covered-table-cell/>
          <table:table-cell office:value-type="string" table:style-name="ce6">
            <text:p>90:12:080401:9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6" table:number-columns-spanned="2" table:number-rows-spanned="1" table:style-name="ce19">
            <text:p>3006</text:p>
          </table:table-cell>
          <table:covered-table-cell/>
          <table:table-cell office:value-type="string" table:style-name="ce6">
            <text:p>90:12:080401: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7" table:number-columns-spanned="2" table:number-rows-spanned="1" table:style-name="ce19">
            <text:p>3007</text:p>
          </table:table-cell>
          <table:covered-table-cell/>
          <table:table-cell office:value-type="string" table:style-name="ce6">
            <text:p>90:04:020103:31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8" table:number-columns-spanned="2" table:number-rows-spanned="1" table:style-name="ce19">
            <text:p>3008</text:p>
          </table:table-cell>
          <table:covered-table-cell/>
          <table:table-cell office:value-type="string" table:style-name="ce6">
            <text:p>90:02:100101:8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9" table:number-columns-spanned="2" table:number-rows-spanned="1" table:style-name="ce19">
            <text:p>3009</text:p>
          </table:table-cell>
          <table:covered-table-cell/>
          <table:table-cell office:value-type="string" table:style-name="ce6">
            <text:p>90:12:120103: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0" table:number-columns-spanned="2" table:number-rows-spanned="1" table:style-name="ce19">
            <text:p>3010</text:p>
          </table:table-cell>
          <table:covered-table-cell/>
          <table:table-cell office:value-type="string" table:style-name="ce6">
            <text:p>90:12:120104: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1" table:number-columns-spanned="2" table:number-rows-spanned="1" table:style-name="ce19">
            <text:p>3011</text:p>
          </table:table-cell>
          <table:covered-table-cell/>
          <table:table-cell office:value-type="string" table:style-name="ce6">
            <text:p>90:11:210401:23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2" table:number-columns-spanned="2" table:number-rows-spanned="1" table:style-name="ce19">
            <text:p>3012</text:p>
          </table:table-cell>
          <table:covered-table-cell/>
          <table:table-cell office:value-type="string" table:style-name="ce6">
            <text:p>90:11:210401:23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3" table:number-columns-spanned="2" table:number-rows-spanned="1" table:style-name="ce19">
            <text:p>3013</text:p>
          </table:table-cell>
          <table:covered-table-cell/>
          <table:table-cell office:value-type="string" table:style-name="ce6">
            <text:p>90:11:210401:23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4" table:number-columns-spanned="2" table:number-rows-spanned="1" table:style-name="ce19">
            <text:p>3014</text:p>
          </table:table-cell>
          <table:covered-table-cell/>
          <table:table-cell office:value-type="string" table:style-name="ce6">
            <text:p>90:11:210401:23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5" table:number-columns-spanned="2" table:number-rows-spanned="1" table:style-name="ce19">
            <text:p>3015</text:p>
          </table:table-cell>
          <table:covered-table-cell/>
          <table:table-cell office:value-type="string" table:style-name="ce6">
            <text:p>90:11:210401:23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6" table:number-columns-spanned="2" table:number-rows-spanned="1" table:style-name="ce19">
            <text:p>3016</text:p>
          </table:table-cell>
          <table:covered-table-cell/>
          <table:table-cell office:value-type="string" table:style-name="ce6">
            <text:p>90:02:080701:2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7" table:number-columns-spanned="2" table:number-rows-spanned="1" table:style-name="ce19">
            <text:p>3017</text:p>
          </table:table-cell>
          <table:covered-table-cell/>
          <table:table-cell office:value-type="string" table:style-name="ce6">
            <text:p>90:12:120103: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8" table:number-columns-spanned="2" table:number-rows-spanned="1" table:style-name="ce19">
            <text:p>3018</text:p>
          </table:table-cell>
          <table:covered-table-cell/>
          <table:table-cell office:value-type="string" table:style-name="ce6">
            <text:p>90:04:020101:126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9" table:number-columns-spanned="2" table:number-rows-spanned="1" table:style-name="ce19">
            <text:p>3019</text:p>
          </table:table-cell>
          <table:covered-table-cell/>
          <table:table-cell office:value-type="string" table:style-name="ce6">
            <text:p>90:12:120102: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0" table:number-columns-spanned="2" table:number-rows-spanned="1" table:style-name="ce19">
            <text:p>3020</text:p>
          </table:table-cell>
          <table:covered-table-cell/>
          <table:table-cell office:value-type="string" table:style-name="ce6">
            <text:p>90:12:120301: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1" table:number-columns-spanned="2" table:number-rows-spanned="1" table:style-name="ce19">
            <text:p>3021</text:p>
          </table:table-cell>
          <table:covered-table-cell/>
          <table:table-cell office:value-type="string" table:style-name="ce6">
            <text:p>90:12:120104:11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2" table:number-columns-spanned="2" table:number-rows-spanned="1" table:style-name="ce19">
            <text:p>3022</text:p>
          </table:table-cell>
          <table:covered-table-cell/>
          <table:table-cell office:value-type="string" table:style-name="ce6">
            <text:p>90:12:120104:148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3" table:number-columns-spanned="2" table:number-rows-spanned="1" table:style-name="ce19">
            <text:p>3023</text:p>
          </table:table-cell>
          <table:covered-table-cell/>
          <table:table-cell office:value-type="string" table:style-name="ce6">
            <text:p>90:12:120301: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4" table:number-columns-spanned="2" table:number-rows-spanned="1" table:style-name="ce19">
            <text:p>3024</text:p>
          </table:table-cell>
          <table:covered-table-cell/>
          <table:table-cell office:value-type="string" table:style-name="ce6">
            <text:p>90:11:210401:235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5" table:number-columns-spanned="2" table:number-rows-spanned="1" table:style-name="ce19">
            <text:p>3025</text:p>
          </table:table-cell>
          <table:covered-table-cell/>
          <table:table-cell office:value-type="string" table:style-name="ce6">
            <text:p>90:11:210401:23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6" table:number-columns-spanned="2" table:number-rows-spanned="1" table:style-name="ce19">
            <text:p>3026</text:p>
          </table:table-cell>
          <table:covered-table-cell/>
          <table:table-cell office:value-type="string" table:style-name="ce6">
            <text:p>90:11:210401:23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7" table:number-columns-spanned="2" table:number-rows-spanned="1" table:style-name="ce19">
            <text:p>3027</text:p>
          </table:table-cell>
          <table:covered-table-cell/>
          <table:table-cell office:value-type="string" table:style-name="ce6">
            <text:p>90:11:210401:23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8" table:number-columns-spanned="2" table:number-rows-spanned="1" table:style-name="ce19">
            <text:p>3028</text:p>
          </table:table-cell>
          <table:covered-table-cell/>
          <table:table-cell office:value-type="string" table:style-name="ce6">
            <text:p>90:11:210401:230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9" table:number-columns-spanned="2" table:number-rows-spanned="1" table:style-name="ce19">
            <text:p>3029</text:p>
          </table:table-cell>
          <table:covered-table-cell/>
          <table:table-cell office:value-type="string" table:style-name="ce6">
            <text:p>90:11:210401:23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0" table:number-columns-spanned="2" table:number-rows-spanned="1" table:style-name="ce19">
            <text:p>3030</text:p>
          </table:table-cell>
          <table:covered-table-cell/>
          <table:table-cell office:value-type="string" table:style-name="ce6">
            <text:p>90:12:120103: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1" table:number-columns-spanned="2" table:number-rows-spanned="1" table:style-name="ce19">
            <text:p>3031</text:p>
          </table:table-cell>
          <table:covered-table-cell/>
          <table:table-cell office:value-type="string" table:style-name="ce6">
            <text:p>90:12:120102:1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2" table:number-columns-spanned="2" table:number-rows-spanned="1" table:style-name="ce19">
            <text:p>3032</text:p>
          </table:table-cell>
          <table:covered-table-cell/>
          <table:table-cell office:value-type="string" table:style-name="ce6">
            <text:p>90:12:120103: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3" table:number-columns-spanned="2" table:number-rows-spanned="1" table:style-name="ce19">
            <text:p>3033</text:p>
          </table:table-cell>
          <table:covered-table-cell/>
          <table:table-cell office:value-type="string" table:style-name="ce6">
            <text:p>90:11:210401:230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4" table:number-columns-spanned="2" table:number-rows-spanned="1" table:style-name="ce19">
            <text:p>3034</text:p>
          </table:table-cell>
          <table:covered-table-cell/>
          <table:table-cell office:value-type="string" table:style-name="ce6">
            <text:p>90:12:080401: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5" table:number-columns-spanned="2" table:number-rows-spanned="1" table:style-name="ce19">
            <text:p>3035</text:p>
          </table:table-cell>
          <table:covered-table-cell/>
          <table:table-cell office:value-type="string" table:style-name="ce6">
            <text:p>90:12:080401:2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6" table:number-columns-spanned="2" table:number-rows-spanned="1" table:style-name="ce19">
            <text:p>3036</text:p>
          </table:table-cell>
          <table:covered-table-cell/>
          <table:table-cell office:value-type="string" table:style-name="ce6">
            <text:p>90:12:080401:5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7" table:number-columns-spanned="2" table:number-rows-spanned="1" table:style-name="ce19">
            <text:p>3037</text:p>
          </table:table-cell>
          <table:covered-table-cell/>
          <table:table-cell office:value-type="string" table:style-name="ce6">
            <text:p>90:12:120102:67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8" table:number-columns-spanned="2" table:number-rows-spanned="1" table:style-name="ce19">
            <text:p>3038</text:p>
          </table:table-cell>
          <table:covered-table-cell/>
          <table:table-cell office:value-type="string" table:style-name="ce6">
            <text:p>90:12:080401:9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9" table:number-columns-spanned="2" table:number-rows-spanned="1" table:style-name="ce19">
            <text:p>3039</text:p>
          </table:table-cell>
          <table:covered-table-cell/>
          <table:table-cell office:value-type="string" table:style-name="ce6">
            <text:p>90:02:100101:8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0" table:number-columns-spanned="2" table:number-rows-spanned="1" table:style-name="ce19">
            <text:p>3040</text:p>
          </table:table-cell>
          <table:covered-table-cell/>
          <table:table-cell office:value-type="string" table:style-name="ce6">
            <text:p>90:02:100102:62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1" table:number-columns-spanned="2" table:number-rows-spanned="1" table:style-name="ce19">
            <text:p>3041</text:p>
          </table:table-cell>
          <table:covered-table-cell/>
          <table:table-cell office:value-type="string" table:style-name="ce6">
            <text:p>90:02:100301:104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2" table:number-columns-spanned="2" table:number-rows-spanned="1" table:style-name="ce19">
            <text:p>3042</text:p>
          </table:table-cell>
          <table:covered-table-cell/>
          <table:table-cell office:value-type="string" table:style-name="ce6">
            <text:p>90:12:120103:1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3" table:number-columns-spanned="2" table:number-rows-spanned="1" table:style-name="ce19">
            <text:p>3043</text:p>
          </table:table-cell>
          <table:covered-table-cell/>
          <table:table-cell office:value-type="string" table:style-name="ce6">
            <text:p>90:02:100101:8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4" table:number-columns-spanned="2" table:number-rows-spanned="1" table:style-name="ce19">
            <text:p>3044</text:p>
          </table:table-cell>
          <table:covered-table-cell/>
          <table:table-cell office:value-type="string" table:style-name="ce6">
            <text:p>90:12:120102: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5" table:number-columns-spanned="2" table:number-rows-spanned="1" table:style-name="ce19">
            <text:p>3045</text:p>
          </table:table-cell>
          <table:covered-table-cell/>
          <table:table-cell office:value-type="string" table:style-name="ce6">
            <text:p>90:02:100101:81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6" table:number-columns-spanned="2" table:number-rows-spanned="1" table:style-name="ce19">
            <text:p>3046</text:p>
          </table:table-cell>
          <table:covered-table-cell/>
          <table:table-cell office:value-type="string" table:style-name="ce6">
            <text:p>90:02:100301:104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7" table:number-columns-spanned="2" table:number-rows-spanned="1" table:style-name="ce19">
            <text:p>3047</text:p>
          </table:table-cell>
          <table:covered-table-cell/>
          <table:table-cell office:value-type="string" table:style-name="ce6">
            <text:p>90:02:100301:104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8" table:number-columns-spanned="2" table:number-rows-spanned="1" table:style-name="ce19">
            <text:p>3048</text:p>
          </table:table-cell>
          <table:covered-table-cell/>
          <table:table-cell office:value-type="string" table:style-name="ce6">
            <text:p>90:04:010102:1294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9" table:number-columns-spanned="2" table:number-rows-spanned="1" table:style-name="ce19">
            <text:p>3049</text:p>
          </table:table-cell>
          <table:covered-table-cell/>
          <table:table-cell office:value-type="string" table:style-name="ce6">
            <text:p>90:02:100101:8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0" table:number-columns-spanned="2" table:number-rows-spanned="1" table:style-name="ce19">
            <text:p>3050</text:p>
          </table:table-cell>
          <table:covered-table-cell/>
          <table:table-cell office:value-type="string" table:style-name="ce6">
            <text:p>90:02:100101:8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1" table:number-columns-spanned="2" table:number-rows-spanned="1" table:style-name="ce19">
            <text:p>3051</text:p>
          </table:table-cell>
          <table:covered-table-cell/>
          <table:table-cell office:value-type="string" table:style-name="ce6">
            <text:p>90:04:020101:126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2" table:number-columns-spanned="2" table:number-rows-spanned="1" table:style-name="ce19">
            <text:p>3052</text:p>
          </table:table-cell>
          <table:covered-table-cell/>
          <table:table-cell office:value-type="string" table:style-name="ce6">
            <text:p>90:12:120102:1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3" table:number-columns-spanned="2" table:number-rows-spanned="1" table:style-name="ce19">
            <text:p>3053</text:p>
          </table:table-cell>
          <table:covered-table-cell/>
          <table:table-cell office:value-type="string" table:style-name="ce6">
            <text:p>90:04:020101:127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4" table:number-columns-spanned="2" table:number-rows-spanned="1" table:style-name="ce19">
            <text:p>3054</text:p>
          </table:table-cell>
          <table:covered-table-cell/>
          <table:table-cell office:value-type="string" table:style-name="ce6">
            <text:p>90:04:020101:127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5" table:number-columns-spanned="2" table:number-rows-spanned="1" table:style-name="ce19">
            <text:p>3055</text:p>
          </table:table-cell>
          <table:covered-table-cell/>
          <table:table-cell office:value-type="string" table:style-name="ce6">
            <text:p>90:04:010102:1294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6" table:number-columns-spanned="2" table:number-rows-spanned="1" table:style-name="ce19">
            <text:p>3056</text:p>
          </table:table-cell>
          <table:covered-table-cell/>
          <table:table-cell office:value-type="string" table:style-name="ce6">
            <text:p>90:12:120104: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7" table:number-columns-spanned="2" table:number-rows-spanned="1" table:style-name="ce19">
            <text:p>3057</text:p>
          </table:table-cell>
          <table:covered-table-cell/>
          <table:table-cell office:value-type="string" table:style-name="ce6">
            <text:p>90:12:120102:9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8" table:number-columns-spanned="2" table:number-rows-spanned="1" table:style-name="ce19">
            <text:p>3058</text:p>
          </table:table-cell>
          <table:covered-table-cell/>
          <table:table-cell office:value-type="string" table:style-name="ce6">
            <text:p>90:02:100301:104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9" table:number-columns-spanned="2" table:number-rows-spanned="1" table:style-name="ce19">
            <text:p>3059</text:p>
          </table:table-cell>
          <table:covered-table-cell/>
          <table:table-cell office:value-type="string" table:style-name="ce6">
            <text:p>90:02:080701:23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0" table:number-columns-spanned="2" table:number-rows-spanned="1" table:style-name="ce19">
            <text:p>3060</text:p>
          </table:table-cell>
          <table:covered-table-cell/>
          <table:table-cell office:value-type="string" table:style-name="ce6">
            <text:p>90:12:120103:9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1" table:number-columns-spanned="2" table:number-rows-spanned="1" table:style-name="ce19">
            <text:p>3061</text:p>
          </table:table-cell>
          <table:covered-table-cell/>
          <table:table-cell office:value-type="string" table:style-name="ce6">
            <text:p>90:02:100101:8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2" table:number-columns-spanned="2" table:number-rows-spanned="1" table:style-name="ce19">
            <text:p>3062</text:p>
          </table:table-cell>
          <table:covered-table-cell/>
          <table:table-cell office:value-type="string" table:style-name="ce6">
            <text:p>90:02:100101:8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3" table:number-columns-spanned="2" table:number-rows-spanned="1" table:style-name="ce19">
            <text:p>3063</text:p>
          </table:table-cell>
          <table:covered-table-cell/>
          <table:table-cell office:value-type="string" table:style-name="ce6">
            <text:p>90:12:120104:28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4" table:number-columns-spanned="2" table:number-rows-spanned="1" table:style-name="ce19">
            <text:p>3064</text:p>
          </table:table-cell>
          <table:covered-table-cell/>
          <table:table-cell office:value-type="string" table:style-name="ce6">
            <text:p>90:12:120104:28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5" table:number-columns-spanned="2" table:number-rows-spanned="1" table:style-name="ce19">
            <text:p>3065</text:p>
          </table:table-cell>
          <table:covered-table-cell/>
          <table:table-cell office:value-type="string" table:style-name="ce6">
            <text:p>90:12:120301: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6" table:number-columns-spanned="2" table:number-rows-spanned="1" table:style-name="ce19">
            <text:p>3066</text:p>
          </table:table-cell>
          <table:covered-table-cell/>
          <table:table-cell office:value-type="string" table:style-name="ce6">
            <text:p>90:12:120102:9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7" table:number-columns-spanned="2" table:number-rows-spanned="1" table:style-name="ce19">
            <text:p>3067</text:p>
          </table:table-cell>
          <table:covered-table-cell/>
          <table:table-cell office:value-type="string" table:style-name="ce6">
            <text:p>90:12:120103:5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8" table:number-columns-spanned="2" table:number-rows-spanned="1" table:style-name="ce19">
            <text:p>3068</text:p>
          </table:table-cell>
          <table:covered-table-cell/>
          <table:table-cell office:value-type="string" table:style-name="ce6">
            <text:p>90:04:020101:12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9" table:number-columns-spanned="2" table:number-rows-spanned="1" table:style-name="ce19">
            <text:p>3069</text:p>
          </table:table-cell>
          <table:covered-table-cell/>
          <table:table-cell office:value-type="string" table:style-name="ce6">
            <text:p>90:12:120301: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0" table:number-columns-spanned="2" table:number-rows-spanned="1" table:style-name="ce19">
            <text:p>3070</text:p>
          </table:table-cell>
          <table:covered-table-cell/>
          <table:table-cell office:value-type="string" table:style-name="ce6">
            <text:p>90:12:120301: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1" table:number-columns-spanned="2" table:number-rows-spanned="1" table:style-name="ce19">
            <text:p>3071</text:p>
          </table:table-cell>
          <table:covered-table-cell/>
          <table:table-cell office:value-type="string" table:style-name="ce6">
            <text:p>90:12:120104:7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2" table:number-columns-spanned="2" table:number-rows-spanned="1" table:style-name="ce19">
            <text:p>3072</text:p>
          </table:table-cell>
          <table:covered-table-cell/>
          <table:table-cell office:value-type="string" table:style-name="ce6">
            <text:p>90:12:120104:2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3" table:number-columns-spanned="2" table:number-rows-spanned="1" table:style-name="ce19">
            <text:p>3073</text:p>
          </table:table-cell>
          <table:covered-table-cell/>
          <table:table-cell office:value-type="string" table:style-name="ce6">
            <text:p>90:12:120104: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4" table:number-columns-spanned="2" table:number-rows-spanned="1" table:style-name="ce19">
            <text:p>3074</text:p>
          </table:table-cell>
          <table:covered-table-cell/>
          <table:table-cell office:value-type="string" table:style-name="ce6">
            <text:p>90:12:120301: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5" table:number-columns-spanned="2" table:number-rows-spanned="1" table:style-name="ce19">
            <text:p>3075</text:p>
          </table:table-cell>
          <table:covered-table-cell/>
          <table:table-cell office:value-type="string" table:style-name="ce6">
            <text:p>90:11:210401:230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6" table:number-columns-spanned="2" table:number-rows-spanned="1" table:style-name="ce19">
            <text:p>3076</text:p>
          </table:table-cell>
          <table:covered-table-cell/>
          <table:table-cell office:value-type="string" table:style-name="ce6">
            <text:p>90:11:210401:231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7" table:number-columns-spanned="2" table:number-rows-spanned="1" table:style-name="ce19">
            <text:p>3077</text:p>
          </table:table-cell>
          <table:covered-table-cell/>
          <table:table-cell office:value-type="string" table:style-name="ce6">
            <text:p>90:11:210401:230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8" table:number-columns-spanned="2" table:number-rows-spanned="1" table:style-name="ce19">
            <text:p>3078</text:p>
          </table:table-cell>
          <table:covered-table-cell/>
          <table:table-cell office:value-type="string" table:style-name="ce6">
            <text:p>90:11:210401:231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9" table:number-columns-spanned="2" table:number-rows-spanned="1" table:style-name="ce19">
            <text:p>3079</text:p>
          </table:table-cell>
          <table:covered-table-cell/>
          <table:table-cell office:value-type="string" table:style-name="ce6">
            <text:p>90:11:210401:23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0" table:number-columns-spanned="2" table:number-rows-spanned="1" table:style-name="ce19">
            <text:p>3080</text:p>
          </table:table-cell>
          <table:covered-table-cell/>
          <table:table-cell office:value-type="string" table:style-name="ce6">
            <text:p>90:11:210401:235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1" table:number-columns-spanned="2" table:number-rows-spanned="1" table:style-name="ce19">
            <text:p>3081</text:p>
          </table:table-cell>
          <table:covered-table-cell/>
          <table:table-cell office:value-type="string" table:style-name="ce6">
            <text:p>90:11:210401:23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2" table:number-columns-spanned="2" table:number-rows-spanned="1" table:style-name="ce19">
            <text:p>3082</text:p>
          </table:table-cell>
          <table:covered-table-cell/>
          <table:table-cell office:value-type="string" table:style-name="ce6">
            <text:p>90:11:210401:23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3" table:number-columns-spanned="2" table:number-rows-spanned="1" table:style-name="ce19">
            <text:p>3083</text:p>
          </table:table-cell>
          <table:covered-table-cell/>
          <table:table-cell office:value-type="string" table:style-name="ce6">
            <text:p>90:11:210401:23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4" table:number-columns-spanned="2" table:number-rows-spanned="1" table:style-name="ce19">
            <text:p>3084</text:p>
          </table:table-cell>
          <table:covered-table-cell/>
          <table:table-cell office:value-type="string" table:style-name="ce6">
            <text:p>90:11:210401:23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5" table:number-columns-spanned="2" table:number-rows-spanned="1" table:style-name="ce19">
            <text:p>3085</text:p>
          </table:table-cell>
          <table:covered-table-cell/>
          <table:table-cell office:value-type="string" table:style-name="ce6">
            <text:p>90:11:210401:23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6" table:number-columns-spanned="2" table:number-rows-spanned="1" table:style-name="ce19">
            <text:p>3086</text:p>
          </table:table-cell>
          <table:covered-table-cell/>
          <table:table-cell office:value-type="string" table:style-name="ce6">
            <text:p>90:11:210401:233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7" table:number-columns-spanned="2" table:number-rows-spanned="1" table:style-name="ce19">
            <text:p>3087</text:p>
          </table:table-cell>
          <table:covered-table-cell/>
          <table:table-cell office:value-type="string" table:style-name="ce6">
            <text:p>90:11:210401:23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8" table:number-columns-spanned="2" table:number-rows-spanned="1" table:style-name="ce19">
            <text:p>3088</text:p>
          </table:table-cell>
          <table:covered-table-cell/>
          <table:table-cell office:value-type="string" table:style-name="ce6">
            <text:p>90:11:210401:234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9" table:number-columns-spanned="2" table:number-rows-spanned="1" table:style-name="ce19">
            <text:p>3089</text:p>
          </table:table-cell>
          <table:covered-table-cell/>
          <table:table-cell office:value-type="string" table:style-name="ce6">
            <text:p>90:11:210401:23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0" table:number-columns-spanned="2" table:number-rows-spanned="1" table:style-name="ce19">
            <text:p>3090</text:p>
          </table:table-cell>
          <table:covered-table-cell/>
          <table:table-cell office:value-type="string" table:style-name="ce6">
            <text:p>90:12:120102: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1" table:number-columns-spanned="2" table:number-rows-spanned="1" table:style-name="ce19">
            <text:p>3091</text:p>
          </table:table-cell>
          <table:covered-table-cell/>
          <table:table-cell office:value-type="string" table:style-name="ce6">
            <text:p>90:12:120102:63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2" table:number-columns-spanned="2" table:number-rows-spanned="1" table:style-name="ce19">
            <text:p>3092</text:p>
          </table:table-cell>
          <table:covered-table-cell/>
          <table:table-cell office:value-type="string" table:style-name="ce6">
            <text:p>90:12:120102:10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3" table:number-columns-spanned="2" table:number-rows-spanned="1" table:style-name="ce19">
            <text:p>3093</text:p>
          </table:table-cell>
          <table:covered-table-cell/>
          <table:table-cell office:value-type="string" table:style-name="ce6">
            <text:p>90:12:120102:4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4" table:number-columns-spanned="2" table:number-rows-spanned="1" table:style-name="ce19">
            <text:p>3094</text:p>
          </table:table-cell>
          <table:covered-table-cell/>
          <table:table-cell office:value-type="string" table:style-name="ce6">
            <text:p>90:12:120102:38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5" table:number-columns-spanned="2" table:number-rows-spanned="1" table:style-name="ce19">
            <text:p>3095</text:p>
          </table:table-cell>
          <table:covered-table-cell/>
          <table:table-cell office:value-type="string" table:style-name="ce6">
            <text:p>90:12:120102:64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6" table:number-columns-spanned="2" table:number-rows-spanned="1" table:style-name="ce19">
            <text:p>3096</text:p>
          </table:table-cell>
          <table:covered-table-cell/>
          <table:table-cell office:value-type="string" table:style-name="ce6">
            <text:p>90:12:120102:70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7" table:number-columns-spanned="2" table:number-rows-spanned="1" table:style-name="ce19">
            <text:p>3097</text:p>
          </table:table-cell>
          <table:covered-table-cell/>
          <table:table-cell office:value-type="string" table:style-name="ce6">
            <text:p>90:12:120102:6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8" table:number-columns-spanned="2" table:number-rows-spanned="1" table:style-name="ce19">
            <text:p>3098</text:p>
          </table:table-cell>
          <table:covered-table-cell/>
          <table:table-cell office:value-type="string" table:style-name="ce6">
            <text:p>90:12:120102:59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9" table:number-columns-spanned="2" table:number-rows-spanned="1" table:style-name="ce19">
            <text:p>3099</text:p>
          </table:table-cell>
          <table:covered-table-cell/>
          <table:table-cell office:value-type="string" table:style-name="ce6">
            <text:p>90:12:120102:6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0" table:number-columns-spanned="2" table:number-rows-spanned="1" table:style-name="ce19">
            <text:p>3100</text:p>
          </table:table-cell>
          <table:covered-table-cell/>
          <table:table-cell office:value-type="string" table:style-name="ce6">
            <text:p>90:12:120102:15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1" table:number-columns-spanned="2" table:number-rows-spanned="1" table:style-name="ce19">
            <text:p>3101</text:p>
          </table:table-cell>
          <table:covered-table-cell/>
          <table:table-cell office:value-type="string" table:style-name="ce6">
            <text:p>90:02:080701:22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2" table:number-columns-spanned="2" table:number-rows-spanned="1" table:style-name="ce19">
            <text:p>3102</text:p>
          </table:table-cell>
          <table:covered-table-cell/>
          <table:table-cell office:value-type="string" table:style-name="ce6">
            <text:p>90:02:070101:19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3" table:number-columns-spanned="2" table:number-rows-spanned="1" table:style-name="ce19">
            <text:p>3103</text:p>
          </table:table-cell>
          <table:covered-table-cell/>
          <table:table-cell office:value-type="string" table:style-name="ce6">
            <text:p>90:02:010105:406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4" table:number-columns-spanned="2" table:number-rows-spanned="1" table:style-name="ce19">
            <text:p>3104</text:p>
          </table:table-cell>
          <table:covered-table-cell/>
          <table:table-cell office:value-type="string" table:style-name="ce6">
            <text:p>90:02:010105:383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5" table:number-columns-spanned="2" table:number-rows-spanned="1" table:style-name="ce19">
            <text:p>3105</text:p>
          </table:table-cell>
          <table:covered-table-cell/>
          <table:table-cell office:value-type="string" table:style-name="ce6">
            <text:p>90:02:080701:21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6" table:number-columns-spanned="2" table:number-rows-spanned="1" table:style-name="ce19">
            <text:p>3106</text:p>
          </table:table-cell>
          <table:covered-table-cell/>
          <table:table-cell office:value-type="string" table:style-name="ce6">
            <text:p>90:02:070101:205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7" table:number-columns-spanned="2" table:number-rows-spanned="1" table:style-name="ce19">
            <text:p>3107</text:p>
          </table:table-cell>
          <table:covered-table-cell/>
          <table:table-cell office:value-type="string" table:style-name="ce6">
            <text:p>90:01:010105:656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8" table:number-columns-spanned="2" table:number-rows-spanned="1" table:style-name="ce19">
            <text:p>3108</text:p>
          </table:table-cell>
          <table:covered-table-cell/>
          <table:table-cell office:value-type="string" table:style-name="ce6">
            <text:p>90:02:010106:12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9" table:number-columns-spanned="2" table:number-rows-spanned="1" table:style-name="ce19">
            <text:p>3109</text:p>
          </table:table-cell>
          <table:covered-table-cell/>
          <table:table-cell office:value-type="string" table:style-name="ce6">
            <text:p>90:02:010105:38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0" table:number-columns-spanned="2" table:number-rows-spanned="1" table:style-name="ce19">
            <text:p>3110</text:p>
          </table:table-cell>
          <table:covered-table-cell/>
          <table:table-cell office:value-type="string" table:style-name="ce6">
            <text:p>90:02:010106:202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1" table:number-columns-spanned="2" table:number-rows-spanned="1" table:style-name="ce19">
            <text:p>3111</text:p>
          </table:table-cell>
          <table:covered-table-cell/>
          <table:table-cell office:value-type="string" table:style-name="ce6">
            <text:p>90:02:080701:22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2" table:number-columns-spanned="2" table:number-rows-spanned="1" table:style-name="ce19">
            <text:p>3112</text:p>
          </table:table-cell>
          <table:covered-table-cell/>
          <table:table-cell office:value-type="string" table:style-name="ce6">
            <text:p>90:02:080701:22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3" table:number-columns-spanned="2" table:number-rows-spanned="1" table:style-name="ce19">
            <text:p>3113</text:p>
          </table:table-cell>
          <table:covered-table-cell/>
          <table:table-cell office:value-type="string" table:style-name="ce6">
            <text:p>90:02:080701:2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4" table:number-columns-spanned="2" table:number-rows-spanned="1" table:style-name="ce19">
            <text:p>3114</text:p>
          </table:table-cell>
          <table:covered-table-cell/>
          <table:table-cell office:value-type="string" table:style-name="ce6">
            <text:p>90:02:010105:403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5" table:number-columns-spanned="2" table:number-rows-spanned="1" table:style-name="ce19">
            <text:p>3115</text:p>
          </table:table-cell>
          <table:covered-table-cell/>
          <table:table-cell office:value-type="string" table:style-name="ce6">
            <text:p>90:02:080701:2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6" table:number-columns-spanned="2" table:number-rows-spanned="1" table:style-name="ce19">
            <text:p>3116</text:p>
          </table:table-cell>
          <table:covered-table-cell/>
          <table:table-cell office:value-type="string" table:style-name="ce6">
            <text:p>90:02:080701:21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7" table:number-columns-spanned="2" table:number-rows-spanned="1" table:style-name="ce19">
            <text:p>3117</text:p>
          </table:table-cell>
          <table:covered-table-cell/>
          <table:table-cell office:value-type="string" table:style-name="ce6">
            <text:p>90:01:150102:10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8" table:number-columns-spanned="2" table:number-rows-spanned="1" table:style-name="ce19">
            <text:p>3118</text:p>
          </table:table-cell>
          <table:covered-table-cell/>
          <table:table-cell office:value-type="string" table:style-name="ce6">
            <text:p>90:02:080701:215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9" table:number-columns-spanned="2" table:number-rows-spanned="1" table:style-name="ce19">
            <text:p>3119</text:p>
          </table:table-cell>
          <table:covered-table-cell/>
          <table:table-cell office:value-type="string" table:style-name="ce6">
            <text:p>90:02:010105:38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0" table:number-columns-spanned="2" table:number-rows-spanned="1" table:style-name="ce19">
            <text:p>3120</text:p>
          </table:table-cell>
          <table:covered-table-cell/>
          <table:table-cell office:value-type="string" table:style-name="ce6">
            <text:p>90:02:010105:406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1" table:number-columns-spanned="2" table:number-rows-spanned="1" table:style-name="ce19">
            <text:p>3121</text:p>
          </table:table-cell>
          <table:covered-table-cell/>
          <table:table-cell office:value-type="string" table:style-name="ce6">
            <text:p>90:01:180101:305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2" table:number-columns-spanned="2" table:number-rows-spanned="1" table:style-name="ce19">
            <text:p>3122</text:p>
          </table:table-cell>
          <table:covered-table-cell/>
          <table:table-cell office:value-type="string" table:style-name="ce6">
            <text:p>90:02:010109:260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3" table:number-columns-spanned="2" table:number-rows-spanned="1" table:style-name="ce19">
            <text:p>3123</text:p>
          </table:table-cell>
          <table:covered-table-cell/>
          <table:table-cell office:value-type="string" table:style-name="ce6">
            <text:p>90:02:010105:406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4" table:number-columns-spanned="2" table:number-rows-spanned="1" table:style-name="ce19">
            <text:p>3124</text:p>
          </table:table-cell>
          <table:covered-table-cell/>
          <table:table-cell office:value-type="string" table:style-name="ce6">
            <text:p>90:02:080701:2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5" table:number-columns-spanned="2" table:number-rows-spanned="1" table:style-name="ce19">
            <text:p>3125</text:p>
          </table:table-cell>
          <table:covered-table-cell/>
          <table:table-cell office:value-type="string" table:style-name="ce6">
            <text:p>90:01:010104:91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6" table:number-columns-spanned="2" table:number-rows-spanned="1" table:style-name="ce19">
            <text:p>3126</text:p>
          </table:table-cell>
          <table:covered-table-cell/>
          <table:table-cell office:value-type="string" table:style-name="ce6">
            <text:p>90:02:010105:383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7" table:number-columns-spanned="2" table:number-rows-spanned="1" table:style-name="ce19">
            <text:p>3127</text:p>
          </table:table-cell>
          <table:covered-table-cell/>
          <table:table-cell office:value-type="string" table:style-name="ce6">
            <text:p>90:02:080701:22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8" table:number-columns-spanned="2" table:number-rows-spanned="1" table:style-name="ce19">
            <text:p>3128</text:p>
          </table:table-cell>
          <table:covered-table-cell/>
          <table:table-cell office:value-type="string" table:style-name="ce6">
            <text:p>90:02:010105:17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9" table:number-columns-spanned="2" table:number-rows-spanned="1" table:style-name="ce19">
            <text:p>3129</text:p>
          </table:table-cell>
          <table:covered-table-cell/>
          <table:table-cell office:value-type="string" table:style-name="ce6">
            <text:p>90:02:010105:343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0" table:number-columns-spanned="2" table:number-rows-spanned="1" table:style-name="ce19">
            <text:p>3130</text:p>
          </table:table-cell>
          <table:covered-table-cell/>
          <table:table-cell office:value-type="string" table:style-name="ce6">
            <text:p>90:02:010105:4061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1" table:number-columns-spanned="2" table:number-rows-spanned="1" table:style-name="ce19">
            <text:p>3131</text:p>
          </table:table-cell>
          <table:covered-table-cell/>
          <table:table-cell office:value-type="string" table:style-name="ce6">
            <text:p>90:02:010106:202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2" table:number-columns-spanned="2" table:number-rows-spanned="1" table:style-name="ce19">
            <text:p>3132</text:p>
          </table:table-cell>
          <table:covered-table-cell/>
          <table:table-cell office:value-type="string" table:style-name="ce6">
            <text:p>90:01:150301:142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3" table:number-columns-spanned="2" table:number-rows-spanned="1" table:style-name="ce19">
            <text:p>3133</text:p>
          </table:table-cell>
          <table:covered-table-cell/>
          <table:table-cell office:value-type="string" table:style-name="ce6">
            <text:p>90:01:020401:997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4" table:number-columns-spanned="2" table:number-rows-spanned="1" table:style-name="ce19">
            <text:p>3134</text:p>
          </table:table-cell>
          <table:covered-table-cell/>
          <table:table-cell office:value-type="string" table:style-name="ce6">
            <text:p>90:02:010105:406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5" table:number-columns-spanned="2" table:number-rows-spanned="1" table:style-name="ce19">
            <text:p>3135</text:p>
          </table:table-cell>
          <table:covered-table-cell/>
          <table:table-cell office:value-type="string" table:style-name="ce6">
            <text:p>90:02:080701:21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6" table:number-columns-spanned="2" table:number-rows-spanned="1" table:style-name="ce19">
            <text:p>3136</text:p>
          </table:table-cell>
          <table:covered-table-cell/>
          <table:table-cell office:value-type="string" table:style-name="ce6">
            <text:p>90:02:010105:4030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7" table:number-columns-spanned="2" table:number-rows-spanned="1" table:style-name="ce19">
            <text:p>3137</text:p>
          </table:table-cell>
          <table:covered-table-cell/>
          <table:table-cell office:value-type="string" table:style-name="ce6">
            <text:p>90:01:010104:9994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8" table:number-columns-spanned="2" table:number-rows-spanned="1" table:style-name="ce19">
            <text:p>3138</text:p>
          </table:table-cell>
          <table:covered-table-cell/>
          <table:table-cell office:value-type="string" table:style-name="ce6">
            <text:p>90:01:010105:638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9" table:number-columns-spanned="2" table:number-rows-spanned="1" table:style-name="ce19">
            <text:p>3139</text:p>
          </table:table-cell>
          <table:covered-table-cell/>
          <table:table-cell office:value-type="string" table:style-name="ce6">
            <text:p>90:02:010105:405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0" table:number-columns-spanned="2" table:number-rows-spanned="1" table:style-name="ce19">
            <text:p>3140</text:p>
          </table:table-cell>
          <table:covered-table-cell/>
          <table:table-cell office:value-type="string" table:style-name="ce6">
            <text:p>90:02:080701:2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1" table:number-columns-spanned="2" table:number-rows-spanned="1" table:style-name="ce19">
            <text:p>3141</text:p>
          </table:table-cell>
          <table:covered-table-cell/>
          <table:table-cell office:value-type="string" table:style-name="ce6">
            <text:p>90:02:080701:218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2" table:number-columns-spanned="2" table:number-rows-spanned="1" table:style-name="ce19">
            <text:p>3142</text:p>
          </table:table-cell>
          <table:covered-table-cell/>
          <table:table-cell office:value-type="string" table:style-name="ce6">
            <text:p>90:02:010105:40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3" table:number-columns-spanned="2" table:number-rows-spanned="1" table:style-name="ce19">
            <text:p>3143</text:p>
          </table:table-cell>
          <table:covered-table-cell/>
          <table:table-cell office:value-type="string" table:style-name="ce6">
            <text:p>90:01:020401:99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4" table:number-columns-spanned="2" table:number-rows-spanned="1" table:style-name="ce19">
            <text:p>3144</text:p>
          </table:table-cell>
          <table:covered-table-cell/>
          <table:table-cell office:value-type="string" table:style-name="ce6">
            <text:p>90:02:010105:405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5" table:number-columns-spanned="2" table:number-rows-spanned="1" table:style-name="ce19">
            <text:p>3145</text:p>
          </table:table-cell>
          <table:covered-table-cell/>
          <table:table-cell office:value-type="string" table:style-name="ce6">
            <text:p>90:02:010105:3832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6" table:number-columns-spanned="2" table:number-rows-spanned="1" table:style-name="ce19">
            <text:p>3146</text:p>
          </table:table-cell>
          <table:covered-table-cell/>
          <table:table-cell office:value-type="string" table:style-name="ce6">
            <text:p>90:01:030104:5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7" table:number-columns-spanned="2" table:number-rows-spanned="1" table:style-name="ce19">
            <text:p>3147</text:p>
          </table:table-cell>
          <table:covered-table-cell/>
          <table:table-cell office:value-type="string" table:style-name="ce6">
            <text:p>90:02:010109:2599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8" table:number-columns-spanned="2" table:number-rows-spanned="1" table:style-name="ce19">
            <text:p>3148</text:p>
          </table:table-cell>
          <table:covered-table-cell/>
          <table:table-cell office:value-type="string" table:style-name="ce6">
            <text:p>90:02:080701:233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9" table:number-columns-spanned="2" table:number-rows-spanned="1" table:style-name="ce19">
            <text:p>3149</text:p>
          </table:table-cell>
          <table:covered-table-cell/>
          <table:table-cell office:value-type="string" table:style-name="ce6">
            <text:p>90:02:080701:216</text:p>
          </table:table-cell>
          <table:table-cell office:value-type="string" table:number-columns-spanned="2" table:number-rows-spanned="1" table:style-name="ce19">
            <text:p>10.10.2024</text:p>
          </table:table-cell>
          <table:covered-table-cell/>
          <table:table-cell office:value-type="string" table:number-columns-spanned="2" table:number-rows-spanned="1" table:style-name="ce19">
            <text:p>09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21C113F6BA54CB346AAD246B465532D97C963E6D6FA5C91F4192586870E54E558F4AD6F7F85EA8179837197EC4898F6D0B7C23F5F500EB22DBFDE83DEBD65C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0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0-22T10:18:37Z</meta:creation-date>
    <dc:date>2024-10-22T10:19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