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33/2</text:p>
          </table:table-cell>
          <table:covered-table-cell/>
          <table:table-cell table:number-columns-repeated="3" table:style-name="ce2"/>
          <table:table-cell office:value-type="string" table:style-name="ce3">
            <text:p>16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1" table:style-name="ce9">
            <text:p>5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5" table:style-name="ce9">
            <text:p>6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80601:1558</text:p>
          </table:table-cell>
          <table:table-cell office:value-type="float" office:value="572123.03" table:style-name="ce10">
            <text:p>572 123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514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15:8612</text:p>
          </table:table-cell>
          <table:table-cell office:value-type="float" office:value="10017.219999999999" table:style-name="ce10">
            <text:p>10 017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15:8613</text:p>
          </table:table-cell>
          <table:table-cell office:value-type="float" office:value="6368.84" table:style-name="ce10">
            <text:p>6 368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801:585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201:2928</text:p>
          </table:table-cell>
          <table:table-cell office:value-type="float" office:value="4866" table:style-name="ce10">
            <text:p>4 8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30501:1124</text:p>
          </table:table-cell>
          <table:table-cell office:value-type="float" office:value="318618.56" table:style-name="ce10">
            <text:p>318 618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30501:1126</text:p>
          </table:table-cell>
          <table:table-cell office:value-type="float" office:value="401082.86" table:style-name="ce10">
            <text:p>401 082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2925</text:p>
          </table:table-cell>
          <table:table-cell office:value-type="float" office:value="6196.04" table:style-name="ce10">
            <text:p>6 196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80401:484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213</text:p>
          </table:table-cell>
          <table:table-cell office:value-type="float" office:value="55089.3" table:style-name="ce10">
            <text:p>55 089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211</text:p>
          </table:table-cell>
          <table:table-cell office:value-type="float" office:value="53246.7" table:style-name="ce10">
            <text:p>53 246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001:221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372</text:p>
          </table:table-cell>
          <table:table-cell office:value-type="float" office:value="49665.1" table:style-name="ce10">
            <text:p>49 665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763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201:5216</text:p>
          </table:table-cell>
          <table:table-cell office:value-type="float" office:value="275485.24" table:style-name="ce10">
            <text:p>275 485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5215</text:p>
          </table:table-cell>
          <table:table-cell office:value-type="float" office:value="49558.19" table:style-name="ce10">
            <text:p>49 558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201:5218</text:p>
          </table:table-cell>
          <table:table-cell office:value-type="float" office:value="53930.97" table:style-name="ce10">
            <text:p>53 930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767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766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745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770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1762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753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201:1765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749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301:2836</text:p>
          </table:table-cell>
          <table:table-cell office:value-type="float" office:value="44801.82" table:style-name="ce10">
            <text:p>44 801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301:2838</text:p>
          </table:table-cell>
          <table:table-cell office:value-type="float" office:value="56547.1" table:style-name="ce10">
            <text:p>56 547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201:2929</text:p>
          </table:table-cell>
          <table:table-cell office:value-type="float" office:value="4866" table:style-name="ce10">
            <text:p>4 8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301:2839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201:2927</text:p>
          </table:table-cell>
          <table:table-cell office:value-type="float" office:value="4866" table:style-name="ce10">
            <text:p>4 8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201:2924</text:p>
          </table:table-cell>
          <table:table-cell office:value-type="float" office:value="4866" table:style-name="ce10">
            <text:p>4 8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30501:1125</text:p>
          </table:table-cell>
          <table:table-cell office:value-type="float" office:value="300560.45" table:style-name="ce10">
            <text:p>300 560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30501:1029</text:p>
          </table:table-cell>
          <table:table-cell office:value-type="float" office:value="11110191.09" table:style-name="ce10">
            <text:p>11 110 191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501:1058</text:p>
          </table:table-cell>
          <table:table-cell office:value-type="float" office:value="1056746.32" table:style-name="ce10">
            <text:p>1 056 746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6294955.290000007" table:style-name="ce10">
            <text:p>86 294 955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30501:1127</text:p>
          </table:table-cell>
          <table:table-cell office:value-type="float" office:value="189829.11" table:style-name="ce10">
            <text:p>189 829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901:12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301:2840</text:p>
          </table:table-cell>
          <table:table-cell office:value-type="float" office:value="55652.44" table:style-name="ce10">
            <text:p>55 652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1201:1754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1201:1759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1201:1768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1201:1755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1201:1756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1201:1750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71201:1771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1201:1760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71201:1744</text:p>
          </table:table-cell>
          <table:table-cell office:value-type="float" office:value="18614" table:style-name="ce10">
            <text:p>18 61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1201:1746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701:1214</text:p>
          </table:table-cell>
          <table:table-cell office:value-type="float" office:value="55255.8" table:style-name="ce10">
            <text:p>55 255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201:5214</text:p>
          </table:table-cell>
          <table:table-cell office:value-type="float" office:value="45185.41" table:style-name="ce10">
            <text:p>45 185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901:12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901:12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283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2401:5263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10701:1210</text:p>
          </table:table-cell>
          <table:table-cell office:value-type="float" office:value="55311.3" table:style-name="ce10">
            <text:p>55 311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00000:93</text:p>
          </table:table-cell>
          <table:table-cell office:value-type="float" office:value="2205650.96" table:style-name="ce10">
            <text:p>2 205 650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001:2219</text:p>
          </table:table-cell>
          <table:table-cell office:value-type="float" office:value="326501.03000000003" table:style-name="ce10">
            <text:p>326 501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10701:1209</text:p>
          </table:table-cell>
          <table:table-cell office:value-type="float" office:value="55466.7" table:style-name="ce10">
            <text:p>55 466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71201:1774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71201:1752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71201:1773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71201:1769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2926</text:p>
          </table:table-cell>
          <table:table-cell office:value-type="float" office:value="5677" table:style-name="ce10">
            <text:p>5 677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401:5265</text:p>
          </table:table-cell>
          <table:table-cell office:value-type="float" office:value="70935.81" table:style-name="ce10">
            <text:p>70 935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00401:840</text:p>
          </table:table-cell>
          <table:table-cell office:value-type="float" office:value="94963.11" table:style-name="ce10">
            <text:p>94 963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71201:1751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71201:1757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1201:1761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71201:1764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201:2930</text:p>
          </table:table-cell>
          <table:table-cell office:value-type="float" office:value="4866" table:style-name="ce10">
            <text:p>4 8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401:5264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110701:1212</text:p>
          </table:table-cell>
          <table:table-cell office:value-type="float" office:value="55255.8" table:style-name="ce10">
            <text:p>55 255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71201:1758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1201:1748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1201:1772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1201:1747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201:5217</text:p>
          </table:table-cell>
          <table:table-cell office:value-type="float" office:value="225927.05" table:style-name="ce10">
            <text:p>225 927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7216</text:p>
          </table:table-cell>
          <table:table-cell office:value-type="float" office:value="59140.800000000003" table:style-name="ce10">
            <text:p>59 14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401:555</text:p>
          </table:table-cell>
          <table:table-cell office:value-type="float" office:value="927704.08" table:style-name="ce10">
            <text:p>927 704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401:18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401:18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401:18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70401:188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501:16309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7215</text:p>
          </table:table-cell>
          <table:table-cell office:value-type="float" office:value="59188.160000000003" table:style-name="ce10">
            <text:p>59 188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70401:18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401:18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70401:18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401:18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70401:1889</text:p>
          </table:table-cell>
          <table:table-cell office:value-type="float" office:value="7018" table:style-name="ce10">
            <text:p>7 01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201:5213</text:p>
          </table:table-cell>
          <table:table-cell office:value-type="float" office:value="18948.72" table:style-name="ce10">
            <text:p>18 948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101:3911</text:p>
          </table:table-cell>
          <table:table-cell office:value-type="float" office:value="4388" table:style-name="ce10">
            <text:p>4 38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401:1897</text:p>
          </table:table-cell>
          <table:table-cell office:value-type="float" office:value="46736.4" table:style-name="ce10">
            <text:p>46 736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1901:1547</text:p>
          </table:table-cell>
          <table:table-cell office:value-type="float" office:value="6565.8" table:style-name="ce10">
            <text:p>6 565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2101:3762</text:p>
          </table:table-cell>
          <table:table-cell office:value-type="float" office:value="671375.2" table:style-name="ce10">
            <text:p>671 375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2101:3742</text:p>
          </table:table-cell>
          <table:table-cell office:value-type="float" office:value="262163.09999999998" table:style-name="ce10">
            <text:p>262 163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901:1545</text:p>
          </table:table-cell>
          <table:table-cell office:value-type="float" office:value="6231" table:style-name="ce10">
            <text:p>6 231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101:3757</text:p>
          </table:table-cell>
          <table:table-cell office:value-type="float" office:value="658007.12" table:style-name="ce10">
            <text:p>658 007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101:3738</text:p>
          </table:table-cell>
          <table:table-cell office:value-type="float" office:value="314150.12" table:style-name="ce10">
            <text:p>314 150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2101:3759</text:p>
          </table:table-cell>
          <table:table-cell office:value-type="float" office:value="387674.62" table:style-name="ce10">
            <text:p>387 674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101:3750</text:p>
          </table:table-cell>
          <table:table-cell office:value-type="float" office:value="342371.65" table:style-name="ce10">
            <text:p>342 371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00000:7834</text:p>
          </table:table-cell>
          <table:table-cell office:value-type="float" office:value="26319638.850000001" table:style-name="ce10">
            <text:p>26 319 638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101:3756</text:p>
          </table:table-cell>
          <table:table-cell office:value-type="float" office:value="442632.32" table:style-name="ce10">
            <text:p>442 632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401:18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70401:18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70401:185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70401:18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401:18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70401:18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70401:18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401:18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70401:188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70401:18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70401:18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70401:18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70401:18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70401:1888</text:p>
          </table:table-cell>
          <table:table-cell office:value-type="float" office:value="8560.7999999999993" table:style-name="ce10">
            <text:p>8 56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70401:18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70401:18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70401:1890</text:p>
          </table:table-cell>
          <table:table-cell office:value-type="float" office:value="10602.4" table:style-name="ce10">
            <text:p>10 60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80701:897</text:p>
          </table:table-cell>
          <table:table-cell office:value-type="float" office:value="24498" table:style-name="ce10">
            <text:p>24 49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70401:18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70401:18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70401:18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00000:9361</text:p>
          </table:table-cell>
          <table:table-cell office:value-type="float" office:value="616770.30000000005" table:style-name="ce10">
            <text:p>616 770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3585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201:5212</text:p>
          </table:table-cell>
          <table:table-cell office:value-type="float" office:value="46643" table:style-name="ce10">
            <text:p>46 643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1801:2851</text:p>
          </table:table-cell>
          <table:table-cell office:value-type="float" office:value="128224299.73" table:style-name="ce10">
            <text:p>128 224 299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901:2116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1901:1546</text:p>
          </table:table-cell>
          <table:table-cell office:value-type="float" office:value="6286.8" table:style-name="ce10">
            <text:p>6 286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101:3754</text:p>
          </table:table-cell>
          <table:table-cell office:value-type="float" office:value="405498.74" table:style-name="ce10">
            <text:p>405 498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2101:3761</text:p>
          </table:table-cell>
          <table:table-cell office:value-type="float" office:value="340143.63" table:style-name="ce10">
            <text:p>340 143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101:3743</text:p>
          </table:table-cell>
          <table:table-cell office:value-type="float" office:value="357225.08" table:style-name="ce10">
            <text:p>357 225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1901:1548</text:p>
          </table:table-cell>
          <table:table-cell office:value-type="float" office:value="6138" table:style-name="ce10">
            <text:p>6 13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2101:3753</text:p>
          </table:table-cell>
          <table:table-cell office:value-type="float" office:value="325290.2" table:style-name="ce10">
            <text:p>325 290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2101:3752</text:p>
          </table:table-cell>
          <table:table-cell office:value-type="float" office:value="651323.06999999995" table:style-name="ce10">
            <text:p>651 323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2101:3758</text:p>
          </table:table-cell>
          <table:table-cell office:value-type="float" office:value="473824.54" table:style-name="ce10">
            <text:p>473 824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2101:3748</text:p>
          </table:table-cell>
          <table:table-cell office:value-type="float" office:value="663948.49" table:style-name="ce10">
            <text:p>663 948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101:3749</text:p>
          </table:table-cell>
          <table:table-cell office:value-type="float" office:value="334202.26" table:style-name="ce10">
            <text:p>334 202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2101:3746</text:p>
          </table:table-cell>
          <table:table-cell office:value-type="float" office:value="348313.02" table:style-name="ce10">
            <text:p>348 313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2101:3751</text:p>
          </table:table-cell>
          <table:table-cell office:value-type="float" office:value="320834.17" table:style-name="ce10">
            <text:p>320 834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2101:3740</text:p>
          </table:table-cell>
          <table:table-cell office:value-type="float" office:value="581511.93999999994" table:style-name="ce10">
            <text:p>581 511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11792713.5" table:style-name="ce10">
            <text:p>911 792 713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501:16310</text:p>
          </table:table-cell>
          <table:table-cell office:value-type="float" office:value="65596.960000000006" table:style-name="ce10">
            <text:p>65 596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20301:6751</text:p>
          </table:table-cell>
          <table:table-cell office:value-type="float" office:value="474215.35" table:style-name="ce10">
            <text:p>474 215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70401:18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70401:188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401:18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70401:18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70401:18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70401:18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70401:18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70401:18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70401:18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70401:1887</text:p>
          </table:table-cell>
          <table:table-cell office:value-type="float" office:value="8595.6" table:style-name="ce10">
            <text:p>8 595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70401:18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70401:18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70401:18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20301:9688</text:p>
          </table:table-cell>
          <table:table-cell office:value-type="float" office:value="62800" table:style-name="ce10">
            <text:p>62 8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1501:821</text:p>
          </table:table-cell>
          <table:table-cell office:value-type="float" office:value="456632.94" table:style-name="ce10">
            <text:p>456 632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3061</text:p>
          </table:table-cell>
          <table:table-cell office:value-type="float" office:value="340937307.60000002" table:style-name="ce10">
            <text:p>340 937 307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70401:1891</text:p>
          </table:table-cell>
          <table:table-cell office:value-type="float" office:value="10590.8" table:style-name="ce10">
            <text:p>10 59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70401:18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70401:18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1901:1549</text:p>
          </table:table-cell>
          <table:table-cell office:value-type="float" office:value="6110.1" table:style-name="ce10">
            <text:p>6 110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1901:1544</text:p>
          </table:table-cell>
          <table:table-cell office:value-type="float" office:value="6258.9" table:style-name="ce10">
            <text:p>6 258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2101:3744</text:p>
          </table:table-cell>
          <table:table-cell office:value-type="float" office:value="332716.92" table:style-name="ce10">
            <text:p>332 716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2101:3745</text:p>
          </table:table-cell>
          <table:table-cell office:value-type="float" office:value="348313.02" table:style-name="ce10">
            <text:p>348 313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2101:3739</text:p>
          </table:table-cell>
          <table:table-cell office:value-type="float" office:value="361681.11" table:style-name="ce10">
            <text:p>361 681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101:3763</text:p>
          </table:table-cell>
          <table:table-cell office:value-type="float" office:value="434462.94" table:style-name="ce10">
            <text:p>434 462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2101:3760</text:p>
          </table:table-cell>
          <table:table-cell office:value-type="float" office:value="342371.65" table:style-name="ce10">
            <text:p>342 371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2101:3741</text:p>
          </table:table-cell>
          <table:table-cell office:value-type="float" office:value="420352.18" table:style-name="ce10">
            <text:p>420 352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2101:3764</text:p>
          </table:table-cell>
          <table:table-cell office:value-type="float" office:value="281472.57" table:style-name="ce10">
            <text:p>281 472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2101:3747</text:p>
          </table:table-cell>
          <table:table-cell office:value-type="float" office:value="453029.73" table:style-name="ce10">
            <text:p>453 029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2101:3755</text:p>
          </table:table-cell>
          <table:table-cell office:value-type="float" office:value="467140.49" table:style-name="ce10">
            <text:p>467 140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701:195</text:p>
          </table:table-cell>
          <table:table-cell office:value-type="float" office:value="244187.79" table:style-name="ce10">
            <text:p>244 187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601:1652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601:165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601:165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601:164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601:167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601:1654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601:1664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601:1673</text:p>
          </table:table-cell>
          <table:table-cell office:value-type="float" office:value="604303.18999999994" table:style-name="ce10">
            <text:p>604 303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601:165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601:1662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601:164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601:1642</text:p>
          </table:table-cell>
          <table:table-cell office:value-type="float" office:value="302906.96999999997" table:style-name="ce10">
            <text:p>302 906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601:165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0801:674</text:p>
          </table:table-cell>
          <table:table-cell office:value-type="float" office:value="182512.61" table:style-name="ce10">
            <text:p>182 512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60101:3024</text:p>
          </table:table-cell>
          <table:table-cell office:value-type="float" office:value="368946.38" table:style-name="ce10">
            <text:p>368 946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1101:611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601:1704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30601:169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30601:169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601:169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601:168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601:1692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601:1695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601:170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601:1693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801:669</text:p>
          </table:table-cell>
          <table:table-cell office:value-type="float" office:value="137953.85999999999" table:style-name="ce10">
            <text:p>137 953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801:673</text:p>
          </table:table-cell>
          <table:table-cell office:value-type="float" office:value="138310.32999999999" table:style-name="ce10">
            <text:p>138 310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60801:672</text:p>
          </table:table-cell>
          <table:table-cell office:value-type="float" office:value="142231.5" table:style-name="ce10">
            <text:p>142 231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0801:687</text:p>
          </table:table-cell>
          <table:table-cell office:value-type="float" office:value="143300.91" table:style-name="ce10">
            <text:p>143 300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00000:3612</text:p>
          </table:table-cell>
          <table:table-cell office:value-type="float" office:value="73100" table:style-name="ce10">
            <text:p>73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801:679</text:p>
          </table:table-cell>
          <table:table-cell office:value-type="float" office:value="137597.39000000001" table:style-name="ce10">
            <text:p>137 597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801:670</text:p>
          </table:table-cell>
          <table:table-cell office:value-type="float" office:value="137953.85999999999" table:style-name="ce10">
            <text:p>137 953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801:663</text:p>
          </table:table-cell>
          <table:table-cell office:value-type="float" office:value="157559.71" table:style-name="ce10">
            <text:p>157 559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6940</text:p>
          </table:table-cell>
          <table:table-cell office:value-type="float" office:value="158985.59" table:style-name="ce10">
            <text:p>158 985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801:675</text:p>
          </table:table-cell>
          <table:table-cell office:value-type="float" office:value="142944.44" table:style-name="ce10">
            <text:p>142 944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701:300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30701:3006</text:p>
          </table:table-cell>
          <table:table-cell office:value-type="float" office:value="12744" table:style-name="ce10">
            <text:p>12 74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30701:3011</text:p>
          </table:table-cell>
          <table:table-cell office:value-type="float" office:value="8478" table:style-name="ce10">
            <text:p>8 47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701:301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701:300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30701:301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601:1655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30601:166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601:1643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30601:164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601:166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30601:1675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601:1653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801:671</text:p>
          </table:table-cell>
          <table:table-cell office:value-type="float" office:value="140805.63" table:style-name="ce10">
            <text:p>140 805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93429737.69" table:style-name="ce10">
            <text:p>193 429 737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30601:170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30601:167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601:169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60801:678</text:p>
          </table:table-cell>
          <table:table-cell office:value-type="float" office:value="146509.14000000001" table:style-name="ce10">
            <text:p>146 509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60801:683</text:p>
          </table:table-cell>
          <table:table-cell office:value-type="float" office:value="240260.73" table:style-name="ce10">
            <text:p>240 260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60801:680</text:p>
          </table:table-cell>
          <table:table-cell office:value-type="float" office:value="135815.04000000001" table:style-name="ce10">
            <text:p>135 815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801:682</text:p>
          </table:table-cell>
          <table:table-cell office:value-type="float" office:value="190711.42" table:style-name="ce10">
            <text:p>190 711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60801:685</text:p>
          </table:table-cell>
          <table:table-cell office:value-type="float" office:value="147935.01999999999" table:style-name="ce10">
            <text:p>147 935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00000:6939</text:p>
          </table:table-cell>
          <table:table-cell office:value-type="float" office:value="146865.60999999999" table:style-name="ce10">
            <text:p>146 865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60801:666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801:664</text:p>
          </table:table-cell>
          <table:table-cell office:value-type="float" office:value="141875.03" table:style-name="ce10">
            <text:p>141 875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701:301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701:300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701:300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701:300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30601:170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30601:168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601:170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30601:1703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601:1685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601:1682</text:p>
          </table:table-cell>
          <table:table-cell office:value-type="float" office:value="604303.18999999994" table:style-name="ce10">
            <text:p>604 303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80301:447</text:p>
          </table:table-cell>
          <table:table-cell office:value-type="float" office:value="4082523.3" table:style-name="ce10">
            <text:p>4 082 523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30601:164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30601:166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30601:1644</text:p>
          </table:table-cell>
          <table:table-cell office:value-type="float" office:value="332366.76" table:style-name="ce10">
            <text:p>332 366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30601:1674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30601:166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30601:165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30601:165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30601:1645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40701:693</text:p>
          </table:table-cell>
          <table:table-cell office:value-type="float" office:value="434445.12" table:style-name="ce10">
            <text:p>434 445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601:1672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601:164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601:166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30601:1663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601:166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30601:167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30601:1665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801:665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60801:686</text:p>
          </table:table-cell>
          <table:table-cell office:value-type="float" office:value="143300.91" table:style-name="ce10">
            <text:p>143 300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30601:168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601:167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30601:1684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30601:171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801:677</text:p>
          </table:table-cell>
          <table:table-cell office:value-type="float" office:value="144726.79" table:style-name="ce10">
            <text:p>144 726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801:667</text:p>
          </table:table-cell>
          <table:table-cell office:value-type="float" office:value="140092.69" table:style-name="ce10">
            <text:p>140 092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30601:168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30601:167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601:1702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601:1705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30601:1696</text:p>
          </table:table-cell>
          <table:table-cell office:value-type="float" office:value="608835.46" table:style-name="ce10">
            <text:p>608 835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30601:170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30601:167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30601:1683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30601:1694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30601:169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0801:684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60801:676</text:p>
          </table:table-cell>
          <table:table-cell office:value-type="float" office:value="138310.32999999999" table:style-name="ce10">
            <text:p>138 310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60801:668</text:p>
          </table:table-cell>
          <table:table-cell office:value-type="float" office:value="142231.5" table:style-name="ce10">
            <text:p>142 231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60801:681</text:p>
          </table:table-cell>
          <table:table-cell office:value-type="float" office:value="179660.84" table:style-name="ce10">
            <text:p>179 660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30701:3010</text:p>
          </table:table-cell>
          <table:table-cell office:value-type="float" office:value="8478" table:style-name="ce10">
            <text:p>8 47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30601:168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601:170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601:168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00000:4343</text:p>
          </table:table-cell>
          <table:table-cell office:value-type="float" office:value="5614806" table:style-name="ce10">
            <text:p>5 614 80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9206270.319999993" table:style-name="ce10">
            <text:p>89 206 270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501:63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80501:401</text:p>
          </table:table-cell>
          <table:table-cell office:value-type="float" office:value="117310.06" table:style-name="ce10">
            <text:p>117 310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601:7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8453965.850000001" table:style-name="ce10">
            <text:p>38 453 965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10501:2401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10501:2395</text:p>
          </table:table-cell>
          <table:table-cell office:value-type="float" office:value="7290.28" table:style-name="ce10">
            <text:p>7 290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10501:2392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10501:2413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10501:2415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10501:2416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10501:2393</text:p>
          </table:table-cell>
          <table:table-cell office:value-type="float" office:value="7350.63" table:style-name="ce10">
            <text:p>7 350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40401:2243</text:p>
          </table:table-cell>
          <table:table-cell office:value-type="float" office:value="113292.9" table:style-name="ce10">
            <text:p>113 292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40401:2249</text:p>
          </table:table-cell>
          <table:table-cell office:value-type="float" office:value="107818.62" table:style-name="ce10">
            <text:p>107 818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40401:2248</text:p>
          </table:table-cell>
          <table:table-cell office:value-type="float" office:value="106614.69" table:style-name="ce10">
            <text:p>106 614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40401:2246</text:p>
          </table:table-cell>
          <table:table-cell office:value-type="float" office:value="104052.48" table:style-name="ce10">
            <text:p>104 052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90501:869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10501:634</text:p>
          </table:table-cell>
          <table:table-cell office:value-type="float" office:value="265486.03000000003" table:style-name="ce10">
            <text:p>265 486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301:4112</text:p>
          </table:table-cell>
          <table:table-cell office:value-type="float" office:value="325467.21999999997" table:style-name="ce10">
            <text:p>325 467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90501:871</text:p>
          </table:table-cell>
          <table:table-cell office:value-type="float" office:value="6843.69" table:style-name="ce10">
            <text:p>6 843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90501:872</text:p>
          </table:table-cell>
          <table:table-cell office:value-type="float" office:value="5793.6" table:style-name="ce10">
            <text:p>5 793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90501:870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10501:2405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10501:2407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40401:2247</text:p>
          </table:table-cell>
          <table:table-cell office:value-type="float" office:value="108456.6" table:style-name="ce10">
            <text:p>108 456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40401:2250</text:p>
          </table:table-cell>
          <table:table-cell office:value-type="float" office:value="105112.35" table:style-name="ce10">
            <text:p>105 112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10501:2396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10501:2394</text:p>
          </table:table-cell>
          <table:table-cell office:value-type="float" office:value="7362.7" table:style-name="ce10">
            <text:p>7 362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10501:2411</text:p>
          </table:table-cell>
          <table:table-cell office:value-type="float" office:value="23101.98" table:style-name="ce10">
            <text:p>23 101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10501:2414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10501:2412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10501:2402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10501:2389</text:p>
          </table:table-cell>
          <table:table-cell office:value-type="float" office:value="7254.07" table:style-name="ce10">
            <text:p>7 254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10501:2397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10501:2391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10501:63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90501:1830</text:p>
          </table:table-cell>
          <table:table-cell office:value-type="float" office:value="1161546.75" table:style-name="ce10">
            <text:p>1 161 546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30301:4113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90501:873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30301:4111</text:p>
          </table:table-cell>
          <table:table-cell office:value-type="float" office:value="324375.96999999997" table:style-name="ce10">
            <text:p>324 375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40401:2245</text:p>
          </table:table-cell>
          <table:table-cell office:value-type="float" office:value="107983.26" table:style-name="ce10">
            <text:p>107 983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50401:636</text:p>
          </table:table-cell>
          <table:table-cell office:value-type="float" office:value="202973.69" table:style-name="ce10">
            <text:p>202 973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40401:2244</text:p>
          </table:table-cell>
          <table:table-cell office:value-type="float" office:value="105925.26" table:style-name="ce10">
            <text:p>105 925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50401:63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10501:2404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10501:2387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10501:2403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10501:2409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10501:2399</text:p>
          </table:table-cell>
          <table:table-cell office:value-type="float" office:value="7254.07" table:style-name="ce10">
            <text:p>7 254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10501:2388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10501:2398</text:p>
          </table:table-cell>
          <table:table-cell office:value-type="float" office:value="7266.14" table:style-name="ce10">
            <text:p>7 26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00000:5787</text:p>
          </table:table-cell>
          <table:table-cell office:value-type="float" office:value="284270.48" table:style-name="ce10">
            <text:p>284 270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10501:2400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10501:2410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50401:2744</text:p>
          </table:table-cell>
          <table:table-cell office:value-type="float" office:value="1330668" table:style-name="ce10">
            <text:p>1 330 66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00000:4766</text:p>
          </table:table-cell>
          <table:table-cell office:value-type="float" office:value="412125.36" table:style-name="ce10">
            <text:p>412 125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10501:2408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10501:2406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10501:2417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10501:2390</text:p>
          </table:table-cell>
          <table:table-cell office:value-type="float" office:value="7278.21" table:style-name="ce10">
            <text:p>7 278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10501:50</text:p>
          </table:table-cell>
          <table:table-cell office:value-type="float" office:value="896861.35" table:style-name="ce10">
            <text:p>896 861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90501:1831</text:p>
          </table:table-cell>
          <table:table-cell office:value-type="float" office:value="848567.65" table:style-name="ce10">
            <text:p>848 567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10501:63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71101:520</text:p>
          </table:table-cell>
          <table:table-cell office:value-type="float" office:value="568667.84" table:style-name="ce10">
            <text:p>568 667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00000:2005</text:p>
          </table:table-cell>
          <table:table-cell office:value-type="float" office:value="116769.73" table:style-name="ce10">
            <text:p>116 769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71101:521</text:p>
          </table:table-cell>
          <table:table-cell office:value-type="float" office:value="602304.39" table:style-name="ce10">
            <text:p>602 304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80801:165</text:p>
          </table:table-cell>
          <table:table-cell office:value-type="float" office:value="199613.7" table:style-name="ce10">
            <text:p>199 613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71101:523</text:p>
          </table:table-cell>
          <table:table-cell office:value-type="float" office:value="586537.26" table:style-name="ce10">
            <text:p>586 537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71101:525</text:p>
          </table:table-cell>
          <table:table-cell office:value-type="float" office:value="609136.81000000006" table:style-name="ce10">
            <text:p>609 136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70601:1296</text:p>
          </table:table-cell>
          <table:table-cell office:value-type="float" office:value="410790.94" table:style-name="ce10">
            <text:p>410 790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00000:2009</text:p>
          </table:table-cell>
          <table:table-cell office:value-type="float" office:value="116760" table:style-name="ce10">
            <text:p>116 76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60701:390</text:p>
          </table:table-cell>
          <table:table-cell office:value-type="float" office:value="368808.95" table:style-name="ce10">
            <text:p>368 808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171101:522</text:p>
          </table:table-cell>
          <table:table-cell office:value-type="float" office:value="273822.5" table:style-name="ce10">
            <text:p>273 822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00000:2760</text:p>
          </table:table-cell>
          <table:table-cell office:value-type="float" office:value="57157121.340000004" table:style-name="ce10">
            <text:p>57 157 121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71101:524</text:p>
          </table:table-cell>
          <table:table-cell office:value-type="float" office:value="572872.42000000004" table:style-name="ce10">
            <text:p>572 872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71101:526</text:p>
          </table:table-cell>
          <table:table-cell office:value-type="float" office:value="564463.28" table:style-name="ce10">
            <text:p>564 463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40601:2185</text:p>
          </table:table-cell>
          <table:table-cell office:value-type="float" office:value="280062.06" table:style-name="ce10">
            <text:p>280 062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31501:371</text:p>
          </table:table-cell>
          <table:table-cell office:value-type="float" office:value="446272.17" table:style-name="ce10">
            <text:p>446 272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70601:1295</text:p>
          </table:table-cell>
          <table:table-cell office:value-type="float" office:value="758137.53" table:style-name="ce10">
            <text:p>758 137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30401:2032</text:p>
          </table:table-cell>
          <table:table-cell office:value-type="float" office:value="8829" table:style-name="ce10">
            <text:p>8 829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30401:2033</text:p>
          </table:table-cell>
          <table:table-cell office:value-type="float" office:value="8829" table:style-name="ce10">
            <text:p>8 829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31501:3147</text:p>
          </table:table-cell>
          <table:table-cell office:value-type="float" office:value="199945.55" table:style-name="ce10">
            <text:p>199 945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0:000000:2766</text:p>
          </table:table-cell>
          <table:table-cell office:value-type="float" office:value="7472.67" table:style-name="ce10">
            <text:p>7 472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0:000000:2765</text:p>
          </table:table-cell>
          <table:table-cell office:value-type="float" office:value="5432.36" table:style-name="ce10">
            <text:p>5 432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30401:2031</text:p>
          </table:table-cell>
          <table:table-cell office:value-type="float" office:value="36355.5" table:style-name="ce10">
            <text:p>36 355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401:4359</text:p>
          </table:table-cell>
          <table:table-cell office:value-type="float" office:value="15790264.83" table:style-name="ce10">
            <text:p>15 790 264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8:2950</text:p>
          </table:table-cell>
          <table:table-cell office:value-type="float" office:value="2575889.75" table:style-name="ce10">
            <text:p>2 575 889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11:675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6:6053</text:p>
          </table:table-cell>
          <table:table-cell office:value-type="float" office:value="684934.65" table:style-name="ce10">
            <text:p>684 934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70101:8560</text:p>
          </table:table-cell>
          <table:table-cell office:value-type="float" office:value="3711566.85" table:style-name="ce10">
            <text:p>3 711 566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9:10245</text:p>
          </table:table-cell>
          <table:table-cell office:value-type="float" office:value="13320618.449999999" table:style-name="ce10">
            <text:p>13 320 618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50103:893</text:p>
          </table:table-cell>
          <table:table-cell office:value-type="float" office:value="213036.62" table:style-name="ce10">
            <text:p>213 036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70103:362</text:p>
          </table:table-cell>
          <table:table-cell office:value-type="float" office:value="14881585.289999999" table:style-name="ce10">
            <text:p>14 881 585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7:22496</text:p>
          </table:table-cell>
          <table:table-cell office:value-type="float" office:value="4831312.22" table:style-name="ce10">
            <text:p>4 831 312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70601:2459</text:p>
          </table:table-cell>
          <table:table-cell office:value-type="float" office:value="649809.82999999996" table:style-name="ce10">
            <text:p>649 809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6:2196</text:p>
          </table:table-cell>
          <table:table-cell office:value-type="float" office:value="81907" table:style-name="ce10">
            <text:p>81 907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6:2189</text:p>
          </table:table-cell>
          <table:table-cell office:value-type="float" office:value="61983.68" table:style-name="ce10">
            <text:p>61 983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6:2198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20101:4740</text:p>
          </table:table-cell>
          <table:table-cell office:value-type="float" office:value="13225608.67" table:style-name="ce10">
            <text:p>13 225 608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301:9755</text:p>
          </table:table-cell>
          <table:table-cell office:value-type="float" office:value="1017338.71" table:style-name="ce10">
            <text:p>1 017 338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00000:157</text:p>
          </table:table-cell>
          <table:table-cell office:value-type="float" office:value="964141.33" table:style-name="ce10">
            <text:p>964 141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6:359</text:p>
          </table:table-cell>
          <table:table-cell office:value-type="float" office:value="31729546.949999999" table:style-name="ce10">
            <text:p>31 729 546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6:360</text:p>
          </table:table-cell>
          <table:table-cell office:value-type="float" office:value="30749663.879999999" table:style-name="ce10">
            <text:p>30 749 663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4:6645</text:p>
          </table:table-cell>
          <table:table-cell office:value-type="float" office:value="2200461.9900000002" table:style-name="ce10">
            <text:p>2 200 461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50201:762</text:p>
          </table:table-cell>
          <table:table-cell office:value-type="float" office:value="1492860.69" table:style-name="ce10">
            <text:p>1 492 860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6:2190</text:p>
          </table:table-cell>
          <table:table-cell office:value-type="float" office:value="50915.17" table:style-name="ce10">
            <text:p>50 915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6:2197</text:p>
          </table:table-cell>
          <table:table-cell office:value-type="float" office:value="59769.97" table:style-name="ce10">
            <text:p>59 769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4:6646</text:p>
          </table:table-cell>
          <table:table-cell office:value-type="float" office:value="2901154.34" table:style-name="ce10">
            <text:p>2 901 154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6:2202</text:p>
          </table:table-cell>
          <table:table-cell office:value-type="float" office:value="59769.97" table:style-name="ce10">
            <text:p>59 769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6:2203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6:2195</text:p>
          </table:table-cell>
          <table:table-cell office:value-type="float" office:value="55342.57" table:style-name="ce10">
            <text:p>55 342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81001:217</text:p>
          </table:table-cell>
          <table:table-cell office:value-type="float" office:value="581146.82999999996" table:style-name="ce10">
            <text:p>581 146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2:4088</text:p>
          </table:table-cell>
          <table:table-cell office:value-type="float" office:value="18208345.32" table:style-name="ce10">
            <text:p>18 208 345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50101:194</text:p>
          </table:table-cell>
          <table:table-cell office:value-type="float" office:value="538981.23" table:style-name="ce10">
            <text:p>538 981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81401:1876</text:p>
          </table:table-cell>
          <table:table-cell office:value-type="float" office:value="1560014.36" table:style-name="ce10">
            <text:p>1 560 014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5:6395</text:p>
          </table:table-cell>
          <table:table-cell office:value-type="float" office:value="182115.72" table:style-name="ce10">
            <text:p>182 115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3703507.030000001" table:style-name="ce10">
            <text:p>33 703 507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6:11186</text:p>
          </table:table-cell>
          <table:table-cell office:value-type="float" office:value="545209.54" table:style-name="ce10">
            <text:p>545 209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30012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7:1250</text:p>
          </table:table-cell>
          <table:table-cell office:value-type="float" office:value="88312.23" table:style-name="ce10">
            <text:p>88 312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6:2199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6:2193</text:p>
          </table:table-cell>
          <table:table-cell office:value-type="float" office:value="61983.68" table:style-name="ce10">
            <text:p>61 983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6:6052</text:p>
          </table:table-cell>
          <table:table-cell office:value-type="float" office:value="619124.46" table:style-name="ce10">
            <text:p>619 124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6:6054</text:p>
          </table:table-cell>
          <table:table-cell office:value-type="float" office:value="684934.65" table:style-name="ce10">
            <text:p>684 934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70101:8559</text:p>
          </table:table-cell>
          <table:table-cell office:value-type="float" office:value="2757910.83" table:style-name="ce10">
            <text:p>2 757 910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00000:1899</text:p>
          </table:table-cell>
          <table:table-cell office:value-type="float" office:value="18809321.940000001" table:style-name="ce10">
            <text:p>18 809 321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6:2192</text:p>
          </table:table-cell>
          <table:table-cell office:value-type="float" office:value="61983.68" table:style-name="ce10">
            <text:p>61 983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6:2191</text:p>
          </table:table-cell>
          <table:table-cell office:value-type="float" office:value="61983.68" table:style-name="ce10">
            <text:p>61 983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6:2194</text:p>
          </table:table-cell>
          <table:table-cell office:value-type="float" office:value="110685.14" table:style-name="ce10">
            <text:p>110 685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3:11820</text:p>
          </table:table-cell>
          <table:table-cell office:value-type="float" office:value="21216.01" table:style-name="ce10">
            <text:p>21 216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22:550</text:p>
          </table:table-cell>
          <table:table-cell office:value-type="float" office:value="1390882.4" table:style-name="ce10">
            <text:p>1 390 88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1:341</text:p>
          </table:table-cell>
          <table:table-cell office:value-type="float" office:value="3632107" table:style-name="ce10">
            <text:p>3 632 107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50101:4706</text:p>
          </table:table-cell>
          <table:table-cell office:value-type="float" office:value="13985051.060000001" table:style-name="ce10">
            <text:p>13 985 051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0:2923</text:p>
          </table:table-cell>
          <table:table-cell office:value-type="float" office:value="922819.12" table:style-name="ce10">
            <text:p>922 819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40102:975</text:p>
          </table:table-cell>
          <table:table-cell office:value-type="float" office:value="690242.23" table:style-name="ce10">
            <text:p>690 242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5:4050</text:p>
          </table:table-cell>
          <table:table-cell office:value-type="float" office:value="18259693.609999999" table:style-name="ce10">
            <text:p>18 259 693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3:8847</text:p>
          </table:table-cell>
          <table:table-cell office:value-type="float" office:value="20152736.34" table:style-name="ce10">
            <text:p>20 152 736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2:4091</text:p>
          </table:table-cell>
          <table:table-cell office:value-type="float" office:value="7848507.8200000003" table:style-name="ce10">
            <text:p>7 848 507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3:539</text:p>
          </table:table-cell>
          <table:table-cell office:value-type="float" office:value="18012763.82" table:style-name="ce10">
            <text:p>18 012 763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107:12863</text:p>
          </table:table-cell>
          <table:table-cell office:value-type="float" office:value="2078267.26" table:style-name="ce10">
            <text:p>2 078 267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8:5675</text:p>
          </table:table-cell>
          <table:table-cell office:value-type="float" office:value="794244.84" table:style-name="ce10">
            <text:p>794 244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17:3729</text:p>
          </table:table-cell>
          <table:table-cell office:value-type="float" office:value="18164.080000000002" table:style-name="ce10">
            <text:p>18 164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6:357</text:p>
          </table:table-cell>
          <table:table-cell office:value-type="float" office:value="8958930.9000000004" table:style-name="ce10">
            <text:p>8 958 930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8:5646</text:p>
          </table:table-cell>
          <table:table-cell office:value-type="float" office:value="419364.72" table:style-name="ce10">
            <text:p>419 364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4:7466</text:p>
          </table:table-cell>
          <table:table-cell office:value-type="float" office:value="2852105.81" table:style-name="ce10">
            <text:p>2 852 105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2:20196</text:p>
          </table:table-cell>
          <table:table-cell office:value-type="float" office:value="2400913.69" table:style-name="ce10">
            <text:p>2 400 913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07828847.5" table:style-name="ce10">
            <text:p>407 828 847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6:11187</text:p>
          </table:table-cell>
          <table:table-cell office:value-type="float" office:value="801989.95" table:style-name="ce10">
            <text:p>801 989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6:2188</text:p>
          </table:table-cell>
          <table:table-cell office:value-type="float" office:value="101830.33" table:style-name="ce10">
            <text:p>101 830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16:6051</text:p>
          </table:table-cell>
          <table:table-cell office:value-type="float" office:value="617145.12" table:style-name="ce10">
            <text:p>617 145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20104:6463</text:p>
          </table:table-cell>
          <table:table-cell office:value-type="float" office:value="18371594.530000001" table:style-name="ce10">
            <text:p>18 371 594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37688940.109999999" table:style-name="ce10">
            <text:p>37 688 940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10:2918</text:p>
          </table:table-cell>
          <table:table-cell office:value-type="float" office:value="247287.56" table:style-name="ce10">
            <text:p>247 287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00000:1454</text:p>
          </table:table-cell>
          <table:table-cell office:value-type="float" office:value="67289230.379999995" table:style-name="ce10">
            <text:p>67 289 230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3:30013</text:p>
          </table:table-cell>
          <table:table-cell office:value-type="float" office:value="54721.96" table:style-name="ce10">
            <text:p>54 721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24:6644</text:p>
          </table:table-cell>
          <table:table-cell office:value-type="float" office:value="2670789.7400000002" table:style-name="ce10">
            <text:p>2 670 789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2:2028</text:p>
          </table:table-cell>
          <table:table-cell office:value-type="float" office:value="2163970.9" table:style-name="ce10">
            <text:p>2 163 970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6:2200</text:p>
          </table:table-cell>
          <table:table-cell office:value-type="float" office:value="55342.57" table:style-name="ce10">
            <text:p>55 342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5:6396</text:p>
          </table:table-cell>
          <table:table-cell office:value-type="float" office:value="179070.3" table:style-name="ce10">
            <text:p>179 070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9:10247</text:p>
          </table:table-cell>
          <table:table-cell office:value-type="float" office:value="7002425.4100000001" table:style-name="ce10">
            <text:p>7 002 425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36:355</text:p>
          </table:table-cell>
          <table:table-cell office:value-type="float" office:value="1869347.2" table:style-name="ce10">
            <text:p>1 869 347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80104:11</text:p>
          </table:table-cell>
          <table:table-cell office:value-type="float" office:value="1277359.3" table:style-name="ce10">
            <text:p>1 277 359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6:3213</text:p>
          </table:table-cell>
          <table:table-cell office:value-type="float" office:value="2469607.02" table:style-name="ce10">
            <text:p>2 469 607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7:18</text:p>
          </table:table-cell>
          <table:table-cell office:value-type="float" office:value="958535.19" table:style-name="ce10">
            <text:p>958 535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50101:7641</text:p>
          </table:table-cell>
          <table:table-cell office:value-type="float" office:value="928519.37" table:style-name="ce10">
            <text:p>928 519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2:4092</text:p>
          </table:table-cell>
          <table:table-cell office:value-type="float" office:value="7559250.7800000003" table:style-name="ce10">
            <text:p>7 559 250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7:5646</text:p>
          </table:table-cell>
          <table:table-cell office:value-type="float" office:value="26878253.109999999" table:style-name="ce10">
            <text:p>26 878 253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02:4089</text:p>
          </table:table-cell>
          <table:table-cell office:value-type="float" office:value="17805120.989999998" table:style-name="ce10">
            <text:p>17 805 120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70103:361</text:p>
          </table:table-cell>
          <table:table-cell office:value-type="float" office:value="54083275.710000001" table:style-name="ce10">
            <text:p>54 083 275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6:2201</text:p>
          </table:table-cell>
          <table:table-cell office:value-type="float" office:value="55342.57" table:style-name="ce10">
            <text:p>55 342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51:7643</text:p>
          </table:table-cell>
          <table:table-cell office:value-type="float" office:value="975478.82" table:style-name="ce10">
            <text:p>975 478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10102:2914</text:p>
          </table:table-cell>
          <table:table-cell office:value-type="float" office:value="1074921.79" table:style-name="ce10">
            <text:p>1 074 921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036284.9" table:style-name="ce10">
            <text:p>4 036 284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7:010465:703</text:p>
          </table:table-cell>
          <table:table-cell office:value-type="float" office:value="16205.64" table:style-name="ce10">
            <text:p>16 205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90501:3326</text:p>
          </table:table-cell>
          <table:table-cell office:value-type="float" office:value="447916.62" table:style-name="ce10">
            <text:p>447 916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6:2184</text:p>
          </table:table-cell>
          <table:table-cell office:value-type="float" office:value="50915.17" table:style-name="ce10">
            <text:p>50 915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6:2187</text:p>
          </table:table-cell>
          <table:table-cell office:value-type="float" office:value="77479.600000000006" table:style-name="ce10">
            <text:p>77 479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70101:11053</text:p>
          </table:table-cell>
          <table:table-cell office:value-type="float" office:value="1655422.9" table:style-name="ce10">
            <text:p>1 655 422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4:8720</text:p>
          </table:table-cell>
          <table:table-cell office:value-type="float" office:value="238339.66" table:style-name="ce10">
            <text:p>238 339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1:6086</text:p>
          </table:table-cell>
          <table:table-cell office:value-type="float" office:value="26493403.68" table:style-name="ce10">
            <text:p>26 493 403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00000:543</text:p>
          </table:table-cell>
          <table:table-cell office:value-type="float" office:value="768613994.50999999" table:style-name="ce10">
            <text:p>768 613 994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90501:3327</text:p>
          </table:table-cell>
          <table:table-cell office:value-type="float" office:value="444866.05" table:style-name="ce10">
            <text:p>444 866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6:2185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6:2186</text:p>
          </table:table-cell>
          <table:table-cell office:value-type="float" office:value="75265.899999999994" table:style-name="ce10">
            <text:p>75 265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10104:3270</text:p>
          </table:table-cell>
          <table:table-cell office:value-type="float" office:value="858960.08" table:style-name="ce10">
            <text:p>858 960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110101:8387</text:p>
          </table:table-cell>
          <table:table-cell office:value-type="float" office:value="508138.1" table:style-name="ce10">
            <text:p>508 138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10102:13804</text:p>
          </table:table-cell>
          <table:table-cell office:value-type="float" office:value="70139.45" table:style-name="ce10">
            <text:p>70 139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34:5994</text:p>
          </table:table-cell>
          <table:table-cell office:value-type="float" office:value="8323665.3499999996" table:style-name="ce10">
            <text:p>8 323 665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37:1392</text:p>
          </table:table-cell>
          <table:table-cell office:value-type="float" office:value="402564.88" table:style-name="ce10">
            <text:p>402 564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944821.82" table:style-name="ce10">
            <text:p>27 944 821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10104:60</text:p>
          </table:table-cell>
          <table:table-cell office:value-type="float" office:value="332021540.00999999" table:style-name="ce10">
            <text:p>332 021 540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10465:704</text:p>
          </table:table-cell>
          <table:table-cell office:value-type="float" office:value="36012.54" table:style-name="ce10">
            <text:p>36 012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00401:1616</text:p>
          </table:table-cell>
          <table:table-cell office:value-type="float" office:value="814618.32" table:style-name="ce10">
            <text:p>814 618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60402:410</text:p>
          </table:table-cell>
          <table:table-cell office:value-type="float" office:value="2339669.52" table:style-name="ce10">
            <text:p>2 339 669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220103:2</text:p>
          </table:table-cell>
          <table:table-cell office:value-type="float" office:value="2953186.03" table:style-name="ce10">
            <text:p>2 953 186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301:1150</text:p>
          </table:table-cell>
          <table:table-cell office:value-type="float" office:value="2406583.39" table:style-name="ce10">
            <text:p>2 406 583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20301:379</text:p>
          </table:table-cell>
          <table:table-cell office:value-type="float" office:value="188490274.55000001" table:style-name="ce10">
            <text:p>188 490 274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70301:2766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20103:345</text:p>
          </table:table-cell>
          <table:table-cell office:value-type="float" office:value="1207234.9099999999" table:style-name="ce10">
            <text:p>1 207 234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20301:9689</text:p>
          </table:table-cell>
          <table:table-cell office:value-type="float" office:value="527564.06999999995" table:style-name="ce10">
            <text:p>527 564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20301:9690</text:p>
          </table:table-cell>
          <table:table-cell office:value-type="float" office:value="515176.47" table:style-name="ce10">
            <text:p>515 176.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30101:2377</text:p>
          </table:table-cell>
          <table:table-cell office:value-type="float" office:value="4496296.3" table:style-name="ce10">
            <text:p>4 496 296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00000:14359</text:p>
          </table:table-cell>
          <table:table-cell office:value-type="float" office:value="21177381.260000002" table:style-name="ce10">
            <text:p>21 177 381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30102:2132</text:p>
          </table:table-cell>
          <table:table-cell office:value-type="float" office:value="3546718.7" table:style-name="ce10">
            <text:p>3 546 718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060101:3023</text:p>
          </table:table-cell>
          <table:table-cell office:value-type="float" office:value="718950.75" table:style-name="ce10">
            <text:p>718 950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60101:3022</text:p>
          </table:table-cell>
          <table:table-cell office:value-type="float" office:value="718950.75" table:style-name="ce10">
            <text:p>718 950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20123:262</text:p>
          </table:table-cell>
          <table:table-cell office:value-type="float" office:value="682511.39" table:style-name="ce10">
            <text:p>682 511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100501:686</text:p>
          </table:table-cell>
          <table:table-cell office:value-type="float" office:value="468305.63" table:style-name="ce10">
            <text:p>468 305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50301:437</text:p>
          </table:table-cell>
          <table:table-cell office:value-type="float" office:value="1282360.57" table:style-name="ce10">
            <text:p>1 282 360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80101:2297</text:p>
          </table:table-cell>
          <table:table-cell office:value-type="float" office:value="732407.56" table:style-name="ce10">
            <text:p>732 407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90201:1759</text:p>
          </table:table-cell>
          <table:table-cell office:value-type="float" office:value="4847718.8" table:style-name="ce10">
            <text:p>4 847 718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80101:2296</text:p>
          </table:table-cell>
          <table:table-cell office:value-type="float" office:value="147217.60000000001" table:style-name="ce10">
            <text:p>147 217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90401:839</text:p>
          </table:table-cell>
          <table:table-cell office:value-type="float" office:value="602516.43999999994" table:style-name="ce10">
            <text:p>602 516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80401:2052</text:p>
          </table:table-cell>
          <table:table-cell office:value-type="float" office:value="1822904.11" table:style-name="ce10">
            <text:p>1 822 904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30101:4739</text:p>
          </table:table-cell>
          <table:table-cell office:value-type="float" office:value="785566.93" table:style-name="ce10">
            <text:p>785 566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30101:4738</text:p>
          </table:table-cell>
          <table:table-cell office:value-type="float" office:value="902750.95" table:style-name="ce10">
            <text:p>902 750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30102:3437</text:p>
          </table:table-cell>
          <table:table-cell office:value-type="float" office:value="934086.82" table:style-name="ce10">
            <text:p>934 086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50101:4695</text:p>
          </table:table-cell>
          <table:table-cell office:value-type="float" office:value="1163863.42" table:style-name="ce10">
            <text:p>1 163 863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010102:5640</text:p>
          </table:table-cell>
          <table:table-cell office:value-type="float" office:value="912410.72" table:style-name="ce10">
            <text:p>912 410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101:4947</text:p>
          </table:table-cell>
          <table:table-cell office:value-type="float" office:value="1239574.1100000001" table:style-name="ce10">
            <text:p>1 239 574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80401:1213</text:p>
          </table:table-cell>
          <table:table-cell office:value-type="float" office:value="24916020.68" table:style-name="ce10">
            <text:p>24 916 020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170102:1290</text:p>
          </table:table-cell>
          <table:table-cell office:value-type="float" office:value="1013030.54" table:style-name="ce10">
            <text:p>1 013 030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60101:271</text:p>
          </table:table-cell>
          <table:table-cell office:value-type="float" office:value="1705871.16" table:style-name="ce10">
            <text:p>1 705 871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50101:4694</text:p>
          </table:table-cell>
          <table:table-cell office:value-type="float" office:value="584855.99" table:style-name="ce10">
            <text:p>584 855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20102:4991</text:p>
          </table:table-cell>
          <table:table-cell office:value-type="float" office:value="1325083.5900000001" table:style-name="ce10">
            <text:p>1 325 083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40301:2324</text:p>
          </table:table-cell>
          <table:table-cell office:value-type="float" office:value="3359787.48" table:style-name="ce10">
            <text:p>3 359 787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20102:4990</text:p>
          </table:table-cell>
          <table:table-cell office:value-type="float" office:value="877483.15" table:style-name="ce10">
            <text:p>877 483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190101:2633</text:p>
          </table:table-cell>
          <table:table-cell office:value-type="float" office:value="589910.69999999995" table:style-name="ce10">
            <text:p>589 910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20102:4992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201:326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20102:3582</text:p>
          </table:table-cell>
          <table:table-cell office:value-type="float" office:value="611517.21" table:style-name="ce10">
            <text:p>611 517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010123:559</text:p>
          </table:table-cell>
          <table:table-cell office:value-type="float" office:value="689988.89" table:style-name="ce10">
            <text:p>689 988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190301:562</text:p>
          </table:table-cell>
          <table:table-cell office:value-type="float" office:value="925804.26" table:style-name="ce10">
            <text:p>925 804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80105:1375</text:p>
          </table:table-cell>
          <table:table-cell office:value-type="float" office:value="1113117.96" table:style-name="ce10">
            <text:p>1 113 117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220601:682</text:p>
          </table:table-cell>
          <table:table-cell office:value-type="float" office:value="1776744.55" table:style-name="ce10">
            <text:p>1 776 744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120201:2073</text:p>
          </table:table-cell>
          <table:table-cell office:value-type="float" office:value="127056.38" table:style-name="ce10">
            <text:p>127 056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180102:2586</text:p>
          </table:table-cell>
          <table:table-cell office:value-type="float" office:value="1787303.53" table:style-name="ce10">
            <text:p>1 787 303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20601:22</text:p>
          </table:table-cell>
          <table:table-cell office:value-type="float" office:value="1614159.83" table:style-name="ce10">
            <text:p>1 614 159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180105:1784</text:p>
          </table:table-cell>
          <table:table-cell office:value-type="float" office:value="1625396.36" table:style-name="ce10">
            <text:p>1 625 396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50601:4</text:p>
          </table:table-cell>
          <table:table-cell office:value-type="float" office:value="1692594.68" table:style-name="ce10">
            <text:p>1 692 594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20102:1388</text:p>
          </table:table-cell>
          <table:table-cell office:value-type="float" office:value="327561.63" table:style-name="ce10">
            <text:p>327 561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80104:495</text:p>
          </table:table-cell>
          <table:table-cell office:value-type="float" office:value="1726574.01" table:style-name="ce10">
            <text:p>1 726 574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5:090102:301</text:p>
          </table:table-cell>
          <table:table-cell office:value-type="float" office:value="4355061.91" table:style-name="ce10">
            <text:p>4 355 061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120201:2095</text:p>
          </table:table-cell>
          <table:table-cell office:value-type="float" office:value="110258.06" table:style-name="ce10">
            <text:p>110 258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20103:462</text:p>
          </table:table-cell>
          <table:table-cell office:value-type="float" office:value="692712.72" table:style-name="ce10">
            <text:p>692 712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100101:5409</text:p>
          </table:table-cell>
          <table:table-cell office:value-type="float" office:value="579650.93999999994" table:style-name="ce10">
            <text:p>579 650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10109:3539</text:p>
          </table:table-cell>
          <table:table-cell office:value-type="float" office:value="223263.23" table:style-name="ce10">
            <text:p>223 263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70401:590</text:p>
          </table:table-cell>
          <table:table-cell office:value-type="float" office:value="440774.39" table:style-name="ce10">
            <text:p>440 774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020138:284</text:p>
          </table:table-cell>
          <table:table-cell office:value-type="float" office:value="452818.45" table:style-name="ce10">
            <text:p>452 818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120201:2094</text:p>
          </table:table-cell>
          <table:table-cell office:value-type="float" office:value="92329.68" table:style-name="ce10">
            <text:p>92 329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4:12427</text:p>
          </table:table-cell>
          <table:table-cell office:value-type="float" office:value="606934.67000000004" table:style-name="ce10">
            <text:p>606 934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30801:2384</text:p>
          </table:table-cell>
          <table:table-cell office:value-type="float" office:value="1743548.93" table:style-name="ce10">
            <text:p>1 743 548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00701:1045</text:p>
          </table:table-cell>
          <table:table-cell office:value-type="float" office:value="128608.31" table:style-name="ce10">
            <text:p>128 608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70101:601</text:p>
          </table:table-cell>
          <table:table-cell office:value-type="float" office:value="584682.16" table:style-name="ce10">
            <text:p>584 682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0:000000:2031</text:p>
          </table:table-cell>
          <table:table-cell office:value-type="float" office:value="1228478.7" table:style-name="ce10">
            <text:p>1 228 478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30601:1893</text:p>
          </table:table-cell>
          <table:table-cell office:value-type="float" office:value="1195254.56" table:style-name="ce10">
            <text:p>1 195 254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50101:2628</text:p>
          </table:table-cell>
          <table:table-cell office:value-type="float" office:value="382287.48" table:style-name="ce10">
            <text:p>382 287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00701:1044</text:p>
          </table:table-cell>
          <table:table-cell office:value-type="float" office:value="128608.31" table:style-name="ce10">
            <text:p>128 608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20401:441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10104:12426</text:p>
          </table:table-cell>
          <table:table-cell office:value-type="float" office:value="764098.81" table:style-name="ce10">
            <text:p>764 098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50101:2623</text:p>
          </table:table-cell>
          <table:table-cell office:value-type="float" office:value="286715.61" table:style-name="ce10">
            <text:p>286 715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00501:1768</text:p>
          </table:table-cell>
          <table:table-cell office:value-type="float" office:value="158087.53" table:style-name="ce10">
            <text:p>158 087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20301:4638</text:p>
          </table:table-cell>
          <table:table-cell office:value-type="float" office:value="2262098.88" table:style-name="ce10">
            <text:p>2 262 098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191101:471</text:p>
          </table:table-cell>
          <table:table-cell office:value-type="float" office:value="4494366.1900000004" table:style-name="ce10">
            <text:p>4 494 366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40701:1016</text:p>
          </table:table-cell>
          <table:table-cell office:value-type="float" office:value="4996511.9000000004" table:style-name="ce10">
            <text:p>4 996 511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00000:2107</text:p>
          </table:table-cell>
          <table:table-cell office:value-type="float" office:value="1310266.05" table:style-name="ce10">
            <text:p>1 310 266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110801:3919</text:p>
          </table:table-cell>
          <table:table-cell office:value-type="float" office:value="23925" table:style-name="ce10">
            <text:p>23 9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110701:2306</text:p>
          </table:table-cell>
          <table:table-cell office:value-type="float" office:value="16632" table:style-name="ce10">
            <text:p>16 632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110801:3920</text:p>
          </table:table-cell>
          <table:table-cell office:value-type="float" office:value="40600" table:style-name="ce10">
            <text:p>40 6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801: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0901: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401:40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80601:3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80601: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1701:2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1701:2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1701:2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00000:20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5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0901:4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81701: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1101: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80601:2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40601:3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56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4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1101: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1001:9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60701:2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601:2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401:21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501:9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801:2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901:3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50401:2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901:3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0901:4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41001: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20601:7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60701:2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501:17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20901: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50501: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301:10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120901:9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120901:9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20601:7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00000:16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701:15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00000: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20601:7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301: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11101:17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401:1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801: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801:4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53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501:1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40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0801:7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5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90701: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301:13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301:11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80701: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401:41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301:1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00401: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2001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3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1101:17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31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65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18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201:27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127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70401:15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72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80701:8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0801:9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401:25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81401:3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10501:1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70601:9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501:4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1201:3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20401:15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40601: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10501:2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10501:22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701:28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501:34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80601: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0601:10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401:15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10501:12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10501:12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10501:22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10501:1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80501: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6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31001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10501:21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50601: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80501:3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801:5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1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30901:1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20401:15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5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48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3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601:17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70501:8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20201: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00000: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6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30501:1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25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50901:23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20701:10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20601:20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50701:18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40501: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901:16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50701:9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60401:7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4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701:43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52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30601:3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20401: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50401:6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4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60301:1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00000: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50501:1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20501: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501: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20301: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201:1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50701:12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30501: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10501:19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70101: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50701:1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90701: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00601:2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100501:2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50601: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50401:5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20701:17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50401:17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50501:1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10501:19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20701:17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40401:13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90701: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00000: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000000:16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201001:2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9:000000:29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60401:14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30601:3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201: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80701:9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50301: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00000:2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21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50501:27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40701:3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50701:14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50701:9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80701:9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10501:17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00000: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020301:9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10601: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00000:20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90801:1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90601: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901:20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70901: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90801:20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90701:4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91001: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30401: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60601: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40401:1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30401:4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11301: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30501:1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70701:17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71001: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00000:3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90901:7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90601: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30801:18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50401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80301:1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21001:2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21001:2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50401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00000:3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40501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30801:19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30801:17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30801:17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130801:18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80301:10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21001:2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1001:22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20301:1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90401:3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51601: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40701: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00000:97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90401: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60601: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240401:4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80301:10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40501:2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90401:6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1001:1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240401: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60601:2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30301:3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60501:4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30401:5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90601: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51601:2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30801:18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80301:10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00000:7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2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240501:3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21001: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00000:20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90401:5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90801: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30801:1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601: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130801:17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30801:18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30801:17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21001:2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90301: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52001:5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260301: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40401: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90601:2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90701:5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21001:11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221101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90301:1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90301:1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70501: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40501: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10134:11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50801:10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41301: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120401:6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50801: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30401:1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30801:18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120301:2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30801:18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51301: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60501:2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21001:2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21001:22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90801:9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30801:18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50801: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90401:1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130801:19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00000:30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90401:3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50701:8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21001:3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00000:79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240401:2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30301:7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00000:9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00701:5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1401:6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20501:10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20801: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20801: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71001:1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20501:21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71001:11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1601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20801: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71001:12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31501:27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20501:2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00801: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20801: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70101:3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70301:9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70101:35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70101:37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70201:61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20201:5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8:46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6:22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6:22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81501:15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1:2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30501:7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3:3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6:1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70401:43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50301:1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80501:5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8: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39:10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1401:7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40103:56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20201: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2:22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4:3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81401:16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20101:3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70701: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30101: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05:5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4:3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14:5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81401:17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501:57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60301:37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12:4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3:28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81301: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60301:12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70102: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50301:29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302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07:6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40103:5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3:1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5:3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81401:1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0115:2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5:5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2: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40103:49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7:6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60101:3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8:13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81401:1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81501:3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0:316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5: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39:2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40104:9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1: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40102:9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5:59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05: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40103:2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70201:4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3:49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1:11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3:290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7: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00000:37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8:3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30102:7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00000:2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0:010126: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70801:5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43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8:56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701: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81501:15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20105:2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41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43:1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08:5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80501: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02:1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5:18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05: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7: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14:60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40102:3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06:44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70102:22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90501:3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100101:24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70101: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20102: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90101:2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40201:7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70101:7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60401: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50101:7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080201:12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283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90501:8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468:6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30104: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7:010470:4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0602:10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10102:137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70101:109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201101:1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3:010106:4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501:8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60101:5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3:070101:17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100101:24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70601:3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120501: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55:10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4:2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00000:19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90501:19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50501:10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4:3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1252:9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70102:25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50701:3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90501:18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70601:7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10102:21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51:75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60201: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030102:19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100101:24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20102:5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0602:5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68:3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2301:15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1252:9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90101:10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110101:8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11:1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20102: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1252:9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90501:18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4: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3:070101:17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0102: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68:36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20101:25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102:48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10102:2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30701:3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10102: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70501:1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901:1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20301:68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10101:19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904: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70501:1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103:4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701:22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00000:115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40701:28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40201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103:43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40101:12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30501:15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1901:14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70501:11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10102:1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70601:6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20101:6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0103:4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70103: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0103:43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1601:33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0701:6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70103:7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10401:8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70501:11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31601:39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70601:6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701:2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40901:17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0903:29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301:36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80102:50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0102:5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801:7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80102:5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801:78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0302:25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30701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40701:25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70601:6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70101:3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30201:2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70101:35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30501:19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30201:2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70101:36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80101:36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70101:36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120101: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70101:33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70101:3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100501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30201:24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70101:36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30201:24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70101:3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70401: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10101: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70101:36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30201:24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130501:1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150101:1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10151:3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70101:36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60101:48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10124:2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170101:3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30201:2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70101:33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60302:1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000000:5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00000:37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10115: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70101:35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10101:1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70101:5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020201:1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120201:22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20102:40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000000:7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30101:4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40301: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20401:1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40301: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170102:1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201:20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801:8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60501:24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20101:44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20102:1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801: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190501:4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10102:6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130101:2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00601:18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40201:2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40701:59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10104:2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40801:7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20401:4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801: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801: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701:5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20103:3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010301:9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30101:46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120101:3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701:62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40701:59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10401:1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00000:2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20101:16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50101:54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80104: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10102:25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230101:2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20102:7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10102:19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00000:3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100401:8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20101:2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170101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050901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30501:1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020601:24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80101:1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010123:5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010114: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050103: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050102: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80102:3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190301:5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40101:3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100101:1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60201:15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20109:6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010102:19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10104:1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10102:15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20105:34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21001:1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130101:2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40301: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10102:31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10102:1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130601: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70501:6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20101:20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130104: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60102: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110102: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20105:3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100101:45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20105:19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50101:1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50101:48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20125:3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190201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180105:13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50103:5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10102:24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10121:1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40101:6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90101:3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30401: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130102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10104:115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30201: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31101: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10104:9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170101:6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31101: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20101: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0:000000:2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10104:12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30801:23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30601:18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90701:5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10105:80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30901:6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00501:17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120301:46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00000:33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2301:21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30901: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41701:1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00000:9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000000:24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40801:1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161101:12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00801: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30501:1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30501:11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32301:9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30501:11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3:041101:9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3:041101:9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40601:35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40601:35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40601:35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240601:35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50501:3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50501:34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090801:2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5:190701: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090901:6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051001: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051001: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051001: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061001: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51001: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20501: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10601: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20201:11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20201:1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20201:11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20201:11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30106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10110: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20201:1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20201:11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00000:4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10102:1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40701:2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53D58F882668B7C1AFBBF6B9AE3962B497ECBB237BF4A7359F389C022FE1CC4EA8FC061510B542973FCED39D93AE71E8074A7D02DF0D7CCC79F425DF6C7F65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16T08:50:07Z</meta:creation-date>
    <dc:date>2024-10-16T08:54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