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3</text:p>
          </table:table-cell>
          <table:covered-table-cell/>
          <table:table-cell table:number-columns-repeated="3" table:style-name="ce2"/>
          <table:table-cell office:value-type="string" table:style-name="ce3">
            <text:p>22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1" table:style-name="ce9">
            <text:p>6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6" table:style-name="ce9">
            <text:p>2 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501:395</text:p>
          </table:table-cell>
          <table:table-cell office:value-type="float" office:value="2238844.35" table:style-name="ce10">
            <text:p>2 238 844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1:225</text:p>
          </table:table-cell>
          <table:table-cell office:value-type="float" office:value="3927927.65" table:style-name="ce10">
            <text:p>3 927 927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11:226</text:p>
          </table:table-cell>
          <table:table-cell office:value-type="float" office:value="806683.4" table:style-name="ce10">
            <text:p>806 683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201:6237</text:p>
          </table:table-cell>
          <table:table-cell office:value-type="float" office:value="3103264.82" table:style-name="ce10">
            <text:p>3 103 264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229</text:p>
          </table:table-cell>
          <table:table-cell office:value-type="float" office:value="87194.84" table:style-name="ce10">
            <text:p>87 194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0201:3260</text:p>
          </table:table-cell>
          <table:table-cell office:value-type="float" office:value="11924198.59" table:style-name="ce10">
            <text:p>11 924 198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102:2043</text:p>
          </table:table-cell>
          <table:table-cell office:value-type="float" office:value="725162.42" table:style-name="ce10">
            <text:p>725 162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232</text:p>
          </table:table-cell>
          <table:table-cell office:value-type="float" office:value="170598.59" table:style-name="ce10">
            <text:p>170 598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230</text:p>
          </table:table-cell>
          <table:table-cell office:value-type="float" office:value="1499844.4" table:style-name="ce10">
            <text:p>1 499 84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1:1963</text:p>
          </table:table-cell>
          <table:table-cell office:value-type="float" office:value="25541823.170000002" table:style-name="ce10">
            <text:p>25 541 823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24:426</text:p>
          </table:table-cell>
          <table:table-cell office:value-type="float" office:value="559309.18000000005" table:style-name="ce10">
            <text:p>559 309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3:4523</text:p>
          </table:table-cell>
          <table:table-cell office:value-type="float" office:value="37144373.359999999" table:style-name="ce10">
            <text:p>37 144 373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601:2469</text:p>
          </table:table-cell>
          <table:table-cell office:value-type="float" office:value="4878690.3600000003" table:style-name="ce10">
            <text:p>4 878 690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5:4246</text:p>
          </table:table-cell>
          <table:table-cell office:value-type="float" office:value="229302.59" table:style-name="ce10">
            <text:p>229 302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5:2015</text:p>
          </table:table-cell>
          <table:table-cell office:value-type="float" office:value="893041.18" table:style-name="ce10">
            <text:p>893 041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231</text:p>
          </table:table-cell>
          <table:table-cell office:value-type="float" office:value="717699.14" table:style-name="ce10">
            <text:p>717 699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16550</text:p>
          </table:table-cell>
          <table:table-cell office:value-type="float" office:value="395256.58" table:style-name="ce10">
            <text:p>395 256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1:1964</text:p>
          </table:table-cell>
          <table:table-cell office:value-type="float" office:value="880253" table:style-name="ce10">
            <text:p>880 253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4:1807</text:p>
          </table:table-cell>
          <table:table-cell office:value-type="float" office:value="5087541.87" table:style-name="ce10">
            <text:p>5 087 541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5:1583</text:p>
          </table:table-cell>
          <table:table-cell office:value-type="float" office:value="3641285.5" table:style-name="ce10">
            <text:p>3 641 285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4:5999</text:p>
          </table:table-cell>
          <table:table-cell office:value-type="float" office:value="3049057.24" table:style-name="ce10">
            <text:p>3 049 057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5:7134</text:p>
          </table:table-cell>
          <table:table-cell office:value-type="float" office:value="1601186.6" table:style-name="ce10">
            <text:p>1 601 186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0:2920</text:p>
          </table:table-cell>
          <table:table-cell office:value-type="float" office:value="6858870.0999999996" table:style-name="ce10">
            <text:p>6 858 870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6:4700</text:p>
          </table:table-cell>
          <table:table-cell office:value-type="float" office:value="5832894.1100000003" table:style-name="ce10">
            <text:p>5 832 894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6:11190</text:p>
          </table:table-cell>
          <table:table-cell office:value-type="float" office:value="122582.09" table:style-name="ce10">
            <text:p>122 582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8:3018</text:p>
          </table:table-cell>
          <table:table-cell office:value-type="float" office:value="51201497.090000004" table:style-name="ce10">
            <text:p>51 201 497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4:2417</text:p>
          </table:table-cell>
          <table:table-cell office:value-type="float" office:value="3575912.19" table:style-name="ce10">
            <text:p>3 575 912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34:5997</text:p>
          </table:table-cell>
          <table:table-cell office:value-type="float" office:value="7187368.6699999999" table:style-name="ce10">
            <text:p>7 187 368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6:11188</text:p>
          </table:table-cell>
          <table:table-cell office:value-type="float" office:value="479812.49" table:style-name="ce10">
            <text:p>479 812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30014</text:p>
          </table:table-cell>
          <table:table-cell office:value-type="float" office:value="770817.42" table:style-name="ce10">
            <text:p>770 817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4:5995</text:p>
          </table:table-cell>
          <table:table-cell office:value-type="float" office:value="2321853.79" table:style-name="ce10">
            <text:p>2 321 853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4:5996</text:p>
          </table:table-cell>
          <table:table-cell office:value-type="float" office:value="14187634.109999999" table:style-name="ce10">
            <text:p>14 187 634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4:320</text:p>
          </table:table-cell>
          <table:table-cell office:value-type="float" office:value="2112016.96" table:style-name="ce10">
            <text:p>2 112 016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39:1253</text:p>
          </table:table-cell>
          <table:table-cell office:value-type="float" office:value="5279279.0199999996" table:style-name="ce10">
            <text:p>5 279 279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9:12763</text:p>
          </table:table-cell>
          <table:table-cell office:value-type="float" office:value="26694837.800000001" table:style-name="ce10">
            <text:p>26 694 837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20110:1405</text:p>
          </table:table-cell>
          <table:table-cell office:value-type="float" office:value="78918.539999999994" table:style-name="ce10">
            <text:p>78 918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9:1252</text:p>
          </table:table-cell>
          <table:table-cell office:value-type="float" office:value="370110.33" table:style-name="ce10">
            <text:p>370 110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7:22497</text:p>
          </table:table-cell>
          <table:table-cell office:value-type="float" office:value="33424804.57" table:style-name="ce10">
            <text:p>33 424 804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8:3017</text:p>
          </table:table-cell>
          <table:table-cell office:value-type="float" office:value="144109.26999999999" table:style-name="ce10">
            <text:p>144 109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14:2025</text:p>
          </table:table-cell>
          <table:table-cell office:value-type="float" office:value="8638276.6199999992" table:style-name="ce10">
            <text:p>8 638 276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6:8618</text:p>
          </table:table-cell>
          <table:table-cell office:value-type="float" office:value="3391974.95" table:style-name="ce10">
            <text:p>3 391 974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0:2919</text:p>
          </table:table-cell>
          <table:table-cell office:value-type="float" office:value="5480732.2800000003" table:style-name="ce10">
            <text:p>5 480 732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50701:699</text:p>
          </table:table-cell>
          <table:table-cell office:value-type="float" office:value="1553412.76" table:style-name="ce10">
            <text:p>1 553 412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4:5998</text:p>
          </table:table-cell>
          <table:table-cell office:value-type="float" office:value="3100251.07" table:style-name="ce10">
            <text:p>3 100 251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1:7642</text:p>
          </table:table-cell>
          <table:table-cell office:value-type="float" office:value="1087634.6399999999" table:style-name="ce10">
            <text:p>1 087 634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0:1666</text:p>
          </table:table-cell>
          <table:table-cell office:value-type="float" office:value="5843151.2599999998" table:style-name="ce10">
            <text:p>5 843 151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6:4697</text:p>
          </table:table-cell>
          <table:table-cell office:value-type="float" office:value="123275.07" table:style-name="ce10">
            <text:p>123 275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14:1390</text:p>
          </table:table-cell>
          <table:table-cell office:value-type="float" office:value="2132768.5699999998" table:style-name="ce10">
            <text:p>2 132 768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7:917</text:p>
          </table:table-cell>
          <table:table-cell office:value-type="float" office:value="23469060.960000001" table:style-name="ce10">
            <text:p>23 469 060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7:919</text:p>
          </table:table-cell>
          <table:table-cell office:value-type="float" office:value="8112464.0300000003" table:style-name="ce10">
            <text:p>8 112 464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2:2298</text:p>
          </table:table-cell>
          <table:table-cell office:value-type="float" office:value="216149.86" table:style-name="ce10">
            <text:p>216 149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6:4699</text:p>
          </table:table-cell>
          <table:table-cell office:value-type="float" office:value="127905.13" table:style-name="ce10">
            <text:p>127 905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0:33404</text:p>
          </table:table-cell>
          <table:table-cell office:value-type="float" office:value="1260701.33" table:style-name="ce10">
            <text:p>1 260 701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40109:235</text:p>
          </table:table-cell>
          <table:table-cell office:value-type="float" office:value="15587.89" table:style-name="ce10">
            <text:p>15 587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2:2942</text:p>
          </table:table-cell>
          <table:table-cell office:value-type="float" office:value="116226.86" table:style-name="ce10">
            <text:p>116 226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3:30011</text:p>
          </table:table-cell>
          <table:table-cell office:value-type="float" office:value="574548.6" table:style-name="ce10">
            <text:p>574 548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3:26583</text:p>
          </table:table-cell>
          <table:table-cell office:value-type="float" office:value="2041912.55" table:style-name="ce10">
            <text:p>2 041 91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2:71</text:p>
          </table:table-cell>
          <table:table-cell office:value-type="float" office:value="5559526.8099999996" table:style-name="ce10">
            <text:p>5 559 526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8:2289</text:p>
          </table:table-cell>
          <table:table-cell office:value-type="float" office:value="3332909.4" table:style-name="ce10">
            <text:p>3 332 909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6:2388</text:p>
          </table:table-cell>
          <table:table-cell office:value-type="float" office:value="18511793.25" table:style-name="ce10">
            <text:p>18 511 793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1:7644</text:p>
          </table:table-cell>
          <table:table-cell office:value-type="float" office:value="6457500.4800000004" table:style-name="ce10">
            <text:p>6 457 500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6:11189</text:p>
          </table:table-cell>
          <table:table-cell office:value-type="float" office:value="73805.97" table:style-name="ce10">
            <text:p>73 805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6:6478</text:p>
          </table:table-cell>
          <table:table-cell office:value-type="float" office:value="109196.46" table:style-name="ce10">
            <text:p>109 196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2:2732</text:p>
          </table:table-cell>
          <table:table-cell office:value-type="float" office:value="580796.47" table:style-name="ce10">
            <text:p>580 796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26:771</text:p>
          </table:table-cell>
          <table:table-cell office:value-type="float" office:value="937405.11" table:style-name="ce10">
            <text:p>937 405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5:538</text:p>
          </table:table-cell>
          <table:table-cell office:value-type="float" office:value="1699960.84" table:style-name="ce10">
            <text:p>1 699 960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7:918</text:p>
          </table:table-cell>
          <table:table-cell office:value-type="float" office:value="16176687.439999999" table:style-name="ce10">
            <text:p>16 176 687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7:47</text:p>
          </table:table-cell>
          <table:table-cell office:value-type="float" office:value="2731507.15" table:style-name="ce10">
            <text:p>2 731 507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1001:2217</text:p>
          </table:table-cell>
          <table:table-cell office:value-type="float" office:value="2983081.35" table:style-name="ce10">
            <text:p>2 983 081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0101:2010</text:p>
          </table:table-cell>
          <table:table-cell office:value-type="float" office:value="1232652.5900000001" table:style-name="ce10">
            <text:p>1 232 652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01:879</text:p>
          </table:table-cell>
          <table:table-cell office:value-type="float" office:value="22218406.98" table:style-name="ce10">
            <text:p>22 218 406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01:880</text:p>
          </table:table-cell>
          <table:table-cell office:value-type="float" office:value="6635328.9699999997" table:style-name="ce10">
            <text:p>6 635 328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101:2956</text:p>
          </table:table-cell>
          <table:table-cell office:value-type="float" office:value="9226909.4100000001" table:style-name="ce10">
            <text:p>9 226 909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02:738</text:p>
          </table:table-cell>
          <table:table-cell office:value-type="float" office:value="48734697.460000001" table:style-name="ce10">
            <text:p>48 734 697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80102:5675</text:p>
          </table:table-cell>
          <table:table-cell office:value-type="float" office:value="789243.79" table:style-name="ce10">
            <text:p>789 243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10105:4131</text:p>
          </table:table-cell>
          <table:table-cell office:value-type="float" office:value="32388.09" table:style-name="ce10">
            <text:p>32 388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4:3269</text:p>
          </table:table-cell>
          <table:table-cell office:value-type="float" office:value="3556712.34" table:style-name="ce10">
            <text:p>3 556 712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501:3325</text:p>
          </table:table-cell>
          <table:table-cell office:value-type="float" office:value="4455880.8899999997" table:style-name="ce10">
            <text:p>4 455 880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60401:668</text:p>
          </table:table-cell>
          <table:table-cell office:value-type="float" office:value="789546.46" table:style-name="ce10">
            <text:p>789 546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801:5542</text:p>
          </table:table-cell>
          <table:table-cell office:value-type="float" office:value="4755604.1399999997" table:style-name="ce10">
            <text:p>4 755 604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14:1387</text:p>
          </table:table-cell>
          <table:table-cell office:value-type="float" office:value="19667426.77" table:style-name="ce10">
            <text:p>19 667 426.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501:3196</text:p>
          </table:table-cell>
          <table:table-cell office:value-type="float" office:value="4144317.33" table:style-name="ce10">
            <text:p>4 144 317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7:5772</text:p>
          </table:table-cell>
          <table:table-cell office:value-type="float" office:value="18531906.739999998" table:style-name="ce10">
            <text:p>18 531 906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14:1388</text:p>
          </table:table-cell>
          <table:table-cell office:value-type="float" office:value="2361450.9300000002" table:style-name="ce10">
            <text:p>2 361 450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4:1389</text:p>
          </table:table-cell>
          <table:table-cell office:value-type="float" office:value="18410516.25" table:style-name="ce10">
            <text:p>18 410 516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80101:2954</text:p>
          </table:table-cell>
          <table:table-cell office:value-type="float" office:value="5914951.2400000002" table:style-name="ce10">
            <text:p>5 914 951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1001:2220</text:p>
          </table:table-cell>
          <table:table-cell office:value-type="float" office:value="262253.65000000002" table:style-name="ce10">
            <text:p>262 253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10:3181</text:p>
          </table:table-cell>
          <table:table-cell office:value-type="float" office:value="37938674.399999999" table:style-name="ce10">
            <text:p>37 938 67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101:2955</text:p>
          </table:table-cell>
          <table:table-cell office:value-type="float" office:value="408198.68" table:style-name="ce10">
            <text:p>408 198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60301:1724</text:p>
          </table:table-cell>
          <table:table-cell office:value-type="float" office:value="341826.1" table:style-name="ce10">
            <text:p>341 826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10:3182</text:p>
          </table:table-cell>
          <table:table-cell office:value-type="float" office:value="1759329.93" table:style-name="ce10">
            <text:p>1 759 329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01:881</text:p>
          </table:table-cell>
          <table:table-cell office:value-type="float" office:value="9371484.6600000001" table:style-name="ce10">
            <text:p>9 371 484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10:3180</text:p>
          </table:table-cell>
          <table:table-cell office:value-type="float" office:value="19611693.52" table:style-name="ce10">
            <text:p>19 611 693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10108:5293</text:p>
          </table:table-cell>
          <table:table-cell office:value-type="float" office:value="4641437.54" table:style-name="ce10">
            <text:p>4 641 437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4:8875</text:p>
          </table:table-cell>
          <table:table-cell office:value-type="float" office:value="1450747.89" table:style-name="ce10">
            <text:p>1 450 747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10104:2075</text:p>
          </table:table-cell>
          <table:table-cell office:value-type="float" office:value="827930.7" table:style-name="ce10">
            <text:p>827 930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20103:2</text:p>
          </table:table-cell>
          <table:table-cell office:value-type="float" office:value="4579050.43" table:style-name="ce10">
            <text:p>4 579 050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0102:2136</text:p>
          </table:table-cell>
          <table:table-cell office:value-type="float" office:value="27521590.379999999" table:style-name="ce10">
            <text:p>27 521 590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601:3983</text:p>
          </table:table-cell>
          <table:table-cell office:value-type="float" office:value="1080920.8500000001" table:style-name="ce10">
            <text:p>1 080 920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601:3982</text:p>
          </table:table-cell>
          <table:table-cell office:value-type="float" office:value="1992550.29" table:style-name="ce10">
            <text:p>1 992 550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602:1286</text:p>
          </table:table-cell>
          <table:table-cell office:value-type="float" office:value="400142.12" table:style-name="ce10">
            <text:p>400 142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602:1284</text:p>
          </table:table-cell>
          <table:table-cell office:value-type="float" office:value="7251140.0999999996" table:style-name="ce10">
            <text:p>7 251 140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202:1248</text:p>
          </table:table-cell>
          <table:table-cell office:value-type="float" office:value="1738712.73" table:style-name="ce10">
            <text:p>1 738 712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0102:2134</text:p>
          </table:table-cell>
          <table:table-cell office:value-type="float" office:value="17944882.620000001" table:style-name="ce10">
            <text:p>17 944 882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0102:2133</text:p>
          </table:table-cell>
          <table:table-cell office:value-type="float" office:value="16470838.689999999" table:style-name="ce10">
            <text:p>16 470 838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202:1251</text:p>
          </table:table-cell>
          <table:table-cell office:value-type="float" office:value="825050.7" table:style-name="ce10">
            <text:p>825 050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50103:35082</text:p>
          </table:table-cell>
          <table:table-cell office:value-type="float" office:value="152574.14000000001" table:style-name="ce10">
            <text:p>152 574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20103:68</text:p>
          </table:table-cell>
          <table:table-cell office:value-type="float" office:value="761493.45" table:style-name="ce10">
            <text:p>761 493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301:4487</text:p>
          </table:table-cell>
          <table:table-cell office:value-type="float" office:value="6916732" table:style-name="ce10">
            <text:p>6 916 732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501:399</text:p>
          </table:table-cell>
          <table:table-cell office:value-type="float" office:value="11249873.199999999" table:style-name="ce10">
            <text:p>11 249 873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201:2465</text:p>
          </table:table-cell>
          <table:table-cell office:value-type="float" office:value="3438476.48" table:style-name="ce10">
            <text:p>3 438 476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202:1250</text:p>
          </table:table-cell>
          <table:table-cell office:value-type="float" office:value="1226685.3700000001" table:style-name="ce10">
            <text:p>1 226 685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0101:2378</text:p>
          </table:table-cell>
          <table:table-cell office:value-type="float" office:value="11325418.26" table:style-name="ce10">
            <text:p>11 325 418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201:2466</text:p>
          </table:table-cell>
          <table:table-cell office:value-type="float" office:value="1028421.33" table:style-name="ce10">
            <text:p>1 028 421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501:4026</text:p>
          </table:table-cell>
          <table:table-cell office:value-type="float" office:value="1110568.06" table:style-name="ce10">
            <text:p>1 110 568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501:16311</text:p>
          </table:table-cell>
          <table:table-cell office:value-type="float" office:value="7436427.1399999997" table:style-name="ce10">
            <text:p>7 436 427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0102:2131</text:p>
          </table:table-cell>
          <table:table-cell office:value-type="float" office:value="25745413.219999999" table:style-name="ce10">
            <text:p>25 745 413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202:1249</text:p>
          </table:table-cell>
          <table:table-cell office:value-type="float" office:value="1024836.72" table:style-name="ce10">
            <text:p>1 024 836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801:3109</text:p>
          </table:table-cell>
          <table:table-cell office:value-type="float" office:value="1826953.22" table:style-name="ce10">
            <text:p>1 826 953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102:2135</text:p>
          </table:table-cell>
          <table:table-cell office:value-type="float" office:value="15317239.09" table:style-name="ce10">
            <text:p>15 317 239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201:2467</text:p>
          </table:table-cell>
          <table:table-cell office:value-type="float" office:value="3070416.32" table:style-name="ce10">
            <text:p>3 070 41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0102:2137</text:p>
          </table:table-cell>
          <table:table-cell office:value-type="float" office:value="30295722.739999998" table:style-name="ce10">
            <text:p>30 295 722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602:1285</text:p>
          </table:table-cell>
          <table:table-cell office:value-type="float" office:value="684806.99" table:style-name="ce10">
            <text:p>684 806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301:4488</text:p>
          </table:table-cell>
          <table:table-cell office:value-type="float" office:value="5265195.5599999996" table:style-name="ce10">
            <text:p>5 265 195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101:4404</text:p>
          </table:table-cell>
          <table:table-cell office:value-type="float" office:value="504695.9" table:style-name="ce10">
            <text:p>504 695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401:559</text:p>
          </table:table-cell>
          <table:table-cell office:value-type="float" office:value="2861565.12" table:style-name="ce10">
            <text:p>2 861 565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401:1478</text:p>
          </table:table-cell>
          <table:table-cell office:value-type="float" office:value="196010.95" table:style-name="ce10">
            <text:p>196 010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80101:887</text:p>
          </table:table-cell>
          <table:table-cell office:value-type="float" office:value="2070211.83" table:style-name="ce10">
            <text:p>2 070 211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903:3066</text:p>
          </table:table-cell>
          <table:table-cell office:value-type="float" office:value="51174.25" table:style-name="ce10">
            <text:p>51 174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901:1550</text:p>
          </table:table-cell>
          <table:table-cell office:value-type="float" office:value="2866486.16" table:style-name="ce10">
            <text:p>2 866 486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401:4015</text:p>
          </table:table-cell>
          <table:table-cell office:value-type="float" office:value="2721435.05" table:style-name="ce10">
            <text:p>2 721 435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401:4016</text:p>
          </table:table-cell>
          <table:table-cell office:value-type="float" office:value="3812771.95" table:style-name="ce10">
            <text:p>3 812 771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201:6748</text:p>
          </table:table-cell>
          <table:table-cell office:value-type="float" office:value="2333050.7200000002" table:style-name="ce10">
            <text:p>2 333 050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15129</text:p>
          </table:table-cell>
          <table:table-cell office:value-type="float" office:value="4047616.6" table:style-name="ce10">
            <text:p>4 047 616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501:338</text:p>
          </table:table-cell>
          <table:table-cell office:value-type="float" office:value="856492.25" table:style-name="ce10">
            <text:p>856 492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10124:264</text:p>
          </table:table-cell>
          <table:table-cell office:value-type="float" office:value="102273.97" table:style-name="ce10">
            <text:p>102 273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201:6749</text:p>
          </table:table-cell>
          <table:table-cell office:value-type="float" office:value="132514.89000000001" table:style-name="ce10">
            <text:p>132 514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201:6751</text:p>
          </table:table-cell>
          <table:table-cell office:value-type="float" office:value="190032.86" table:style-name="ce10">
            <text:p>190 032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3:28</text:p>
          </table:table-cell>
          <table:table-cell office:value-type="float" office:value="309594.23999999999" table:style-name="ce10">
            <text:p>309 594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20102:3285</text:p>
          </table:table-cell>
          <table:table-cell office:value-type="float" office:value="118736.62" table:style-name="ce10">
            <text:p>118 736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15130</text:p>
          </table:table-cell>
          <table:table-cell office:value-type="float" office:value="4047616.6" table:style-name="ce10">
            <text:p>4 047 616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50201:588</text:p>
          </table:table-cell>
          <table:table-cell office:value-type="float" office:value="411594.04" table:style-name="ce10">
            <text:p>411 594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10101:3792</text:p>
          </table:table-cell>
          <table:table-cell office:value-type="float" office:value="131005.11" table:style-name="ce10">
            <text:p>131 005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2:5952</text:p>
          </table:table-cell>
          <table:table-cell office:value-type="float" office:value="217473.99" table:style-name="ce10">
            <text:p>217 473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101:4394</text:p>
          </table:table-cell>
          <table:table-cell office:value-type="float" office:value="1294510.76" table:style-name="ce10">
            <text:p>1 294 510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101:4358</text:p>
          </table:table-cell>
          <table:table-cell office:value-type="float" office:value="260829.41" table:style-name="ce10">
            <text:p>260 829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103:12</text:p>
          </table:table-cell>
          <table:table-cell office:value-type="float" office:value="2253783.29" table:style-name="ce10">
            <text:p>2 253 783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101:448</text:p>
          </table:table-cell>
          <table:table-cell office:value-type="float" office:value="1315008.47" table:style-name="ce10">
            <text:p>1 315 008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30701:2175</text:p>
          </table:table-cell>
          <table:table-cell office:value-type="float" office:value="754265.75" table:style-name="ce10">
            <text:p>754 265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101:7296</text:p>
          </table:table-cell>
          <table:table-cell office:value-type="float" office:value="1170074.71" table:style-name="ce10">
            <text:p>1 170 074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501:339</text:p>
          </table:table-cell>
          <table:table-cell office:value-type="float" office:value="272684.07" table:style-name="ce10">
            <text:p>272 684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20102:3286</text:p>
          </table:table-cell>
          <table:table-cell office:value-type="float" office:value="200419.23" table:style-name="ce10">
            <text:p>200 419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20101:3210</text:p>
          </table:table-cell>
          <table:table-cell office:value-type="float" office:value="137170.15" table:style-name="ce10">
            <text:p>137 170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103:24</text:p>
          </table:table-cell>
          <table:table-cell office:value-type="float" office:value="2613257.02" table:style-name="ce10">
            <text:p>2 613 257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201:6750</text:p>
          </table:table-cell>
          <table:table-cell office:value-type="float" office:value="66453.66" table:style-name="ce10">
            <text:p>66 453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2:6003</text:p>
          </table:table-cell>
          <table:table-cell office:value-type="float" office:value="677347.22" table:style-name="ce10">
            <text:p>677 347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301:748</text:p>
          </table:table-cell>
          <table:table-cell office:value-type="float" office:value="717508.43" table:style-name="ce10">
            <text:p>717 508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50101:1296</text:p>
          </table:table-cell>
          <table:table-cell office:value-type="float" office:value="469486.6" table:style-name="ce10">
            <text:p>469 486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401:944</text:p>
          </table:table-cell>
          <table:table-cell office:value-type="float" office:value="2688625.16" table:style-name="ce10">
            <text:p>2 688 625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701:2174</text:p>
          </table:table-cell>
          <table:table-cell office:value-type="float" office:value="1922075.22" table:style-name="ce10">
            <text:p>1 922 075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701:2173</text:p>
          </table:table-cell>
          <table:table-cell office:value-type="float" office:value="824719.15" table:style-name="ce10">
            <text:p>824 719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20102:3294</text:p>
          </table:table-cell>
          <table:table-cell office:value-type="float" office:value="35211.550000000003" table:style-name="ce10">
            <text:p>35 211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10142:518</text:p>
          </table:table-cell>
          <table:table-cell office:value-type="float" office:value="105526.5" table:style-name="ce10">
            <text:p>105 526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71001:2141</text:p>
          </table:table-cell>
          <table:table-cell office:value-type="float" office:value="5391788.1299999999" table:style-name="ce10">
            <text:p>5 391 788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80101:5113</text:p>
          </table:table-cell>
          <table:table-cell office:value-type="float" office:value="872412.14" table:style-name="ce10">
            <text:p>872 412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201101:1943</text:p>
          </table:table-cell>
          <table:table-cell office:value-type="float" office:value="4375386.88" table:style-name="ce10">
            <text:p>4 375 386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40101:2689</text:p>
          </table:table-cell>
          <table:table-cell office:value-type="float" office:value="314418.7" table:style-name="ce10">
            <text:p>314 418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40101:2690</text:p>
          </table:table-cell>
          <table:table-cell office:value-type="float" office:value="332833.68" table:style-name="ce10">
            <text:p>332 833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40101:2692</text:p>
          </table:table-cell>
          <table:table-cell office:value-type="float" office:value="1213577.1499999999" table:style-name="ce10">
            <text:p>1 213 577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40101:2695</text:p>
          </table:table-cell>
          <table:table-cell office:value-type="float" office:value="658164.96" table:style-name="ce10">
            <text:p>658 164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100101:84</text:p>
          </table:table-cell>
          <table:table-cell office:value-type="float" office:value="1410889.46" table:style-name="ce10">
            <text:p>1 410 889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70601:971</text:p>
          </table:table-cell>
          <table:table-cell office:value-type="float" office:value="3116875.5" table:style-name="ce10">
            <text:p>3 116 875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10501:804</text:p>
          </table:table-cell>
          <table:table-cell office:value-type="float" office:value="326013.32" table:style-name="ce10">
            <text:p>326 013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71001:2142</text:p>
          </table:table-cell>
          <table:table-cell office:value-type="float" office:value="3403100.99" table:style-name="ce10">
            <text:p>3 403 100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70101:2177</text:p>
          </table:table-cell>
          <table:table-cell office:value-type="float" office:value="740009.3" table:style-name="ce10">
            <text:p>740 009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20201:1037</text:p>
          </table:table-cell>
          <table:table-cell office:value-type="float" office:value="732243.81" table:style-name="ce10">
            <text:p>732 243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41001:557</text:p>
          </table:table-cell>
          <table:table-cell office:value-type="float" office:value="2502378.2799999998" table:style-name="ce10">
            <text:p>2 502 378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40101:2694</text:p>
          </table:table-cell>
          <table:table-cell office:value-type="float" office:value="1553887.39" table:style-name="ce10">
            <text:p>1 553 887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60701:2196</text:p>
          </table:table-cell>
          <table:table-cell office:value-type="float" office:value="1640098.46" table:style-name="ce10">
            <text:p>1 640 098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0104:1056</text:p>
          </table:table-cell>
          <table:table-cell office:value-type="float" office:value="5082765.57" table:style-name="ce10">
            <text:p>5 082 765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40103:311</text:p>
          </table:table-cell>
          <table:table-cell office:value-type="float" office:value="3061511.7" table:style-name="ce10">
            <text:p>3 061 511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0103:520</text:p>
          </table:table-cell>
          <table:table-cell office:value-type="float" office:value="70173.97" table:style-name="ce10">
            <text:p>70 173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30102:1972</text:p>
          </table:table-cell>
          <table:table-cell office:value-type="float" office:value="3005330.69" table:style-name="ce10">
            <text:p>3 005 330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40101:2691</text:p>
          </table:table-cell>
          <table:table-cell office:value-type="float" office:value="1225533.8400000001" table:style-name="ce10">
            <text:p>1 225 533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30401:1949</text:p>
          </table:table-cell>
          <table:table-cell office:value-type="float" office:value="2742590.81" table:style-name="ce10">
            <text:p>2 742 590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40101:2696</text:p>
          </table:table-cell>
          <table:table-cell office:value-type="float" office:value="1145514.6000000001" table:style-name="ce10">
            <text:p>1 145 514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70101:2178</text:p>
          </table:table-cell>
          <table:table-cell office:value-type="float" office:value="1614801.3" table:style-name="ce10">
            <text:p>1 614 801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70101:2176</text:p>
          </table:table-cell>
          <table:table-cell office:value-type="float" office:value="640792.23" table:style-name="ce10">
            <text:p>640 792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40103:310</text:p>
          </table:table-cell>
          <table:table-cell office:value-type="float" office:value="503570.08" table:style-name="ce10">
            <text:p>503 570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40101:2688</text:p>
          </table:table-cell>
          <table:table-cell office:value-type="float" office:value="3663125.34" table:style-name="ce10">
            <text:p>3 663 125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3897</text:p>
          </table:table-cell>
          <table:table-cell office:value-type="float" office:value="2727094.82" table:style-name="ce10">
            <text:p>2 727 094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2:3307</text:p>
          </table:table-cell>
          <table:table-cell office:value-type="float" office:value="549039.16" table:style-name="ce10">
            <text:p>549 039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40101:2693</text:p>
          </table:table-cell>
          <table:table-cell office:value-type="float" office:value="1918247.34" table:style-name="ce10">
            <text:p>1 918 247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50101:4697</text:p>
          </table:table-cell>
          <table:table-cell office:value-type="float" office:value="6302500.9699999997" table:style-name="ce10">
            <text:p>6 302 500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40101:2684</text:p>
          </table:table-cell>
          <table:table-cell office:value-type="float" office:value="1798934.66" table:style-name="ce10">
            <text:p>1 798 934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40101:2682</text:p>
          </table:table-cell>
          <table:table-cell office:value-type="float" office:value="837139.5" table:style-name="ce10">
            <text:p>837 139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40101:250</text:p>
          </table:table-cell>
          <table:table-cell office:value-type="float" office:value="539733.80000000005" table:style-name="ce10">
            <text:p>539 733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70101:2106</text:p>
          </table:table-cell>
          <table:table-cell office:value-type="float" office:value="837268.01" table:style-name="ce10">
            <text:p>837 268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00000:9733</text:p>
          </table:table-cell>
          <table:table-cell office:value-type="float" office:value="335334.48" table:style-name="ce10">
            <text:p>335 334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40101:2674</text:p>
          </table:table-cell>
          <table:table-cell office:value-type="float" office:value="1434549.52" table:style-name="ce10">
            <text:p>1 434 549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40101:2686</text:p>
          </table:table-cell>
          <table:table-cell office:value-type="float" office:value="1034332.49" table:style-name="ce10">
            <text:p>1 034 332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40101:2672</text:p>
          </table:table-cell>
          <table:table-cell office:value-type="float" office:value="531746.81000000006" table:style-name="ce10">
            <text:p>531 746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25:607</text:p>
          </table:table-cell>
          <table:table-cell office:value-type="float" office:value="265104.23" table:style-name="ce10">
            <text:p>265 104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40101:2675</text:p>
          </table:table-cell>
          <table:table-cell office:value-type="float" office:value="924159.08" table:style-name="ce10">
            <text:p>924 159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40101:2676</text:p>
          </table:table-cell>
          <table:table-cell office:value-type="float" office:value="1467673.27" table:style-name="ce10">
            <text:p>1 467 673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40601:1314</text:p>
          </table:table-cell>
          <table:table-cell office:value-type="float" office:value="2913215.4" table:style-name="ce10">
            <text:p>2 913 215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40101:2641</text:p>
          </table:table-cell>
          <table:table-cell office:value-type="float" office:value="4862066.7" table:style-name="ce10">
            <text:p>4 862 066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40101:2664</text:p>
          </table:table-cell>
          <table:table-cell office:value-type="float" office:value="674836.27" table:style-name="ce10">
            <text:p>674 836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00101:51</text:p>
          </table:table-cell>
          <table:table-cell office:value-type="float" office:value="1611899.86" table:style-name="ce10">
            <text:p>1 611 899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4:11745</text:p>
          </table:table-cell>
          <table:table-cell office:value-type="float" office:value="1885830.16" table:style-name="ce10">
            <text:p>1 885 830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40101:2652</text:p>
          </table:table-cell>
          <table:table-cell office:value-type="float" office:value="370345.67" table:style-name="ce10">
            <text:p>370 345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40101:2657</text:p>
          </table:table-cell>
          <table:table-cell office:value-type="float" office:value="424908.57" table:style-name="ce10">
            <text:p>424 908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40101:2654</text:p>
          </table:table-cell>
          <table:table-cell office:value-type="float" office:value="921885.63" table:style-name="ce10">
            <text:p>921 885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40101:2658</text:p>
          </table:table-cell>
          <table:table-cell office:value-type="float" office:value="1358991.85" table:style-name="ce10">
            <text:p>1 358 991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40101:2683</text:p>
          </table:table-cell>
          <table:table-cell office:value-type="float" office:value="659833.22" table:style-name="ce10">
            <text:p>659 833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40101:2685</text:p>
          </table:table-cell>
          <table:table-cell office:value-type="float" office:value="1444871.01" table:style-name="ce10">
            <text:p>1 444 871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40101:467</text:p>
          </table:table-cell>
          <table:table-cell office:value-type="float" office:value="103964.36" table:style-name="ce10">
            <text:p>103 964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00000:9732</text:p>
          </table:table-cell>
          <table:table-cell office:value-type="float" office:value="1458481.41" table:style-name="ce10">
            <text:p>1 458 481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40101:2655</text:p>
          </table:table-cell>
          <table:table-cell office:value-type="float" office:value="482881.64" table:style-name="ce10">
            <text:p>482 881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40101:2653</text:p>
          </table:table-cell>
          <table:table-cell office:value-type="float" office:value="955545.48" table:style-name="ce10">
            <text:p>955 545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40101:2651</text:p>
          </table:table-cell>
          <table:table-cell office:value-type="float" office:value="1552358.78" table:style-name="ce10">
            <text:p>1 552 358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40101:2679</text:p>
          </table:table-cell>
          <table:table-cell office:value-type="float" office:value="711591.13" table:style-name="ce10">
            <text:p>711 591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10103:246</text:p>
          </table:table-cell>
          <table:table-cell office:value-type="float" office:value="944672.9" table:style-name="ce10">
            <text:p>944 672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40101:2671</text:p>
          </table:table-cell>
          <table:table-cell office:value-type="float" office:value="409903.77" table:style-name="ce10">
            <text:p>409 903.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10201:91</text:p>
          </table:table-cell>
          <table:table-cell office:value-type="float" office:value="1268161.1000000001" table:style-name="ce10">
            <text:p>1 268 161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40101:2663</text:p>
          </table:table-cell>
          <table:table-cell office:value-type="float" office:value="1759827.38" table:style-name="ce10">
            <text:p>1 759 827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40101:2645</text:p>
          </table:table-cell>
          <table:table-cell office:value-type="float" office:value="343746.26" table:style-name="ce10">
            <text:p>343 746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40101:2643</text:p>
          </table:table-cell>
          <table:table-cell office:value-type="float" office:value="780822.84" table:style-name="ce10">
            <text:p>780 822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40101:2673</text:p>
          </table:table-cell>
          <table:table-cell office:value-type="float" office:value="374437.88" table:style-name="ce10">
            <text:p>374 437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40101:2677</text:p>
          </table:table-cell>
          <table:table-cell office:value-type="float" office:value="2158239.52" table:style-name="ce10">
            <text:p>2 158 239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40101:2680</text:p>
          </table:table-cell>
          <table:table-cell office:value-type="float" office:value="388760.65" table:style-name="ce10">
            <text:p>388 760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40101:2687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40101:2678</text:p>
          </table:table-cell>
          <table:table-cell office:value-type="float" office:value="422862.46" table:style-name="ce10">
            <text:p>422 862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40101:2670</text:p>
          </table:table-cell>
          <table:table-cell office:value-type="float" office:value="579023.98" table:style-name="ce10">
            <text:p>579 023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40101:2662</text:p>
          </table:table-cell>
          <table:table-cell office:value-type="float" office:value="913200.81" table:style-name="ce10">
            <text:p>913 200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40101:2650</text:p>
          </table:table-cell>
          <table:table-cell office:value-type="float" office:value="1367093.92" table:style-name="ce10">
            <text:p>1 367 093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40101:2667</text:p>
          </table:table-cell>
          <table:table-cell office:value-type="float" office:value="420589" table:style-name="ce10">
            <text:p>420 58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40101:2640</text:p>
          </table:table-cell>
          <table:table-cell office:value-type="float" office:value="1839742.24" table:style-name="ce10">
            <text:p>1 839 742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40101:2665</text:p>
          </table:table-cell>
          <table:table-cell office:value-type="float" office:value="504024.77" table:style-name="ce10">
            <text:p>504 024.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40101:2666</text:p>
          </table:table-cell>
          <table:table-cell office:value-type="float" office:value="462347.92" table:style-name="ce10">
            <text:p>462 347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40101:2647</text:p>
          </table:table-cell>
          <table:table-cell office:value-type="float" office:value="1664992.16" table:style-name="ce10">
            <text:p>1 664 992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40101:2668</text:p>
          </table:table-cell>
          <table:table-cell office:value-type="float" office:value="2752725.48" table:style-name="ce10">
            <text:p>2 752 725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3:7163</text:p>
          </table:table-cell>
          <table:table-cell office:value-type="float" office:value="795216.03" table:style-name="ce10">
            <text:p>795 216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3:7161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3:7169</text:p>
          </table:table-cell>
          <table:table-cell office:value-type="float" office:value="918661.12" table:style-name="ce10">
            <text:p>918 661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3:7173</text:p>
          </table:table-cell>
          <table:table-cell office:value-type="float" office:value="668900.13" table:style-name="ce10">
            <text:p>668 900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3:7159</text:p>
          </table:table-cell>
          <table:table-cell office:value-type="float" office:value="548325.86" table:style-name="ce10">
            <text:p>548 325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3:7162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0:1640</text:p>
          </table:table-cell>
          <table:table-cell office:value-type="float" office:value="575702.24" table:style-name="ce10">
            <text:p>575 702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3:7168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3:7174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7176</text:p>
          </table:table-cell>
          <table:table-cell office:value-type="float" office:value="614354.62" table:style-name="ce10">
            <text:p>614 354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7171</text:p>
          </table:table-cell>
          <table:table-cell office:value-type="float" office:value="525359.32999999996" table:style-name="ce10">
            <text:p>525 359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3:7172</text:p>
          </table:table-cell>
          <table:table-cell office:value-type="float" office:value="668900.13" table:style-name="ce10">
            <text:p>668 900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3:7178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3:7180</text:p>
          </table:table-cell>
          <table:table-cell office:value-type="float" office:value="539713.41" table:style-name="ce10">
            <text:p>539 713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50501:1867</text:p>
          </table:table-cell>
          <table:table-cell office:value-type="float" office:value="12372" table:style-name="ce10">
            <text:p>12 372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3876</text:p>
          </table:table-cell>
          <table:table-cell office:value-type="float" office:value="152835.44" table:style-name="ce10">
            <text:p>152 835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20301:977</text:p>
          </table:table-cell>
          <table:table-cell office:value-type="float" office:value="37940.800000000003" table:style-name="ce10">
            <text:p>37 94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9:10246</text:p>
          </table:table-cell>
          <table:table-cell office:value-type="float" office:value="456403.08" table:style-name="ce10">
            <text:p>456 403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20301:978</text:p>
          </table:table-cell>
          <table:table-cell office:value-type="float" office:value="33816.800000000003" table:style-name="ce10">
            <text:p>33 816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20301:979</text:p>
          </table:table-cell>
          <table:table-cell office:value-type="float" office:value="5773.6" table:style-name="ce10">
            <text:p>5 773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20401:805</text:p>
          </table:table-cell>
          <table:table-cell office:value-type="float" office:value="36291.199999999997" table:style-name="ce10">
            <text:p>36 291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0:000000:2764</text:p>
          </table:table-cell>
          <table:table-cell office:value-type="float" office:value="14479364" table:style-name="ce10">
            <text:p>14 479 3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20104:6462</text:p>
          </table:table-cell>
          <table:table-cell office:value-type="float" office:value="125039.67999999999" table:style-name="ce10">
            <text:p>125 039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20104:6461</text:p>
          </table:table-cell>
          <table:table-cell office:value-type="float" office:value="36126.239999999998" table:style-name="ce10">
            <text:p>36 126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30104:240</text:p>
          </table:table-cell>
          <table:table-cell office:value-type="float" office:value="35060.300000000003" table:style-name="ce10">
            <text:p>35 060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20102:258</text:p>
          </table:table-cell>
          <table:table-cell office:value-type="float" office:value="541967.97" table:style-name="ce10">
            <text:p>541 967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4:8866</text:p>
          </table:table-cell>
          <table:table-cell office:value-type="float" office:value="2564383.2999999998" table:style-name="ce10">
            <text:p>2 564 383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3:7165</text:p>
          </table:table-cell>
          <table:table-cell office:value-type="float" office:value="2101010.4300000002" table:style-name="ce10">
            <text:p>2 101 010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1:4741</text:p>
          </table:table-cell>
          <table:table-cell office:value-type="float" office:value="6795581.4800000004" table:style-name="ce10">
            <text:p>6 795 581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3:7170</text:p>
          </table:table-cell>
          <table:table-cell office:value-type="float" office:value="2786485.98" table:style-name="ce10">
            <text:p>2 786 485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3:7177</text:p>
          </table:table-cell>
          <table:table-cell office:value-type="float" office:value="1872518.58" table:style-name="ce10">
            <text:p>1 872 518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2:6841</text:p>
          </table:table-cell>
          <table:table-cell office:value-type="float" office:value="6497401.8600000003" table:style-name="ce10">
            <text:p>6 497 401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4:7467</text:p>
          </table:table-cell>
          <table:table-cell office:value-type="float" office:value="3736562.29" table:style-name="ce10">
            <text:p>3 736 562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9:5189</text:p>
          </table:table-cell>
          <table:table-cell office:value-type="float" office:value="3658952.02" table:style-name="ce10">
            <text:p>3 658 952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2542</text:p>
          </table:table-cell>
          <table:table-cell office:value-type="float" office:value="2785240.84" table:style-name="ce10">
            <text:p>2 785 240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3:7175</text:p>
          </table:table-cell>
          <table:table-cell office:value-type="float" office:value="2045280.71" table:style-name="ce10">
            <text:p>2 045 280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3:7160</text:p>
          </table:table-cell>
          <table:table-cell office:value-type="float" office:value="2780913.01" table:style-name="ce10">
            <text:p>2 780 913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3:7167</text:p>
          </table:table-cell>
          <table:table-cell office:value-type="float" office:value="2702891.4" table:style-name="ce10">
            <text:p>2 702 891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2:4324</text:p>
          </table:table-cell>
          <table:table-cell office:value-type="float" office:value="11471016.140000001" table:style-name="ce10">
            <text:p>11 471 016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3:7179</text:p>
          </table:table-cell>
          <table:table-cell office:value-type="float" office:value="1850226.69" table:style-name="ce10">
            <text:p>1 850 226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10244</text:p>
          </table:table-cell>
          <table:table-cell office:value-type="float" office:value="1572437.21" table:style-name="ce10">
            <text:p>1 572 437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8:1411</text:p>
          </table:table-cell>
          <table:table-cell office:value-type="float" office:value="3639810.24" table:style-name="ce10">
            <text:p>3 639 810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3:7158</text:p>
          </table:table-cell>
          <table:table-cell office:value-type="float" office:value="2892372.45" table:style-name="ce10">
            <text:p>2 892 372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2:3076</text:p>
          </table:table-cell>
          <table:table-cell office:value-type="float" office:value="4132883.11" table:style-name="ce10">
            <text:p>4 132 883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0:15673</text:p>
          </table:table-cell>
          <table:table-cell office:value-type="float" office:value="3456699.72" table:style-name="ce10">
            <text:p>3 456 699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3:7164</text:p>
          </table:table-cell>
          <table:table-cell office:value-type="float" office:value="2206896.9" table:style-name="ce10">
            <text:p>2 206 896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30103:7166</text:p>
          </table:table-cell>
          <table:table-cell office:value-type="float" office:value="2101010.4300000002" table:style-name="ce10">
            <text:p>2 101 010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2:4090</text:p>
          </table:table-cell>
          <table:table-cell office:value-type="float" office:value="5551585.4100000001" table:style-name="ce10">
            <text:p>5 551 585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2:4487</text:p>
          </table:table-cell>
          <table:table-cell office:value-type="float" office:value="17368522.370000001" table:style-name="ce10">
            <text:p>17 368 522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8716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40104:3319</text:p>
          </table:table-cell>
          <table:table-cell office:value-type="float" office:value="3089321.4" table:style-name="ce10">
            <text:p>3 089 321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3:2815</text:p>
          </table:table-cell>
          <table:table-cell office:value-type="float" office:value="3566099.98" table:style-name="ce10">
            <text:p>3 566 099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302:556</text:p>
          </table:table-cell>
          <table:table-cell office:value-type="float" office:value="2016315.11" table:style-name="ce10">
            <text:p>2 016 315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9:1989</text:p>
          </table:table-cell>
          <table:table-cell office:value-type="float" office:value="4721024.63" table:style-name="ce10">
            <text:p>4 721 024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20:2945</text:p>
          </table:table-cell>
          <table:table-cell office:value-type="float" office:value="5858553.21" table:style-name="ce10">
            <text:p>5 858 553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4740</text:p>
          </table:table-cell>
          <table:table-cell office:value-type="float" office:value="3442727.14" table:style-name="ce10">
            <text:p>3 442 727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33403</text:p>
          </table:table-cell>
          <table:table-cell office:value-type="float" office:value="3333106.62" table:style-name="ce10">
            <text:p>3 333 106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0:33402</text:p>
          </table:table-cell>
          <table:table-cell office:value-type="float" office:value="4034813.28" table:style-name="ce10">
            <text:p>4 034 813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2:9223</text:p>
          </table:table-cell>
          <table:table-cell office:value-type="float" office:value="4575686.53" table:style-name="ce10">
            <text:p>4 575 68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34:1318</text:p>
          </table:table-cell>
          <table:table-cell office:value-type="float" office:value="3272664.09" table:style-name="ce10">
            <text:p>3 272 664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4:6088</text:p>
          </table:table-cell>
          <table:table-cell office:value-type="float" office:value="3462292.54" table:style-name="ce10">
            <text:p>3 462 292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26:1924</text:p>
          </table:table-cell>
          <table:table-cell office:value-type="float" office:value="2352004.71" table:style-name="ce10">
            <text:p>2 352 004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34739</text:p>
          </table:table-cell>
          <table:table-cell office:value-type="float" office:value="211930.55" table:style-name="ce10">
            <text:p>211 930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4:6089</text:p>
          </table:table-cell>
          <table:table-cell office:value-type="float" office:value="2112705.04" table:style-name="ce10">
            <text:p>2 112 705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6:5266</text:p>
          </table:table-cell>
          <table:table-cell office:value-type="float" office:value="1268017.33" table:style-name="ce10">
            <text:p>1 268 017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5:5519</text:p>
          </table:table-cell>
          <table:table-cell office:value-type="float" office:value="3575619.2" table:style-name="ce10">
            <text:p>3 575 619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19964</text:p>
          </table:table-cell>
          <table:table-cell office:value-type="float" office:value="3865882.05" table:style-name="ce10">
            <text:p>3 865 882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2:9222</text:p>
          </table:table-cell>
          <table:table-cell office:value-type="float" office:value="4612409.55" table:style-name="ce10">
            <text:p>4 612 409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28:2055</text:p>
          </table:table-cell>
          <table:table-cell office:value-type="float" office:value="3137757.81" table:style-name="ce10">
            <text:p>3 137 757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10203</text:p>
          </table:table-cell>
          <table:table-cell office:value-type="float" office:value="2225830.02" table:style-name="ce10">
            <text:p>2 225 830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6:2204</text:p>
          </table:table-cell>
          <table:table-cell office:value-type="float" office:value="2837804.4" table:style-name="ce10">
            <text:p>2 837 80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10108:5292</text:p>
          </table:table-cell>
          <table:table-cell office:value-type="float" office:value="1800487.35" table:style-name="ce10">
            <text:p>1 800 487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1501:129</text:p>
          </table:table-cell>
          <table:table-cell office:value-type="float" office:value="3468311.41" table:style-name="ce10">
            <text:p>3 468 311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0501:1573</text:p>
          </table:table-cell>
          <table:table-cell office:value-type="float" office:value="5124499.43" table:style-name="ce10">
            <text:p>5 124 499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20101:5071</text:p>
          </table:table-cell>
          <table:table-cell office:value-type="float" office:value="2624427.62" table:style-name="ce10">
            <text:p>2 624 427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40101:2649</text:p>
          </table:table-cell>
          <table:table-cell office:value-type="float" office:value="1168999" table:style-name="ce10">
            <text:p>1 168 99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40101:2646</text:p>
          </table:table-cell>
          <table:table-cell office:value-type="float" office:value="677296.32" table:style-name="ce10">
            <text:p>677 29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40101:2659</text:p>
          </table:table-cell>
          <table:table-cell office:value-type="float" office:value="1046073.33" table:style-name="ce10">
            <text:p>1 046 073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40101:2648</text:p>
          </table:table-cell>
          <table:table-cell office:value-type="float" office:value="1118382.55" table:style-name="ce10">
            <text:p>1 118 38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40101:2669</text:p>
          </table:table-cell>
          <table:table-cell office:value-type="float" office:value="2046350.83" table:style-name="ce10">
            <text:p>2 046 350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50101:4698</text:p>
          </table:table-cell>
          <table:table-cell office:value-type="float" office:value="1681881.28" table:style-name="ce10">
            <text:p>1 681 881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4:3234</text:p>
          </table:table-cell>
          <table:table-cell office:value-type="float" office:value="2292875.0299999998" table:style-name="ce10">
            <text:p>2 292 875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40101:2644</text:p>
          </table:table-cell>
          <table:table-cell office:value-type="float" office:value="843607.52" table:style-name="ce10">
            <text:p>843 607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10101:3297</text:p>
          </table:table-cell>
          <table:table-cell office:value-type="float" office:value="1103835.1499999999" table:style-name="ce10">
            <text:p>1 103 835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40101:2642</text:p>
          </table:table-cell>
          <table:table-cell office:value-type="float" office:value="841197.22" table:style-name="ce10">
            <text:p>841 197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40101:2656</text:p>
          </table:table-cell>
          <table:table-cell office:value-type="float" office:value="1679984.13" table:style-name="ce10">
            <text:p>1 679 984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50101:4696</text:p>
          </table:table-cell>
          <table:table-cell office:value-type="float" office:value="1745634.9" table:style-name="ce10">
            <text:p>1 745 634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40101:2661</text:p>
          </table:table-cell>
          <table:table-cell office:value-type="float" office:value="877351.83" table:style-name="ce10">
            <text:p>877 351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30102:3795</text:p>
          </table:table-cell>
          <table:table-cell office:value-type="float" office:value="1910708.43" table:style-name="ce10">
            <text:p>1 910 708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5:8094</text:p>
          </table:table-cell>
          <table:table-cell office:value-type="float" office:value="1013831.03" table:style-name="ce10">
            <text:p>1 013 831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70101:3768</text:p>
          </table:table-cell>
          <table:table-cell office:value-type="float" office:value="1684418.95" table:style-name="ce10">
            <text:p>1 684 418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40101:2660</text:p>
          </table:table-cell>
          <table:table-cell office:value-type="float" office:value="1265411.29" table:style-name="ce10">
            <text:p>1 265 411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210101:3298</text:p>
          </table:table-cell>
          <table:table-cell office:value-type="float" office:value="1103835.1499999999" table:style-name="ce10">
            <text:p>1 103 835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70116:44</text:p>
          </table:table-cell>
          <table:table-cell office:value-type="float" office:value="1116907.45" table:style-name="ce10">
            <text:p>1 116 907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70116:70</text:p>
          </table:table-cell>
          <table:table-cell office:value-type="float" office:value="842794.63" table:style-name="ce10">
            <text:p>842 794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70106:15</text:p>
          </table:table-cell>
          <table:table-cell office:value-type="float" office:value="2208110.92" table:style-name="ce10">
            <text:p>2 208 110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70123:36</text:p>
          </table:table-cell>
          <table:table-cell office:value-type="float" office:value="2074841.16" table:style-name="ce10">
            <text:p>2 074 841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70108:18</text:p>
          </table:table-cell>
          <table:table-cell office:value-type="float" office:value="5270295.72" table:style-name="ce10">
            <text:p>5 270 295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70116:52</text:p>
          </table:table-cell>
          <table:table-cell office:value-type="float" office:value="1080086.32" table:style-name="ce10">
            <text:p>1 080 08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70110:10</text:p>
          </table:table-cell>
          <table:table-cell office:value-type="float" office:value="237714.18" table:style-name="ce10">
            <text:p>237 714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70116:31</text:p>
          </table:table-cell>
          <table:table-cell office:value-type="float" office:value="1116907.45" table:style-name="ce10">
            <text:p>1 116 907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60201:478</text:p>
          </table:table-cell>
          <table:table-cell office:value-type="float" office:value="57301.75" table:style-name="ce10">
            <text:p>57 301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70116:32</text:p>
          </table:table-cell>
          <table:table-cell office:value-type="float" office:value="4553545.76" table:style-name="ce10">
            <text:p>4 553 545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60501:6</text:p>
          </table:table-cell>
          <table:table-cell office:value-type="float" office:value="306442.02" table:style-name="ce10">
            <text:p>306 442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70125:43</text:p>
          </table:table-cell>
          <table:table-cell office:value-type="float" office:value="910787.08" table:style-name="ce10">
            <text:p>910 787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60201:482</text:p>
          </table:table-cell>
          <table:table-cell office:value-type="float" office:value="58016.84" table:style-name="ce10">
            <text:p>58 016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70116:62</text:p>
          </table:table-cell>
          <table:table-cell office:value-type="float" office:value="932801.83" table:style-name="ce10">
            <text:p>932 801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60201:485</text:p>
          </table:table-cell>
          <table:table-cell office:value-type="float" office:value="2640.56" table:style-name="ce10">
            <text:p>2 640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70111:16</text:p>
          </table:table-cell>
          <table:table-cell office:value-type="float" office:value="905616.22" table:style-name="ce10">
            <text:p>905 616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70116:34</text:p>
          </table:table-cell>
          <table:table-cell office:value-type="float" office:value="924619.36" table:style-name="ce10">
            <text:p>924 619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70116:63</text:p>
          </table:table-cell>
          <table:table-cell office:value-type="float" office:value="1100542.51" table:style-name="ce10">
            <text:p>1 100 542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70116:58</text:p>
          </table:table-cell>
          <table:table-cell office:value-type="float" office:value="1247827.01" table:style-name="ce10">
            <text:p>1 247 827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70116:36</text:p>
          </table:table-cell>
          <table:table-cell office:value-type="float" office:value="607979.34" table:style-name="ce10">
            <text:p>607 979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70116:60</text:p>
          </table:table-cell>
          <table:table-cell office:value-type="float" office:value="2041526.8" table:style-name="ce10">
            <text:p>2 041 526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70116:54</text:p>
          </table:table-cell>
          <table:table-cell office:value-type="float" office:value="694992.91" table:style-name="ce10">
            <text:p>694 992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70125:44</text:p>
          </table:table-cell>
          <table:table-cell office:value-type="float" office:value="1324781.21" table:style-name="ce10">
            <text:p>1 324 781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70116:37</text:p>
          </table:table-cell>
          <table:table-cell office:value-type="float" office:value="789342.87" table:style-name="ce10">
            <text:p>789 342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70116:61</text:p>
          </table:table-cell>
          <table:table-cell office:value-type="float" office:value="3817123.26" table:style-name="ce10">
            <text:p>3 817 123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70105:5</text:p>
          </table:table-cell>
          <table:table-cell office:value-type="float" office:value="122037.74" table:style-name="ce10">
            <text:p>122 037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70106:3</text:p>
          </table:table-cell>
          <table:table-cell office:value-type="float" office:value="1941668.67" table:style-name="ce10">
            <text:p>1 941 668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70112:3</text:p>
          </table:table-cell>
          <table:table-cell office:value-type="float" office:value="224713.05" table:style-name="ce10">
            <text:p>224 713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70102:306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60201:57</text:p>
          </table:table-cell>
          <table:table-cell office:value-type="float" office:value="693842.81" table:style-name="ce10">
            <text:p>693 842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70116:43</text:p>
          </table:table-cell>
          <table:table-cell office:value-type="float" office:value="649563.4" table:style-name="ce10">
            <text:p>649 563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70103:123</text:p>
          </table:table-cell>
          <table:table-cell office:value-type="float" office:value="2259303.61" table:style-name="ce10">
            <text:p>2 259 303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70108:320</text:p>
          </table:table-cell>
          <table:table-cell office:value-type="float" office:value="11153995.25" table:style-name="ce10">
            <text:p>11 153 995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1:516</text:p>
          </table:table-cell>
          <table:table-cell office:value-type="float" office:value="93443356.579999998" table:style-name="ce10">
            <text:p>93 443 356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1:443</text:p>
          </table:table-cell>
          <table:table-cell office:value-type="float" office:value="9453771.5399999991" table:style-name="ce10">
            <text:p>9 453 771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1:630</text:p>
          </table:table-cell>
          <table:table-cell office:value-type="float" office:value="1205467.99" table:style-name="ce10">
            <text:p>1 205 467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1:3358</text:p>
          </table:table-cell>
          <table:table-cell office:value-type="float" office:value="757073.65" table:style-name="ce10">
            <text:p>757 073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1:4496</text:p>
          </table:table-cell>
          <table:table-cell office:value-type="float" office:value="35170.06" table:style-name="ce10">
            <text:p>35 170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1:606</text:p>
          </table:table-cell>
          <table:table-cell office:value-type="float" office:value="53312.92" table:style-name="ce10">
            <text:p>53 312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1:545</text:p>
          </table:table-cell>
          <table:table-cell office:value-type="float" office:value="232368.89" table:style-name="ce10">
            <text:p>232 368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1:61</text:p>
          </table:table-cell>
          <table:table-cell office:value-type="float" office:value="308313.75" table:style-name="ce10">
            <text:p>308 313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1:513</text:p>
          </table:table-cell>
          <table:table-cell office:value-type="float" office:value="2608674.62" table:style-name="ce10">
            <text:p>2 608 674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1:4946</text:p>
          </table:table-cell>
          <table:table-cell office:value-type="float" office:value="75343.55" table:style-name="ce10">
            <text:p>75 343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1:350</text:p>
          </table:table-cell>
          <table:table-cell office:value-type="float" office:value="911558.2" table:style-name="ce10">
            <text:p>911 558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1:446</text:p>
          </table:table-cell>
          <table:table-cell office:value-type="float" office:value="88021885.450000003" table:style-name="ce10">
            <text:p>88 021 885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1:445</text:p>
          </table:table-cell>
          <table:table-cell office:value-type="float" office:value="71765569" table:style-name="ce10">
            <text:p>71 765 569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70116:30</text:p>
          </table:table-cell>
          <table:table-cell office:value-type="float" office:value="670962.72" table:style-name="ce10">
            <text:p>670 962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70125:45</text:p>
          </table:table-cell>
          <table:table-cell office:value-type="float" office:value="1495249.38" table:style-name="ce10">
            <text:p>1 495 249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70116:47</text:p>
          </table:table-cell>
          <table:table-cell office:value-type="float" office:value="973714.19" table:style-name="ce10">
            <text:p>973 714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70116:53</text:p>
          </table:table-cell>
          <table:table-cell office:value-type="float" office:value="1743069.03" table:style-name="ce10">
            <text:p>1 743 069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60201:484</text:p>
          </table:table-cell>
          <table:table-cell office:value-type="float" office:value="35529.69" table:style-name="ce10">
            <text:p>35 529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70116:65</text:p>
          </table:table-cell>
          <table:table-cell office:value-type="float" office:value="922479.1" table:style-name="ce10">
            <text:p>922 479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70116:41</text:p>
          </table:table-cell>
          <table:table-cell office:value-type="float" office:value="353686.49" table:style-name="ce10">
            <text:p>353 686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70116:74</text:p>
          </table:table-cell>
          <table:table-cell office:value-type="float" office:value="1039173.96" table:style-name="ce10">
            <text:p>1 039 173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60201:483</text:p>
          </table:table-cell>
          <table:table-cell office:value-type="float" office:value="162282.23999999999" table:style-name="ce10">
            <text:p>162 282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70116:40</text:p>
          </table:table-cell>
          <table:table-cell office:value-type="float" office:value="1414328.24" table:style-name="ce10">
            <text:p>1 414 328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70116:67</text:p>
          </table:table-cell>
          <table:table-cell office:value-type="float" office:value="231858.54" table:style-name="ce10">
            <text:p>231 858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70116:39</text:p>
          </table:table-cell>
          <table:table-cell office:value-type="float" office:value="1116907.45" table:style-name="ce10">
            <text:p>1 116 907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70102:9</text:p>
          </table:table-cell>
          <table:table-cell office:value-type="float" office:value="742993.21" table:style-name="ce10">
            <text:p>742 993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70116:51</text:p>
          </table:table-cell>
          <table:table-cell office:value-type="float" office:value="7601516.6399999997" table:style-name="ce10">
            <text:p>7 601 516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70116:57</text:p>
          </table:table-cell>
          <table:table-cell office:value-type="float" office:value="3109339.42" table:style-name="ce10">
            <text:p>3 109 339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70110:11</text:p>
          </table:table-cell>
          <table:table-cell office:value-type="float" office:value="9382660.7599999998" table:style-name="ce10">
            <text:p>9 382 660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80201:1084</text:p>
          </table:table-cell>
          <table:table-cell office:value-type="float" office:value="222543.9" table:style-name="ce10">
            <text:p>222 543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1:483</text:p>
          </table:table-cell>
          <table:table-cell office:value-type="float" office:value="308717.71999999997" table:style-name="ce10">
            <text:p>308 717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1:3355</text:p>
          </table:table-cell>
          <table:table-cell office:value-type="float" office:value="643094.32999999996" table:style-name="ce10">
            <text:p>643 094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1:575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70116:72</text:p>
          </table:table-cell>
          <table:table-cell office:value-type="float" office:value="14582105.039999999" table:style-name="ce10">
            <text:p>14 582 105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70116:48</text:p>
          </table:table-cell>
          <table:table-cell office:value-type="float" office:value="3440729.54" table:style-name="ce10">
            <text:p>3 440 729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70116:56</text:p>
          </table:table-cell>
          <table:table-cell office:value-type="float" office:value="1955610.85" table:style-name="ce10">
            <text:p>1 955 610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70101:252</text:p>
          </table:table-cell>
          <table:table-cell office:value-type="float" office:value="962698.52" table:style-name="ce10">
            <text:p>962 698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1:609</text:p>
          </table:table-cell>
          <table:table-cell office:value-type="float" office:value="48705.63" table:style-name="ce10">
            <text:p>48 705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1:435</text:p>
          </table:table-cell>
          <table:table-cell office:value-type="float" office:value="336328.49" table:style-name="ce10">
            <text:p>336 328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40102:4060</text:p>
          </table:table-cell>
          <table:table-cell office:value-type="float" office:value="8860003.5" table:style-name="ce10">
            <text:p>8 860 003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70116:75</text:p>
          </table:table-cell>
          <table:table-cell office:value-type="float" office:value="1363922.41" table:style-name="ce10">
            <text:p>1 363 922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70116:69</text:p>
          </table:table-cell>
          <table:table-cell office:value-type="float" office:value="1014626.55" table:style-name="ce10">
            <text:p>1 014 626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3:1660</text:p>
          </table:table-cell>
          <table:table-cell office:value-type="float" office:value="1206619.25" table:style-name="ce10">
            <text:p>1 206 619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70116:73</text:p>
          </table:table-cell>
          <table:table-cell office:value-type="float" office:value="3125704.37" table:style-name="ce10">
            <text:p>3 125 704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60201:42</text:p>
          </table:table-cell>
          <table:table-cell office:value-type="float" office:value="851687.24" table:style-name="ce10">
            <text:p>851 687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70113:11</text:p>
          </table:table-cell>
          <table:table-cell office:value-type="float" office:value="194144.63" table:style-name="ce10">
            <text:p>194 144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70116:42</text:p>
          </table:table-cell>
          <table:table-cell office:value-type="float" office:value="973714.19" table:style-name="ce10">
            <text:p>973 714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1:65</text:p>
          </table:table-cell>
          <table:table-cell office:value-type="float" office:value="9878769.0500000007" table:style-name="ce10">
            <text:p>9 878 769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1:4948</text:p>
          </table:table-cell>
          <table:table-cell office:value-type="float" office:value="60148.22" table:style-name="ce10">
            <text:p>60 148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1:1300</text:p>
          </table:table-cell>
          <table:table-cell office:value-type="float" office:value="529775.13" table:style-name="ce10">
            <text:p>529 775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70116:71</text:p>
          </table:table-cell>
          <table:table-cell office:value-type="float" office:value="3530736.74" table:style-name="ce10">
            <text:p>3 530 736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70123:37</text:p>
          </table:table-cell>
          <table:table-cell office:value-type="float" office:value="42234381.310000002" table:style-name="ce10">
            <text:p>42 234 381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70108:28</text:p>
          </table:table-cell>
          <table:table-cell office:value-type="float" office:value="10788473.6" table:style-name="ce10">
            <text:p>10 788 473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70113:10</text:p>
          </table:table-cell>
          <table:table-cell office:value-type="float" office:value="306029.34000000003" table:style-name="ce10">
            <text:p>306 029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70110:15</text:p>
          </table:table-cell>
          <table:table-cell office:value-type="float" office:value="135645.99" table:style-name="ce10">
            <text:p>135 645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70113:18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70116:55</text:p>
          </table:table-cell>
          <table:table-cell office:value-type="float" office:value="194914.82" table:style-name="ce10">
            <text:p>194 914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70113:12</text:p>
          </table:table-cell>
          <table:table-cell office:value-type="float" office:value="17937.48" table:style-name="ce10">
            <text:p>17 937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70116:50</text:p>
          </table:table-cell>
          <table:table-cell office:value-type="float" office:value="4328527.78" table:style-name="ce10">
            <text:p>4 328 527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70116:33</text:p>
          </table:table-cell>
          <table:table-cell office:value-type="float" office:value="726305.07" table:style-name="ce10">
            <text:p>726 305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70111:20</text:p>
          </table:table-cell>
          <table:table-cell office:value-type="float" office:value="436844.2" table:style-name="ce10">
            <text:p>436 844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70123:38</text:p>
          </table:table-cell>
          <table:table-cell office:value-type="float" office:value="1319910.69" table:style-name="ce10">
            <text:p>1 319 910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70116:45</text:p>
          </table:table-cell>
          <table:table-cell office:value-type="float" office:value="1992431.97" table:style-name="ce10">
            <text:p>1 992 431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70111:29</text:p>
          </table:table-cell>
          <table:table-cell office:value-type="float" office:value="1358529.52" table:style-name="ce10">
            <text:p>1 358 529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70110:14</text:p>
          </table:table-cell>
          <table:table-cell office:value-type="float" office:value="2843180.52" table:style-name="ce10">
            <text:p>2 843 180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70113:22</text:p>
          </table:table-cell>
          <table:table-cell office:value-type="float" office:value="513232.26" table:style-name="ce10">
            <text:p>513 232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70123:39</text:p>
          </table:table-cell>
          <table:table-cell office:value-type="float" office:value="4203258.0199999996" table:style-name="ce10">
            <text:p>4 203 258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70116:38</text:p>
          </table:table-cell>
          <table:table-cell office:value-type="float" office:value="1051447.67" table:style-name="ce10">
            <text:p>1 051 447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70106:14</text:p>
          </table:table-cell>
          <table:table-cell office:value-type="float" office:value="4368442.0199999996" table:style-name="ce10">
            <text:p>4 368 442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70113:25</text:p>
          </table:table-cell>
          <table:table-cell office:value-type="float" office:value="72784.58" table:style-name="ce10">
            <text:p>72 784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70116:49</text:p>
          </table:table-cell>
          <table:table-cell office:value-type="float" office:value="2111077.8199999998" table:style-name="ce10">
            <text:p>2 111 077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70116:59</text:p>
          </table:table-cell>
          <table:table-cell office:value-type="float" office:value="973714.19" table:style-name="ce10">
            <text:p>973 714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70116:66</text:p>
          </table:table-cell>
          <table:table-cell office:value-type="float" office:value="1006444.08" table:style-name="ce10">
            <text:p>1 006 444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70116:64</text:p>
          </table:table-cell>
          <table:table-cell office:value-type="float" office:value="10166721.67" table:style-name="ce10">
            <text:p>10 166 721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70116:46</text:p>
          </table:table-cell>
          <table:table-cell office:value-type="float" office:value="7083664.5599999996" table:style-name="ce10">
            <text:p>7 083 664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1:4490</text:p>
          </table:table-cell>
          <table:table-cell office:value-type="float" office:value="252104.68" table:style-name="ce10">
            <text:p>252 104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1:514</text:p>
          </table:table-cell>
          <table:table-cell office:value-type="float" office:value="1234294.58" table:style-name="ce10">
            <text:p>1 234 294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1:4491</text:p>
          </table:table-cell>
          <table:table-cell office:value-type="float" office:value="214695.6" table:style-name="ce10">
            <text:p>214 695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1:588</text:p>
          </table:table-cell>
          <table:table-cell office:value-type="float" office:value="211291.53" table:style-name="ce10">
            <text:p>211 291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1:442</text:p>
          </table:table-cell>
          <table:table-cell office:value-type="float" office:value="90498254.189999998" table:style-name="ce10">
            <text:p>90 498 254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1:518</text:p>
          </table:table-cell>
          <table:table-cell office:value-type="float" office:value="1002870.19" table:style-name="ce10">
            <text:p>1 002 870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1:4947</text:p>
          </table:table-cell>
          <table:table-cell office:value-type="float" office:value="12248.95" table:style-name="ce10">
            <text:p>12 248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349</text:p>
          </table:table-cell>
          <table:table-cell office:value-type="float" office:value="2134968.37" table:style-name="ce10">
            <text:p>2 134 968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1:387</text:p>
          </table:table-cell>
          <table:table-cell office:value-type="float" office:value="1779245.52" table:style-name="ce10">
            <text:p>1 779 245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1:664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1:374</text:p>
          </table:table-cell>
          <table:table-cell office:value-type="float" office:value="206061.69" table:style-name="ce10">
            <text:p>206 061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1:444</text:p>
          </table:table-cell>
          <table:table-cell office:value-type="float" office:value="60832367.439999998" table:style-name="ce10">
            <text:p>60 832 367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60201:34</text:p>
          </table:table-cell>
          <table:table-cell office:value-type="float" office:value="86827.31" table:style-name="ce10">
            <text:p>86 827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60102:121</text:p>
          </table:table-cell>
          <table:table-cell office:value-type="float" office:value="138027.44" table:style-name="ce10">
            <text:p>138 027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60201:152</text:p>
          </table:table-cell>
          <table:table-cell office:value-type="float" office:value="51270.7" table:style-name="ce10">
            <text:p>51 270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60201:36</text:p>
          </table:table-cell>
          <table:table-cell office:value-type="float" office:value="25973.98" table:style-name="ce10">
            <text:p>25 973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60102:130</text:p>
          </table:table-cell>
          <table:table-cell office:value-type="float" office:value="87430.03" table:style-name="ce10">
            <text:p>87 430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60201:137</text:p>
          </table:table-cell>
          <table:table-cell office:value-type="float" office:value="137077.9" table:style-name="ce10">
            <text:p>137 077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60102:140</text:p>
          </table:table-cell>
          <table:table-cell office:value-type="float" office:value="21857.5" table:style-name="ce10">
            <text:p>21 857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60102:128</text:p>
          </table:table-cell>
          <table:table-cell office:value-type="float" office:value="78170.460000000006" table:style-name="ce10">
            <text:p>78 170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60101:20</text:p>
          </table:table-cell>
          <table:table-cell office:value-type="float" office:value="35933.199999999997" table:style-name="ce10">
            <text:p>35 933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60201:40</text:p>
          </table:table-cell>
          <table:table-cell office:value-type="float" office:value="134322.59" table:style-name="ce10">
            <text:p>134 322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60101:19</text:p>
          </table:table-cell>
          <table:table-cell office:value-type="float" office:value="169749.85" table:style-name="ce10">
            <text:p>169 749.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60101:144</text:p>
          </table:table-cell>
          <table:table-cell office:value-type="float" office:value="413835.01" table:style-name="ce10">
            <text:p>413 835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60101:32</text:p>
          </table:table-cell>
          <table:table-cell office:value-type="float" office:value="446288.92" table:style-name="ce10">
            <text:p>446 288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60101:71</text:p>
          </table:table-cell>
          <table:table-cell office:value-type="float" office:value="97751.63" table:style-name="ce10">
            <text:p>97 75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60201:129</text:p>
          </table:table-cell>
          <table:table-cell office:value-type="float" office:value="741450.8" table:style-name="ce10">
            <text:p>741 45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60201:127</text:p>
          </table:table-cell>
          <table:table-cell office:value-type="float" office:value="1672976.92" table:style-name="ce10">
            <text:p>1 672 976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60201:153</text:p>
          </table:table-cell>
          <table:table-cell office:value-type="float" office:value="174650.17" table:style-name="ce10">
            <text:p>174 650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60201:39</text:p>
          </table:table-cell>
          <table:table-cell office:value-type="float" office:value="152509.81" table:style-name="ce10">
            <text:p>152 509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60102:124</text:p>
          </table:table-cell>
          <table:table-cell office:value-type="float" office:value="1692156.33" table:style-name="ce10">
            <text:p>1 692 156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60102:116</text:p>
          </table:table-cell>
          <table:table-cell office:value-type="float" office:value="58232.77" table:style-name="ce10">
            <text:p>58 232.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60102:115</text:p>
          </table:table-cell>
          <table:table-cell office:value-type="float" office:value="100703.58" table:style-name="ce10">
            <text:p>100 703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60101:50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60201:2</text:p>
          </table:table-cell>
          <table:table-cell office:value-type="float" office:value="452755.14" table:style-name="ce10">
            <text:p>452 755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60102:134</text:p>
          </table:table-cell>
          <table:table-cell office:value-type="float" office:value="121833.74" table:style-name="ce10">
            <text:p>121 833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60102:40</text:p>
          </table:table-cell>
          <table:table-cell office:value-type="float" office:value="821223.51" table:style-name="ce10">
            <text:p>821 223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60201:147</text:p>
          </table:table-cell>
          <table:table-cell office:value-type="float" office:value="88262.05" table:style-name="ce10">
            <text:p>88 262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60101:74</text:p>
          </table:table-cell>
          <table:table-cell office:value-type="float" office:value="57679.53" table:style-name="ce10">
            <text:p>57 679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60201:130</text:p>
          </table:table-cell>
          <table:table-cell office:value-type="float" office:value="974214.89" table:style-name="ce10">
            <text:p>974 214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60201:126</text:p>
          </table:table-cell>
          <table:table-cell office:value-type="float" office:value="1416760.83" table:style-name="ce10">
            <text:p>1 416 760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60101:9</text:p>
          </table:table-cell>
          <table:table-cell office:value-type="float" office:value="90829.42" table:style-name="ce10">
            <text:p>90 829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60101:22</text:p>
          </table:table-cell>
          <table:table-cell office:value-type="float" office:value="95191.45" table:style-name="ce10">
            <text:p>95 191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60201:136</text:p>
          </table:table-cell>
          <table:table-cell office:value-type="float" office:value="116933.17" table:style-name="ce10">
            <text:p>116 933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60102:1</text:p>
          </table:table-cell>
          <table:table-cell office:value-type="float" office:value="1140613.29" table:style-name="ce10">
            <text:p>1 140 613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60102:126</text:p>
          </table:table-cell>
          <table:table-cell office:value-type="float" office:value="86687.25" table:style-name="ce10">
            <text:p>86 687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60101:21</text:p>
          </table:table-cell>
          <table:table-cell office:value-type="float" office:value="61149.47" table:style-name="ce10">
            <text:p>61 149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60101:39</text:p>
          </table:table-cell>
          <table:table-cell office:value-type="float" office:value="583777.29" table:style-name="ce10">
            <text:p>583 777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60102:105</text:p>
          </table:table-cell>
          <table:table-cell office:value-type="float" office:value="1161129.6000000001" table:style-name="ce10">
            <text:p>1 161 129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60101:66</text:p>
          </table:table-cell>
          <table:table-cell office:value-type="float" office:value="923973.75" table:style-name="ce10">
            <text:p>923 973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60102:122</text:p>
          </table:table-cell>
          <table:table-cell office:value-type="float" office:value="4739.16" table:style-name="ce10">
            <text:p>4 739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60101:545</text:p>
          </table:table-cell>
          <table:table-cell office:value-type="float" office:value="4021.13" table:style-name="ce10">
            <text:p>4 021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60102:118</text:p>
          </table:table-cell>
          <table:table-cell office:value-type="float" office:value="43233.42" table:style-name="ce10">
            <text:p>43 233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60101:140</text:p>
          </table:table-cell>
          <table:table-cell office:value-type="float" office:value="83058.53" table:style-name="ce10">
            <text:p>83 058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60201:37</text:p>
          </table:table-cell>
          <table:table-cell office:value-type="float" office:value="119448.24" table:style-name="ce10">
            <text:p>119 448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60101:6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60201:150</text:p>
          </table:table-cell>
          <table:table-cell office:value-type="float" office:value="102091.64" table:style-name="ce10">
            <text:p>102 091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60201:10</text:p>
          </table:table-cell>
          <table:table-cell office:value-type="float" office:value="1124890.25" table:style-name="ce10">
            <text:p>1 124 890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60102:117</text:p>
          </table:table-cell>
          <table:table-cell office:value-type="float" office:value="82937.58" table:style-name="ce10">
            <text:p>82 937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60101:76</text:p>
          </table:table-cell>
          <table:table-cell office:value-type="float" office:value="457705.62" table:style-name="ce10">
            <text:p>457 705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60101:18</text:p>
          </table:table-cell>
          <table:table-cell office:value-type="float" office:value="51062.96" table:style-name="ce10">
            <text:p>51 062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60101:25</text:p>
          </table:table-cell>
          <table:table-cell office:value-type="float" office:value="568758.9" table:style-name="ce10">
            <text:p>568 758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60101:17</text:p>
          </table:table-cell>
          <table:table-cell office:value-type="float" office:value="318198.75" table:style-name="ce10">
            <text:p>318 198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60102:141</text:p>
          </table:table-cell>
          <table:table-cell office:value-type="float" office:value="71886.91" table:style-name="ce10">
            <text:p>71 886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60102:138</text:p>
          </table:table-cell>
          <table:table-cell office:value-type="float" office:value="107642.39" table:style-name="ce10">
            <text:p>107 642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60201:148</text:p>
          </table:table-cell>
          <table:table-cell office:value-type="float" office:value="17090.23" table:style-name="ce10">
            <text:p>17 090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60102:454</text:p>
          </table:table-cell>
          <table:table-cell office:value-type="float" office:value="2371878.13" table:style-name="ce10">
            <text:p>2 371 878.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60101:64</text:p>
          </table:table-cell>
          <table:table-cell office:value-type="float" office:value="7701.49" table:style-name="ce10">
            <text:p>7 701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60102:132</text:p>
          </table:table-cell>
          <table:table-cell office:value-type="float" office:value="98343.48" table:style-name="ce10">
            <text:p>98 343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60201:35</text:p>
          </table:table-cell>
          <table:table-cell office:value-type="float" office:value="119448.24" table:style-name="ce10">
            <text:p>119 448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60201:16</text:p>
          </table:table-cell>
          <table:table-cell office:value-type="float" office:value="1220471.43" table:style-name="ce10">
            <text:p>1 220 471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60102:108</text:p>
          </table:table-cell>
          <table:table-cell office:value-type="float" office:value="63143.91" table:style-name="ce10">
            <text:p>63 143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60102:127</text:p>
          </table:table-cell>
          <table:table-cell office:value-type="float" office:value="149818.75" table:style-name="ce10">
            <text:p>149 818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60101:40</text:p>
          </table:table-cell>
          <table:table-cell office:value-type="float" office:value="463154.49" table:style-name="ce10">
            <text:p>463 154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60102:17</text:p>
          </table:table-cell>
          <table:table-cell office:value-type="float" office:value="687403.09" table:style-name="ce10">
            <text:p>687 403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60102:468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60101:141</text:p>
          </table:table-cell>
          <table:table-cell office:value-type="float" office:value="43229.29" table:style-name="ce10">
            <text:p>43 229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60102:119</text:p>
          </table:table-cell>
          <table:table-cell office:value-type="float" office:value="3864.38" table:style-name="ce10">
            <text:p>3 864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60201:38</text:p>
          </table:table-cell>
          <table:table-cell office:value-type="float" office:value="149919.73000000001" table:style-name="ce10">
            <text:p>149 919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60102:11</text:p>
          </table:table-cell>
          <table:table-cell office:value-type="float" office:value="753761.23" table:style-name="ce10">
            <text:p>753 761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60101:47</text:p>
          </table:table-cell>
          <table:table-cell office:value-type="float" office:value="457965.09" table:style-name="ce10">
            <text:p>457 965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7:1608</text:p>
          </table:table-cell>
          <table:table-cell office:value-type="float" office:value="29976489.140000001" table:style-name="ce10">
            <text:p>29 976 489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30102:909</text:p>
          </table:table-cell>
          <table:table-cell office:value-type="float" office:value="53151.08" table:style-name="ce10">
            <text:p>53 151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30102:910</text:p>
          </table:table-cell>
          <table:table-cell office:value-type="float" office:value="86917.65" table:style-name="ce10">
            <text:p>86 917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80102:4137</text:p>
          </table:table-cell>
          <table:table-cell office:value-type="float" office:value="800766.87" table:style-name="ce10">
            <text:p>800 766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80102:377</text:p>
          </table:table-cell>
          <table:table-cell office:value-type="float" office:value="3618495.04" table:style-name="ce10">
            <text:p>3 618 495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30103:461</text:p>
          </table:table-cell>
          <table:table-cell office:value-type="float" office:value="8322592.7599999998" table:style-name="ce10">
            <text:p>8 322 592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30103:120</text:p>
          </table:table-cell>
          <table:table-cell office:value-type="float" office:value="102797.22" table:style-name="ce10">
            <text:p>102 797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30102:5322</text:p>
          </table:table-cell>
          <table:table-cell office:value-type="float" office:value="3162524.51" table:style-name="ce10">
            <text:p>3 162 524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102:4965</text:p>
          </table:table-cell>
          <table:table-cell office:value-type="float" office:value="824104.99" table:style-name="ce10">
            <text:p>824 104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30102:778</text:p>
          </table:table-cell>
          <table:table-cell office:value-type="float" office:value="8917459.5999999996" table:style-name="ce10">
            <text:p>8 917 459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30102:5488</text:p>
          </table:table-cell>
          <table:table-cell office:value-type="float" office:value="1929361.43" table:style-name="ce10">
            <text:p>1 929 361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30101:6940</text:p>
          </table:table-cell>
          <table:table-cell office:value-type="float" office:value="285547.83" table:style-name="ce10">
            <text:p>285 547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30102:5567</text:p>
          </table:table-cell>
          <table:table-cell office:value-type="float" office:value="317165.17" table:style-name="ce10">
            <text:p>317 165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30102:5566</text:p>
          </table:table-cell>
          <table:table-cell office:value-type="float" office:value="333673.49" table:style-name="ce10">
            <text:p>333 673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30103:705</text:p>
          </table:table-cell>
          <table:table-cell office:value-type="float" office:value="267062.07" table:style-name="ce10">
            <text:p>267 062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10202:35</text:p>
          </table:table-cell>
          <table:table-cell office:value-type="float" office:value="2304993.21" table:style-name="ce10">
            <text:p>2 304 993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30102:952</text:p>
          </table:table-cell>
          <table:table-cell office:value-type="float" office:value="560680.71" table:style-name="ce10">
            <text:p>560 680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40101:2681</text:p>
          </table:table-cell>
          <table:table-cell office:value-type="float" office:value="933971.88" table:style-name="ce10">
            <text:p>933 971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60301:10</text:p>
          </table:table-cell>
          <table:table-cell office:value-type="float" office:value="506790.84" table:style-name="ce10">
            <text:p>506 790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70108:60</text:p>
          </table:table-cell>
          <table:table-cell office:value-type="float" office:value="282633.34999999998" table:style-name="ce10">
            <text:p>282 633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70116:68</text:p>
          </table:table-cell>
          <table:table-cell office:value-type="float" office:value="143615.47" table:style-name="ce10">
            <text:p>143 615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60501:20</text:p>
          </table:table-cell>
          <table:table-cell office:value-type="float" office:value="487298.89" table:style-name="ce10">
            <text:p>487 298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60501:22</text:p>
          </table:table-cell>
          <table:table-cell office:value-type="float" office:value="623742.57999999996" table:style-name="ce10">
            <text:p>623 742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60102:133</text:p>
          </table:table-cell>
          <table:table-cell office:value-type="float" office:value="19040.39" table:style-name="ce10">
            <text:p>19 040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70113:23</text:p>
          </table:table-cell>
          <table:table-cell office:value-type="float" office:value="107485.79" table:style-name="ce10">
            <text:p>107 485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60401:4</text:p>
          </table:table-cell>
          <table:table-cell office:value-type="float" office:value="1183166.3799999999" table:style-name="ce10">
            <text:p>1 183 166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30101:7220</text:p>
          </table:table-cell>
          <table:table-cell office:value-type="float" office:value="5262361.92" table:style-name="ce10">
            <text:p>5 262 361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24:1474</text:p>
          </table:table-cell>
          <table:table-cell office:value-type="float" office:value="3109165.22" table:style-name="ce10">
            <text:p>3 109 165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24:577</text:p>
          </table:table-cell>
          <table:table-cell office:value-type="float" office:value="6328528.71" table:style-name="ce10">
            <text:p>6 328 528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24:1483</text:p>
          </table:table-cell>
          <table:table-cell office:value-type="float" office:value="2841540.87" table:style-name="ce10">
            <text:p>2 841 540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24:260</text:p>
          </table:table-cell>
          <table:table-cell office:value-type="float" office:value="3927780.88" table:style-name="ce10">
            <text:p>3 927 780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24:1458</text:p>
          </table:table-cell>
          <table:table-cell office:value-type="float" office:value="4037979.14" table:style-name="ce10">
            <text:p>4 037 979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24:259</text:p>
          </table:table-cell>
          <table:table-cell office:value-type="float" office:value="4006493.92" table:style-name="ce10">
            <text:p>4 006 493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24:1455</text:p>
          </table:table-cell>
          <table:table-cell office:value-type="float" office:value="3786097.4" table:style-name="ce10">
            <text:p>3 786 097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24:1473</text:p>
          </table:table-cell>
          <table:table-cell office:value-type="float" office:value="3132779.14" table:style-name="ce10">
            <text:p>3 132 779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24:589</text:p>
          </table:table-cell>
          <table:table-cell office:value-type="float" office:value="4927436.53" table:style-name="ce10">
            <text:p>4 927 43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24:1572</text:p>
          </table:table-cell>
          <table:table-cell office:value-type="float" office:value="5014020.88" table:style-name="ce10">
            <text:p>5 014 020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24:1471</text:p>
          </table:table-cell>
          <table:table-cell office:value-type="float" office:value="3022580.87" table:style-name="ce10">
            <text:p>3 022 580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24:1562</text:p>
          </table:table-cell>
          <table:table-cell office:value-type="float" office:value="2857283.48" table:style-name="ce10">
            <text:p>2 857 283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24:1457</text:p>
          </table:table-cell>
          <table:table-cell office:value-type="float" office:value="3778226.1" table:style-name="ce10">
            <text:p>3 778 226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1:284</text:p>
          </table:table-cell>
          <table:table-cell office:value-type="float" office:value="937395.75" table:style-name="ce10">
            <text:p>937 395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24:581</text:p>
          </table:table-cell>
          <table:table-cell office:value-type="float" office:value="3801840.01" table:style-name="ce10">
            <text:p>3 801 840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24:517</text:p>
          </table:table-cell>
          <table:table-cell office:value-type="float" office:value="3046194.79" table:style-name="ce10">
            <text:p>3 046 194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24:1568</text:p>
          </table:table-cell>
          <table:table-cell office:value-type="float" office:value="2298420.88" table:style-name="ce10">
            <text:p>2 298 420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3:3692</text:p>
          </table:table-cell>
          <table:table-cell office:value-type="float" office:value="3944138.27" table:style-name="ce10">
            <text:p>3 944 138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24:279</text:p>
          </table:table-cell>
          <table:table-cell office:value-type="float" office:value="3967137.4" table:style-name="ce10">
            <text:p>3 967 137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24:1477</text:p>
          </table:table-cell>
          <table:table-cell office:value-type="float" office:value="3959266.1" table:style-name="ce10">
            <text:p>3 959 266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24:1478</text:p>
          </table:table-cell>
          <table:table-cell office:value-type="float" office:value="3707384.36" table:style-name="ce10">
            <text:p>3 707 384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24:1207</text:p>
          </table:table-cell>
          <table:table-cell office:value-type="float" office:value="5061248.71" table:style-name="ce10">
            <text:p>5 061 248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24:1148</text:p>
          </table:table-cell>
          <table:table-cell office:value-type="float" office:value="3030452.18" table:style-name="ce10">
            <text:p>3 030 452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24:1219</text:p>
          </table:table-cell>
          <table:table-cell office:value-type="float" office:value="4195405.22" table:style-name="ce10">
            <text:p>4 195 405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10124:1169</text:p>
          </table:table-cell>
          <table:table-cell office:value-type="float" office:value="3770354.79" table:style-name="ce10">
            <text:p>3 770 354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24:1233</text:p>
          </table:table-cell>
          <table:table-cell office:value-type="float" office:value="4927436.53" table:style-name="ce10">
            <text:p>4 927 43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24:1157</text:p>
          </table:table-cell>
          <table:table-cell office:value-type="float" office:value="4077335.67" table:style-name="ce10">
            <text:p>4 077 335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24:1154</text:p>
          </table:table-cell>
          <table:table-cell office:value-type="float" office:value="2337777.4" table:style-name="ce10">
            <text:p>2 337 777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24:1095</text:p>
          </table:table-cell>
          <table:table-cell office:value-type="float" office:value="3967137.4" table:style-name="ce10">
            <text:p>3 967 137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10124:1205</text:p>
          </table:table-cell>
          <table:table-cell office:value-type="float" office:value="4014365.23" table:style-name="ce10">
            <text:p>4 014 365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24:1155</text:p>
          </table:table-cell>
          <table:table-cell office:value-type="float" office:value="2314163.4900000002" table:style-name="ce10">
            <text:p>2 314 163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24:1163</text:p>
          </table:table-cell>
          <table:table-cell office:value-type="float" office:value="4069464.36" table:style-name="ce10">
            <text:p>4 069 464.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24:1231</text:p>
          </table:table-cell>
          <table:table-cell office:value-type="float" office:value="4022236.53" table:style-name="ce10">
            <text:p>4 022 23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24:1156</text:p>
          </table:table-cell>
          <table:table-cell office:value-type="float" office:value="4053721.74" table:style-name="ce10">
            <text:p>4 053 721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24:1173</text:p>
          </table:table-cell>
          <table:table-cell office:value-type="float" office:value="5187189.58" table:style-name="ce10">
            <text:p>5 187 189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24:1118</text:p>
          </table:table-cell>
          <table:table-cell office:value-type="float" office:value="3990751.31" table:style-name="ce10">
            <text:p>3 990 751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24:1100</text:p>
          </table:table-cell>
          <table:table-cell office:value-type="float" office:value="2282678.2599999998" table:style-name="ce10">
            <text:p>2 282 678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24:1109</text:p>
          </table:table-cell>
          <table:table-cell office:value-type="float" office:value="2857283.48" table:style-name="ce10">
            <text:p>2 857 283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24:1239</text:p>
          </table:table-cell>
          <table:table-cell office:value-type="float" office:value="2329906.09" table:style-name="ce10">
            <text:p>2 329 906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24:1152</text:p>
          </table:table-cell>
          <table:table-cell office:value-type="float" office:value="2274806.96" table:style-name="ce10">
            <text:p>2 274 806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24:1180</text:p>
          </table:table-cell>
          <table:table-cell office:value-type="float" office:value="3085551.31" table:style-name="ce10">
            <text:p>3 085 551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6:11479</text:p>
          </table:table-cell>
          <table:table-cell office:value-type="float" office:value="3254960.88" table:style-name="ce10">
            <text:p>3 254 960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5:8961</text:p>
          </table:table-cell>
          <table:table-cell office:value-type="float" office:value="4730111.17" table:style-name="ce10">
            <text:p>4 730 111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2:6413</text:p>
          </table:table-cell>
          <table:table-cell office:value-type="float" office:value="5589241.5" table:style-name="ce10">
            <text:p>5 589 241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3:23412</text:p>
          </table:table-cell>
          <table:table-cell office:value-type="float" office:value="1935542.45" table:style-name="ce10">
            <text:p>1 935 542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7:8933</text:p>
          </table:table-cell>
          <table:table-cell office:value-type="float" office:value="2176301.4" table:style-name="ce10">
            <text:p>2 176 301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10102:11326</text:p>
          </table:table-cell>
          <table:table-cell office:value-type="float" office:value="9610084.6099999994" table:style-name="ce10">
            <text:p>9 610 084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200701:113</text:p>
          </table:table-cell>
          <table:table-cell office:value-type="float" office:value="4929593.76" table:style-name="ce10">
            <text:p>4 929 593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10801:4323</text:p>
          </table:table-cell>
          <table:table-cell office:value-type="float" office:value="3009380.09" table:style-name="ce10">
            <text:p>3 009 380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30701:585</text:p>
          </table:table-cell>
          <table:table-cell office:value-type="float" office:value="1399134.45" table:style-name="ce10">
            <text:p>1 399 134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30701:635</text:p>
          </table:table-cell>
          <table:table-cell office:value-type="float" office:value="1795115.89" table:style-name="ce10">
            <text:p>1 795 115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30501:1495</text:p>
          </table:table-cell>
          <table:table-cell office:value-type="float" office:value="1372735.68" table:style-name="ce10">
            <text:p>1 372 735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30701:1915</text:p>
          </table:table-cell>
          <table:table-cell office:value-type="float" office:value="1389234.91" table:style-name="ce10">
            <text:p>1 389 234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30501:12</text:p>
          </table:table-cell>
          <table:table-cell office:value-type="float" office:value="1385935.06" table:style-name="ce10">
            <text:p>1 385 935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30701:591</text:p>
          </table:table-cell>
          <table:table-cell office:value-type="float" office:value="1376035.53" table:style-name="ce10">
            <text:p>1 376 035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30501:11</text:p>
          </table:table-cell>
          <table:table-cell office:value-type="float" office:value="1372735.68" table:style-name="ce10">
            <text:p>1 372 735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000000:3847</text:p>
          </table:table-cell>
          <table:table-cell office:value-type="float" office:value="1286328.6200000001" table:style-name="ce10">
            <text:p>1 286 328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30501:345</text:p>
          </table:table-cell>
          <table:table-cell office:value-type="float" office:value="1385935.06" table:style-name="ce10">
            <text:p>1 385 935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00000:2431</text:p>
          </table:table-cell>
          <table:table-cell office:value-type="float" office:value="1274106.97" table:style-name="ce10">
            <text:p>1 274 106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000000:2056</text:p>
          </table:table-cell>
          <table:table-cell office:value-type="float" office:value="1283273.2" table:style-name="ce10">
            <text:p>1 283 273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30701:388</text:p>
          </table:table-cell>
          <table:table-cell office:value-type="float" office:value="1385935.06" table:style-name="ce10">
            <text:p>1 385 935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00000:2594</text:p>
          </table:table-cell>
          <table:table-cell office:value-type="float" office:value="1659088.94" table:style-name="ce10">
            <text:p>1 659 088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30701:345</text:p>
          </table:table-cell>
          <table:table-cell office:value-type="float" office:value="2616777.39" table:style-name="ce10">
            <text:p>2 616 777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30701:669</text:p>
          </table:table-cell>
          <table:table-cell office:value-type="float" office:value="1382635.22" table:style-name="ce10">
            <text:p>1 382 635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30701:658</text:p>
          </table:table-cell>
          <table:table-cell office:value-type="float" office:value="1389234.91" table:style-name="ce10">
            <text:p>1 389 234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30701:593</text:p>
          </table:table-cell>
          <table:table-cell office:value-type="float" office:value="1389234.91" table:style-name="ce10">
            <text:p>1 389 234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30701:463</text:p>
          </table:table-cell>
          <table:table-cell office:value-type="float" office:value="1372735.68" table:style-name="ce10">
            <text:p>1 372 735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30701:596</text:p>
          </table:table-cell>
          <table:table-cell office:value-type="float" office:value="1372735.68" table:style-name="ce10">
            <text:p>1 372 735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010104:2019</text:p>
          </table:table-cell>
          <table:table-cell office:value-type="float" office:value="1379514.67" table:style-name="ce10">
            <text:p>1 379 514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30701:672</text:p>
          </table:table-cell>
          <table:table-cell office:value-type="float" office:value="1372735.68" table:style-name="ce10">
            <text:p>1 372 735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30701:590</text:p>
          </table:table-cell>
          <table:table-cell office:value-type="float" office:value="1376035.53" table:style-name="ce10">
            <text:p>1 376 035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30701:309</text:p>
          </table:table-cell>
          <table:table-cell office:value-type="float" office:value="1399134.45" table:style-name="ce10">
            <text:p>1 399 134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30501:394</text:p>
          </table:table-cell>
          <table:table-cell office:value-type="float" office:value="2629976.7799999998" table:style-name="ce10">
            <text:p>2 629 976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30701:159</text:p>
          </table:table-cell>
          <table:table-cell office:value-type="float" office:value="1385935.06" table:style-name="ce10">
            <text:p>1 385 935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30701:678</text:p>
          </table:table-cell>
          <table:table-cell office:value-type="float" office:value="1379335.37" table:style-name="ce10">
            <text:p>1 379 335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00000:2738</text:p>
          </table:table-cell>
          <table:table-cell office:value-type="float" office:value="2441274.5099999998" table:style-name="ce10">
            <text:p>2 441 274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30701:2073</text:p>
          </table:table-cell>
          <table:table-cell office:value-type="float" office:value="1382635.22" table:style-name="ce10">
            <text:p>1 382 635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30701:659</text:p>
          </table:table-cell>
          <table:table-cell office:value-type="float" office:value="1389234.91" table:style-name="ce10">
            <text:p>1 389 234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30701:2074</text:p>
          </table:table-cell>
          <table:table-cell office:value-type="float" office:value="2620077.2400000002" table:style-name="ce10">
            <text:p>2 620 077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30701:160</text:p>
          </table:table-cell>
          <table:table-cell office:value-type="float" office:value="1385935.06" table:style-name="ce10">
            <text:p>1 385 935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2:2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4:1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4: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4: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4:2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4:20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4:20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4:2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4:21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4:2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4:2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4:2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4:2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4:22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4:2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4:2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4:2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4:2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4:2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4:2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4:23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4:2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4:2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4:24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4:2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4:27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4:2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4:2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4:29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4:29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4:29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4:29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4: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4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4: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4: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4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4: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4:3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4: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4: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4: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4:4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4: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4:4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4: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4: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4: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4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4: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4: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4: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70101:2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70101:2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70101:2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70101: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70102: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40201:7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40201:7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60104: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60104: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70101:2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70101:1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70101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70601:9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71001:18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71001:1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71001:1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80101: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20102:2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20102:2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10101:3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10101:3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801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80102:1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80102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80102: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80102:3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80102: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80102:42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102:4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102:4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2: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102: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80102: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80102: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80102: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2:4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80102:42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80102:4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80102:5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80102:10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80102: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80102: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80102: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80102:4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80102:1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80102: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80102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80102:4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80102:4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80102:11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102:2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80102:3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80102: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80102:4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80102:4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80102:44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80102:44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80102:4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102:4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102:5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80201:1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80301: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80301: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301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80301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80301: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301:9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80301:9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301:9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80301: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80301: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80301:9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80301: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80301:9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301: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80301: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80301: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80301:9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0102:2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0102: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0102:18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0102: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0102: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101:1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102:1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102: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0102: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0102:1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0102:2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0102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1501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1501: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1501: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1501: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501: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1501: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501: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501:1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501:1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501: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1501: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1501: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1501: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1501:1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501: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1501:1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501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501:1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501: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1501: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501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501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501: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501: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501: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501: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102:2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80101:2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80102:3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1: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6:10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6: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6: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6: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7:3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01:2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01: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01: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02:4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10:1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10:1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10:1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10:1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10:11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10:1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10: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10:3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10:3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10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10:1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10:1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10:1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10:1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10:27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10:27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10:2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10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14: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14: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14: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14:1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14: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14:4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4: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4:57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2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1:7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1:6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1:67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1:7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1:74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00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2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6:10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6:1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6:16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6: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6:4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6:6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3:2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3:29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7:1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7:1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7:208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7:219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2: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2:14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2:15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2:2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2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2: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2: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2:37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2:44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2:4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2:4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2:4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2:5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2:5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2:5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2:5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2:57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2:5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2:64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2:6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2:9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2:9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220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22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222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3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231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23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129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0:13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1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134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13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0:138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138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0:138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138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0:13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138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13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13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140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14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14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148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14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0:15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0:15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2:1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2:1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2:1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2:22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2:22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2:22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2:2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2:22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2:2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2:2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2:2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2:2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2:2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2:2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2:2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2:2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2:2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2:2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2:2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2:2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2:2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2:2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2:22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2:2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2:2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2:2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2:2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2:2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2:2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2:2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2:22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2:2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2:2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2:2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2:2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2:2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2:2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2:2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2:2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2:22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2:2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2:2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2:2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2:2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2:2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2:22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2:2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2:2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2:2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2:22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2:2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2:22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2:2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2:2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2:2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2:22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2:22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2:22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2:2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2:2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2:2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2:2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2:2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2:2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2:2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2:22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2:2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2:2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2:2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2:22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2:2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2:2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2:22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2:2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2:2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2:2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2:2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2:2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2:2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2:2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2:2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2:2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2:2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2:2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2:23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2:23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2:23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2:23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2:2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2:2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2:23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2:2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2:2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2:2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2:2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2:2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2:2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2:2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2:23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2:2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2:23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2:2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2:2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2:2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2:2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2:23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2:2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2:23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2:2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2:2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2:2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2:2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2:23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2:2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2:2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2:2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2:2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2:2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2:23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2:2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2:2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2:2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2:2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2:2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2:2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2:2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2:23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2:2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2:2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2:2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2:2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2:2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2:2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2:2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02:2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2:23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2:2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2:2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2:24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2:2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2:2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2:2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2:2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2:2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2:2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2:2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2:2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2:2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2:24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2:2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2:2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2:2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2:24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2:24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2:2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2:2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2:24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2:2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2:2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2:2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2:2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2:2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2:2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2:24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2:2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2:24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2:24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2:24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2:2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2:2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2:2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2:2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2:2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2:24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2:2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2:24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2:24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2:2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2:24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2:2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2: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2:5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02:5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2: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2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2: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2: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2: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4: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5:1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2:1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2:1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2:1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2:14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2:23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2:3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2: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2: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2: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2:5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2:5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2:5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2:5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2:5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2: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2: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2: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2: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2:7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2: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2:9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2:9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4:10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5:1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5:1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5: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0:5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2:1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2:12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2:13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2:1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2:1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2:1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2:13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2:1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2:1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2: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2:14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2:1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2:1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2:15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2:1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2:16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2:1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2: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2:26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2:27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2:2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2:2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2:27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2:28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2:28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2:29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2:29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2: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2:30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2:3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2:32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2: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2: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2: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2: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2: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2: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2: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2:5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2: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2: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2: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2: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2:9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2:9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3:20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3: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2:27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2:27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2:2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2:3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2:3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2:35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2:3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2:3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2:38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2:40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2:1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2:12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2:13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2:1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2:14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2: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2:16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2:16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2:27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2:28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2:30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2:30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02:3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2: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2:3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2:4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2: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2: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2: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2:8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2: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2:9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02: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2:9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2:9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3:85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3:85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3:8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3:8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3:87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6: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4:2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14: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4: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14:72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24:18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24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24:4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24:4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24:5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24:5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24:5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24:53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24:5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24:55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24:56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24:60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24:60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24:62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24:1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24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24:16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24:16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24:1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24:16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24:17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24:1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24:1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24:17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24:1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4: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4: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4: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24: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24: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24:5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4:5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24:5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24:5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24:5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4:5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4:55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4:5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4:5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24:56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24:56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24:56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24:5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24:5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24:6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24:6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24:6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24:6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24:65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24:7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24: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20104:10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20104:10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20104:10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20104:1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20104:2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20104:2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20104:5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20104:57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20104:5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20104:6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20104:6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20104:6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20104:6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20104:61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20104:6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20104:6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20104:6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20104:6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20104:6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105:30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30105:3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30105:3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30105:3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30105:35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30105:37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30105:38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30105:3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30105:39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105:39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30105:40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40102:8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40102: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40102:8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50401: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70401:2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401:2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70401:2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70401:2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401:2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70401:2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70401:3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401:3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70401:3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401:3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70401:31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401:3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70401:3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70401:3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70401:3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70401:31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70401:3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70401:3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70401:31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70401:31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70401:3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70401:3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70401:39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70401:43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26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4: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31801: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80601: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31101:6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70201:49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30106: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70101:2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50101:3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70101:2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8:3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70201:49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08: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70101:2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60301:95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24:6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21:45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3:39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24:6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0:121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03:8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2:24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70201: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50401:5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70101:2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70101:2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70401:1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15:50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70101:2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70101:2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30501:1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24:20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50401:1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21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02:2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20104:2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81401:1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02:17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02:4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8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90101: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9:40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6:5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5:74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81301: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20104:5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50101:3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03: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70601:2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5:74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30105:3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02:27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5:11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8:18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51:46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8:21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3:115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51:3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51:7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50: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51:8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51:67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51:7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7:3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35:6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69: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3: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6:1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43: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31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0:6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30103:6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123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12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3:15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51:2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2:7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35:25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287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51:61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35:29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22: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26:7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90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10:13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4:49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51:61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34:1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2:1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10:13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5:6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10126: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1: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6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8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10:13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9:4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28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30103: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30103:6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05:1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5: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34:1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51:7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11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51:61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51:3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3:1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05: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17: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5:5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66:1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28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501:5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102:27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01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4:23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106:12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107:3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30103:6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0:32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1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10104:29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1701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60401:2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1801:5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701:1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1401:26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60102:1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3:010105:2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30101:1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30202:19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90501:1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10101:1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3:110601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3:120502: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100401:11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6:010111:2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30101:4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100401:1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101: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100401: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9: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60101: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60402:1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3:010108:4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90101:6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70101:45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520: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31801:9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31801: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31801:9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31901:19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31501: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00103:2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41401:2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41801:4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41801:4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41501:1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41501:20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40901:2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70103:10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41801:5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41801:4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40904:56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40701:2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40102:57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40103:3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10104:28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240101:19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40301: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9:040301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240301: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9:080101:7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10401: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10401:5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0:050101:9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60801:6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90101:3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8:080201:4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8:120101:2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9:080101:7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9:080101: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40102:5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9:010101:20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0:100901: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9:040301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9:080101:2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40301:3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40301: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30101:2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0:020123: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20501: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10104:29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9:050301: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40101:2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9:080101:1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9:080101: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9:080101:1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0:090101:6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40101:31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40102:30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20501: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10104:29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60901:2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10401:5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040301:1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040301:8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090101:2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40301: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020102: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040301:1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040301:1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230101:3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020102:1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20201:4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20102:17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020101:1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010102:4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30101:36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010102:48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050101:8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050101: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010105: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050901: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40301: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020103:4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6:050101:5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210201:1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030101:3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40301: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090101:2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010101:18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200601:13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230101:13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010101:15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050101: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050101:8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90101: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020102:1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80201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90201:17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040301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80101: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090101:25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230102:2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020102:2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040102:11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30601:1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20102:13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3:230101: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220601:6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180102:3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240201: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40101:4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50501: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80101:20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40101:1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10105:31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102:4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20116:5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106:10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10105:31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000000:1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10104:2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00000:16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10104: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190201: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050102: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180105: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180105: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20103:3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10105:5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60102:1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100101:1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20103:3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10105:31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100102: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10102:14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20105:1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20105:1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50101:1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20101:14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180105:8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20801:2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46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10102:46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90101:5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10121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10102:9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90701:1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060401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10105:30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20102:1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40101:3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180105: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3:010101:1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10105:4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190201: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180105:8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10102:4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20103:30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180105:8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180105: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3:170101:1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180105:8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180105: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70101:22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80101:2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120201:2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70103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240301: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010103:1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010103:1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8:010101:5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8:010101:5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010103:1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240301: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8:010103:1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0:000000:1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8:010102:6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010103:1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00000:18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010102:6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00000:2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010101:5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100701:1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70103: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20104:5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20104:5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20104:5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010103:13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010103:1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010101:5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010102:6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010101:5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010101:5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30801: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90201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010101:5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010101:5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50701:7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010101:5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010101:50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03:80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03:79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03:8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010101:50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03:79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010102:64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010101:50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42301:1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010102:6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10102:6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10101:5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00000:26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10102:6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00000:18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010101:50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10101:5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24:6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010103:1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40301: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00000:17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10103:13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24:5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808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03:80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010101:5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10102:64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40301:3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10101:50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10102:63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00000:1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20103:8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010102:6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00000:2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20103:8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70601:24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10106:39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10102:6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010103:14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10104:1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010101:51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50101:1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010101:5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00000: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010103:1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10103:14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010101:50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0:000000:1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2:3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10102:6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010102:6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010103:1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00000: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60201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010103:1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010103:14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010102:64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010101:5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010101:5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010103:1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00000:2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10102:6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010101:50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20103:8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10101:5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180105:1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010102:6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10101:5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00000:17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10102:6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10102:6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10103:14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50701: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10101:5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10101:5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10103:1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000000:2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30105:3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10101:5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30105:34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10101:5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10102:3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10102:63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240701:40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00000:1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10102:4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6:010111: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130601:9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10105: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50601:10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90105:3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10116:6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05:21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20104:3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14: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03:2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10103:77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03:2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03:2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02:1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03:1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10103:2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03:9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03:1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2: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10103:2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10107:5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90102:1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40102:163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50701:5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40102:15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10130:1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06: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10114:17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3:010143: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10103:78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03: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90105:1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03:22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10103:20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03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03:6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03:19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10103:2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10103:12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10102:4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10121:28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10103:2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03:75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3:080105:3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10103:7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3:7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11:3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30501:14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01:14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50701:4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10109:19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11: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12:2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40102:12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10103:75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10103: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10103:84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03:1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10103:21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20103:10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10104: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20101: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10103:78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10103:8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10103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10103: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10103:75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03:77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10103:2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10103:75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10103:2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10123:1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10119: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60102:39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25:48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1:2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10:13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401:6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20:7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3:7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5: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6:28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701: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5:88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8:2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1:66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10:11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22:1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22:39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11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22:4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20: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15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6:71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501:10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3:13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501:54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21:17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22:47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401:6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15:2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9:7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20:3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17:19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7:010459:2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17:120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34:2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104:76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01:4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0:010107:29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51:5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6:18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108:3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47: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20111: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6:010102:69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0:20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47:61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01:372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43:1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04:16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34:2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21:6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34:55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7:010354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34:5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13:223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0:010107:28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21:15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5:010107:5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13:144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5:020101:2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6:2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7:010940:2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6:010103: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10109:3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1:141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103:6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5:010105:6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7:010136: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5:1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18:4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106:10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107:3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5:010105:51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7:010939:2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7:010101: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107:11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7:010461:3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6:010102:1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01: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01: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16:80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14:2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16:28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0:010106:1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02:4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217:12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01:163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12:2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01:11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6:010102:6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217:17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5:020101:3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5:3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10:25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18:5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2:118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6:010111:28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34: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0:010104:1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6:5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6:129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4:2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6:010108:1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7: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5:197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7:7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12:14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45:22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30103: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01:15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6:6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0:19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1:010109:1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106:17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5: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1:010114:1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70101:110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5:010102: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70101:110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70101:10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5:010104:30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70101:11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10104:1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70101:110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70101:110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5:010103:26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5:010105:19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70101:11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70101:110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70101:11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70101:11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70101:11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3:010108: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3:010108: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10102:33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30102: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130101:6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130101:19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130101:2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130102:18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30102: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130101:23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130102:17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90501:8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90103:5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90101:3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90501:5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10106:6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080201:20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020105: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10102:15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050102:2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10801:45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110801:9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8:050101:44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160101:2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050101: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70301: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010101: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201101: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010101:3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050102:2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10106:10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0:010113: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30201:18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240101:17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40101:1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10801:6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10106:67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010106:67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4:070201:5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10106:67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010106:33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000000:36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110101: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5:010103:1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10106:18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010102:37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2011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020105:2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10102:71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10102:85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40102:84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40102:6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40101: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40102:3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40102:3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40102:80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10101:8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40102: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40102:7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40103:15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08: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66:13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66:4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3:050301:10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3:010110:1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1:000000: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7:010466: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7:010230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7:010230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7:010228: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7:010230: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7:010462: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7:010464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200702:19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7:010458: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7:010458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7:010460: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7:010467: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7:010467: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7:010101:5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7:010464: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170101: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7:010227: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7:010466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7:010462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7:010101: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7:010467: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7:010939: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7:010464: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7:010101: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170102:1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7:010464: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7:010467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7:010467: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7:010101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7:010464: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7:010464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10102:5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7:010467: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7:010464: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7:010458: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7:010518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7:010462:1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7:010462: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7:010467:3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7:010462: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7:010230: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7:010228: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7:010227: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7:010228:2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7:010230: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7:010230:2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7:010460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080401: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080501:4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080301:5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080501: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080501: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80501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080301:6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080301:6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080401:2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080501: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080301: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080501:1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080401: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080501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080301:8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080301:7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080401: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80401: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80301: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80301:7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80501:1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080301:5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80401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80301:9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80301:7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80501: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80301: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80301: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80301: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80301:5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80301:7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80401: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80301:5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80501: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80301:6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80301:8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80401:1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80301:5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80301: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80301:5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80501: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80501: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80501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80501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80401: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80401:1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80301: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80301:7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804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80501: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80401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80401:1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80501: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80301:5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80501:1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80301:7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80301:7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80401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80301:6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80501: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804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80301:5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31801:1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80501:1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80401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80301:6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80401: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80401: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80401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80301: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80501: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80401: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80501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80301:7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80401: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80501: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80401: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80301: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80301: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80301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80102:3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80102:38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80201:5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80201:4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80301: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80301: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80102:39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80201:1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80201: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80301: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80102:44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80102:38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80201: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80201:9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80201:16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80301: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80201:6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80201:9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80201: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80102:4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80301: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80201:10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80102: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80201:10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80301:2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80102: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80201:4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80201:1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80201:5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80201: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80301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80201:5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80301:1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80102:41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80102: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80301: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80301:4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80201:5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80201:1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80201:1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80102:49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80201: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80301: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80201: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80201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80102: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80201:9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80201: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80301: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80102:3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80102:37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80201:1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80201: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80201:1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80102:4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80201:4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80301:1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80301: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80201:1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80201:1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80201: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80301:1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80201:10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80201:8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080201:10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080201: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80201:9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080102:40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80102:4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80201:1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80301: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80201:4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80201:7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80201:10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80201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80102: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80102: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0803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080201:9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080201:11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80201:1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80102:4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80201:1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080102:39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80102:38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80102:4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080201: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080201:1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080102:3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080201:1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080102:3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080301:1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080201:9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080102:3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080201:7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080201:10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080201: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080201:8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080201:11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80301: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080102:44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80201: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80201:1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080102:4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080201:4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080201:7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080301: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080201:1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080102:4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080102:3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080102:4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080102: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080102: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080102:4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080301: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080201:8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080301: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2:080301:1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080102:3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080201: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080301: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080102: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080102:44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080201:11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080102:3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080301:3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080102:4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080102:4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080201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080201:1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080301: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080201:8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080201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080102:38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080201:5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080201:1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080201: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080201:10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080102:3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080201: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080301:2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080102:49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080201:1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080301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080201:1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080201: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080102:3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80102:5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080201:12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080102:3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080102: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080201:9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080102:4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080301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080201: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080201:5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080102: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080102:4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080102:4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080102:3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080102:3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080102:33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080102:3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080102:3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080102:36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080102:3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080102:35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080102:3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080102:33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080102:36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080102:3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080102:3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080102:3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080102:33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080102:36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080102:3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80102:3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080102:3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80102:3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080102:36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080102:34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080102:33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080102:3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080102:3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080102:3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080102:3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080102:3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080102:3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080102:34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8:060101:5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8:060101: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8:060101: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8:060101: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060101: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060101: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010201: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060101: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010202: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8:060101: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010202:3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010202: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060101:5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060101: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060101: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020104:30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050201: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050201:2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050201:4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050201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0502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8:050201: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8:050201: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8:050201: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050201: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8:050201:2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8:050201: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060101:10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8:050201: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050201:8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8:050201: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8:050201:4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8:060101:1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8:060101:1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060101:16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060101:1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8:060101:1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060101:1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8:060101: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060101:1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060101:2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8:060101: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060101:4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060101: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060101:1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050501:1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060101:12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050201:6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060101:1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050201:4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060101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050201: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8:050201: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050201: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060101:12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060101:1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060101:4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060101:1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060101:4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060101: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060101:4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060101: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8:060101:1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8:060101:16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8:060101:1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8:060101: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8:060101:16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8:050501:1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8:050201: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8:050201:4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8:060101:10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8:050201: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050201:7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050201: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8:050201: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8:050201: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8:050201:7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8:050201: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8:050201:6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050201: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050201: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50201:4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050201:6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060101:10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050201:5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060101: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060101: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8:060101:5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060101: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060101:4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060101:1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8:050201: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050201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8:050201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050201: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8:050201: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8:050201: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8:050201:7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8:050201:6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8:050201: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8:050201:6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8:060101:1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8:060101: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8:060101:1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8:060101: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8:050201:8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8:060101:16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8:060101:4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8:060101: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8:060101:14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8:060101:1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8:060101:12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8:050201:6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8:050201:5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8:060101:12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050201: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8:050201:8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8:050201:6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8:050201:5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8:060101:1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8:050201:8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8:050201: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8:050201:8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8:050201:6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8:060101:1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8:060101:1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8:050201:7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8:050201: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8:050201:8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8:050201:7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8:060101:12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8:060101:1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8:060101:16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8:060101:1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8:060101:1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8:060101:1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8:060101:12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8:060101:4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8:060101:1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8:060101:4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8:060101: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8:060101:16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8:060101: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8:060101: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8:060101: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8:0601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8:060101: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8:060101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8:050201: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8:050201: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8:050201: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8:050201: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8:050201: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8:050201: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8:050201:2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8:050201:2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8:050201: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8:060101:12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8:060101:10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8:060101:1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8:050201:8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8:050201: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8:050201:7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8:050201:6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8:050201: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8:060101:1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8:050201:5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8:060101:1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8:060101:1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8:050201: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8:060101:1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8:0601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8:050201: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8:050201:6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8:060101:12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8:060101:1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8:050201:7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8:060101:1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8:050201: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8:050201:4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8:050201: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8:050201:4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8:060101:1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8:060101: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8:060101:1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8:060101:1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8:060101:1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8:060101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8:060101:1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8:060101:1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8:060101:12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8:060101: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8:060101:1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8:060101:1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8:060101:13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8:060101: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8:060101:13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8:060101:13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8:060101:14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8:060101:3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8:060101:1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8:060101: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8:060101: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8:060101:13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8:060101:14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8:060101: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8:060101: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8:060101:4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8:060101:1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8:060101:5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8:050201:2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8:050102: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8:050102: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8:050102:8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8:050102:7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8:050102:7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8:050102: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8:050102:7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8:050102: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8:050102:7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8:050102: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8:050102:7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8:050201: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8:050201: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8:050102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8:050102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8:050102: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8:050102: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8:050102:1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8:050102: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8:050102:1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8:050101: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8:050102:10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8:050102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8:050102:1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8:050102: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8:050102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8:050102:1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8:050102:11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8:050102:1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8:050102:5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8:050102: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8:050102: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8:050101: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8:050102:10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8:050102: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8:050102: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8:050102:5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8:050102:10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8:050101:9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8:050102:1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8:050102:5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8:050102: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8:050101:9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8:050102: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8:050101: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8:050102:3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8:050102: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8:050102:3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8:050102:1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8:050102:10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8:050101:9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8:050102:10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8:050102:10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8:050102:3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8:050102:5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8:050102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8:050201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8:050102: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8:050102: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8:050102:7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8:050201:1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8:050102:6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8:050102: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8:050201: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8:050102:7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8:050102:7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8:050102:7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8:050102:7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8:050102: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8:050102: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8:050102:6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8:050102:6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8:050102:8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8:050201: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8:050102: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8:050102:7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8:050102:6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8:050102: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8:050102:7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8:050102:8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8:050102:7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8:050102: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8:050201:2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8:050201:1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8:050201:1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8:050102:7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8:050102:7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8:050102: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8:050102: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8:050102:8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8:050102: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8:050102:8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8:050102:8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8:050102: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8:050102: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8:050102: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8:050201: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8:050102: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8:050201: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8:050102: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8:050102:8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8:050102:7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8:050102:3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8:050102:5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8:050101: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8:050102: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8:050102:1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8:050102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8:050102:10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8:050101: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8:050102:3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8:050102:5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8:050102:4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8:050102:1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8:050102:11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8:050102:10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8:050102:3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8:050102:1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8:050102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4:040101:6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3:010101:3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8:050201: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8:050201: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8:050201: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8:050201: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8:050201: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8:050201: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8:050201: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8:050102:9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2:080301: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8:050102:17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2:080401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2:080201: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2:080201:1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8:060101:1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8:050201: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8:050201:8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8:060101:15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2:080201:1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2:080201:10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8:050201: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2:080102:3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2:080201: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8:050102:1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8:050102:17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8:060101:11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8:050201:8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8:050201:8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8:050201: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8:060101:15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8:050102:1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8:050201: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2:080102:39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2:080102: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8:050201:8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8:060101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8:060101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2:090801:5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2:090801:5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2:090801:5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2:090801:5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2:090801:52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2:080301:9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2:090801:52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46:8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106: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3:010124: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3:010124: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3:010124:6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3:010124: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3:010124:3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3:010124:5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3:010124:1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3:010124: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3:010124:3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3:010124:5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3:010124:6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3:010124:14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3:010124: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3:010124:3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3:010124:5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3:010124:5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3:010124: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4:010101:1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4:010101:59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5:050701: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3:010124:3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3:010124: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3:010124:5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3:010124:5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3:010124: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3:010124: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3:010124: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4:070601:2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3:010124: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3:010124: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3:010124:5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3:010124:1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3:010124: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3:010124: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4:010105:210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3:010124:5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3:010124: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3:010124:5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3:010124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3:010124: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3:010124: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3:010124:3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4:020201:1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3:010124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3:010124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3:010124: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3:010124: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4:010101:74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3:010124: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3:010124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3:010129: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3:010124:5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3:010124:5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3:010124:5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3:010124: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3:010124: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3:010124: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3:010124: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3:010124: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3:010124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3:010124:3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3:010124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3:010124: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3:010124: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3:010124: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3:010124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3:010124:5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4:030101:8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3:010124:1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3:010124:1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3:010123:8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3:010124:1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3:010124:11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3:010124:1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3:010124:1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3:010124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3:010124:1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3:010124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3:010124:1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2:010219:60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2:010219:59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2:010219:59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2:010219:60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2:010219:59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2:010219:60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219:59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2:010219:60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2:010219:60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2:010219:6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2:010219:6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219:6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219:60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219:60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219:60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2:010219:60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219:6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219:60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219:60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219:60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219:6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219:60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219:60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219:60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219:60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219:5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219:60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219:6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219:6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219:60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219:6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219:60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219:6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219:6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219:60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219:60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219:60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219:60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219:60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219:60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219:60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2:010219:6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2:010219:60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219:60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219:6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219:60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3:010124:1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3:010124:10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3:010124:12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219:6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219:59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219:60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219:6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219:60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219:60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219:59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219:60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219:60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219:60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219:60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2:010219:59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219:60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219:60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219:60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219:60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219:60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219:6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219:60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219:60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219:60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219:59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3:010124:1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3:010124:1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3:010124:1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3:010124:11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219:59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219:60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219:60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219:60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219:6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2:010219:60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219:60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3:010124:1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3:010124:10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3:010124:1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3:010124:11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3:010124:1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3:010124:1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3:010124:1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3:010124:1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3:010124:11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3:010124:10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3:010124:10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3:010124:10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3:010124:1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3:010124:1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3:010124:11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3:010124:11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3:010124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3:010124:1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3:010124:1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219:60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2:010219:6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219:6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219:60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2:010219:5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219:60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219:5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219:6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219:60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219:60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219:6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219:59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219:5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219:60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219:60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219:60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219:60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219:60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19:6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19:60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219:60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219:60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219:6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219:5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219:60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219:60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219:60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219:60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219:60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219:60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219:60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219:60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219:6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219:60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219:6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219:59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219:6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219:60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219:57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2:010219:5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219:58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219:57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219:5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219:58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219:57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219:58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219:57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219:59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219:57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219:5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219:57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219:57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2:010219:58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219:5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219:58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2:010219:58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2:010219:58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2:010219:57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2:010219:58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2:010219:5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219:58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219:58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2:010219:58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2:010219:58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2:010219:57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2:010219:58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2:010219:58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2:010219:58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2:010219:56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2:010219:58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2:010219:58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2:010219:5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2:010219:57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2:010219:58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2:010219:5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2:010219:57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219:58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219:5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219:57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2:010219:58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2:010219:58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2:010219:5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219:58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219:58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219:56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219:58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219:57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219:56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219:58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219:58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219:57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219:58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219:5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219:56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219:57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2:010219:58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2:010219:58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219:58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2:010219:5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2:010219:57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219:5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219:58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2:010219:57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2:010219:57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2:010219:5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2:010219:57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219:5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219:57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219:59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219:56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2:010219:58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2:010219:5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219:58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2:010219:57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2:010219:58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2:010219:58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2:010219:56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2:010219:57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2:010219:58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2:010219:58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2:010219:56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2:010219:5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2:010219:56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2:010219:58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219:57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2:010219:58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2:010219:5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219:56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219:58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219:58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219:58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2:010219:58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2:010219:58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2:010219:58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219:5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219:58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219:5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219:58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219:57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219:58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219:57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219:5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219:58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219:56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219:57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219:5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219:57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219:58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219:58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219:5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219:5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2:010219:59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2:010219:58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2:010219:5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2:010219:57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2:010219:58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219:58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2:010219:57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219:5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219:58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219:5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219:57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219:58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2:010219:5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2:010219:57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2:010219:5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2:010219:5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2:010219:56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2:010219:58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219:5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2:010219:57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219:5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219:58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219:5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219:58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219:56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219:56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219:57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219:58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219:58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2:010219:56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219:58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2:010219:5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219:5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219:58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219:58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219:5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219:5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219:5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219:56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219:58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219:58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2:010219:58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2:010219:57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2:010219:57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2:010219:57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2:010219:57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2:010219:5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2:010219:5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219:5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219:57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219:58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219:56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2:010219:5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2:010219:58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2:010219:58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2:010219:57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2:010219:58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2:010219:5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2:010219:56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219:56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219:5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219:57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219:58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219:58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219:58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219:56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219:58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219:56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19:57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219:58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219:57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19:5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219:58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19:58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219:58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219:58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219:56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219:56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219:57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219:58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219:57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219:58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219:58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219:57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219:58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219:5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219:58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5:010105:4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5:010105:4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9:010113:12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5:010105:43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5:010105:4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5:010105:4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8:010128:1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9:010109:1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2:010203:49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203:4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203:4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203:48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203:4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203:49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203:49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203:49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2:010203:48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203:4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203:49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2:010219:5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2:010203:49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203:49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203:49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219:5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5:010105:4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5:010105:4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1:010114:4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5:010105:42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219:56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2:010219:5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5:010105:4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5:010105:4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5:010105:4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2:010203:4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203:49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203:49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203:48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203:4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203:4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203:49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203:49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203:48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203:18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5:010107:25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203:4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203:49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203:4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203:49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203:49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203:49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203:49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5:010105:43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9:010105:16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8:010179:15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9:010105:10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5:010105:42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5:010105:4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9:010109:16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104:7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219:5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219:56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201:290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203:49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203:4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203:49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203:49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203:49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203:49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203:49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203:49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203:4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203:4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203:49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203:49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203:48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5:010105:42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5:010105:42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5:010104:57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5:010104:6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5:010104:57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5:010104:56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5:010105:4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5:010104:59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5:010105:4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5:010104:57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5:010105:42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5:010105:4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5:010104:71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5:010104:57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5:010104:60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5:010104:57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5:010104:59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5:010104:56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5:010104:57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5:010104:59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5:010104:56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5:010104:56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5:010103:65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5:010104:57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5:010104:5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5:010105:42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5:010104:57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5:010104:60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5:010105:4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5:010105:4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5:010104:55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5:010104:59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5:010104:60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5:010105:4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5:010103:64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5:010105:4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5:010105:42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5:010104:5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5:010104:57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5:010104:59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5:010104:60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5:010105:42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5:010104:5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5:010104:5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5:010104:60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5:010104:60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5:010104:6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5:010104:33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5:010104:65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5:010104:60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5:010105:4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5:010104:83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4:010102:7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5:010104:5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5:010104:6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4:010102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4:010102:9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4:010102: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4:010102:7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5:010105:4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5:010104:82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5:010104:8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5:010104:56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5:010104:5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5:010105:42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5:010104:59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5:010104:69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5:010104:59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5:010104:59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5:010104:5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5:010104:6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5:010105:4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5:010104:57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5:010104:59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5:010104:5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5:010105:4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5:010104:59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5:010104:66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5:010104:6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5:010104:69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5:010104:56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5:010104:57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5:010104:59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5:010104:57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5:010104:5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5:010104:57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5:010104:56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5:010104:59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5:010104:5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5:010104:56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5:010104:59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5:010104:5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5:010104:60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5:010104:58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5:010105:42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5:010104:37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5:010105:42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5:010105:4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5:010104:59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5:010104:58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5:010104:59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5:010104:69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5:010104:5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5:010104:59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5:010104:5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4:010102: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4:010102:7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4:010102: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5:010104:60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5:010103:70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5:010104:59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5:010104:59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5:010104:66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5:010105:4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5:010104:59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5:010104:57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5:010104:57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5:010105:42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5:010103:65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5:010105:4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5:010104:5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5:010105:42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5:010104:6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5:010103:6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5:010104:56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5:010104:56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5:010105:42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5:010104:56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5:010104:57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5:010104:5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5:010104:59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5:010104:57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5:010104:5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5:010105:4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5:010104:56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5:010105:4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5:010104:57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5:010104:56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5:010104:6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5:010104:56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5:010104:57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5:010104:5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5:010104:83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5:010105:42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4:010102:9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4:010102:3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5:010105:4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5:010105:4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5:010104:7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5:010104:5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5:010103:65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5:010105:42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5:010104:56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4:010102:6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4:010102:9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4:010102:3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4:010102:11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4:010102: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4:010102:21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4:010102:38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4:010102:2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2:220101: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4:010102:10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2:220101: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4:010102:1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2:220101:4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4:010102:34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2:220101: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2:220101: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2:220101:4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2:220101:2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2:200701:18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2:200701:19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2:220101:6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2:220101:3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4:010102:32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4:010102:20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2:220101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4:010102:3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4:010102:38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2:220101: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2:220101:18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2:220101: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4:010102:22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4:010102:11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4:010102:32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4:010102:1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4:010102:1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4:010102:37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4:010102:19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2:220101: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2:220101:18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2:220101:3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2:220101: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2:220101: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2:220101: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4:010102:3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2:220101:6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4:010102:1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4:010102:113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4:010102:11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2:170102: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2:220101:4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2:220101:6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2:220101:4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4:010102:104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4:010102:32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2:220101:6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4:010102:22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2:220101: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2:220101: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4:010102:32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4:010102:1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4:010102: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4:010102:3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4:010102:20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4:010102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4:010102:11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4:010102:20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4:010102:19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4:010102:113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4:010102: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4:010102:135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4:010102:2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4:010102:121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4:010102:3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4:010102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2:220101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2:220101: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2:220101:2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2:220101: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4:010102:19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2:220101:3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2:220101: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2:200701: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2:220101: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2:220101: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2:220101:6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2:220101:3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2:200701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2:200701:2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2:220101:6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2:020201:3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2:020201: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2:020201:3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2:020201:3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2:020201:3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2:020201: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2:020201: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2:170102:1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2:170101:3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2:170101:3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2:170101: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2:170101:2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2:170101: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2:170101:14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2:1701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2:170101: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2:130102:1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2:170101: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2:041101: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2:130102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2:130101:19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2:041101: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2:130102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2:130102: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2:130102:10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2:130102: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2:130102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2:130102:1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2:170101:14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2:130101: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2:130101:1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2:130102:4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2:130102: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2:130101:5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2:170101:25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2:130102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2:130102: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2:130102:3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2:130101:2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2:020201: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2:020201: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2:020201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2:0202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2:020201:3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2:020201: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2:170101: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2:170102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2:170101:2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2:020201: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2:170101:2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2:170101:14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2:020201:3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2:130101:19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2:170101:14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2:130102: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2:130102:3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2:130102: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2:130102: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2:170101: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2:130102: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2:130102:1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2:130102:5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2:041101: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2:130102: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2:041101: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2:020201: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2:020201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2:020201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2:020201: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2:170101: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2:170101:5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2:170101: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2:170101:2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2:170101: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2:170101:3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2:170101:14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2:170101:2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2:130101:13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2:130102:4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2:130102:2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2:130101:2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2:130102: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2:170101: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2:130101:18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2:130101: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2:130101:2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2:130102: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2:040201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2:130102:1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2:041101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2:130102: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2:042301:1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2:130102:1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2:130101:3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2:130101:1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2:041101: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2:130102: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2:130102:10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2:170101:2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2:130102: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2:130102:1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2:130102: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2:130101: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2:170101:14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2:130102:3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2:130102: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2:041101: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2:130102:10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2:020201:1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2:020201:1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2:020201:15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2:020201: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2:020201:1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2:020201:14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07:010102:30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1:210601: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1:140101:4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1:140101:7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1:140101:7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1:140101:8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1:140101:7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1:140101:7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1:140101:7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1:230102:2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2:0202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2:020201:1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1:210401:2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2:020201: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2:020201: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2:020201:15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2:020201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2:020201: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2:020201: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1:140101: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1:140101:3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1:100101: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1:140101: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1:130501:3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1:010102:8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1:140101:3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1:140101: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1:140101:8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1:000000: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1:130501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1:150101:3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2:020201: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2:020201:1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2:020201:1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2:020201:3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2:020201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2:020101:49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2:020201: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2:020201:14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1:210401:3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1:210601: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1:140101:3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1:230102:30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1:150101: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1:140101:7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1:010102:10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1:130501:3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1:140101: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1:150101:1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1:010102:1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1:130501: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1:010102: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1:140101:3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1:130501:8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1:150101:37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1:100101: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30751AE374B6FBDBB6BD80497AA9DA6AD4597D9166A301E2EF4ADB742601AC6BBA1F8CC849759AC0DD4B088A9B399D79BDD0E9A6E907DB5B671B6AA998021B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2T08:11:13Z</meta:creation-date>
    <dc:date>2024-10-22T08:17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