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2</text:p>
          </table:table-cell>
          <table:covered-table-cell/>
          <table:table-cell table:number-columns-repeated="3" table:style-name="ce2"/>
          <table:table-cell office:value-type="string" table:style-name="ce3">
            <text:p>2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0" table:style-name="ce9">
            <text:p>2 3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2:4056</text:p>
          </table:table-cell>
          <table:table-cell office:value-type="float" office:value="5633541.3799999999" table:style-name="ce10">
            <text:p>5 633 541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50101:2734</text:p>
          </table:table-cell>
          <table:table-cell office:value-type="float" office:value="11010520.6" table:style-name="ce10">
            <text:p>11 010 520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50101:2736</text:p>
          </table:table-cell>
          <table:table-cell office:value-type="float" office:value="11500252.34" table:style-name="ce10">
            <text:p>11 500 252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101:2737</text:p>
          </table:table-cell>
          <table:table-cell office:value-type="float" office:value="11382041.23" table:style-name="ce10">
            <text:p>11 382 041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101:2738</text:p>
          </table:table-cell>
          <table:table-cell office:value-type="float" office:value="11432703.140000001" table:style-name="ce10">
            <text:p>11 432 703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50101:2740</text:p>
          </table:table-cell>
          <table:table-cell office:value-type="float" office:value="11145619.01" table:style-name="ce10">
            <text:p>11 145 619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101:2741</text:p>
          </table:table-cell>
          <table:table-cell office:value-type="float" office:value="11128731.710000001" table:style-name="ce10">
            <text:p>11 128 731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50101:2742</text:p>
          </table:table-cell>
          <table:table-cell office:value-type="float" office:value="11297604.720000001" table:style-name="ce10">
            <text:p>11 297 604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50101:2744</text:p>
          </table:table-cell>
          <table:table-cell office:value-type="float" office:value="11128731.710000001" table:style-name="ce10">
            <text:p>11 128 731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50101:2746</text:p>
          </table:table-cell>
          <table:table-cell office:value-type="float" office:value="11348266.630000001" table:style-name="ce10">
            <text:p>11 348 266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101:2747</text:p>
          </table:table-cell>
          <table:table-cell office:value-type="float" office:value="32356069.739999998" table:style-name="ce10">
            <text:p>32 356 069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50101:2749</text:p>
          </table:table-cell>
          <table:table-cell office:value-type="float" office:value="22189914.219999999" table:style-name="ce10">
            <text:p>22 189 914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101:2757</text:p>
          </table:table-cell>
          <table:table-cell office:value-type="float" office:value="20923366.600000001" table:style-name="ce10">
            <text:p>20 923 366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50101:2762</text:p>
          </table:table-cell>
          <table:table-cell office:value-type="float" office:value="16870414.23" table:style-name="ce10">
            <text:p>16 870 414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101:2763</text:p>
          </table:table-cell>
          <table:table-cell office:value-type="float" office:value="8832058.6999999993" table:style-name="ce10">
            <text:p>8 832 058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101:2764</text:p>
          </table:table-cell>
          <table:table-cell office:value-type="float" office:value="29856749.109999999" table:style-name="ce10">
            <text:p>29 856 749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50101:2765</text:p>
          </table:table-cell>
          <table:table-cell office:value-type="float" office:value="20771380.879999999" table:style-name="ce10">
            <text:p>20 771 380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101:2770</text:p>
          </table:table-cell>
          <table:table-cell office:value-type="float" office:value="10807872.98" table:style-name="ce10">
            <text:p>10 807 872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50101:2771</text:p>
          </table:table-cell>
          <table:table-cell office:value-type="float" office:value="20822042.789999999" table:style-name="ce10">
            <text:p>20 822 042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50101:2773</text:p>
          </table:table-cell>
          <table:table-cell office:value-type="float" office:value="14827050.75" table:style-name="ce10">
            <text:p>14 827 050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50101:2774</text:p>
          </table:table-cell>
          <table:table-cell office:value-type="float" office:value="21126014.210000001" table:style-name="ce10">
            <text:p>21 126 014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6:1935</text:p>
          </table:table-cell>
          <table:table-cell office:value-type="float" office:value="5963708.25" table:style-name="ce10">
            <text:p>5 963 708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5:9678</text:p>
          </table:table-cell>
          <table:table-cell office:value-type="float" office:value="451111.79" table:style-name="ce10">
            <text:p>451 111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10213</text:p>
          </table:table-cell>
          <table:table-cell office:value-type="float" office:value="703908.7" table:style-name="ce10">
            <text:p>703 908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9:1654</text:p>
          </table:table-cell>
          <table:table-cell office:value-type="float" office:value="1333811.73" table:style-name="ce10">
            <text:p>1 333 811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5:13101</text:p>
          </table:table-cell>
          <table:table-cell office:value-type="float" office:value="4497219.92" table:style-name="ce10">
            <text:p>4 497 219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7:4635</text:p>
          </table:table-cell>
          <table:table-cell office:value-type="float" office:value="213574.55" table:style-name="ce10">
            <text:p>213 574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0:15672</text:p>
          </table:table-cell>
          <table:table-cell office:value-type="float" office:value="49621.18" table:style-name="ce10">
            <text:p>49 621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26:770</text:p>
          </table:table-cell>
          <table:table-cell office:value-type="float" office:value="446249.21" table:style-name="ce10">
            <text:p>446 249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30010</text:p>
          </table:table-cell>
          <table:table-cell office:value-type="float" office:value="127435.78" table:style-name="ce10">
            <text:p>127 435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3:7790</text:p>
          </table:table-cell>
          <table:table-cell office:value-type="float" office:value="105644.62" table:style-name="ce10">
            <text:p>105 644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20104:3455</text:p>
          </table:table-cell>
          <table:table-cell office:value-type="float" office:value="142139.37" table:style-name="ce10">
            <text:p>142 139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5:13102</text:p>
          </table:table-cell>
          <table:table-cell office:value-type="float" office:value="4740726.21" table:style-name="ce10">
            <text:p>4 740 726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4696</text:p>
          </table:table-cell>
          <table:table-cell office:value-type="float" office:value="179557.78" table:style-name="ce10">
            <text:p>179 557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5:1148</text:p>
          </table:table-cell>
          <table:table-cell office:value-type="float" office:value="452534.06" table:style-name="ce10">
            <text:p>452 534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2:2297</text:p>
          </table:table-cell>
          <table:table-cell office:value-type="float" office:value="2950339.51" table:style-name="ce10">
            <text:p>2 950 339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24:2937</text:p>
          </table:table-cell>
          <table:table-cell office:value-type="float" office:value="143288.1" table:style-name="ce10">
            <text:p>143 288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70101:1432</text:p>
          </table:table-cell>
          <table:table-cell office:value-type="float" office:value="1281822.8400000001" table:style-name="ce10">
            <text:p>1 281 822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5:9677</text:p>
          </table:table-cell>
          <table:table-cell office:value-type="float" office:value="819321.28" table:style-name="ce10">
            <text:p>819 321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00000:335</text:p>
          </table:table-cell>
          <table:table-cell office:value-type="float" office:value="14035965.99" table:style-name="ce10">
            <text:p>14 035 965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101:8615</text:p>
          </table:table-cell>
          <table:table-cell office:value-type="float" office:value="392030.78" table:style-name="ce10">
            <text:p>392 030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2:7403</text:p>
          </table:table-cell>
          <table:table-cell office:value-type="float" office:value="1985772.13" table:style-name="ce10">
            <text:p>1 985 772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6:11960</text:p>
          </table:table-cell>
          <table:table-cell office:value-type="float" office:value="1451671.48" table:style-name="ce10">
            <text:p>1 451 671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5:9676</text:p>
          </table:table-cell>
          <table:table-cell office:value-type="float" office:value="731475.66" table:style-name="ce10">
            <text:p>731 475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6:11961</text:p>
          </table:table-cell>
          <table:table-cell office:value-type="float" office:value="274034.14" table:style-name="ce10">
            <text:p>274 034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30009</text:p>
          </table:table-cell>
          <table:table-cell office:value-type="float" office:value="2071376.19" table:style-name="ce10">
            <text:p>2 071 376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03:8833</text:p>
          </table:table-cell>
          <table:table-cell office:value-type="float" office:value="77808959.640000001" table:style-name="ce10">
            <text:p>77 808 959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101:8616</text:p>
          </table:table-cell>
          <table:table-cell office:value-type="float" office:value="20271.04" table:style-name="ce10">
            <text:p>20 271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1:5839</text:p>
          </table:table-cell>
          <table:table-cell office:value-type="float" office:value="6905123.4900000002" table:style-name="ce10">
            <text:p>6 905 123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20104:3458</text:p>
          </table:table-cell>
          <table:table-cell office:value-type="float" office:value="120564.64" table:style-name="ce10">
            <text:p>120 564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4:7753</text:p>
          </table:table-cell>
          <table:table-cell office:value-type="float" office:value="138639.79999999999" table:style-name="ce10">
            <text:p>138 639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5:13100</text:p>
          </table:table-cell>
          <table:table-cell office:value-type="float" office:value="8911865.7899999991" table:style-name="ce10">
            <text:p>8 911 865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38715</text:p>
          </table:table-cell>
          <table:table-cell office:value-type="float" office:value="7658665.1900000004" table:style-name="ce10">
            <text:p>7 658 665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2:1538</text:p>
          </table:table-cell>
          <table:table-cell office:value-type="float" office:value="168562.66" table:style-name="ce10">
            <text:p>168 562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6:5213</text:p>
          </table:table-cell>
          <table:table-cell office:value-type="float" office:value="4231473.9000000004" table:style-name="ce10">
            <text:p>4 231 473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501:2312</text:p>
          </table:table-cell>
          <table:table-cell office:value-type="float" office:value="4689985.78" table:style-name="ce10">
            <text:p>4 689 985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40103:5684</text:p>
          </table:table-cell>
          <table:table-cell office:value-type="float" office:value="5620913.21" table:style-name="ce10">
            <text:p>5 620 913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7:4634</text:p>
          </table:table-cell>
          <table:table-cell office:value-type="float" office:value="122042.6" table:style-name="ce10">
            <text:p>122 042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60301:10214</text:p>
          </table:table-cell>
          <table:table-cell office:value-type="float" office:value="424186.01" table:style-name="ce10">
            <text:p>424 186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60101:8614</text:p>
          </table:table-cell>
          <table:table-cell office:value-type="float" office:value="46317.15" table:style-name="ce10">
            <text:p>46 317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2:1106</text:p>
          </table:table-cell>
          <table:table-cell office:value-type="float" office:value="87794.32" table:style-name="ce10">
            <text:p>87 794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60301:10217</text:p>
          </table:table-cell>
          <table:table-cell office:value-type="float" office:value="2929358.9" table:style-name="ce10">
            <text:p>2 929 358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8:488</text:p>
          </table:table-cell>
          <table:table-cell office:value-type="float" office:value="3407201.26" table:style-name="ce10">
            <text:p>3 407 201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1:8236</text:p>
          </table:table-cell>
          <table:table-cell office:value-type="float" office:value="7341252.9000000004" table:style-name="ce10">
            <text:p>7 341 252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2:20616</text:p>
          </table:table-cell>
          <table:table-cell office:value-type="float" office:value="529288.53" table:style-name="ce10">
            <text:p>529 288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2:4052</text:p>
          </table:table-cell>
          <table:table-cell office:value-type="float" office:value="422954678.25" table:style-name="ce10">
            <text:p>422 954 678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5:1582</text:p>
          </table:table-cell>
          <table:table-cell office:value-type="float" office:value="163305.82999999999" table:style-name="ce10">
            <text:p>163 305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2:251</text:p>
          </table:table-cell>
          <table:table-cell office:value-type="float" office:value="1162098.08" table:style-name="ce10">
            <text:p>1 162 098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20110:1403</text:p>
          </table:table-cell>
          <table:table-cell office:value-type="float" office:value="182722.97" table:style-name="ce10">
            <text:p>182 722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5:2282</text:p>
          </table:table-cell>
          <table:table-cell office:value-type="float" office:value="109469.99" table:style-name="ce10">
            <text:p>109 469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1:7641</text:p>
          </table:table-cell>
          <table:table-cell office:value-type="float" office:value="1087634.6399999999" table:style-name="ce10">
            <text:p>1 087 634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214:116</text:p>
          </table:table-cell>
          <table:table-cell office:value-type="float" office:value="688963.15" table:style-name="ce10">
            <text:p>688 963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6:985</text:p>
          </table:table-cell>
          <table:table-cell office:value-type="float" office:value="1053692.68" table:style-name="ce10">
            <text:p>1 053 692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60401:2242</text:p>
          </table:table-cell>
          <table:table-cell office:value-type="float" office:value="3598544.97" table:style-name="ce10">
            <text:p>3 598 544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10:1404</text:p>
          </table:table-cell>
          <table:table-cell office:value-type="float" office:value="176440.23" table:style-name="ce10">
            <text:p>176 440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103:1080</text:p>
          </table:table-cell>
          <table:table-cell office:value-type="float" office:value="1420551.71" table:style-name="ce10">
            <text:p>1 420 551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50103:1079</text:p>
          </table:table-cell>
          <table:table-cell office:value-type="float" office:value="771587.84" table:style-name="ce10">
            <text:p>771 587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2:2135</text:p>
          </table:table-cell>
          <table:table-cell office:value-type="float" office:value="183042.57" table:style-name="ce10">
            <text:p>183 042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101:9272</text:p>
          </table:table-cell>
          <table:table-cell office:value-type="float" office:value="311892.89" table:style-name="ce10">
            <text:p>311 892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228:1236</text:p>
          </table:table-cell>
          <table:table-cell office:value-type="float" office:value="1360076.14" table:style-name="ce10">
            <text:p>1 360 07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3573</text:p>
          </table:table-cell>
          <table:table-cell office:value-type="float" office:value="273524.67" table:style-name="ce10">
            <text:p>273 524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33401</text:p>
          </table:table-cell>
          <table:table-cell office:value-type="float" office:value="782380.8" table:style-name="ce10">
            <text:p>782 38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4:2667</text:p>
          </table:table-cell>
          <table:table-cell office:value-type="float" office:value="112521.28" table:style-name="ce10">
            <text:p>112 521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60401:696</text:p>
          </table:table-cell>
          <table:table-cell office:value-type="float" office:value="850864.9" table:style-name="ce10">
            <text:p>850 864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4:3268</text:p>
          </table:table-cell>
          <table:table-cell office:value-type="float" office:value="1291043.21" table:style-name="ce10">
            <text:p>1 291 043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10106:456</text:p>
          </table:table-cell>
          <table:table-cell office:value-type="float" office:value="4847401.84" table:style-name="ce10">
            <text:p>4 847 401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801:5541</text:p>
          </table:table-cell>
          <table:table-cell office:value-type="float" office:value="4541481.08" table:style-name="ce10">
            <text:p>4 541 481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401:2348</text:p>
          </table:table-cell>
          <table:table-cell office:value-type="float" office:value="4070950.95" table:style-name="ce10">
            <text:p>4 070 950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601:784</text:p>
          </table:table-cell>
          <table:table-cell office:value-type="float" office:value="7531400.6699999999" table:style-name="ce10">
            <text:p>7 531 400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10107:1681</text:p>
          </table:table-cell>
          <table:table-cell office:value-type="float" office:value="1827791.39" table:style-name="ce10">
            <text:p>1 827 791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0301:835</text:p>
          </table:table-cell>
          <table:table-cell office:value-type="float" office:value="503059.51" table:style-name="ce10">
            <text:p>503 059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110601:760</text:p>
          </table:table-cell>
          <table:table-cell office:value-type="float" office:value="412859.26" table:style-name="ce10">
            <text:p>412 859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80101:2784</text:p>
          </table:table-cell>
          <table:table-cell office:value-type="float" office:value="4811151.84" table:style-name="ce10">
            <text:p>4 811 151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0301:3096</text:p>
          </table:table-cell>
          <table:table-cell office:value-type="float" office:value="2120334.6" table:style-name="ce10">
            <text:p>2 120 334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901:1980</text:p>
          </table:table-cell>
          <table:table-cell office:value-type="float" office:value="8067898.0199999996" table:style-name="ce10">
            <text:p>8 067 898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0501:1572</text:p>
          </table:table-cell>
          <table:table-cell office:value-type="float" office:value="131863.89000000001" table:style-name="ce10">
            <text:p>131 863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501:4024</text:p>
          </table:table-cell>
          <table:table-cell office:value-type="float" office:value="36373897.909999996" table:style-name="ce10">
            <text:p>36 373 897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20201:5</text:p>
          </table:table-cell>
          <table:table-cell office:value-type="float" office:value="2534197.6" table:style-name="ce10">
            <text:p>2 534 197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101:2971</text:p>
          </table:table-cell>
          <table:table-cell office:value-type="float" office:value="2050300.71" table:style-name="ce10">
            <text:p>2 050 300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901:1543</text:p>
          </table:table-cell>
          <table:table-cell office:value-type="float" office:value="4341172.41" table:style-name="ce10">
            <text:p>4 341 172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401:4014</text:p>
          </table:table-cell>
          <table:table-cell office:value-type="float" office:value="3163495.56" table:style-name="ce10">
            <text:p>3 163 495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301:4348</text:p>
          </table:table-cell>
          <table:table-cell office:value-type="float" office:value="5159756.7" table:style-name="ce10">
            <text:p>5 159 756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301:4347</text:p>
          </table:table-cell>
          <table:table-cell office:value-type="float" office:value="4176367.78" table:style-name="ce10">
            <text:p>4 176 367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1091</text:p>
          </table:table-cell>
          <table:table-cell office:value-type="float" office:value="167605.66" table:style-name="ce10">
            <text:p>167 605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201:1256</text:p>
          </table:table-cell>
          <table:table-cell office:value-type="float" office:value="740413.5" table:style-name="ce10">
            <text:p>740 413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501:1880</text:p>
          </table:table-cell>
          <table:table-cell office:value-type="float" office:value="355840.21" table:style-name="ce10">
            <text:p>355 840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301:747</text:p>
          </table:table-cell>
          <table:table-cell office:value-type="float" office:value="476128" table:style-name="ce10">
            <text:p>476 12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501:1775</text:p>
          </table:table-cell>
          <table:table-cell office:value-type="float" office:value="539979.27" table:style-name="ce10">
            <text:p>539 979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101:6974</text:p>
          </table:table-cell>
          <table:table-cell office:value-type="float" office:value="1695814.86" table:style-name="ce10">
            <text:p>1 695 814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501:2619</text:p>
          </table:table-cell>
          <table:table-cell office:value-type="float" office:value="32615.47" table:style-name="ce10">
            <text:p>32 615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101:5409</text:p>
          </table:table-cell>
          <table:table-cell office:value-type="float" office:value="5781322.6799999997" table:style-name="ce10">
            <text:p>5 781 322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102:3293</text:p>
          </table:table-cell>
          <table:table-cell office:value-type="float" office:value="75422.94" table:style-name="ce10">
            <text:p>75 422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001:1794</text:p>
          </table:table-cell>
          <table:table-cell office:value-type="float" office:value="411066.55" table:style-name="ce10">
            <text:p>411 066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90101:1874</text:p>
          </table:table-cell>
          <table:table-cell office:value-type="float" office:value="537721.31000000006" table:style-name="ce10">
            <text:p>537 721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130101:2588</text:p>
          </table:table-cell>
          <table:table-cell office:value-type="float" office:value="536535.16" table:style-name="ce10">
            <text:p>536 535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130101:2587</text:p>
          </table:table-cell>
          <table:table-cell office:value-type="float" office:value="689993.31" table:style-name="ce10">
            <text:p>689 993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201:6747</text:p>
          </table:table-cell>
          <table:table-cell office:value-type="float" office:value="76419.63" table:style-name="ce10">
            <text:p>76 419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301:746</text:p>
          </table:table-cell>
          <table:table-cell office:value-type="float" office:value="925011.63" table:style-name="ce10">
            <text:p>925 01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102:3292</text:p>
          </table:table-cell>
          <table:table-cell office:value-type="float" office:value="193254.09" table:style-name="ce10">
            <text:p>193 254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501:337</text:p>
          </table:table-cell>
          <table:table-cell office:value-type="float" office:value="529751.87" table:style-name="ce10">
            <text:p>529 751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701:2172</text:p>
          </table:table-cell>
          <table:table-cell office:value-type="float" office:value="370225.68" table:style-name="ce10">
            <text:p>370 225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4107</text:p>
          </table:table-cell>
          <table:table-cell office:value-type="float" office:value="25970.27" table:style-name="ce10">
            <text:p>25 970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80201:897</text:p>
          </table:table-cell>
          <table:table-cell office:value-type="float" office:value="1731365.56" table:style-name="ce10">
            <text:p>1 731 365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301:416</text:p>
          </table:table-cell>
          <table:table-cell office:value-type="float" office:value="1644687.38" table:style-name="ce10">
            <text:p>1 644 687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301:4349</text:p>
          </table:table-cell>
          <table:table-cell office:value-type="float" office:value="4188508.38" table:style-name="ce10">
            <text:p>4 188 508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501:1879</text:p>
          </table:table-cell>
          <table:table-cell office:value-type="float" office:value="575095.28" table:style-name="ce10">
            <text:p>575 095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80101:291</text:p>
          </table:table-cell>
          <table:table-cell office:value-type="float" office:value="1068158.08" table:style-name="ce10">
            <text:p>1 068 158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101:5849</text:p>
          </table:table-cell>
          <table:table-cell office:value-type="float" office:value="2975027.8" table:style-name="ce10">
            <text:p>2 975 027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102:5381</text:p>
          </table:table-cell>
          <table:table-cell office:value-type="float" office:value="208316.32" table:style-name="ce10">
            <text:p>208 31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201:925</text:p>
          </table:table-cell>
          <table:table-cell office:value-type="float" office:value="229809.49" table:style-name="ce10">
            <text:p>229 809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801:2070</text:p>
          </table:table-cell>
          <table:table-cell office:value-type="float" office:value="37443.379999999997" table:style-name="ce10">
            <text:p>37 443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70201:1230</text:p>
          </table:table-cell>
          <table:table-cell office:value-type="float" office:value="2585939.79" table:style-name="ce10">
            <text:p>2 585 939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90101:2664</text:p>
          </table:table-cell>
          <table:table-cell office:value-type="float" office:value="68379.02" table:style-name="ce10">
            <text:p>68 379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90101:2666</text:p>
          </table:table-cell>
          <table:table-cell office:value-type="float" office:value="92894.399999999994" table:style-name="ce10">
            <text:p>92 89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2234</text:p>
          </table:table-cell>
          <table:table-cell office:value-type="float" office:value="1911902.23" table:style-name="ce10">
            <text:p>1 911 902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50103:519</text:p>
          </table:table-cell>
          <table:table-cell office:value-type="float" office:value="259850.14" table:style-name="ce10">
            <text:p>259 850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2:1020</text:p>
          </table:table-cell>
          <table:table-cell office:value-type="float" office:value="2330134.13" table:style-name="ce10">
            <text:p>2 330 134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101:12219</text:p>
          </table:table-cell>
          <table:table-cell office:value-type="float" office:value="8074.14" table:style-name="ce10">
            <text:p>8 074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101:12218</text:p>
          </table:table-cell>
          <table:table-cell office:value-type="float" office:value="93446.19" table:style-name="ce10">
            <text:p>93 446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30101:4847</text:p>
          </table:table-cell>
          <table:table-cell office:value-type="float" office:value="117517.36" table:style-name="ce10">
            <text:p>117 517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101:4743</text:p>
          </table:table-cell>
          <table:table-cell office:value-type="float" office:value="332715.06" table:style-name="ce10">
            <text:p>332 715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40601:3</text:p>
          </table:table-cell>
          <table:table-cell office:value-type="float" office:value="1307730.32" table:style-name="ce10">
            <text:p>1 307 730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10134:1864</text:p>
          </table:table-cell>
          <table:table-cell office:value-type="float" office:value="350265.16" table:style-name="ce10">
            <text:p>350 265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70101:3767</text:p>
          </table:table-cell>
          <table:table-cell office:value-type="float" office:value="735574.29" table:style-name="ce10">
            <text:p>735 574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101:3100</text:p>
          </table:table-cell>
          <table:table-cell office:value-type="float" office:value="471014.09" table:style-name="ce10">
            <text:p>471 014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70101:2105</text:p>
          </table:table-cell>
          <table:table-cell office:value-type="float" office:value="634672.22" table:style-name="ce10">
            <text:p>634 672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70101:192</text:p>
          </table:table-cell>
          <table:table-cell office:value-type="float" office:value="1270827.42" table:style-name="ce10">
            <text:p>1 270 827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50401:2458</text:p>
          </table:table-cell>
          <table:table-cell office:value-type="float" office:value="696504.94" table:style-name="ce10">
            <text:p>696 504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101:3098</text:p>
          </table:table-cell>
          <table:table-cell office:value-type="float" office:value="1102847.79" table:style-name="ce10">
            <text:p>1 102 847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70301:233</text:p>
          </table:table-cell>
          <table:table-cell office:value-type="float" office:value="606803.56999999995" table:style-name="ce10">
            <text:p>606 803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100101:3860</text:p>
          </table:table-cell>
          <table:table-cell office:value-type="float" office:value="344559.3" table:style-name="ce10">
            <text:p>344 559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70101:2175</text:p>
          </table:table-cell>
          <table:table-cell office:value-type="float" office:value="1039701.99" table:style-name="ce10">
            <text:p>1 039 701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70101:2174</text:p>
          </table:table-cell>
          <table:table-cell office:value-type="float" office:value="2198722.2799999998" table:style-name="ce10">
            <text:p>2 198 722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70301:292</text:p>
          </table:table-cell>
          <table:table-cell office:value-type="float" office:value="3310109.37" table:style-name="ce10">
            <text:p>3 310 109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90101:2668</text:p>
          </table:table-cell>
          <table:table-cell office:value-type="float" office:value="49280.92" table:style-name="ce10">
            <text:p>49 280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70101:1081</text:p>
          </table:table-cell>
          <table:table-cell office:value-type="float" office:value="766252.87" table:style-name="ce10">
            <text:p>766 252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90101:2667</text:p>
          </table:table-cell>
          <table:table-cell office:value-type="float" office:value="38621.480000000003" table:style-name="ce10">
            <text:p>38 621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70101:1083</text:p>
          </table:table-cell>
          <table:table-cell office:value-type="float" office:value="151751.70000000001" table:style-name="ce10">
            <text:p>151 751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90101:2665</text:p>
          </table:table-cell>
          <table:table-cell office:value-type="float" office:value="18524.78" table:style-name="ce10">
            <text:p>18 524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20106:510</text:p>
          </table:table-cell>
          <table:table-cell office:value-type="float" office:value="86784.91" table:style-name="ce10">
            <text:p>86 784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20101:3693</text:p>
          </table:table-cell>
          <table:table-cell office:value-type="float" office:value="22115181.530000001" table:style-name="ce10">
            <text:p>22 115 181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601:3059</text:p>
          </table:table-cell>
          <table:table-cell office:value-type="float" office:value="2130869.83" table:style-name="ce10">
            <text:p>2 130 869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80101:3814</text:p>
          </table:table-cell>
          <table:table-cell office:value-type="float" office:value="5214380.07" table:style-name="ce10">
            <text:p>5 214 380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601:3103</text:p>
          </table:table-cell>
          <table:table-cell office:value-type="float" office:value="5363670.62" table:style-name="ce10">
            <text:p>5 363 670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1501:3145</text:p>
          </table:table-cell>
          <table:table-cell office:value-type="float" office:value="237397.23" table:style-name="ce10">
            <text:p>237 397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50501:1701</text:p>
          </table:table-cell>
          <table:table-cell office:value-type="float" office:value="4310450.4000000004" table:style-name="ce10">
            <text:p>4 310 450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701:2993</text:p>
          </table:table-cell>
          <table:table-cell office:value-type="float" office:value="1088131.95" table:style-name="ce10">
            <text:p>1 088 131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6:3033</text:p>
          </table:table-cell>
          <table:table-cell office:value-type="float" office:value="2666285.41" table:style-name="ce10">
            <text:p>2 666 285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80101:3815</text:p>
          </table:table-cell>
          <table:table-cell office:value-type="float" office:value="301383.14" table:style-name="ce10">
            <text:p>301 383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30301:490</text:p>
          </table:table-cell>
          <table:table-cell office:value-type="float" office:value="1856345.6" table:style-name="ce10">
            <text:p>1 856 345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1156</text:p>
          </table:table-cell>
          <table:table-cell office:value-type="float" office:value="194841.75" table:style-name="ce10">
            <text:p>194 841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1092:327</text:p>
          </table:table-cell>
          <table:table-cell office:value-type="float" office:value="64080" table:style-name="ce10">
            <text:p>64 08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233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3875</text:p>
          </table:table-cell>
          <table:table-cell office:value-type="float" office:value="202536" table:style-name="ce10">
            <text:p>202 53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00000:2947</text:p>
          </table:table-cell>
          <table:table-cell office:value-type="float" office:value="30719087.670000002" table:style-name="ce10">
            <text:p>30 719 087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00000:136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00000:387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501:1777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0801:244</text:p>
          </table:table-cell>
          <table:table-cell office:value-type="float" office:value="427892.06" table:style-name="ce10">
            <text:p>427 892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0801:242</text:p>
          </table:table-cell>
          <table:table-cell office:value-type="float" office:value="177199.14" table:style-name="ce10">
            <text:p>177 199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4108</text:p>
          </table:table-cell>
          <table:table-cell office:value-type="float" office:value="3286473.32" table:style-name="ce10">
            <text:p>3 286 473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1401:417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0801:245</text:p>
          </table:table-cell>
          <table:table-cell office:value-type="float" office:value="649164.86" table:style-name="ce10">
            <text:p>649 164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50801:4125</text:p>
          </table:table-cell>
          <table:table-cell office:value-type="float" office:value="120959" table:style-name="ce10">
            <text:p>120 95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201:509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10201:1460</text:p>
          </table:table-cell>
          <table:table-cell office:value-type="float" office:value="254287.85" table:style-name="ce10">
            <text:p>254 287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120901:1327</text:p>
          </table:table-cell>
          <table:table-cell office:value-type="float" office:value="74511136" table:style-name="ce10">
            <text:p>74 511 13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701:4109</text:p>
          </table:table-cell>
          <table:table-cell office:value-type="float" office:value="7348921.7400000002" table:style-name="ce10">
            <text:p>7 348 921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3:7157</text:p>
          </table:table-cell>
          <table:table-cell office:value-type="float" office:value="16547420.560000001" table:style-name="ce10">
            <text:p>16 547 420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10102:5675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50:169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00000:7408</text:p>
          </table:table-cell>
          <table:table-cell office:value-type="float" office:value="253170" table:style-name="ce10">
            <text:p>253 17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1021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501:177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1092:335</text:p>
          </table:table-cell>
          <table:table-cell office:value-type="float" office:value="51675" table:style-name="ce10">
            <text:p>51 67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0:1393</text:p>
          </table:table-cell>
          <table:table-cell office:value-type="float" office:value="133769.4" table:style-name="ce10">
            <text:p>133 769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301:1021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0701:1633</text:p>
          </table:table-cell>
          <table:table-cell office:value-type="float" office:value="137338.78" table:style-name="ce10">
            <text:p>137 338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1092:336</text:p>
          </table:table-cell>
          <table:table-cell office:value-type="float" office:value="179140" table:style-name="ce10">
            <text:p>179 14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0801:243</text:p>
          </table:table-cell>
          <table:table-cell office:value-type="float" office:value="254534.51" table:style-name="ce10">
            <text:p>254 534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30104:239</text:p>
          </table:table-cell>
          <table:table-cell office:value-type="float" office:value="95232.16" table:style-name="ce10">
            <text:p>95 232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70201:2778</text:p>
          </table:table-cell>
          <table:table-cell office:value-type="float" office:value="772249.28" table:style-name="ce10">
            <text:p>772 249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12:448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5128</text:p>
          </table:table-cell>
          <table:table-cell office:value-type="float" office:value="670401.17000000004" table:style-name="ce10">
            <text:p>670 401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00000:3823</text:p>
          </table:table-cell>
          <table:table-cell office:value-type="float" office:value="249205312" table:style-name="ce10">
            <text:p>249 205 312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5739</text:p>
          </table:table-cell>
          <table:table-cell office:value-type="float" office:value="34281384" table:style-name="ce10">
            <text:p>34 281 38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2763</text:p>
          </table:table-cell>
          <table:table-cell office:value-type="float" office:value="2441651.3199999998" table:style-name="ce10">
            <text:p>2 441 651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5:5564</text:p>
          </table:table-cell>
          <table:table-cell office:value-type="float" office:value="1363069.19" table:style-name="ce10">
            <text:p>1 363 069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00000:3383</text:p>
          </table:table-cell>
          <table:table-cell office:value-type="float" office:value="388209280" table:style-name="ce10">
            <text:p>388 209 28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2762</text:p>
          </table:table-cell>
          <table:table-cell office:value-type="float" office:value="93765064" table:style-name="ce10">
            <text:p>93 765 0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00000:3384</text:p>
          </table:table-cell>
          <table:table-cell office:value-type="float" office:value="203496800" table:style-name="ce10">
            <text:p>203 496 8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60401:97</text:p>
          </table:table-cell>
          <table:table-cell office:value-type="float" office:value="10939167.23" table:style-name="ce10">
            <text:p>10 939 167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50101:323</text:p>
          </table:table-cell>
          <table:table-cell office:value-type="float" office:value="480519.98" table:style-name="ce10">
            <text:p>480 519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3:4655</text:p>
          </table:table-cell>
          <table:table-cell office:value-type="float" office:value="8952255.9199999999" table:style-name="ce10">
            <text:p>8 952 255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101:421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101:387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50101:385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70101:2177</text:p>
          </table:table-cell>
          <table:table-cell office:value-type="float" office:value="6708043.4100000001" table:style-name="ce10">
            <text:p>6 708 043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2:4323</text:p>
          </table:table-cell>
          <table:table-cell office:value-type="float" office:value="12580588.1" table:style-name="ce10">
            <text:p>12 580 588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7465</text:p>
          </table:table-cell>
          <table:table-cell office:value-type="float" office:value="3478265.15" table:style-name="ce10">
            <text:p>3 478 265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50101:386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101:389</text:p>
          </table:table-cell>
          <table:table-cell office:value-type="float" office:value="389610.8" table:style-name="ce10">
            <text:p>389 61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50101:302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101:301</text:p>
          </table:table-cell>
          <table:table-cell office:value-type="float" office:value="263211.69" table:style-name="ce10">
            <text:p>263 21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101:2733</text:p>
          </table:table-cell>
          <table:table-cell office:value-type="float" office:value="8819808.8200000003" table:style-name="ce10">
            <text:p>8 819 808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3:962</text:p>
          </table:table-cell>
          <table:table-cell office:value-type="float" office:value="1968218.64" table:style-name="ce10">
            <text:p>1 968 218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40104:3318</text:p>
          </table:table-cell>
          <table:table-cell office:value-type="float" office:value="1873093.13" table:style-name="ce10">
            <text:p>1 873 093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33:961</text:p>
          </table:table-cell>
          <table:table-cell office:value-type="float" office:value="2716590.75" table:style-name="ce10">
            <text:p>2 716 590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6:5263</text:p>
          </table:table-cell>
          <table:table-cell office:value-type="float" office:value="2350471.15" table:style-name="ce10">
            <text:p>2 350 471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3:960</text:p>
          </table:table-cell>
          <table:table-cell office:value-type="float" office:value="1788609.34" table:style-name="ce10">
            <text:p>1 788 609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5589</text:p>
          </table:table-cell>
          <table:table-cell office:value-type="float" office:value="5532283.4900000002" table:style-name="ce10">
            <text:p>5 532 283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8:7786</text:p>
          </table:table-cell>
          <table:table-cell office:value-type="float" office:value="3265843.59" table:style-name="ce10">
            <text:p>3 265 843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17849</text:p>
          </table:table-cell>
          <table:table-cell office:value-type="float" office:value="2928723.71" table:style-name="ce10">
            <text:p>2 928 723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9:14214</text:p>
          </table:table-cell>
          <table:table-cell office:value-type="float" office:value="894155.94" table:style-name="ce10">
            <text:p>894 155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1:10407</text:p>
          </table:table-cell>
          <table:table-cell office:value-type="float" office:value="5297533.13" table:style-name="ce10">
            <text:p>5 297 533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6:5264</text:p>
          </table:table-cell>
          <table:table-cell office:value-type="float" office:value="3773124.75" table:style-name="ce10">
            <text:p>3 773 124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7785</text:p>
          </table:table-cell>
          <table:table-cell office:value-type="float" office:value="3594794.38" table:style-name="ce10">
            <text:p>3 594 794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6:15205</text:p>
          </table:table-cell>
          <table:table-cell office:value-type="float" office:value="3412822.72" table:style-name="ce10">
            <text:p>3 412 822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6:5265</text:p>
          </table:table-cell>
          <table:table-cell office:value-type="float" office:value="2304080.2799999998" table:style-name="ce10">
            <text:p>2 304 080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7:12862</text:p>
          </table:table-cell>
          <table:table-cell office:value-type="float" office:value="3106857.85" table:style-name="ce10">
            <text:p>3 106 857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4:7199</text:p>
          </table:table-cell>
          <table:table-cell office:value-type="float" office:value="4321912.41" table:style-name="ce10">
            <text:p>4 321 912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04:6001</text:p>
          </table:table-cell>
          <table:table-cell office:value-type="float" office:value="1889665.34" table:style-name="ce10">
            <text:p>1 889 665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4:6086</text:p>
          </table:table-cell>
          <table:table-cell office:value-type="float" office:value="3426963.02" table:style-name="ce10">
            <text:p>3 426 963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3:963</text:p>
          </table:table-cell>
          <table:table-cell office:value-type="float" office:value="2020604.69" table:style-name="ce10">
            <text:p>2 020 604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4:6087</text:p>
          </table:table-cell>
          <table:table-cell office:value-type="float" office:value="4599902.9400000004" table:style-name="ce10">
            <text:p>4 599 902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4:5900</text:p>
          </table:table-cell>
          <table:table-cell office:value-type="float" office:value="3157312.82" table:style-name="ce10">
            <text:p>3 157 312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19963</text:p>
          </table:table-cell>
          <table:table-cell office:value-type="float" office:value="3919896.37" table:style-name="ce10">
            <text:p>3 919 896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07:2988</text:p>
          </table:table-cell>
          <table:table-cell office:value-type="float" office:value="1249650.74" table:style-name="ce10">
            <text:p>1 249 650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7:2175</text:p>
          </table:table-cell>
          <table:table-cell office:value-type="float" office:value="4652624.42" table:style-name="ce10">
            <text:p>4 652 624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8:2911</text:p>
          </table:table-cell>
          <table:table-cell office:value-type="float" office:value="1811995.15" table:style-name="ce10">
            <text:p>1 811 995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8:2909</text:p>
          </table:table-cell>
          <table:table-cell office:value-type="float" office:value="1754860.17" table:style-name="ce10">
            <text:p>1 754 860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8:2910</text:p>
          </table:table-cell>
          <table:table-cell office:value-type="float" office:value="1881373.34" table:style-name="ce10">
            <text:p>1 881 373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35:1681</text:p>
          </table:table-cell>
          <table:table-cell office:value-type="float" office:value="2031880.93" table:style-name="ce10">
            <text:p>2 031 880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08:688</text:p>
          </table:table-cell>
          <table:table-cell office:value-type="float" office:value="3878013.66" table:style-name="ce10">
            <text:p>3 878 013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6953</text:p>
          </table:table-cell>
          <table:table-cell office:value-type="float" office:value="2673528.85" table:style-name="ce10">
            <text:p>2 673 528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1:6965</text:p>
          </table:table-cell>
          <table:table-cell office:value-type="float" office:value="2195507.0499999998" table:style-name="ce10">
            <text:p>2 195 507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103:6876</text:p>
          </table:table-cell>
          <table:table-cell office:value-type="float" office:value="6070002.3799999999" table:style-name="ce10">
            <text:p>6 070 002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103:6877</text:p>
          </table:table-cell>
          <table:table-cell office:value-type="float" office:value="3481731.26" table:style-name="ce10">
            <text:p>3 481 731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3:6879</text:p>
          </table:table-cell>
          <table:table-cell office:value-type="float" office:value="4402824.1900000004" table:style-name="ce10">
            <text:p>4 402 824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103:6875</text:p>
          </table:table-cell>
          <table:table-cell office:value-type="float" office:value="4789683.22" table:style-name="ce10">
            <text:p>4 789 683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2501:4023</text:p>
          </table:table-cell>
          <table:table-cell office:value-type="float" office:value="3545522.01" table:style-name="ce10">
            <text:p>3 545 522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103:6878</text:p>
          </table:table-cell>
          <table:table-cell office:value-type="float" office:value="2698802.27" table:style-name="ce10">
            <text:p>2 698 802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40501:427</text:p>
          </table:table-cell>
          <table:table-cell office:value-type="float" office:value="2131656.9700000002" table:style-name="ce10">
            <text:p>2 131 656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00101:1565</text:p>
          </table:table-cell>
          <table:table-cell office:value-type="float" office:value="1250303.81" table:style-name="ce10">
            <text:p>1 250 303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10101:1346</text:p>
          </table:table-cell>
          <table:table-cell office:value-type="float" office:value="932202.34" table:style-name="ce10">
            <text:p>932 202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801:4352</text:p>
          </table:table-cell>
          <table:table-cell office:value-type="float" office:value="2869998.27" table:style-name="ce10">
            <text:p>2 869 998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4:3303</text:p>
          </table:table-cell>
          <table:table-cell office:value-type="float" office:value="717629.99" table:style-name="ce10">
            <text:p>717 629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70601:798</text:p>
          </table:table-cell>
          <table:table-cell office:value-type="float" office:value="725478.97" table:style-name="ce10">
            <text:p>725 478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3:1660</text:p>
          </table:table-cell>
          <table:table-cell office:value-type="float" office:value="2509696.15" table:style-name="ce10">
            <text:p>2 509 696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20103:565</text:p>
          </table:table-cell>
          <table:table-cell office:value-type="float" office:value="808639.2" table:style-name="ce10">
            <text:p>808 639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70101:966</text:p>
          </table:table-cell>
          <table:table-cell office:value-type="float" office:value="50136375.200000003" table:style-name="ce10">
            <text:p>50 136 375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1:2476</text:p>
          </table:table-cell>
          <table:table-cell office:value-type="float" office:value="3642789.57" table:style-name="ce10">
            <text:p>3 642 789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28062</text:p>
          </table:table-cell>
          <table:table-cell office:value-type="float" office:value="3668226.45" table:style-name="ce10">
            <text:p>3 668 226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2:1580</text:p>
          </table:table-cell>
          <table:table-cell office:value-type="float" office:value="6682228.6500000004" table:style-name="ce10">
            <text:p>6 682 228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3:21413</text:p>
          </table:table-cell>
          <table:table-cell office:value-type="float" office:value="3379005.98" table:style-name="ce10">
            <text:p>3 379 005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8028</text:p>
          </table:table-cell>
          <table:table-cell office:value-type="float" office:value="3067797.85" table:style-name="ce10">
            <text:p>3 067 797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7:4118</text:p>
          </table:table-cell>
          <table:table-cell office:value-type="float" office:value="3817940.92" table:style-name="ce10">
            <text:p>3 817 940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6:2071</text:p>
          </table:table-cell>
          <table:table-cell office:value-type="float" office:value="3710964.81" table:style-name="ce10">
            <text:p>3 710 964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06:3665</text:p>
          </table:table-cell>
          <table:table-cell office:value-type="float" office:value="1244953.33" table:style-name="ce10">
            <text:p>1 244 953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22267</text:p>
          </table:table-cell>
          <table:table-cell office:value-type="float" office:value="2284574.69" table:style-name="ce10">
            <text:p>2 284 574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12571</text:p>
          </table:table-cell>
          <table:table-cell office:value-type="float" office:value="3609318.32" table:style-name="ce10">
            <text:p>3 609 318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10:6456</text:p>
          </table:table-cell>
          <table:table-cell office:value-type="float" office:value="4377672.34" table:style-name="ce10">
            <text:p>4 377 672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35:101</text:p>
          </table:table-cell>
          <table:table-cell office:value-type="float" office:value="615450.36" table:style-name="ce10">
            <text:p>615 450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4:4383</text:p>
          </table:table-cell>
          <table:table-cell office:value-type="float" office:value="1003377.49" table:style-name="ce10">
            <text:p>1 003 377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32:6</text:p>
          </table:table-cell>
          <table:table-cell office:value-type="float" office:value="17266055.620000001" table:style-name="ce10">
            <text:p>17 266 055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34:449</text:p>
          </table:table-cell>
          <table:table-cell office:value-type="float" office:value="1560809.43" table:style-name="ce10">
            <text:p>1 560 809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4:865</text:p>
          </table:table-cell>
          <table:table-cell office:value-type="float" office:value="4152321.47" table:style-name="ce10">
            <text:p>4 152 321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4:169</text:p>
          </table:table-cell>
          <table:table-cell office:value-type="float" office:value="1054570.22" table:style-name="ce10">
            <text:p>1 054 570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4:4908</text:p>
          </table:table-cell>
          <table:table-cell office:value-type="float" office:value="574496.18000000005" table:style-name="ce10">
            <text:p>574 496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4:374</text:p>
          </table:table-cell>
          <table:table-cell office:value-type="float" office:value="7523362.1699999999" table:style-name="ce10">
            <text:p>7 523 362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32:340</text:p>
          </table:table-cell>
          <table:table-cell office:value-type="float" office:value="4407580.21" table:style-name="ce10">
            <text:p>4 407 580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4:129</text:p>
          </table:table-cell>
          <table:table-cell office:value-type="float" office:value="3658593.38" table:style-name="ce10">
            <text:p>3 658 593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34:53</text:p>
          </table:table-cell>
          <table:table-cell office:value-type="float" office:value="257461.09" table:style-name="ce10">
            <text:p>257 461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3:1539</text:p>
          </table:table-cell>
          <table:table-cell office:value-type="float" office:value="616879.21" table:style-name="ce10">
            <text:p>616 879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4:146</text:p>
          </table:table-cell>
          <table:table-cell office:value-type="float" office:value="376550.96" table:style-name="ce10">
            <text:p>376 550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10:2610</text:p>
          </table:table-cell>
          <table:table-cell office:value-type="float" office:value="4581902.8" table:style-name="ce10">
            <text:p>4 581 90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10:2608</text:p>
          </table:table-cell>
          <table:table-cell office:value-type="float" office:value="3365559.65" table:style-name="ce10">
            <text:p>3 365 559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10:2612</text:p>
          </table:table-cell>
          <table:table-cell office:value-type="float" office:value="4602518.79" table:style-name="ce10">
            <text:p>4 602 518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10:2611</text:p>
          </table:table-cell>
          <table:table-cell office:value-type="float" office:value="3365559.65" table:style-name="ce10">
            <text:p>3 365 559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10:2607</text:p>
          </table:table-cell>
          <table:table-cell office:value-type="float" office:value="4535516.83" table:style-name="ce10">
            <text:p>4 535 516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136:773</text:p>
          </table:table-cell>
          <table:table-cell office:value-type="float" office:value="1980767.66" table:style-name="ce10">
            <text:p>1 980 767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10:2609</text:p>
          </table:table-cell>
          <table:table-cell office:value-type="float" office:value="3365559.65" table:style-name="ce10">
            <text:p>3 365 559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19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7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20101:1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20101: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20101:2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20101:2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20101:2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20101:28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20101:2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20101:29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20101:30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20101:3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20101:3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20101:31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20101:35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70101:1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70101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170101:5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70101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71001:1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70201: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702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70301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50101:3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50101:3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50101:38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50101:38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102:1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70101: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70101:1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70101:15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70101:15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70101:1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70101:15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70101:15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70101:15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70101:15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70101:1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70101:15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70101:1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70101:15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70101:1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70101: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70101: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70101: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08: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08:2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08: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08:2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08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08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08: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08: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08:3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08:3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08: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08: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08: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08: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08: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08: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08:3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08:6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08:6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08: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08: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08:6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08: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08: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4: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4:1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4:12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4:1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4:1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4:17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4:1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4:18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4:2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4:2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4: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4:2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4:2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4:35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4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4: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4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4: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4:5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4:5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4: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4:5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4: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4:6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4: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4: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4:8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4: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4: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4:9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7:9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08: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16:9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16: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34:14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4:4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34:44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34:5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35:64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4:1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4:1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4:1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4:1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4:1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4:1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4:1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4:1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4:1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4:19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4:19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4:2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4:2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4:2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4: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4:28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4:2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4:2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4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4: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4: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4:3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4:3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4:3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4:35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4:35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4:3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4:3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4:35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4:36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4:36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4:3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4:36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4:37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4:37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4:37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4:37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4:37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4:37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4:37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4:3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4:3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4:37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4:3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4:3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4:3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4:37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4:37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4:3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4:37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4:38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4:3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4:3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4:3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4:38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4:38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4:38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4:38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4:38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4:38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44:3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4:38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4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44:4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4: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4: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4:4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4:4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4: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4: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4:4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4: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4: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4:7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4:7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4: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601: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601: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6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2:8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2:1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2:28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2:29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2:3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2:30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2:3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2:3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2:3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2:3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2:35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2:40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2:4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2:40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2:4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2:4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2: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2: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2:3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2:3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2:36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2:40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2:4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2:36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2:3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2:40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2:13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2:1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2:1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2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2:26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2:27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2:2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2:2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2:27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2:2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2:2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2:28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2:2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2:29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2:29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2:29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2:30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2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2:3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2:3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2:3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2:3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2:3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2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2: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2:3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2:3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2:3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2:3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2:36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2:36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2:3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2:3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2:40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2: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2: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2: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2: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2: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2: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2:6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2:6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2:6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2: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2: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2: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2: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2:7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2: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2:8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2:9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3:1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3:1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3:18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3:19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3:20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3:2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3:36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3:3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3:36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3:36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3:3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3:3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3:3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36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3:3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3:36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3:3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3:36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3:36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3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3:3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3:3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3:3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3:3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3:36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3:36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3:3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3:36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3:36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3:3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36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3:36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3:36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3:36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3:36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3:36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36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3:3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3:3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3:36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3:3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3:3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3:3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3:36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3:3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3:36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3:36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3:3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3:3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3:3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3:3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3:3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3:3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3:3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3:3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3:37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3:3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3:37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3:5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3:51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3:6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3: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3: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3:4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3:4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3:49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3:49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3:49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3:49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3:4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3:4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3:87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101:2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50101:27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50101:27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50101:2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101:2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101:2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101:27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101:27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101:27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101:27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101:2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50101:2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50101:2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50101:27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50101:27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50101:27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50101:27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50101:27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50101:27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50101:2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50101:2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50101:4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70201: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20102:2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1:3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201: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05:5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3:3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70201:2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39:6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70201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201: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8:34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2:51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1:10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70201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201: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70201: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09:1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00000:26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2:9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01: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201: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70201:2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201:1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0:28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3:4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8:76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3:2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101: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2:1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13:4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11: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701:1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00000: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7:1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2:7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4:22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1:15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7: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60103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103: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1: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4:23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1:39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6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70201: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60201:1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70201:29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70201:27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70601:8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5:6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2:3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50101:14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3:2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9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60101:7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2:3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04:77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104:77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701:1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2:5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9:47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601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1: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70601:2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39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70201: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3:2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4:3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7:18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50801:26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8:20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11:2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701:10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5:2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50102:7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70201:2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2:2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1:7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7:3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20103:2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30102:2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2:5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5: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70201: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70201:24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39:6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70201:2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70201:24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50101:1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201:10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70201:3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13:4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39:6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39:6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01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70201:2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3:1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70201:2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30102:2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1:39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1:39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30102:29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7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5:7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2:2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8:76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11: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9:49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1:24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2:1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1: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9:49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11: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3:48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70101:3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60101:7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2:40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188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2:7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60201:2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60101:75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3:31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20103: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20104:19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30201: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00000: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2:19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70201:2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2:10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66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15: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0466: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08: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4:7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60401: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34:2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1: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1: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60501: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110201:16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70301: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70301: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0946:14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0:66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703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1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57: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1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37:2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1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947: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1:1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946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0947: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0:66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280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28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0:50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60401: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7:010104: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60501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60501:1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30102:2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57: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1: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1: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1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00000:1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1: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40102:4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1: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82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90501:19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90501:33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34:50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60401: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110101:25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70301: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110201:16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44: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60401: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60401: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60501: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60501: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104: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60401: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60401: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60401: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60401: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60401: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60401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20105:6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9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467:1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4:8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6:020101:1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60501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5:20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946:14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70301: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110201:16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60401: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60501:1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60401: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123:5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60401: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60401: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60301: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104:5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60401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60401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60401: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60401: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110201:16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110201:16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70301: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110201:1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1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1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34:2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8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51: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1: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1: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1: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50: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5:19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1: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1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20108: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1:45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80103:16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60101:61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60101:5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80102:9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1801:5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60101:6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80201: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10104:2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80201: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1901: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60101:6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1401:23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1801:36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60101:58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60101:6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80201:1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60101:5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60301: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0201: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60101:5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60101:62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60101:5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60101:58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60101:58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60101:5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60101:5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60101:58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60101:5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1801:53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802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60301: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60101:6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60101:5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201201: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60301: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60101:5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60101:58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60101:6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60101:5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60101:58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60101:58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70102:31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30701:8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50103:19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32401:36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31602: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50103:1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32201:3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70101: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70101:5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41801:70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41501:1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70401:1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70101:5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70101:5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70101: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70101: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401:3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40903: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40702: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70101: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40301:2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30301:1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100101:2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30401:9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20101:25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60101:27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60101:33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60101:2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60101:2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70101:1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60101:2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170101:11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20201:6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80301: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40101:1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80201:1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9:080101:34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11401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50102:8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10104:2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190101:15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60101:3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60101:48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10301: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060201: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30401:9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80101: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301: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40102:56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30101:39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150101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10102:4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80201:1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70101:2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60101:2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60101:27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9:050101: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160101: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60101:8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80101: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60101:2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60101:48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0:010115:8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30401:9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30401:9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80201:11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20501: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70101:35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30101:39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010115: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110201: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10102:50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10102:50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000000:2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010124:8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10201:1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00000:2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000000:2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210101:1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20116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40201:6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20102:8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101:2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20102:13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200101:1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20102:1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30101:7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10102:50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10102:50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00000: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000000:2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30101:47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000000:8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20101:3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70401: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10102:50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20102: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20101: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200101:15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6:010101: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20102:1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20101: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50101:2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101:2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30101:1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160501:1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60201:9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70102:1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40101:17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30101:36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30101:3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70201: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10102:150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30101:36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10201:1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140501: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10128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230101:7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60101:1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90201:17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000000:25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000000:26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6:030101:26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000000:26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10201:14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8:000000:4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230102:1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040301:47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000000:2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10124: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040301: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000000:44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10102:150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8:010101: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30101:1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60101:18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030101:1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101:2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10102:13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050501:16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30101:1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00301: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90102: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70501:1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30201:1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180102: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31101: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80102:24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90102: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10102:10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100101: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40301: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80201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10109:3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40301:7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30801:10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20101:2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0801:1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60102: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101101: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150102:10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10101:42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30801: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30102: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110601:1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80101:17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30801:1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050501:3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10109:3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60101: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060501:13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90701:1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10108:29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150102: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40301: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80101:1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20102:2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10103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10105:19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10106:5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10106:5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20102:20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20102:19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10105:5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10103:4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10105:5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10105:58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10105:5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20102:19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9:8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8:010102:6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8:010103:1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2:3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030401:8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70201:28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70201:2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70201:2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60201:9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70201:2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70201:29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8:010102:6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8:010102:6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8:010102:6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60103:10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010102:6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70201:29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70201:2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00000:3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8:010102:6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70201:2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70101:3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3:140501: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03:85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100701:16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8:010102:6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8:010102:64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8:010102:6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03:85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8:010102:6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8:010102:6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8:010102:6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60401: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8:010101:5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60101:6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60401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02:31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8:010101:50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8:010103:14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10149: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01: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8:010102:6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3:080801: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1: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8:010102:6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00000:2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8:010102:6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60101:37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8:010101:50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70201:27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60201:50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70201:2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8:010102:6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60201:28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70201:29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70201:29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8:010102:6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8:010102:6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010102:6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010101:50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70201:2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8:010102:6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10201: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010102:6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8:010102:62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70201:2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70201:29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8:010104:30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60201:9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010102:6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40701:40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00000:1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010102:6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60201:50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8:010101:5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8:010102:6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30301:1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8:010101:50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1: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1: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60103:10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60103:10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40109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8:010101:5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70401:1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010101:5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010104:30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70201:24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010101:5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60101:37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60101:3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100701:16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60201:50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02:38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010102:64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110201:1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010102:6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010102:6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010102:6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010102:6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010101:50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010102:6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010101:51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240701:40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42101:28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70101:3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010102:64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010102:6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8:010102:6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010102:6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010102:6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010102:6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010102:6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70201:2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70201:24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010102:6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010101:50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1: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010102:6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010102:62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1: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010102:63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10103:79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130101: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10101: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0:000000:2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0:000000:2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20701:1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10106:56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0:000000:2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00000:2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00000:4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0:000000:9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60201:50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0:000000:2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60201:39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55:51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50101: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50101: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50101:8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50101: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10106:10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60102:2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10123:37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10109:93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80201:14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50101: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20104:5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50601:9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50101:6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16:3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20104:5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501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50101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50801: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05:8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10114: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40102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50101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50101:4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50101: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501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50101: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50101:40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501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50101:40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20103:1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10122: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19:3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50801:9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50101: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50101:40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50101:8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10124:60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20103:2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60102:55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2:138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15:24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1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1:010113:8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17:14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5:7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6:18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9:1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16:116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1:220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51:66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5:16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03:7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7:7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8:1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03:8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3:7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5: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7:21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2:12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51:67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70: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5: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51:5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20:4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02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2:14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105:7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04:92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40102:12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5: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51:6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04:3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25:5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3:25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9:1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9:126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4:42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03:19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10:4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3:270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2:184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5:10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3:1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5:12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1:10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4:9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50101:5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5:128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23:3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10137: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03:7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0:31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40102:12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3:1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103:8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3:20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3:19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10:119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17:20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44:4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20101:13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0:238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01: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7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3:37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25:71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1:17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0:23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5:9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19:8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5:6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501: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22:4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1:59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108:1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3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03:5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6:4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3:10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23:22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40102:13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3:23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10:122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1:1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20:49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6:6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19:91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3:197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28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27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15:5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2:13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3:269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1:22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05:19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17:18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3:23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2:2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10102:38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5: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4: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11:9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05:21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10103:1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2:17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03:19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104:68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16:1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01:87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3:6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5:137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51:7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10103:8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106:10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3:010137:2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1:12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5:28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1:2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36:15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21:1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27:1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30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20:1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4:3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27:3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21:8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50901:1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10105:79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6:010108:1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20105: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10105:47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7:010459:1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6:010102:6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10105:4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7:010468: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30701:4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10105:4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20101:2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30701: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5:010104:8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60102:1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6:010102:5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10105:7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7:010111:1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30102:2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5:48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5:4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6:010102:6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10104:8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3:63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6:010102:5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6:010108:14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10104:88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10104:5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10105:6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10101:3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7:010459:2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32501:23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32501:2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10201: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30601: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32501:2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32501:24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32501:2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602:19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90101:1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10104:4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10102:6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10102:1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30101:18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10801:6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60201:1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60101:9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90101: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90103:6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103:60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90103:6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90103:60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90103:6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90103:60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90103:60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90103:60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90103:60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90103:6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90103:6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70101:1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80101:5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20101: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010101:3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50102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90103:60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90103:6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10102:135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90103:6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90103:6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90103:6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90103:6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90103:60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90103:6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90103:6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010102:55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30102:3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20102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60101:7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10104:5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10801:65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40701:17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10106:7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90103:60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90103:6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90103:5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90103:6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90103:60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20601:17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20601:14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20601:1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20601:1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20601:1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20601:16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20601:16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20601:14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20601:1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20601:16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20601:17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20601:16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20601:1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20601:1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20601:16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20601: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20601:17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20601:1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20601:1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20601:1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20601:16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20601:1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20601:1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20601:1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20601: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20601:1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20601:16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20601:1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20601:1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20601:16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20601:1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20601:17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20601:16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20601:1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20601:16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20601:16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20601:17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20601:1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20601:1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20601:16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20601:16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20601:1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20601:1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20601:1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20601:1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20601:1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20601:14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20601:16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20601: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20601:16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20601:17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20601:14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20601:15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20601:1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20601:1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20601:16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20601:1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20601:1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20601:1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20601:1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20601:1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20601: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20601:16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20601:15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20601:1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20601:13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20601:17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20601:14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20601: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20601:17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20601:1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20601:15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20601:1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20601:1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20601:1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20601:16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20601:1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20601:15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20601:15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20601:17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20601:16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20601:14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20601:16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20601:1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20601:16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20601:1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20601:1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20601:1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20601:1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20601:1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20501: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20501: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20601:1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20601:1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20601:1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20601:1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20601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20501:4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20501:4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20601:1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20501: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20601:1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20601:1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20501:4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20501:4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20601:1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20601:1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20601:1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20601:1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20501: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20601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20601:1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20601:1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20601:1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20601:10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20601:1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20601:1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20601:1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20601:13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20501: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20601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20501: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20501: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20501:6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020501: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20601:10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20501: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20501: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20601:1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20601:13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20501: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20601:11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20601: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20601:1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20601:1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20601:1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20601:1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20501:4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20601:1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20601:1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20601:1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20601:1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20601:1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20601:10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20601:1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20501: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20601:10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20601:1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20601:12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20601:11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20601:1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20601:1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20601:1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20501: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20601:1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20501: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20601:1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020601:1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020601:1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20601: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020501:3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20601:13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20601:10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20601:1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20501: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20601:1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20601:1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20601:1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20601:10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20601:1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20501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20501: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20601:13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20601:13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20601:10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20601:1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20601:1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20601:1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20601:1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20601:1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20601:10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20601:1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20601:10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20501: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20601:12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20601:1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20601:1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20601:1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20601:1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20601:12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20601:10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20601:13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20601:1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20601:13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20601:1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20601:1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20601:1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20601:1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20601:1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20501: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20601:1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20601:1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20601:1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20601:1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20601:1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20601:1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20601:1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20601:1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20601:1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020601:1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020601:1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105:9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12:2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17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12: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25:1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105:8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10101:2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12:3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4:26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10:5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12: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10:50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60401: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4:23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33:1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16:6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16:5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5:17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3:1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33:1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16:3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40301:7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3:1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5:30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17: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16: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16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51:38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5:29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5: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5:5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15: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16: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10:3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8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16:8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3:1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4:41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5:29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16: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09:5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5:70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16: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76: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12:1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16: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3:12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4:55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5:6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15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16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5:49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16: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5:6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51:4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4:4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4:5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10:1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11:1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51:46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5:54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70201: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10:3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5:5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01:8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16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10: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08: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09:2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5:2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4:4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3:6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3:1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54: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3:1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220101: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70102:6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70102:6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050101: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050101: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050101:8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050101: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050101: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050101: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40301:15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20103: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9:070101: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9:010102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9:150101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050101:7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050101: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8:050101: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8:050101: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8:050101:7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9:050101:12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8:050101:8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103:7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050101:8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050101: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103:1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230102:7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050101:1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8:050101:1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050101:1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050101:1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050101: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8:050101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050101: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050101:1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050101:1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050101: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050101:25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050101:1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050101:2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050101:2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050101:2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050101:25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050101:2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050101:2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050101: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050101:19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050101:20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050101:26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050101:19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050101:2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050101:20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050101:19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050101:2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050101:2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050101:24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50101:2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050101:29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050101:4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050101:28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050101:5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050101:28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050101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050101:3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050101:3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050101:3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050101:3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050101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050101:27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050101:2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050101:2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050101:2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050101:3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050101:5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050101:3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8:050101:3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050101:4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050101:31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050101:28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050101:33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050101:2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050101:3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050101:24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050101:2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050101:2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050101:2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50101:19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050101:1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050101:1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050101:13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050101:15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8:050101:1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050101:39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8:050101:5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8:050101:5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8:050101:29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8:050101:28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8:050101: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050101:26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050101:2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050101:2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050101:3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050101:3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050101:3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050101:3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050101:5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050101:5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050101:2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050101:33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050101:29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050101:2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050101: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050101:2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050101:29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050101:29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050101:7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050101:2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050101:2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8:050101:2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050101:1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050101:2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8:050101:18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050101:2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8:050101:19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8:050101:1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8:050101:18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8:050101:2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8:050101:25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8:050101:25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8:050101:13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8:050101: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8:050101:15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050101:16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8:050101:1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8:050101:13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8:050101:24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8:050101:2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8:050101:26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8:050101:25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8:050101:2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8:050101:19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8:050101:2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8:050101:5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050101:29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8:050101: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8:050101:20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8:050101:2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8:050101:3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8:050101:5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8:050101:29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8:050101:3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8:050101:2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8:050101: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8:050101:20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8:050101:24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8:050101:2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8:050101:2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8:050101:19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8:050101:2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8:050101:29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8:050101:29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8:050101:3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050101:3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8:050101:29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8:050101:3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8:050101:2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8:050101:4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8:050101:3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8:050101:7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8:050101:3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8:050101: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8:050101:3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8:050101:27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8:050101: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8:050101: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8:050101:13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8:050101:1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8:050101:1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8:050101:17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8:050101:16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8:050101:5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8:050101:19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8:050101:2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8:050101:2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8:050101:2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8:050101:20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8:050101:2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8:050101:5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8:050101:29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8:050101: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8:050101:3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8:050101: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050101:1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050101:3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8:050101: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8:050101:20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050101:27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8:050101:24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8:050101:29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8:050101:3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050101:38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8:050101:25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8:050101:26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8:050101:2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8:050101: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8:050101:2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8:050101:3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8:050101:27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8:050101: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8:050101:1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8:050101:2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8:050101:1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8:050101:2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8:050101:27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8:050101:1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8:050101:2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8:050101:2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8:050101:24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8:050101:2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8:050101:2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8:050101:18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050101:2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050101:2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8:050101:25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040102: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8:040102: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8:050101:1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040102: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040102:7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050101:1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040102:6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040102:8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8:040102:8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040102: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040102: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040102: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040102: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040301:4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8:040102:8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8:040102: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8:050101:1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040102: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8:040102:8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8:040102:6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050101:10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6:040101:10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040102: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8:050101:1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8:040102: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8:040102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8:050101: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040102: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040102:7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8:040102:6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050101:1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8:040102:7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050101:1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040102:7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8:050101:10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040102: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040102:8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040102: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050101:1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040102:6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040102: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040102:9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040102: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050101:1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040102:7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8:050101: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040102:8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050101:11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040102: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040102:8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040102:7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050101:1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040102:9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040102: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050101:1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8:040102: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8:040102:7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8:040102: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8:040102:8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8:040102:8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8:040102: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8:040102: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8:050101:1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8:040102:7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8:040102:6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040102: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040102:7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8:040102: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8:040102:7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8:040102:7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180201: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60101:28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050101:3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050101:3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50101:14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040102: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050101:1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040102:5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050101:3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050101:4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8:050101:1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050101:1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050101:3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050101:3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60102:1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50701:13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60101:24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50701:1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60101:2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60101:2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60101:1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60102:2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50601:1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60102:15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50501: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50601: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50501:6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60101:2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50601:10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60101:2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50601: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60101:2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50601:9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60101:2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60102:2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60101:25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60101:2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50501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60101:1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60101:22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60101:2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60102:1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60102: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60102:15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60102:2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60101:2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50601:9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50801:2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50601:1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50401:2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60102:2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50601:1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50501: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15:3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20103:4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60101:24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50801:2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60101:2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60102:2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60101:2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60102:1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50801:37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60101:2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60102:23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50701:1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60102:2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50601: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50401: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50601:7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60102:1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50701:3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60101:14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60102:1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50801:3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60101:1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60101:24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60101:2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60102:2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60102:23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60102:1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60102:2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60101:2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60101:2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50601:1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60101:1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60101:24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60101:2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50801:2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60102:15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50601:8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60101:2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60101:3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60101:24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50701:13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60101:24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50102:5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60102:13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60102:10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60102:2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50501: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20103: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20103: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60101:2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50801:25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60101:2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60102:1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50701:3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60102:1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60101:2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14:5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50601:1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50701:35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60101:5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60103:2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50401: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50601: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50601:1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50801:1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60102:1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50801:3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60101:28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50801:2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50601:9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50401: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60102:1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60101:2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60102:23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20103:31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06:1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60101:26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50601: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50801:26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60101:2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60101:24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10106:1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8:010154: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8:010151: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8:010154: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5:18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8:010165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8:010166:33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8:010154:2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8:010151: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10154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8:010151:59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8:010154: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10154:25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8:010154:33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04:38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0:010106:3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8:010154:2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9:010110:20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8:010151: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54: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51:7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15:2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8:010151:59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54:2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8:010154:2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4:010105: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02:2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8:010135:45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8:010134:1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8:010134:1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35:5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10134:38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8:010134:58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8:010133: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8:010135:1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8:010116:8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32: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35:5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10133: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34:48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16:5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33:1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10135:64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16: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33:1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16:5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33: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16: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34:57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17: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16: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35: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33:11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34:43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17: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34:55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10116: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10135:7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35:68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35:10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16:5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33:1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8:010133:17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33:3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8:010135:69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33:10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10134:3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34: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16: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35: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33:2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8:010116:5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10116:5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16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8:010133:1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10116: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8:010133:1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8:010135:6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10116:5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16: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16: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34:1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34:43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16: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35:57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35:7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8:010135:18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16:8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33: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17:6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34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16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34:1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16:9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33:1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16: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34:5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35:64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34: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16:5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33:1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16:6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33: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34:46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35:4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16: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16:6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16: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16: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16: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35:6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34:50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34:40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10135:4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35:19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33: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8:010135:5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10135:5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8:010134: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8:010135:1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8:010135:6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8:010135:6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10116:5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10134:42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10116: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34:1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16:6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16: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35: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16:5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33:1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10116:5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35:49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34:58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16:6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16:5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34: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35:5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16:5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16:6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16:5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33:17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34:5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35:1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35:6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34: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33:1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16: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33:1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16:8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35: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16:5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16: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17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16:5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35:10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35:67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16:8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35:7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16: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35:1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10: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11: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15:2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15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10: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16: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15: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8:010116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8:010116: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16: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4:010102: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8:010101: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8:010116:1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15: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11: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05: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16: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16: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16: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05: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05: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05: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05: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05: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08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10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06: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15: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10105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16: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8:010115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16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8:010116:1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4:010102:8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16: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16:1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16: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16: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16:2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16: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15: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16:1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16: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16:4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16:4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04: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16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15: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04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05: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10116: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16: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05:2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15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01: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11:2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8:010111: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4:010102: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8:010111:1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8:010116: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4:010102:1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4:010102: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4:010102: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4:010102:16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4:010102:17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4:010102:11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4:010102:3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4:010102:11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4:010102:11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4:010102:7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4:010102:3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4:010102:1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010102: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4:010102:1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4:010102:1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4:010102:3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4:010102:11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2:220101: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2:220101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2:220101: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2:220101: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2:220101: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2:220101: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2:220101: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2:220101: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2:220101: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2:220101: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2:220101: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2:220101: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2:220101: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2:220101: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2:220101: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2:220101: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2:220101:4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4:010102:38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4:010102:2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4:010102:114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4:010102:8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4:010102:11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4:010102:11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4:010102: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4:010102:11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4:010102:1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4:010102:14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4:010102:33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4:010102:2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4:010102:114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4:010102:2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4:010102:15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4:010102:18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4:010102:11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2:220101: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2:220101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2:220101:4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2:220101: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2:220101: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2:220101: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2:220101: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2:220101:4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2:220101: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2:2201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4:010102:11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4:010102:19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4:010102:33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2:220101:4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4:010102:11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2:220101:4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2:220101: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2:220101: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2:220101: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2:220101: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4:010102:3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4:010102: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4:010102:11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4:010102:3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4:010102:20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4:010102:35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4:010102: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4:010102:1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4:010102:2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2:220101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2:220101: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2:220101:4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2:220101: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2:220101: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2:220101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2:220101:3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4:010102:33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4:010102:20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4:010102:114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4:010102:16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4:010102:11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4:010102:11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4:010102:11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4:010102:11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4:010102:16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4:010102:3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4:010102:1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4:010102:112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4:010102:11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4:010102:3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2:220101:3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2:220101: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2:220101:3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2:220101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2:220101: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2:220101:2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2:220101: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2:220101:3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2:220101: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2:220101: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2:220101: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4:010102:1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2:220101:1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2:130101: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2:220101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2:130101: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2:130101: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2:130101: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2:130101: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2:130101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2:130101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2:130101:5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2:130101: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2:130101: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2:130101: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2:220101:1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2:130101: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2:220101:1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2:130101: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2:130101:2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2:130101: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220101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2:220101: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2:130101:5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2:130101:5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2:220101: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2:130101: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2:130102: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2:130101:14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2:1301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2:220101: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130101:5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130101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130102:4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2:130101: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130101:5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2:130101:16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2:130101: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2:130101: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2:130101: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130101: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2:130101: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130101:5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2:220101: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2:130101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130101:4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2:220101:1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220101:1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100102: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220101: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130101: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130101:2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130101:5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130101: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2:220101:1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220101: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2:130101:18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130101:5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130101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130101:5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130101: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130101: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130101: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220101:1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130101: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2:220101: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130101: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2:130101: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130101:5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220101: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2:130101: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2:130101: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2:130101:1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2:130102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2:130101: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2:130101: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130101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2:130101:2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2:130101:6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2:080102: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2:080102:1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2:080102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2:080102:5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2:080102: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2:080102:4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010106: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1:220101:1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1:220101:1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1:220101:1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1:220101:1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1:220101:1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1:220101:14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1:220101:14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2:080102:1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2:080102: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2:080102:44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2:080102:5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2:080102: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1:220101:1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1:220101:1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1:220101:14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1:220101:1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8:170101:4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2:080102:4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2:080102:4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2:080102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2:090102:10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2:080102:1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2:080102: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2:080102: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1:220101:14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1:220101:1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1:220101:14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1:220101:1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1:220101:1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1:220101:14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1:220101:1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1:220101:14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1:220101:1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1:220101:1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1:220101:1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1:220101:1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1:220101:14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2950E80D60A152F2350A6A730D50709C47C575E769433D470D5D860A5BF693BFFD18720BF24F928877FDE319279B41ED3915B97EF73C12FDC44652F1C5C8B5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1T07:46:05Z</meta:creation-date>
    <dc:date>2024-10-21T07:46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