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31/2</text:p>
          </table:table-cell>
          <table:covered-table-cell/>
          <table:table-cell table:number-columns-repeated="3" table:style-name="ce2"/>
          <table:table-cell office:value-type="string" table:style-name="ce3">
            <text:p>10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5:030301:261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1:150102:1076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5:030301:861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01:010106:1460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0T12:41:44Z</meta:creation-date>
    <dc:date>2024-10-10T12:42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