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30/2</text:p>
          </table:table-cell>
          <table:covered-table-cell/>
          <table:table-cell table:number-columns-repeated="3" table:style-name="ce2"/>
          <table:table-cell office:value-type="string" table:style-name="ce3">
            <text:p>10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5" table:style-name="ce9">
            <text:p>48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9" table:style-name="ce9">
            <text:p>58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50501:688</text:p>
          </table:table-cell>
          <table:table-cell office:value-type="float" office:value="340001.67" table:style-name="ce10">
            <text:p>340 001.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501:690</text:p>
          </table:table-cell>
          <table:table-cell office:value-type="float" office:value="510002.5" table:style-name="ce10">
            <text:p>510 002.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10209</text:p>
          </table:table-cell>
          <table:table-cell office:value-type="float" office:value="503716.22" table:style-name="ce10">
            <text:p>503 716.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50501:692</text:p>
          </table:table-cell>
          <table:table-cell office:value-type="float" office:value="340001.67" table:style-name="ce10">
            <text:p>340 001.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601:1568</text:p>
          </table:table-cell>
          <table:table-cell office:value-type="float" office:value="8249.44" table:style-name="ce10">
            <text:p>8 249.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70801:584</text:p>
          </table:table-cell>
          <table:table-cell office:value-type="float" office:value="75634.87" table:style-name="ce10">
            <text:p>75 634.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10601:1572</text:p>
          </table:table-cell>
          <table:table-cell office:value-type="float" office:value="6691.7" table:style-name="ce10">
            <text:p>6 691.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601:1576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110601:1582</text:p>
          </table:table-cell>
          <table:table-cell office:value-type="float" office:value="7020.8" table:style-name="ce10">
            <text:p>7 020.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30601:189</text:p>
          </table:table-cell>
          <table:table-cell office:value-type="float" office:value="169037.26" table:style-name="ce10">
            <text:p>169 037.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50501:689</text:p>
          </table:table-cell>
          <table:table-cell office:value-type="float" office:value="373435.16" table:style-name="ce10">
            <text:p>373 435.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50501:61</text:p>
          </table:table-cell>
          <table:table-cell office:value-type="float" office:value="16906582.850000001" table:style-name="ce10">
            <text:p>16 906 582.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10206</text:p>
          </table:table-cell>
          <table:table-cell office:value-type="float" office:value="507872.11" table:style-name="ce10">
            <text:p>507 872.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40401:509</text:p>
          </table:table-cell>
          <table:table-cell office:value-type="float" office:value="480535.68" table:style-name="ce10">
            <text:p>480 535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00000:1382</text:p>
          </table:table-cell>
          <table:table-cell office:value-type="float" office:value="89348626.170000002" table:style-name="ce10">
            <text:p>89 348 626.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10601:1574</text:p>
          </table:table-cell>
          <table:table-cell office:value-type="float" office:value="6691.7" table:style-name="ce10">
            <text:p>6 691.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10601:1579</text:p>
          </table:table-cell>
          <table:table-cell office:value-type="float" office:value="7020.8" table:style-name="ce10">
            <text:p>7 020.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10601:1580</text:p>
          </table:table-cell>
          <table:table-cell office:value-type="float" office:value="7020.8" table:style-name="ce10">
            <text:p>7 020.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601:1571</text:p>
          </table:table-cell>
          <table:table-cell office:value-type="float" office:value="6669.76" table:style-name="ce10">
            <text:p>6 669.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701:1352</text:p>
          </table:table-cell>
          <table:table-cell office:value-type="float" office:value="42117.84" table:style-name="ce10">
            <text:p>42 117.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40103:5469</text:p>
          </table:table-cell>
          <table:table-cell office:value-type="float" office:value="1127872.73" table:style-name="ce10">
            <text:p>1 127 872.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10601:1569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601:1573</text:p>
          </table:table-cell>
          <table:table-cell office:value-type="float" office:value="6691.7" table:style-name="ce10">
            <text:p>6 691.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601:1581</text:p>
          </table:table-cell>
          <table:table-cell office:value-type="float" office:value="7020.8" table:style-name="ce10">
            <text:p>7 020.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110601:1583</text:p>
          </table:table-cell>
          <table:table-cell office:value-type="float" office:value="7020.8" table:style-name="ce10">
            <text:p>7 020.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110601:1577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110601:1578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10601:1570</text:p>
          </table:table-cell>
          <table:table-cell office:value-type="float" office:value="6582" table:style-name="ce10">
            <text:p>6 582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50501:691</text:p>
          </table:table-cell>
          <table:table-cell office:value-type="float" office:value="369468.48" table:style-name="ce10">
            <text:p>369 468.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110601:1575</text:p>
          </table:table-cell>
          <table:table-cell office:value-type="float" office:value="6691.7" table:style-name="ce10">
            <text:p>6 691.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60301:10205</text:p>
          </table:table-cell>
          <table:table-cell office:value-type="float" office:value="455014.44" table:style-name="ce10">
            <text:p>455 014.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60301:10210</text:p>
          </table:table-cell>
          <table:table-cell office:value-type="float" office:value="508148.11" table:style-name="ce10">
            <text:p>508 148.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71201:1736</text:p>
          </table:table-cell>
          <table:table-cell office:value-type="float" office:value="55989.55" table:style-name="ce10">
            <text:p>55 989.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401:159</text:p>
          </table:table-cell>
          <table:table-cell office:value-type="float" office:value="208473.54" table:style-name="ce10">
            <text:p>208 473.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101:1287</text:p>
          </table:table-cell>
          <table:table-cell office:value-type="float" office:value="893098.98" table:style-name="ce10">
            <text:p>893 098.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101:1288</text:p>
          </table:table-cell>
          <table:table-cell office:value-type="float" office:value="680679.9" table:style-name="ce10">
            <text:p>680 679.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101:1310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10647</text:p>
          </table:table-cell>
          <table:table-cell office:value-type="float" office:value="7534422.3899999997" table:style-name="ce10">
            <text:p>7 534 422.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1101:1302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101:1300</text:p>
          </table:table-cell>
          <table:table-cell office:value-type="float" office:value="646645.91" table:style-name="ce10">
            <text:p>646 645.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101:1294</text:p>
          </table:table-cell>
          <table:table-cell office:value-type="float" office:value="491732.55" table:style-name="ce10">
            <text:p>491 732.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101:1316</text:p>
          </table:table-cell>
          <table:table-cell office:value-type="float" office:value="800385.68" table:style-name="ce10">
            <text:p>800 385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1101:1275</text:p>
          </table:table-cell>
          <table:table-cell office:value-type="float" office:value="646645.91" table:style-name="ce10">
            <text:p>646 645.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101:132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101:1284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101:1269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101:1309</text:p>
          </table:table-cell>
          <table:table-cell office:value-type="float" office:value="607917.56999999995" table:style-name="ce10">
            <text:p>607 917.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201:2922</text:p>
          </table:table-cell>
          <table:table-cell office:value-type="float" office:value="71805.94" table:style-name="ce10">
            <text:p>71 805.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1101:71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1101:719</text:p>
          </table:table-cell>
          <table:table-cell office:value-type="float" office:value="693589.35" table:style-name="ce10">
            <text:p>693 589.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001:1909</text:p>
          </table:table-cell>
          <table:table-cell office:value-type="float" office:value="749921.48" table:style-name="ce10">
            <text:p>749 921.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201001:2216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101:1311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101:1290</text:p>
          </table:table-cell>
          <table:table-cell office:value-type="float" office:value="680679.9" table:style-name="ce10">
            <text:p>680 679.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220105:134</text:p>
          </table:table-cell>
          <table:table-cell office:value-type="float" office:value="28683.759999999998" table:style-name="ce10">
            <text:p>28 683.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1101:1270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101:1278</text:p>
          </table:table-cell>
          <table:table-cell office:value-type="float" office:value="646645.91" table:style-name="ce10">
            <text:p>646 645.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101:1296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1101:1289</text:p>
          </table:table-cell>
          <table:table-cell office:value-type="float" office:value="646645.91" table:style-name="ce10">
            <text:p>646 645.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101:1280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101:132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101:1324</text:p>
          </table:table-cell>
          <table:table-cell office:value-type="float" office:value="681853.49" table:style-name="ce10">
            <text:p>681 853.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101:1273</text:p>
          </table:table-cell>
          <table:table-cell office:value-type="float" office:value="646645.91" table:style-name="ce10">
            <text:p>646 645.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1101:1282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1101:131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101:1277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60501:678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90501:16308</text:p>
          </table:table-cell>
          <table:table-cell office:value-type="float" office:value="66294.8" table:style-name="ce10">
            <text:p>66 294.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041501:2143</text:p>
          </table:table-cell>
          <table:table-cell office:value-type="float" office:value="1270495.83" table:style-name="ce10">
            <text:p>1 270 495.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20114:44</text:p>
          </table:table-cell>
          <table:table-cell office:value-type="float" office:value="320268.45" table:style-name="ce10">
            <text:p>320 268.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101:1305</text:p>
          </table:table-cell>
          <table:table-cell office:value-type="float" office:value="680679.9" table:style-name="ce10">
            <text:p>680 679.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220109:46</text:p>
          </table:table-cell>
          <table:table-cell office:value-type="float" office:value="1779722.11" table:style-name="ce10">
            <text:p>1 779 722.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101:1306</text:p>
          </table:table-cell>
          <table:table-cell office:value-type="float" office:value="680679.9" table:style-name="ce10">
            <text:p>680 679.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101:1297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101:1291</text:p>
          </table:table-cell>
          <table:table-cell office:value-type="float" office:value="664249.69999999995" table:style-name="ce10">
            <text:p>664 249.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1101:1303</text:p>
          </table:table-cell>
          <table:table-cell office:value-type="float" office:value="1290944.6499999999" table:style-name="ce10">
            <text:p>1 290 944.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1101:1292</text:p>
          </table:table-cell>
          <table:table-cell office:value-type="float" office:value="658381.77" table:style-name="ce10">
            <text:p>658 381.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1101:1299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1101:1285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1101:1317</text:p>
          </table:table-cell>
          <table:table-cell office:value-type="float" office:value="800385.68" table:style-name="ce10">
            <text:p>800 385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101:131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1101:1298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1101:1295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2201:2777</text:p>
          </table:table-cell>
          <table:table-cell office:value-type="float" office:value="806173.18" table:style-name="ce10">
            <text:p>806 173.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2001:1908</text:p>
          </table:table-cell>
          <table:table-cell office:value-type="float" office:value="956472.62" table:style-name="ce10">
            <text:p>956 472.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1101:717</text:p>
          </table:table-cell>
          <table:table-cell office:value-type="float" office:value="1402435.32" table:style-name="ce10">
            <text:p>1 402 435.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91101:718</text:p>
          </table:table-cell>
          <table:table-cell office:value-type="float" office:value="697110.11" table:style-name="ce10">
            <text:p>697 110.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2001:191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2001:1901</text:p>
          </table:table-cell>
          <table:table-cell office:value-type="float" office:value="7331943.5899999999" table:style-name="ce10">
            <text:p>7 331 943.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2001:1913</text:p>
          </table:table-cell>
          <table:table-cell office:value-type="float" office:value="695936.52" table:style-name="ce10">
            <text:p>695 936.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71101:1327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71101:1322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1101:1272</text:p>
          </table:table-cell>
          <table:table-cell office:value-type="float" office:value="917744.28" table:style-name="ce10">
            <text:p>917 744.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1101:1326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1101:1293</text:p>
          </table:table-cell>
          <table:table-cell office:value-type="float" office:value="491732.55" table:style-name="ce10">
            <text:p>491 732.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1101:1286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1101:1283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1101:1271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1101:1304</text:p>
          </table:table-cell>
          <table:table-cell office:value-type="float" office:value="680679.9" table:style-name="ce10">
            <text:p>680 679.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2101:3720</text:p>
          </table:table-cell>
          <table:table-cell office:value-type="float" office:value="572240.56000000006" table:style-name="ce10">
            <text:p>572 240.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0901:1429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00000:3091</text:p>
          </table:table-cell>
          <table:table-cell office:value-type="float" office:value="49156824.979999997" table:style-name="ce10">
            <text:p>49 156 824.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2201:4716</text:p>
          </table:table-cell>
          <table:table-cell office:value-type="float" office:value="400335.56" table:style-name="ce10">
            <text:p>400 335.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2001:1910</text:p>
          </table:table-cell>
          <table:table-cell office:value-type="float" office:value="634910.05000000005" table:style-name="ce10">
            <text:p>634 910.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90301:2835</text:p>
          </table:table-cell>
          <table:table-cell office:value-type="float" office:value="24958.720000000001" table:style-name="ce10">
            <text:p>24 958.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701:532</text:p>
          </table:table-cell>
          <table:table-cell office:value-type="float" office:value="244187.79" table:style-name="ce10">
            <text:p>244 187.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72001:1911</text:p>
          </table:table-cell>
          <table:table-cell office:value-type="float" office:value="724102.58" table:style-name="ce10">
            <text:p>724 102.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1101:656</text:p>
          </table:table-cell>
          <table:table-cell office:value-type="float" office:value="1197057.76" table:style-name="ce10">
            <text:p>1 197 057.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2001:1907</text:p>
          </table:table-cell>
          <table:table-cell office:value-type="float" office:value="1059748.2" table:style-name="ce10">
            <text:p>1 059 748.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72001:63</text:p>
          </table:table-cell>
          <table:table-cell office:value-type="float" office:value="539206.96" table:style-name="ce10">
            <text:p>539 206.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79907591.89999998" table:style-name="ce10">
            <text:p>579 907 591.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71101:1274</text:p>
          </table:table-cell>
          <table:table-cell office:value-type="float" office:value="646645.91" table:style-name="ce10">
            <text:p>646 645.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71101:1308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71101:1307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1101:1268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71101:1279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71101:131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1101:1313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1101:132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1101:1276</text:p>
          </table:table-cell>
          <table:table-cell office:value-type="float" office:value="646645.91" table:style-name="ce10">
            <text:p>646 645.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71101:1328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1101:1267</text:p>
          </table:table-cell>
          <table:table-cell office:value-type="float" office:value="646645.91" table:style-name="ce10">
            <text:p>646 645.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71101:1312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1101:1301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1101:1325</text:p>
          </table:table-cell>
          <table:table-cell office:value-type="float" office:value="681853.49" table:style-name="ce10">
            <text:p>681 853.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71101:1314</text:p>
          </table:table-cell>
          <table:table-cell office:value-type="float" office:value="742879.97" table:style-name="ce10">
            <text:p>742 879.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71101:1281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901:2126</text:p>
          </table:table-cell>
          <table:table-cell office:value-type="float" office:value="1020003.66" table:style-name="ce10">
            <text:p>1 020 003.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2101:746</text:p>
          </table:table-cell>
          <table:table-cell office:value-type="float" office:value="4061877.28" table:style-name="ce10">
            <text:p>4 061 877.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41001:686</text:p>
          </table:table-cell>
          <table:table-cell office:value-type="float" office:value="208312.23" table:style-name="ce10">
            <text:p>208 312.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701:232</text:p>
          </table:table-cell>
          <table:table-cell office:value-type="float" office:value="244187.79" table:style-name="ce10">
            <text:p>244 187.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601:3536</text:p>
          </table:table-cell>
          <table:table-cell office:value-type="float" office:value="50448.639999999999" table:style-name="ce10">
            <text:p>50 448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20301:9685</text:p>
          </table:table-cell>
          <table:table-cell office:value-type="float" office:value="582155.22" table:style-name="ce10">
            <text:p>582 155.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601:3531</text:p>
          </table:table-cell>
          <table:table-cell office:value-type="float" office:value="59231.47" table:style-name="ce10">
            <text:p>59 231.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41001:691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50501:7525</text:p>
          </table:table-cell>
          <table:table-cell office:value-type="float" office:value="1829551.47" table:style-name="ce10">
            <text:p>1 829 551.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601:3542</text:p>
          </table:table-cell>
          <table:table-cell office:value-type="float" office:value="265984.90000000002" table:style-name="ce10">
            <text:p>265 984.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601:3546</text:p>
          </table:table-cell>
          <table:table-cell office:value-type="float" office:value="4187.6000000000004" table:style-name="ce10">
            <text:p>4 187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601:3566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90801:213</text:p>
          </table:table-cell>
          <table:table-cell office:value-type="float" office:value="1572570.72" table:style-name="ce10">
            <text:p>1 572 570.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601:3544</text:p>
          </table:table-cell>
          <table:table-cell office:value-type="float" office:value="4315.2" table:style-name="ce10">
            <text:p>4 315.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601:3547</text:p>
          </table:table-cell>
          <table:table-cell office:value-type="float" office:value="5707.2" table:style-name="ce10">
            <text:p>5 707.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601:3545</text:p>
          </table:table-cell>
          <table:table-cell office:value-type="float" office:value="4187.6000000000004" table:style-name="ce10">
            <text:p>4 187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601:3559</text:p>
          </table:table-cell>
          <table:table-cell office:value-type="float" office:value="6275.6" table:style-name="ce10">
            <text:p>6 275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601:3543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601:3553</text:p>
          </table:table-cell>
          <table:table-cell office:value-type="float" office:value="4187.6000000000004" table:style-name="ce10">
            <text:p>4 187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141001:697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701:4087</text:p>
          </table:table-cell>
          <table:table-cell office:value-type="float" office:value="7765.56" table:style-name="ce10">
            <text:p>7 765.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701:4076</text:p>
          </table:table-cell>
          <table:table-cell office:value-type="float" office:value="7362.63" table:style-name="ce10">
            <text:p>7 362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41001:692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701:4077</text:p>
          </table:table-cell>
          <table:table-cell office:value-type="float" office:value="7362.63" table:style-name="ce10">
            <text:p>7 362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701:4078</text:p>
          </table:table-cell>
          <table:table-cell office:value-type="float" office:value="7362.63" table:style-name="ce10">
            <text:p>7 362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601:3538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701:4072</text:p>
          </table:table-cell>
          <table:table-cell office:value-type="float" office:value="7362.63" table:style-name="ce10">
            <text:p>7 362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701:4080</text:p>
          </table:table-cell>
          <table:table-cell office:value-type="float" office:value="7741.14" table:style-name="ce10">
            <text:p>7 741.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701:4086</text:p>
          </table:table-cell>
          <table:table-cell office:value-type="float" office:value="7765.56" table:style-name="ce10">
            <text:p>7 765.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41001:693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601:3540</text:p>
          </table:table-cell>
          <table:table-cell office:value-type="float" office:value="265343.96999999997" table:style-name="ce10">
            <text:p>265 343.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601:3565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41001:699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601:3570</text:p>
          </table:table-cell>
          <table:table-cell office:value-type="float" office:value="134666.42000000001" table:style-name="ce10">
            <text:p>134 666.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601:3562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30701:299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41001:702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30701:3000</text:p>
          </table:table-cell>
          <table:table-cell office:value-type="float" office:value="9855" table:style-name="ce10">
            <text:p>9 855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41001:701</text:p>
          </table:table-cell>
          <table:table-cell office:value-type="float" office:value="165362.44" table:style-name="ce10">
            <text:p>165 362.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30701:299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41001:688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41001:689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11401:3445</text:p>
          </table:table-cell>
          <table:table-cell office:value-type="float" office:value="135580.67000000001" table:style-name="ce10">
            <text:p>135 580.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40601:3530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40601:3534</text:p>
          </table:table-cell>
          <table:table-cell office:value-type="float" office:value="30423.759999999998" table:style-name="ce10">
            <text:p>30 423.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601:3535</text:p>
          </table:table-cell>
          <table:table-cell office:value-type="float" office:value="30845.34" table:style-name="ce10">
            <text:p>30 845.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601:3532</text:p>
          </table:table-cell>
          <table:table-cell office:value-type="float" office:value="140277.51999999999" table:style-name="ce10">
            <text:p>140 277.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20301:9684</text:p>
          </table:table-cell>
          <table:table-cell office:value-type="float" office:value="583316.73" table:style-name="ce10">
            <text:p>583 316.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701:4094</text:p>
          </table:table-cell>
          <table:table-cell office:value-type="float" office:value="7704.51" table:style-name="ce10">
            <text:p>7 704.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41001:695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701:4090</text:p>
          </table:table-cell>
          <table:table-cell office:value-type="float" office:value="46629.99" table:style-name="ce10">
            <text:p>46 629.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601:3550</text:p>
          </table:table-cell>
          <table:table-cell office:value-type="float" office:value="5707.2" table:style-name="ce10">
            <text:p>5 707.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30701:300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601:3556</text:p>
          </table:table-cell>
          <table:table-cell office:value-type="float" office:value="6275.6" table:style-name="ce10">
            <text:p>6 275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41001:698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601:3561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40601:3568</text:p>
          </table:table-cell>
          <table:table-cell office:value-type="float" office:value="135326.54999999999" table:style-name="ce10">
            <text:p>135 326.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601:3569</text:p>
          </table:table-cell>
          <table:table-cell office:value-type="float" office:value="134996.48000000001" table:style-name="ce10">
            <text:p>134 996.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40701:4082</text:p>
          </table:table-cell>
          <table:table-cell office:value-type="float" office:value="7716.72" table:style-name="ce10">
            <text:p>7 716.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40701:4095</text:p>
          </table:table-cell>
          <table:table-cell office:value-type="float" office:value="7704.51" table:style-name="ce10">
            <text:p>7 704.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40701:4093</text:p>
          </table:table-cell>
          <table:table-cell office:value-type="float" office:value="7704.51" table:style-name="ce10">
            <text:p>7 704.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40701:4074</text:p>
          </table:table-cell>
          <table:table-cell office:value-type="float" office:value="7362.63" table:style-name="ce10">
            <text:p>7 362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701:4085</text:p>
          </table:table-cell>
          <table:table-cell office:value-type="float" office:value="7765.56" table:style-name="ce10">
            <text:p>7 765.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701:4075</text:p>
          </table:table-cell>
          <table:table-cell office:value-type="float" office:value="7362.63" table:style-name="ce10">
            <text:p>7 362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701:4079</text:p>
          </table:table-cell>
          <table:table-cell office:value-type="float" office:value="7362.63" table:style-name="ce10">
            <text:p>7 362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701:4083</text:p>
          </table:table-cell>
          <table:table-cell office:value-type="float" office:value="7765.56" table:style-name="ce10">
            <text:p>7 765.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40601:3567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601:3551</text:p>
          </table:table-cell>
          <table:table-cell office:value-type="float" office:value="4187.6000000000004" table:style-name="ce10">
            <text:p>4 187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40601:3558</text:p>
          </table:table-cell>
          <table:table-cell office:value-type="float" office:value="6275.6" table:style-name="ce10">
            <text:p>6 275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30701:299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30701:300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601:3555</text:p>
          </table:table-cell>
          <table:table-cell office:value-type="float" office:value="4872" table:style-name="ce10">
            <text:p>4 872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41001:700</text:p>
          </table:table-cell>
          <table:table-cell office:value-type="float" office:value="166352.63" table:style-name="ce10">
            <text:p>166 352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141001:696</text:p>
          </table:table-cell>
          <table:table-cell office:value-type="float" office:value="166022.57" table:style-name="ce10">
            <text:p>166 022.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40601:3549</text:p>
          </table:table-cell>
          <table:table-cell office:value-type="float" office:value="5707.2" table:style-name="ce10">
            <text:p>5 707.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30701:299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141201:449</text:p>
          </table:table-cell>
          <table:table-cell office:value-type="float" office:value="207896.43" table:style-name="ce10">
            <text:p>207 896.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40601:3529</text:p>
          </table:table-cell>
          <table:table-cell office:value-type="float" office:value="138627.20000000001" table:style-name="ce10">
            <text:p>138 627.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41001:690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40601:3537</text:p>
          </table:table-cell>
          <table:table-cell office:value-type="float" office:value="63409.79" table:style-name="ce10">
            <text:p>63 409.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41001:685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41001:687</text:p>
          </table:table-cell>
          <table:table-cell office:value-type="float" office:value="208312.23" table:style-name="ce10">
            <text:p>208 312.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40601:3533</text:p>
          </table:table-cell>
          <table:table-cell office:value-type="float" office:value="29440.080000000002" table:style-name="ce10">
            <text:p>29 440.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40701:4097</text:p>
          </table:table-cell>
          <table:table-cell office:value-type="float" office:value="7472.52" table:style-name="ce10">
            <text:p>7 472.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40701:4088</text:p>
          </table:table-cell>
          <table:table-cell office:value-type="float" office:value="7765.56" table:style-name="ce10">
            <text:p>7 765.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40701:4084</text:p>
          </table:table-cell>
          <table:table-cell office:value-type="float" office:value="7765.56" table:style-name="ce10">
            <text:p>7 765.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701:4096</text:p>
          </table:table-cell>
          <table:table-cell office:value-type="float" office:value="7704.51" table:style-name="ce10">
            <text:p>7 704.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40701:4081</text:p>
          </table:table-cell>
          <table:table-cell office:value-type="float" office:value="7765.56" table:style-name="ce10">
            <text:p>7 765.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40701:4089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40701:4091</text:p>
          </table:table-cell>
          <table:table-cell office:value-type="float" office:value="7716.72" table:style-name="ce10">
            <text:p>7 716.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41001:694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701:4092</text:p>
          </table:table-cell>
          <table:table-cell office:value-type="float" office:value="7716.72" table:style-name="ce10">
            <text:p>7 716.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40701:4073</text:p>
          </table:table-cell>
          <table:table-cell office:value-type="float" office:value="7362.63" table:style-name="ce10">
            <text:p>7 362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40701:4071</text:p>
          </table:table-cell>
          <table:table-cell office:value-type="float" office:value="7704.51" table:style-name="ce10">
            <text:p>7 704.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40601:3539</text:p>
          </table:table-cell>
          <table:table-cell office:value-type="float" office:value="262780.26" table:style-name="ce10">
            <text:p>262 780.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601:3541</text:p>
          </table:table-cell>
          <table:table-cell office:value-type="float" office:value="261498.4" table:style-name="ce10">
            <text:p>261 498.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40601:3552</text:p>
          </table:table-cell>
          <table:table-cell office:value-type="float" office:value="4187.6000000000004" table:style-name="ce10">
            <text:p>4 187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601:3554</text:p>
          </table:table-cell>
          <table:table-cell office:value-type="float" office:value="4187.6000000000004" table:style-name="ce10">
            <text:p>4 187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40601:3548</text:p>
          </table:table-cell>
          <table:table-cell office:value-type="float" office:value="5707.2" table:style-name="ce10">
            <text:p>5 707.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40601:3560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40601:3564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40601:3563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40601:3571</text:p>
          </table:table-cell>
          <table:table-cell office:value-type="float" office:value="134666.42000000001" table:style-name="ce10">
            <text:p>134 666.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40601:3557</text:p>
          </table:table-cell>
          <table:table-cell office:value-type="float" office:value="6275.6" table:style-name="ce10">
            <text:p>6 275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30701:299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30701:2995</text:p>
          </table:table-cell>
          <table:table-cell office:value-type="float" office:value="10003.5" table:style-name="ce10">
            <text:p>10 003.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30701:2999</text:p>
          </table:table-cell>
          <table:table-cell office:value-type="float" office:value="9855" table:style-name="ce10">
            <text:p>9 855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30701:300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020501:1130</text:p>
          </table:table-cell>
          <table:table-cell office:value-type="float" office:value="132980.19" table:style-name="ce10">
            <text:p>132 980.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0:120501:871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110501:2379</text:p>
          </table:table-cell>
          <table:table-cell office:value-type="float" office:value="5926.37" table:style-name="ce10">
            <text:p>5 926.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110501:2381</text:p>
          </table:table-cell>
          <table:table-cell office:value-type="float" office:value="4200.3599999999997" table:style-name="ce10">
            <text:p>4 200.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0:120501:870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10501:2377</text:p>
          </table:table-cell>
          <table:table-cell office:value-type="float" office:value="5926.37" table:style-name="ce10">
            <text:p>5 926.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10501:60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120901:381</text:p>
          </table:table-cell>
          <table:table-cell office:value-type="float" office:value="225255.01" table:style-name="ce10">
            <text:p>225 255.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10501:61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10501:62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10501:60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120501:896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120501:891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010501:62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10501:61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20201:1026</text:p>
          </table:table-cell>
          <table:table-cell office:value-type="float" office:value="152503.07999999999" table:style-name="ce10">
            <text:p>152 503.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00601:2233</text:p>
          </table:table-cell>
          <table:table-cell office:value-type="float" office:value="1755719.77" table:style-name="ce10">
            <text:p>1 755 719.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010501:62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120501:880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0:120501:887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120501:886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000000:4298</text:p>
          </table:table-cell>
          <table:table-cell office:value-type="float" office:value="13638629.24" table:style-name="ce10">
            <text:p>13 638 629.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10501:2383</text:p>
          </table:table-cell>
          <table:table-cell office:value-type="float" office:value="6010.86" table:style-name="ce10">
            <text:p>6 010.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110501:2385</text:p>
          </table:table-cell>
          <table:table-cell office:value-type="float" office:value="6022.93" table:style-name="ce10">
            <text:p>6 022.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010501:605</text:p>
          </table:table-cell>
          <table:table-cell office:value-type="float" office:value="265486.03000000003" table:style-name="ce10">
            <text:p>265 486.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120501:867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120501:879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120501:875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20501:894</text:p>
          </table:table-cell>
          <table:table-cell office:value-type="float" office:value="23175.439999999999" table:style-name="ce10">
            <text:p>23 175.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120501:869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0:120501:884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120501:881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120501:899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120501:872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120501:876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120501:888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110501:2380</text:p>
          </table:table-cell>
          <table:table-cell office:value-type="float" office:value="5914.3" table:style-name="ce10">
            <text:p>5 914.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10501:60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10501:60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010501:60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0:120501:883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120501:877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120501:874</text:p>
          </table:table-cell>
          <table:table-cell office:value-type="float" office:value="3844.56" table:style-name="ce10">
            <text:p>3 844.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120501:882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120501:873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110501:2386</text:p>
          </table:table-cell>
          <table:table-cell office:value-type="float" office:value="4140.01" table:style-name="ce10">
            <text:p>4 140.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110501:2384</text:p>
          </table:table-cell>
          <table:table-cell office:value-type="float" office:value="6022.93" table:style-name="ce10">
            <text:p>6 022.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10501:61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10501:62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120901:382</text:p>
          </table:table-cell>
          <table:table-cell office:value-type="float" office:value="229938.07" table:style-name="ce10">
            <text:p>229 938.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20162294.56999999" table:style-name="ce10">
            <text:p>320 162 294.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010501:61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10501:61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10501:61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10501:61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10501:61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501:62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10501:62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10501:61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10501:61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10501:60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110501:2378</text:p>
          </table:table-cell>
          <table:table-cell office:value-type="float" office:value="5914.3" table:style-name="ce10">
            <text:p>5 914.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120501:890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150401:632</text:p>
          </table:table-cell>
          <table:table-cell office:value-type="float" office:value="151684.64000000001" table:style-name="ce10">
            <text:p>151 684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110501:2382</text:p>
          </table:table-cell>
          <table:table-cell office:value-type="float" office:value="6010.86" table:style-name="ce10">
            <text:p>6 010.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120501:889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120501:898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120501:895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0:120501:885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120501:893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0:120501:866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0:120501:868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0:120501:892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120501:897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0:120501:900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120501:878</text:p>
          </table:table-cell>
          <table:table-cell office:value-type="float" office:value="3860" table:style-name="ce10">
            <text:p>3 860.0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10501:625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10501:62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10501:62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36237150.67000002" table:style-name="ce10">
            <text:p>536 237 150.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1624352.909999996" table:style-name="ce10">
            <text:p>81 624 352.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60701:389</text:p>
          </table:table-cell>
          <table:table-cell office:value-type="float" office:value="380558.62" table:style-name="ce10">
            <text:p>380 558.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7:010301:3893</text:p>
          </table:table-cell>
          <table:table-cell office:value-type="float" office:value="303617.43" table:style-name="ce10">
            <text:p>303 617.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101001:725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101001:722</text:p>
          </table:table-cell>
          <table:table-cell office:value-type="float" office:value="856617.58" table:style-name="ce10">
            <text:p>856 617.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100601:111</text:p>
          </table:table-cell>
          <table:table-cell office:value-type="float" office:value="429325.65" table:style-name="ce10">
            <text:p>429 325.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100501:217</text:p>
          </table:table-cell>
          <table:table-cell office:value-type="float" office:value="430663.92" table:style-name="ce10">
            <text:p>430 663.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50601:1786</text:p>
          </table:table-cell>
          <table:table-cell office:value-type="float" office:value="582794.46" table:style-name="ce10">
            <text:p>582 794.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101001:721</text:p>
          </table:table-cell>
          <table:table-cell office:value-type="float" office:value="462813.53" table:style-name="ce10">
            <text:p>462 813.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00501:220</text:p>
          </table:table-cell>
          <table:table-cell office:value-type="float" office:value="431455.37" table:style-name="ce10">
            <text:p>431 455.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101001:723</text:p>
          </table:table-cell>
          <table:table-cell office:value-type="float" office:value="776356.56" table:style-name="ce10">
            <text:p>776 356.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151601:103</text:p>
          </table:table-cell>
          <table:table-cell office:value-type="float" office:value="757260.4" table:style-name="ce10">
            <text:p>757 260.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101001:720</text:p>
          </table:table-cell>
          <table:table-cell office:value-type="float" office:value="861118.2" table:style-name="ce10">
            <text:p>861 118.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101001:719</text:p>
          </table:table-cell>
          <table:table-cell office:value-type="float" office:value="711097.61" table:style-name="ce10">
            <text:p>711 097.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00000:1158</text:p>
          </table:table-cell>
          <table:table-cell office:value-type="float" office:value="752088.6" table:style-name="ce10">
            <text:p>752 088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101001:724</text:p>
          </table:table-cell>
          <table:table-cell office:value-type="float" office:value="755353.68" table:style-name="ce10">
            <text:p>755 353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2:101001:718</text:p>
          </table:table-cell>
          <table:table-cell office:value-type="float" office:value="455312.5" table:style-name="ce10">
            <text:p>455 312.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2:101001:726</text:p>
          </table:table-cell>
          <table:table-cell office:value-type="float" office:value="855867.48" table:style-name="ce10">
            <text:p>855 867.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000000:1764</text:p>
          </table:table-cell>
          <table:table-cell office:value-type="float" office:value="409945.59999999998" table:style-name="ce10">
            <text:p>409 945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010301:3896</text:p>
          </table:table-cell>
          <table:table-cell office:value-type="float" office:value="1166382.3899999999" table:style-name="ce10">
            <text:p>1 166 382.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010301:3894</text:p>
          </table:table-cell>
          <table:table-cell office:value-type="float" office:value="288906.86" table:style-name="ce10">
            <text:p>288 906.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010301:3895</text:p>
          </table:table-cell>
          <table:table-cell office:value-type="float" office:value="405137.03" table:style-name="ce10">
            <text:p>405 137.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6:010601:1223</text:p>
          </table:table-cell>
          <table:table-cell office:value-type="float" office:value="114906464.92" table:style-name="ce10">
            <text:p>114 906 464.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6:000000:1125</text:p>
          </table:table-cell>
          <table:table-cell office:value-type="float" office:value="365750.46" table:style-name="ce10">
            <text:p>365 750.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240401:530</text:p>
          </table:table-cell>
          <table:table-cell office:value-type="float" office:value="24399353.079999998" table:style-name="ce10">
            <text:p>24 399 353.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010301:1645</text:p>
          </table:table-cell>
          <table:table-cell office:value-type="float" office:value="64795295.289999999" table:style-name="ce10">
            <text:p>64 795 295.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170501:858</text:p>
          </table:table-cell>
          <table:table-cell office:value-type="float" office:value="703527.31" table:style-name="ce10">
            <text:p>703 527.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31401:623</text:p>
          </table:table-cell>
          <table:table-cell office:value-type="float" office:value="323824.59999999998" table:style-name="ce10">
            <text:p>323 824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80230587.4299998" table:style-name="ce10">
            <text:p>3 280 230 587.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2:080901:705</text:p>
          </table:table-cell>
          <table:table-cell office:value-type="float" office:value="450061.78" table:style-name="ce10">
            <text:p>450 061.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81401:1874</text:p>
          </table:table-cell>
          <table:table-cell office:value-type="float" office:value="785850.64" table:style-name="ce10">
            <text:p>785 850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3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81201:627</text:p>
          </table:table-cell>
          <table:table-cell office:value-type="float" office:value="445147.9" table:style-name="ce10">
            <text:p>445 147.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0:33398</text:p>
          </table:table-cell>
          <table:table-cell office:value-type="float" office:value="84948.89" table:style-name="ce10">
            <text:p>84 948.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106:15204</text:p>
          </table:table-cell>
          <table:table-cell office:value-type="float" office:value="1979500.55" table:style-name="ce10">
            <text:p>1 979 500.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08:677</text:p>
          </table:table-cell>
          <table:table-cell office:value-type="float" office:value="1097135.78" table:style-name="ce10">
            <text:p>1 097 135.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81501:734</text:p>
          </table:table-cell>
          <table:table-cell office:value-type="float" office:value="832750.47" table:style-name="ce10">
            <text:p>832 750.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70601:2626</text:p>
          </table:table-cell>
          <table:table-cell office:value-type="float" office:value="801902.22" table:style-name="ce10">
            <text:p>801 902.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0:33397</text:p>
          </table:table-cell>
          <table:table-cell office:value-type="float" office:value="189937.92000000001" table:style-name="ce10">
            <text:p>189 937.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30103:1743</text:p>
          </table:table-cell>
          <table:table-cell office:value-type="float" office:value="3683740.22" table:style-name="ce10">
            <text:p>3 683 740.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3:4812</text:p>
          </table:table-cell>
          <table:table-cell office:value-type="float" office:value="1105362.74" table:style-name="ce10">
            <text:p>1 105 362.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7:010465:702</text:p>
          </table:table-cell>
          <table:table-cell office:value-type="float" office:value="19806.900000000001" table:style-name="ce10">
            <text:p>19 806.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40102:16549</text:p>
          </table:table-cell>
          <table:table-cell office:value-type="float" office:value="1467470.41" table:style-name="ce10">
            <text:p>1 467 470.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70601:2625</text:p>
          </table:table-cell>
          <table:table-cell office:value-type="float" office:value="803096.45" table:style-name="ce10">
            <text:p>803 096.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40103:288</text:p>
          </table:table-cell>
          <table:table-cell office:value-type="float" office:value="1122238.78" table:style-name="ce10">
            <text:p>1 122 238.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70701:20</text:p>
          </table:table-cell>
          <table:table-cell office:value-type="float" office:value="1124918.49" table:style-name="ce10">
            <text:p>1 124 918.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5:1159</text:p>
          </table:table-cell>
          <table:table-cell office:value-type="float" office:value="3919502.56" table:style-name="ce10">
            <text:p>3 919 502.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0:2073</text:p>
          </table:table-cell>
          <table:table-cell office:value-type="float" office:value="729475.71" table:style-name="ce10">
            <text:p>729 475.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101101:1428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0:010115:1699</text:p>
          </table:table-cell>
          <table:table-cell office:value-type="float" office:value="536757.41" table:style-name="ce10">
            <text:p>536 757.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5:907</text:p>
          </table:table-cell>
          <table:table-cell office:value-type="float" office:value="2531518.34" table:style-name="ce10">
            <text:p>2 531 518.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20101:2605</text:p>
          </table:table-cell>
          <table:table-cell office:value-type="float" office:value="355620.82" table:style-name="ce10">
            <text:p>355 620.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40103:5476</text:p>
          </table:table-cell>
          <table:table-cell office:value-type="float" office:value="1745620.17" table:style-name="ce10">
            <text:p>1 745 620.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5:19958</text:p>
          </table:table-cell>
          <table:table-cell office:value-type="float" office:value="575306.38" table:style-name="ce10">
            <text:p>575 306.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5:19959</text:p>
          </table:table-cell>
          <table:table-cell office:value-type="float" office:value="929248.33" table:style-name="ce10">
            <text:p>929 248.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5:19960</text:p>
          </table:table-cell>
          <table:table-cell office:value-type="float" office:value="602488.39" table:style-name="ce10">
            <text:p>602 488.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81401:1875</text:p>
          </table:table-cell>
          <table:table-cell office:value-type="float" office:value="728656.09" table:style-name="ce10">
            <text:p>728 656.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60102:2415</text:p>
          </table:table-cell>
          <table:table-cell office:value-type="float" office:value="90683.6" table:style-name="ce10">
            <text:p>90 683.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40102:8656</text:p>
          </table:table-cell>
          <table:table-cell office:value-type="float" office:value="345962.69" table:style-name="ce10">
            <text:p>345 962.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080201:806</text:p>
          </table:table-cell>
          <table:table-cell office:value-type="float" office:value="1042013.78" table:style-name="ce10">
            <text:p>1 042 013.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05:2375</text:p>
          </table:table-cell>
          <table:table-cell office:value-type="float" office:value="1062267.33" table:style-name="ce10">
            <text:p>1 062 267.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66:4058</text:p>
          </table:table-cell>
          <table:table-cell office:value-type="float" office:value="272578.12" table:style-name="ce10">
            <text:p>272 578.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40103:5683</text:p>
          </table:table-cell>
          <table:table-cell office:value-type="float" office:value="651629.17000000004" table:style-name="ce10">
            <text:p>651 629.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20104:1701</text:p>
          </table:table-cell>
          <table:table-cell office:value-type="float" office:value="3366312.56" table:style-name="ce10">
            <text:p>3 366 312.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00000:1272</text:p>
          </table:table-cell>
          <table:table-cell office:value-type="float" office:value="795320.47" table:style-name="ce10">
            <text:p>795 320.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90204:3</text:p>
          </table:table-cell>
          <table:table-cell office:value-type="float" office:value="1842701.5" table:style-name="ce10">
            <text:p>1 842 701.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7:010465:670</text:p>
          </table:table-cell>
          <table:table-cell office:value-type="float" office:value="3074210.04" table:style-name="ce10">
            <text:p>3 074 210.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50101:7713</text:p>
          </table:table-cell>
          <table:table-cell office:value-type="float" office:value="811536.62" table:style-name="ce10">
            <text:p>811 536.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5:19961</text:p>
          </table:table-cell>
          <table:table-cell office:value-type="float" office:value="965219.83999999997" table:style-name="ce10">
            <text:p>965 219.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21:10739</text:p>
          </table:table-cell>
          <table:table-cell office:value-type="float" office:value="14448139.07" table:style-name="ce10">
            <text:p>14 448 139.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110501:987</text:p>
          </table:table-cell>
          <table:table-cell office:value-type="float" office:value="803656.71" table:style-name="ce10">
            <text:p>803 656.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10110:1151</text:p>
          </table:table-cell>
          <table:table-cell office:value-type="float" office:value="806104.38" table:style-name="ce10">
            <text:p>806 104.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401:1910</text:p>
          </table:table-cell>
          <table:table-cell office:value-type="float" office:value="1200197.27" table:style-name="ce10">
            <text:p>1 200 197.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30102:2988</text:p>
          </table:table-cell>
          <table:table-cell office:value-type="float" office:value="416393.34" table:style-name="ce10">
            <text:p>416 393.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40102:16548</text:p>
          </table:table-cell>
          <table:table-cell office:value-type="float" office:value="1465275.68" table:style-name="ce10">
            <text:p>1 465 275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0:33399</text:p>
          </table:table-cell>
          <table:table-cell office:value-type="float" office:value="93461.52" table:style-name="ce10">
            <text:p>93 461.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110501:877</text:p>
          </table:table-cell>
          <table:table-cell office:value-type="float" office:value="2394964.73" table:style-name="ce10">
            <text:p>2 394 964.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2:4083</text:p>
          </table:table-cell>
          <table:table-cell office:value-type="float" office:value="9998651.8499999996" table:style-name="ce10">
            <text:p>9 998 651.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50101:7712</text:p>
          </table:table-cell>
          <table:table-cell office:value-type="float" office:value="636230.09" table:style-name="ce10">
            <text:p>636 230.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20101:5273</text:p>
          </table:table-cell>
          <table:table-cell office:value-type="float" office:value="970124.07" table:style-name="ce10">
            <text:p>970 124.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05:19962</text:p>
          </table:table-cell>
          <table:table-cell office:value-type="float" office:value="492612.59" table:style-name="ce10">
            <text:p>492 612.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70201:2955</text:p>
          </table:table-cell>
          <table:table-cell office:value-type="float" office:value="2451492.35" table:style-name="ce10">
            <text:p>2 451 492.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0401:2940</text:p>
          </table:table-cell>
          <table:table-cell office:value-type="float" office:value="560612.68999999994" table:style-name="ce10">
            <text:p>560 612.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00000:2007</text:p>
          </table:table-cell>
          <table:table-cell office:value-type="float" office:value="1948528.27" table:style-name="ce10">
            <text:p>1 948 528.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40903:3065</text:p>
          </table:table-cell>
          <table:table-cell office:value-type="float" office:value="809774.54" table:style-name="ce10">
            <text:p>809 774.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220105:135</text:p>
          </table:table-cell>
          <table:table-cell office:value-type="float" office:value="732668.9" table:style-name="ce10">
            <text:p>732 668.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3:120201:1030</text:p>
          </table:table-cell>
          <table:table-cell office:value-type="float" office:value="1069364.82" table:style-name="ce10">
            <text:p>1 069 364.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70201:529</text:p>
          </table:table-cell>
          <table:table-cell office:value-type="float" office:value="2301026.91" table:style-name="ce10">
            <text:p>2 301 026.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30201:2716</text:p>
          </table:table-cell>
          <table:table-cell office:value-type="float" office:value="686847.68" table:style-name="ce10">
            <text:p>686 847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72201:1896</text:p>
          </table:table-cell>
          <table:table-cell office:value-type="float" office:value="545425.88" table:style-name="ce10">
            <text:p>545 425.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30901:2514</text:p>
          </table:table-cell>
          <table:table-cell office:value-type="float" office:value="1983212.92" table:style-name="ce10">
            <text:p>1 983 212.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10401:8073</text:p>
          </table:table-cell>
          <table:table-cell office:value-type="float" office:value="850242.68" table:style-name="ce10">
            <text:p>850 242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3:010108:4972</text:p>
          </table:table-cell>
          <table:table-cell office:value-type="float" office:value="1784355.2" table:style-name="ce10">
            <text:p>1 784 355.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41601:1446</text:p>
          </table:table-cell>
          <table:table-cell office:value-type="float" office:value="416407.45" table:style-name="ce10">
            <text:p>416 407.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40301:1081</text:p>
          </table:table-cell>
          <table:table-cell office:value-type="float" office:value="513639.35" table:style-name="ce10">
            <text:p>513 639.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10102:3156</text:p>
          </table:table-cell>
          <table:table-cell office:value-type="float" office:value="318081.28000000003" table:style-name="ce10">
            <text:p>318 081.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40301:1082</text:p>
          </table:table-cell>
          <table:table-cell office:value-type="float" office:value="513639.35" table:style-name="ce10">
            <text:p>513 639.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30201:2717</text:p>
          </table:table-cell>
          <table:table-cell office:value-type="float" office:value="686847.68" table:style-name="ce10">
            <text:p>686 847.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10102:3157</text:p>
          </table:table-cell>
          <table:table-cell office:value-type="float" office:value="297272.21999999997" table:style-name="ce10">
            <text:p>297 272.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220501:1772</text:p>
          </table:table-cell>
          <table:table-cell office:value-type="float" office:value="712532.52" table:style-name="ce10">
            <text:p>712 532.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40101:3455</text:p>
          </table:table-cell>
          <table:table-cell office:value-type="float" office:value="904417.71" table:style-name="ce10">
            <text:p>904 417.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220501:1773</text:p>
          </table:table-cell>
          <table:table-cell office:value-type="float" office:value="777208.69" table:style-name="ce10">
            <text:p>777 208.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220102:5380</text:p>
          </table:table-cell>
          <table:table-cell office:value-type="float" office:value="1529235.09" table:style-name="ce10">
            <text:p>1 529 235.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220501:1774</text:p>
          </table:table-cell>
          <table:table-cell office:value-type="float" office:value="961791.19" table:style-name="ce10">
            <text:p>961 791.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010102:7207</text:p>
          </table:table-cell>
          <table:table-cell office:value-type="float" office:value="123657.98" table:style-name="ce10">
            <text:p>123 657.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7:260101:2830</text:p>
          </table:table-cell>
          <table:table-cell office:value-type="float" office:value="2329501.86" table:style-name="ce10">
            <text:p>2 329 501.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170101:2185</text:p>
          </table:table-cell>
          <table:table-cell office:value-type="float" office:value="2008079.15" table:style-name="ce10">
            <text:p>2 008 079.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8:120501:1001</text:p>
          </table:table-cell>
          <table:table-cell office:value-type="float" office:value="2784533.42" table:style-name="ce10">
            <text:p>2 784 533.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8:190101:2632</text:p>
          </table:table-cell>
          <table:table-cell office:value-type="float" office:value="554999.35" table:style-name="ce10">
            <text:p>554 999.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070101:2133</text:p>
          </table:table-cell>
          <table:table-cell office:value-type="float" office:value="1362030.16" table:style-name="ce10">
            <text:p>1 362 030.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040102:2334</text:p>
          </table:table-cell>
          <table:table-cell office:value-type="float" office:value="1396899.42" table:style-name="ce10">
            <text:p>1 396 899.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30401:175</text:p>
          </table:table-cell>
          <table:table-cell office:value-type="float" office:value="1423924.43" table:style-name="ce10">
            <text:p>1 423 924.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190101:2631</text:p>
          </table:table-cell>
          <table:table-cell office:value-type="float" office:value="1372402.73" table:style-name="ce10">
            <text:p>1 372 402.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170101:3169</text:p>
          </table:table-cell>
          <table:table-cell office:value-type="float" office:value="2049009.99" table:style-name="ce10">
            <text:p>2 049 009.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200401:2329</text:p>
          </table:table-cell>
          <table:table-cell office:value-type="float" office:value="3590840.22" table:style-name="ce10">
            <text:p>3 590 840.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100501:685</text:p>
          </table:table-cell>
          <table:table-cell office:value-type="float" office:value="468305.63" table:style-name="ce10">
            <text:p>468 305.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140101:2278</text:p>
          </table:table-cell>
          <table:table-cell office:value-type="float" office:value="1638951.01" table:style-name="ce10">
            <text:p>1 638 951.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50101:5586</text:p>
          </table:table-cell>
          <table:table-cell office:value-type="float" office:value="731759.09" table:style-name="ce10">
            <text:p>731 759.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90801:2069</text:p>
          </table:table-cell>
          <table:table-cell office:value-type="float" office:value="547598.21" table:style-name="ce10">
            <text:p>547 598.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10102:6740</text:p>
          </table:table-cell>
          <table:table-cell office:value-type="float" office:value="58896.25" table:style-name="ce10">
            <text:p>58 896.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6:070201:25</text:p>
          </table:table-cell>
          <table:table-cell office:value-type="float" office:value="1184655.94" table:style-name="ce10">
            <text:p>1 184 655.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20104:538</text:p>
          </table:table-cell>
          <table:table-cell office:value-type="float" office:value="317665.73" table:style-name="ce10">
            <text:p>317 665.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120201:2093</text:p>
          </table:table-cell>
          <table:table-cell office:value-type="float" office:value="1738276.5" table:style-name="ce10">
            <text:p>1 738 276.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010102:6743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7:010102:6744</text:p>
          </table:table-cell>
          <table:table-cell office:value-type="float" office:value="46012.69" table:style-name="ce10">
            <text:p>46 012.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10104:959</text:p>
          </table:table-cell>
          <table:table-cell office:value-type="float" office:value="537642.16" table:style-name="ce10">
            <text:p>537 642.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180401:636</text:p>
          </table:table-cell>
          <table:table-cell office:value-type="float" office:value="1217782.55" table:style-name="ce10">
            <text:p>1 217 782.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010102:6738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10102:6745</text:p>
          </table:table-cell>
          <table:table-cell office:value-type="float" office:value="44172.18" table:style-name="ce10">
            <text:p>44 172.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10102:6739</text:p>
          </table:table-cell>
          <table:table-cell office:value-type="float" office:value="36810.15" table:style-name="ce10">
            <text:p>36 810.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5:040101:2639</text:p>
          </table:table-cell>
          <table:table-cell office:value-type="float" office:value="293523.84000000003" table:style-name="ce10">
            <text:p>293 523.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40101:529</text:p>
          </table:table-cell>
          <table:table-cell office:value-type="float" office:value="943248.96" table:style-name="ce10">
            <text:p>943 248.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040101:2638</text:p>
          </table:table-cell>
          <table:table-cell office:value-type="float" office:value="276819.23" table:style-name="ce10">
            <text:p>276 819.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5:050501:1083</text:p>
          </table:table-cell>
          <table:table-cell office:value-type="float" office:value="1657658.69" table:style-name="ce10">
            <text:p>1 657 658.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7:010102:6737</text:p>
          </table:table-cell>
          <table:table-cell office:value-type="float" office:value="55215.23" table:style-name="ce10">
            <text:p>55 215.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3:030501:1008</text:p>
          </table:table-cell>
          <table:table-cell office:value-type="float" office:value="2405431.15" table:style-name="ce10">
            <text:p>2 405 431.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10102:6747</text:p>
          </table:table-cell>
          <table:table-cell office:value-type="float" office:value="34969.64" table:style-name="ce10">
            <text:p>34 969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010102:6746</text:p>
          </table:table-cell>
          <table:table-cell office:value-type="float" office:value="42331.67" table:style-name="ce10">
            <text:p>42 331.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260101:3797</text:p>
          </table:table-cell>
          <table:table-cell office:value-type="float" office:value="769228.47" table:style-name="ce10">
            <text:p>769 228.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10104:947</text:p>
          </table:table-cell>
          <table:table-cell office:value-type="float" office:value="363882.43" table:style-name="ce10">
            <text:p>363 882.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010102:6741</text:p>
          </table:table-cell>
          <table:table-cell office:value-type="float" office:value="36810.15" table:style-name="ce10">
            <text:p>36 810.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10102:6742</text:p>
          </table:table-cell>
          <table:table-cell office:value-type="float" office:value="38650.660000000003" table:style-name="ce10">
            <text:p>38 650.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070401:451</text:p>
          </table:table-cell>
          <table:table-cell office:value-type="float" office:value="574793.81000000006" table:style-name="ce10">
            <text:p>574 793.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90102:1710</text:p>
          </table:table-cell>
          <table:table-cell office:value-type="float" office:value="523888.69" table:style-name="ce10">
            <text:p>523 888.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71201:579</text:p>
          </table:table-cell>
          <table:table-cell office:value-type="float" office:value="948328.98" table:style-name="ce10">
            <text:p>948 328.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71101:3218</text:p>
          </table:table-cell>
          <table:table-cell office:value-type="float" office:value="20234.939999999999" table:style-name="ce10">
            <text:p>20 234.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70101:165</text:p>
          </table:table-cell>
          <table:table-cell office:value-type="float" office:value="749305.62" table:style-name="ce10">
            <text:p>749 305.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10102:3282</text:p>
          </table:table-cell>
          <table:table-cell office:value-type="float" office:value="22206.51" table:style-name="ce10">
            <text:p>22 206.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70601:841</text:p>
          </table:table-cell>
          <table:table-cell office:value-type="float" office:value="281048.38" table:style-name="ce10">
            <text:p>281 048.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10104:12424</text:p>
          </table:table-cell>
          <table:table-cell office:value-type="float" office:value="689709.48" table:style-name="ce10">
            <text:p>689 709.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21001:3282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10104:12423</text:p>
          </table:table-cell>
          <table:table-cell office:value-type="float" office:value="5914876.6600000001" table:style-name="ce10">
            <text:p>5 914 876.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170102:489</text:p>
          </table:table-cell>
          <table:table-cell office:value-type="float" office:value="764943.31" table:style-name="ce10">
            <text:p>764 943.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70601:849</text:p>
          </table:table-cell>
          <table:table-cell office:value-type="float" office:value="323788.46000000002" table:style-name="ce10">
            <text:p>323 788.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10105:5563</text:p>
          </table:table-cell>
          <table:table-cell office:value-type="float" office:value="535479.38" table:style-name="ce10">
            <text:p>535 479.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100501:1762</text:p>
          </table:table-cell>
          <table:table-cell office:value-type="float" office:value="94852.52" table:style-name="ce10">
            <text:p>94 852.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71201:580</text:p>
          </table:table-cell>
          <table:table-cell office:value-type="float" office:value="948328.98" table:style-name="ce10">
            <text:p>948 328.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71101:3217</text:p>
          </table:table-cell>
          <table:table-cell office:value-type="float" office:value="753809.06" table:style-name="ce10">
            <text:p>753 809.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90102:1709</text:p>
          </table:table-cell>
          <table:table-cell office:value-type="float" office:value="535035.25" table:style-name="ce10">
            <text:p>535 035.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21001:3281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20103:4532</text:p>
          </table:table-cell>
          <table:table-cell office:value-type="float" office:value="276851.13" table:style-name="ce10">
            <text:p>276 851.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100501:1761</text:p>
          </table:table-cell>
          <table:table-cell office:value-type="float" office:value="94852.52" table:style-name="ce10">
            <text:p>94 852.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10109:3543</text:p>
          </table:table-cell>
          <table:table-cell office:value-type="float" office:value="487508.65" table:style-name="ce10">
            <text:p>487 508.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71101:3326</text:p>
          </table:table-cell>
          <table:table-cell office:value-type="float" office:value="1284226.8" table:style-name="ce10">
            <text:p>1 284 226.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30601:472</text:p>
          </table:table-cell>
          <table:table-cell office:value-type="float" office:value="1123230.32" table:style-name="ce10">
            <text:p>1 123 230.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40801:1038</text:p>
          </table:table-cell>
          <table:table-cell office:value-type="float" office:value="866845.59" table:style-name="ce10">
            <text:p>866 845.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8:020501:1155</text:p>
          </table:table-cell>
          <table:table-cell office:value-type="float" office:value="144125.64000000001" table:style-name="ce10">
            <text:p>144 125.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7:150301:54</text:p>
          </table:table-cell>
          <table:table-cell office:value-type="float" office:value="2133405.39" table:style-name="ce10">
            <text:p>2 133 405.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45:10</text:p>
          </table:table-cell>
          <table:table-cell office:value-type="float" office:value="21607799.010000002" table:style-name="ce10">
            <text:p>21 607 799.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7:000000:261</text:p>
          </table:table-cell>
          <table:table-cell office:value-type="float" office:value="5622470.4400000004" table:style-name="ce10">
            <text:p>5 622 470.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5:1425</text:p>
          </table:table-cell>
          <table:table-cell office:value-type="float" office:value="52313038.490000002" table:style-name="ce10">
            <text:p>52 313 038.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style-name="ce6">
            <text:p>04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11301:12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20501:4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20501:2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20501:2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20501:6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020501:8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020501:10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20501:10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20501:8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020501:10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20501:10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20501:5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20501:4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020501:8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20501:6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20501:6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20501:2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020501:8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020501:6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20501:10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20501:7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20501:2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20501:2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10401:7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701:12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701:12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90501:4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80701:12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71201:16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90801:5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80301:3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301:3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0601:2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701:12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80701:11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301:93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80701:12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701:12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80701:12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080301:3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30301:2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2301:20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20601:7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120801:3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80801:2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65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13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66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1701:11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20401: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1801:4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0801:7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210601:2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34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90501: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080501: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20110: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000000:27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701:7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00000:9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50701:6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90501:162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20501:4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000000:25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65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20501:10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2201: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1401: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90301:28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65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2301:22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00000:8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11101:13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20501:4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2301:22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20401:4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20701: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20601:1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30801:9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72201: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1801:2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20501:10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501:40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50501:74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701:29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701:1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501:61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601:16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36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30701:8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401:40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11201:4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601:2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701:1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501:74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20201:20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401:40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50401:40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40901:4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90901:2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00301: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30701:1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501:74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30701:27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40701:20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90901:1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11301:13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20501:8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50501:60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701:15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50401:40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90701:22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00000:31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30601:2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40701:45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00601:13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240701:45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00501:10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040301:37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90301: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40701:55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031001: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90701:22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20501:5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60301:21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180501:6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40301:35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00000:3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050401: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30201:1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90301:16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0:000000:27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040501:1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030601: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40701:10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30601:2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240701:34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9:040601:2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40301:37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40701:45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701:33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40701:34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90401:1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20501:5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040301:37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090301:16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0:100901:1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020501:10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10501:21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20501:12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20501:10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201:5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33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9:000000:20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40701:33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90301:16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90401:3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61201:2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40601:21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000000:2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120401:10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221201:1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30401:7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30901:4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120701: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110801:61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130801:18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71101:3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6:070101: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10801:10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50501:5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5:051801:1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6:110801:61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130801:18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150701:5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130801:18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00000:5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00201:9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130801:179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90501:8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00000:29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221201:8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6:080401:8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170701:2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140601:5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110901:12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10601:5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90801:4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30401:6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70501:3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6:110801:61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6:030401:14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010107: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221201:2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221101: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130801:18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000000:21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71101:4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240701: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5:000000:22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240701: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6:070102: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200701: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3:061201:2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5:051501:5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6:080401:8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70701:2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6:080501:5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130801:17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50701: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3:240401: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170301:7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160401: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280401:4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4:130801:17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71101: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130801:18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130801:19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60401:1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221101: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130401:1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120601:1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10134:8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6:070601: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90501:8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150701:5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6:110801:61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130801:17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110801:61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130801:17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120401:2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10901:10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6:110701:14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170701:2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5:170601:1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170701:1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6:010401:1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090101: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030102: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240401: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3:160401: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3:221001: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170701: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61201:6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3:140601:6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6:010601:4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280401:2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130801:19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90501:8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090301:6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70601:8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010601:33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130801:110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130801:11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90801:199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130801:11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240401: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1:180301: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80301:1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80301:5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80301:1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000000:26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60401:2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00000:49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50801: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40701:4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60301:3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80501:7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31501:24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31401:5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00000:50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90901:10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40701:9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80501:7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60401:6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31501:5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030401:31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70701:15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60301: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60301:2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90801:11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40701:5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40601:30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40601:30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103:42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110401:11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3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81101:4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21:25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90501:18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100501:11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5:190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90501:4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81501:15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12:7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8:56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09:38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3:344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110101:66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5:8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13:108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5:1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6:010104:1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11:1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70201:3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50401:1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81501:15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15:8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12:2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30103:5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51:11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14: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8:56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30103:4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15:82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30103:1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23:6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40102:399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90501:20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40102:31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23:40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25:19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110401:10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50102:11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81401:170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100601:17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0:010126:7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6:87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07: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39:1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468: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60301:99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80101:258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5:9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00000:1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10107:6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10127:5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14:14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2:010108:5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30101:75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308:236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8:55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55:43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70101:42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09:17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3:50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14:15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5:198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7:010101:3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0:010123:2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60202:1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30301:8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0:27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70101:1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0:010106:8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70601:7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30104:7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21:8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60701:9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04:17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50102:4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30106:8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13:115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40103:56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40101:23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0301:42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3:110601:1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3:010108:44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00000:9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70101:4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00000:158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00301:10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40502:17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70101:8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70401: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70602:5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50501:10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0904:71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60101: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40901:4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30102:57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70601:36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0102: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220101:271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30901:206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70603:15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40301:37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0103:42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40301:4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42001:181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70603:13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80103:17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70101:8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50901:13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0103:7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3:080101:13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2001:18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40502:26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3:050102:13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3:110501:12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3:010106:4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31301:1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70602:97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40903:30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40903:58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70101:30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40501:1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10104:208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60101: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20301:74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30501:5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240101:63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1:160201:12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240101:17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50101:46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220102:1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220301:74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1:130501:19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50301:21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240701:27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150102:11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60302:15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240101:73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20301:74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010301:12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140101:17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010101:377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240601:3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10144:109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1:030101:25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030401:2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30201:25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240801:9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120101:44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7:270101:52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110501:5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100101:24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7:240801:7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9:010103:52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120401:19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30201:25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8:010101:15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170201: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010102:48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00401:227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150101:18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1:130501:19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240201:205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180301:2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7:220101:31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110201:97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8:120501:99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60101:22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1:000000:54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050101:13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5:020115: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80101:5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3:010102:251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110301:10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050101:17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5:010201:13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10102:18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050101:12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010123:1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5:160201:18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10102:154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6:000000:10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40101:10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50201: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3:000000:29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6:110301:22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5:100101:17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3:040301:14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050501:107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200101:13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150101:1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170301:47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190301:18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100101: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3:060501:2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90101:76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3:060101:2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2:170102:1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10105:7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10102:154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130101:49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3:240201:81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180201:128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120101:21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060102:1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5:130201: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3:220101:2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6:030101:62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100101:2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180102:10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10101:316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100501:176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170101: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31001:21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10106:28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00000:6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10104:1180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90402: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00000:30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2:010109:8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100401:5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070701:7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20103:450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00101:10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000000:9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180301: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050501:10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80101:380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180101:38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100501:17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50101:251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40102:101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80101:291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30103:10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60102:288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30102:6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180102:28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100601:129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10104:1236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090102: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70501:8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10104:115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30801:235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100501:17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2:030101:209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10104:48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20601:30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30601:66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160701:111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160701:11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160701:113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160701:113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160701:112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160701:113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160701:114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160701:11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160701:112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160701:11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160701:114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160701:11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160701:112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160701:113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60701:11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160701:115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60701:114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160701:114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160701:112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160701:112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160701:115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160701:115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160701:114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160701:115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160701:113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160701:114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160701:11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160701:114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160701:112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160701:1146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160701:115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160701:1135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160701:115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160701:11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160701:11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60701:113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160701:11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160701:11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160701:114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130201:2547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8:190801:1824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071101:338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170601:15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060401:60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40103:566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20201:11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105:815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3:081501:150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20201:112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240201:10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010102:662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010102:6630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010201:273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010102:6621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010201:272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70701:39</text:p>
          </table:table-cell>
          <table:table-cell office:value-type="string" table:number-columns-spanned="2" table:number-rows-spanned="1" table:style-name="ce19">
            <text:p>07.10.2024</text:p>
          </table:table-cell>
          <table:covered-table-cell/>
          <table:table-cell office:value-type="string" table:number-columns-spanned="2" table:number-rows-spanned="1" table:style-name="ce19">
            <text:p>04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4652A1179A07ACF9B8829B86E54474BFF9003556A43EECDC24D2D2E4AA714B7A2189EB983D70244B240D52981B2A4607050EA9F7D340762D596C2C0C097F8D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8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10T12:15:31Z</meta:creation-date>
    <dc:date>2024-10-10T12:16:3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