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30</text:p>
          </table:table-cell>
          <table:covered-table-cell/>
          <table:table-cell table:number-columns-repeated="3" table:style-name="ce2"/>
          <table:table-cell office:value-type="string" table:style-name="ce3">
            <text:p>17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7" table:style-name="ce9">
            <text:p>29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76" table:style-name="ce9">
            <text:p>3 27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10106:9761</text:p>
          </table:table-cell>
          <table:table-cell office:value-type="float" office:value="712230.54" table:style-name="ce10">
            <text:p>712 230.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24:6643</text:p>
          </table:table-cell>
          <table:table-cell office:value-type="float" office:value="5001866.18" table:style-name="ce10">
            <text:p>5 001 866.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101:8613</text:p>
          </table:table-cell>
          <table:table-cell office:value-type="float" office:value="6435134.8099999996" table:style-name="ce10">
            <text:p>6 435 134.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40104:2747</text:p>
          </table:table-cell>
          <table:table-cell office:value-type="float" office:value="12317534.109999999" table:style-name="ce10">
            <text:p>12 317 534.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101:8191</text:p>
          </table:table-cell>
          <table:table-cell office:value-type="float" office:value="2508792.1" table:style-name="ce10">
            <text:p>2 508 792.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16:604</text:p>
          </table:table-cell>
          <table:table-cell office:value-type="float" office:value="4403581.1900000004" table:style-name="ce10">
            <text:p>4 403 581.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10211</text:p>
          </table:table-cell>
          <table:table-cell office:value-type="float" office:value="1280540.99" table:style-name="ce10">
            <text:p>1 280 540.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40102:16547</text:p>
          </table:table-cell>
          <table:table-cell office:value-type="float" office:value="5819217.9299999997" table:style-name="ce10">
            <text:p>5 819 217.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5:14526</text:p>
          </table:table-cell>
          <table:table-cell office:value-type="float" office:value="1127684.5" table:style-name="ce10">
            <text:p>1 127 684.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12:3075</text:p>
          </table:table-cell>
          <table:table-cell office:value-type="float" office:value="3229257.32" table:style-name="ce10">
            <text:p>3 229 257.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10212</text:p>
          </table:table-cell>
          <table:table-cell office:value-type="float" office:value="2466571.96" table:style-name="ce10">
            <text:p>2 466 571.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14:2742</text:p>
          </table:table-cell>
          <table:table-cell office:value-type="float" office:value="52843.360000000001" table:style-name="ce10">
            <text:p>52 843.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3:30007</text:p>
          </table:table-cell>
          <table:table-cell office:value-type="float" office:value="7188187.0899999999" table:style-name="ce10">
            <text:p>7 188 187.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1:010104:1806</text:p>
          </table:table-cell>
          <table:table-cell office:value-type="float" office:value="1705824.68" table:style-name="ce10">
            <text:p>1 705 824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3:11420</text:p>
          </table:table-cell>
          <table:table-cell office:value-type="float" office:value="150368.65" table:style-name="ce10">
            <text:p>150 368.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3:12338</text:p>
          </table:table-cell>
          <table:table-cell office:value-type="float" office:value="87430.03" table:style-name="ce10">
            <text:p>87 430.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10:1152</text:p>
          </table:table-cell>
          <table:table-cell office:value-type="float" office:value="2164489.81" table:style-name="ce10">
            <text:p>2 164 489.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10125:1368</text:p>
          </table:table-cell>
          <table:table-cell office:value-type="float" office:value="327633.15000000002" table:style-name="ce10">
            <text:p>327 633.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2:20613</text:p>
          </table:table-cell>
          <table:table-cell office:value-type="float" office:value="137308.89000000001" table:style-name="ce10">
            <text:p>137 308.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12:20615</text:p>
          </table:table-cell>
          <table:table-cell office:value-type="float" office:value="177244.61" table:style-name="ce10">
            <text:p>177 244.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8:2345</text:p>
          </table:table-cell>
          <table:table-cell office:value-type="float" office:value="1495036.97" table:style-name="ce10">
            <text:p>1 495 036.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5:6393</text:p>
          </table:table-cell>
          <table:table-cell office:value-type="float" office:value="1228905.17" table:style-name="ce10">
            <text:p>1 228 905.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3:30008</text:p>
          </table:table-cell>
          <table:table-cell office:value-type="float" office:value="141244.07999999999" table:style-name="ce10">
            <text:p>141 244.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3:11421</text:p>
          </table:table-cell>
          <table:table-cell office:value-type="float" office:value="252641.7" table:style-name="ce10">
            <text:p>252 641.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3:800</text:p>
          </table:table-cell>
          <table:table-cell office:value-type="float" office:value="906284.84" table:style-name="ce10">
            <text:p>906 284.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30101:488</text:p>
          </table:table-cell>
          <table:table-cell office:value-type="float" office:value="501296.62" table:style-name="ce10">
            <text:p>501 296.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3:12343</text:p>
          </table:table-cell>
          <table:table-cell office:value-type="float" office:value="43498.080000000002" table:style-name="ce10">
            <text:p>43 498.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80202:453</text:p>
          </table:table-cell>
          <table:table-cell office:value-type="float" office:value="4026365.36" table:style-name="ce10">
            <text:p>4 026 365.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10109:272</text:p>
          </table:table-cell>
          <table:table-cell office:value-type="float" office:value="1127284.45" table:style-name="ce10">
            <text:p>1 127 284.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8:5712</text:p>
          </table:table-cell>
          <table:table-cell office:value-type="float" office:value="4707115.63" table:style-name="ce10">
            <text:p>4 707 115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68:3874</text:p>
          </table:table-cell>
          <table:table-cell office:value-type="float" office:value="2933440.09" table:style-name="ce10">
            <text:p>2 933 440.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9:31476</text:p>
          </table:table-cell>
          <table:table-cell office:value-type="float" office:value="2202843.11" table:style-name="ce10">
            <text:p>2 202 843.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3:7789</text:p>
          </table:table-cell>
          <table:table-cell office:value-type="float" office:value="149966.78" table:style-name="ce10">
            <text:p>149 966.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3:11422</text:p>
          </table:table-cell>
          <table:table-cell office:value-type="float" office:value="123278.16" table:style-name="ce10">
            <text:p>123 278.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0:33400</text:p>
          </table:table-cell>
          <table:table-cell office:value-type="float" office:value="3416575.21" table:style-name="ce10">
            <text:p>3 416 575.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10137:2536</text:p>
          </table:table-cell>
          <table:table-cell office:value-type="float" office:value="10519072.84" table:style-name="ce10">
            <text:p>10 519 072.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51:1105</text:p>
          </table:table-cell>
          <table:table-cell office:value-type="float" office:value="483393.17" table:style-name="ce10">
            <text:p>483 393.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13:3668</text:p>
          </table:table-cell>
          <table:table-cell office:value-type="float" office:value="362026.06" table:style-name="ce10">
            <text:p>362 026.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68:3872</text:p>
          </table:table-cell>
          <table:table-cell office:value-type="float" office:value="4163217.07" table:style-name="ce10">
            <text:p>4 163 217.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2:20614</text:p>
          </table:table-cell>
          <table:table-cell office:value-type="float" office:value="1252179.43" table:style-name="ce10">
            <text:p>1 252 179.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06:4695</text:p>
          </table:table-cell>
          <table:table-cell office:value-type="float" office:value="87003.83" table:style-name="ce10">
            <text:p>87 003.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1:7889</text:p>
          </table:table-cell>
          <table:table-cell office:value-type="float" office:value="1126958.29" table:style-name="ce10">
            <text:p>1 126 958.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1:1903</text:p>
          </table:table-cell>
          <table:table-cell office:value-type="float" office:value="1843396.74" table:style-name="ce10">
            <text:p>1 843 396.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09:2517</text:p>
          </table:table-cell>
          <table:table-cell office:value-type="float" office:value="2274458.13" table:style-name="ce10">
            <text:p>2 274 458.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2:7677</text:p>
          </table:table-cell>
          <table:table-cell office:value-type="float" office:value="751944.93" table:style-name="ce10">
            <text:p>751 944.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20109:1780</text:p>
          </table:table-cell>
          <table:table-cell office:value-type="float" office:value="123285.62" table:style-name="ce10">
            <text:p>123 285.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12:1105</text:p>
          </table:table-cell>
          <table:table-cell office:value-type="float" office:value="106723.46" table:style-name="ce10">
            <text:p>106 723.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68:3873</text:p>
          </table:table-cell>
          <table:table-cell office:value-type="float" office:value="481789.62" table:style-name="ce10">
            <text:p>481 789.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5:1705</text:p>
          </table:table-cell>
          <table:table-cell office:value-type="float" office:value="38583305.530000001" table:style-name="ce10">
            <text:p>38 583 305.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65:256</text:p>
          </table:table-cell>
          <table:table-cell office:value-type="float" office:value="1402822.3" table:style-name="ce10">
            <text:p>1 402 822.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42:2134</text:p>
          </table:table-cell>
          <table:table-cell office:value-type="float" office:value="166282.34" table:style-name="ce10">
            <text:p>166 282.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40102:244</text:p>
          </table:table-cell>
          <table:table-cell office:value-type="float" office:value="1441008.78" table:style-name="ce10">
            <text:p>1 441 008.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54:3088</text:p>
          </table:table-cell>
          <table:table-cell office:value-type="float" office:value="152259.28" table:style-name="ce10">
            <text:p>152 259.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65:257</text:p>
          </table:table-cell>
          <table:table-cell office:value-type="float" office:value="1103164.6100000001" table:style-name="ce10">
            <text:p>1 103 164.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46:5262</text:p>
          </table:table-cell>
          <table:table-cell office:value-type="float" office:value="383321180.05000001" table:style-name="ce10">
            <text:p>383 321 180.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301:4482</text:p>
          </table:table-cell>
          <table:table-cell office:value-type="float" office:value="17115071.010000002" table:style-name="ce10">
            <text:p>17 115 071.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1301:4485</text:p>
          </table:table-cell>
          <table:table-cell office:value-type="float" office:value="663919.64" table:style-name="ce10">
            <text:p>663 919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801:3401</text:p>
          </table:table-cell>
          <table:table-cell office:value-type="float" office:value="2230989.63" table:style-name="ce10">
            <text:p>2 230 989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301:4483</text:p>
          </table:table-cell>
          <table:table-cell office:value-type="float" office:value="1072715.1000000001" table:style-name="ce10">
            <text:p>1 072 715.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1301:4484</text:p>
          </table:table-cell>
          <table:table-cell office:value-type="float" office:value="3385285.92" table:style-name="ce10">
            <text:p>3 385 285.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301:4486</text:p>
          </table:table-cell>
          <table:table-cell office:value-type="float" office:value="2320665.5499999998" table:style-name="ce10">
            <text:p>2 320 665.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30201:854</text:p>
          </table:table-cell>
          <table:table-cell office:value-type="float" office:value="5067027.5999999996" table:style-name="ce10">
            <text:p>5 067 027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0501:1569</text:p>
          </table:table-cell>
          <table:table-cell office:value-type="float" office:value="1870910.61" table:style-name="ce10">
            <text:p>1 870 910.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2301:2360</text:p>
          </table:table-cell>
          <table:table-cell office:value-type="float" office:value="3909472.68" table:style-name="ce10">
            <text:p>3 909 472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0501:1571</text:p>
          </table:table-cell>
          <table:table-cell office:value-type="float" office:value="753436.89" table:style-name="ce10">
            <text:p>753 436.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0501:1567</text:p>
          </table:table-cell>
          <table:table-cell office:value-type="float" office:value="34507833.68" table:style-name="ce10">
            <text:p>34 507 833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50201:847</text:p>
          </table:table-cell>
          <table:table-cell office:value-type="float" office:value="1070592.26" table:style-name="ce10">
            <text:p>1 070 592.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10105:2153</text:p>
          </table:table-cell>
          <table:table-cell office:value-type="float" office:value="2138751.36" table:style-name="ce10">
            <text:p>2 138 751.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0401:1232</text:p>
          </table:table-cell>
          <table:table-cell office:value-type="float" office:value="33259661.25" table:style-name="ce10">
            <text:p>33 259 661.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3:030102:409</text:p>
          </table:table-cell>
          <table:table-cell office:value-type="float" office:value="994067.8" table:style-name="ce10">
            <text:p>994 067.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100701:1631</text:p>
          </table:table-cell>
          <table:table-cell office:value-type="float" office:value="7917.32" table:style-name="ce10">
            <text:p>7 917.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120102:788</text:p>
          </table:table-cell>
          <table:table-cell office:value-type="float" office:value="694404.67" table:style-name="ce10">
            <text:p>694 404.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66:3418</text:p>
          </table:table-cell>
          <table:table-cell office:value-type="float" office:value="3907486.34" table:style-name="ce10">
            <text:p>3 907 486.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0501:1570</text:p>
          </table:table-cell>
          <table:table-cell office:value-type="float" office:value="6905592.75" table:style-name="ce10">
            <text:p>6 905 592.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0301:3095</text:p>
          </table:table-cell>
          <table:table-cell office:value-type="float" office:value="347625.34" table:style-name="ce10">
            <text:p>347 625.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0301:3094</text:p>
          </table:table-cell>
          <table:table-cell office:value-type="float" office:value="2234051.91" table:style-name="ce10">
            <text:p>2 234 051.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0101:2376</text:p>
          </table:table-cell>
          <table:table-cell office:value-type="float" office:value="16235947.76" table:style-name="ce10">
            <text:p>16 235 947.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0801:1364</text:p>
          </table:table-cell>
          <table:table-cell office:value-type="float" office:value="646513.51" table:style-name="ce10">
            <text:p>646 513.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30202:1973</text:p>
          </table:table-cell>
          <table:table-cell office:value-type="float" office:value="6462251.2800000003" table:style-name="ce10">
            <text:p>6 462 251.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0101:3326</text:p>
          </table:table-cell>
          <table:table-cell office:value-type="float" office:value="3588149.95" table:style-name="ce10">
            <text:p>3 588 149.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801:4829</text:p>
          </table:table-cell>
          <table:table-cell office:value-type="float" office:value="2135561.87" table:style-name="ce10">
            <text:p>2 135 561.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54:4167</text:p>
          </table:table-cell>
          <table:table-cell office:value-type="float" office:value="191831.11" table:style-name="ce10">
            <text:p>191 831.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0602:3107</text:p>
          </table:table-cell>
          <table:table-cell office:value-type="float" office:value="6415579.54" table:style-name="ce10">
            <text:p>6 415 579.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7:010227:913</text:p>
          </table:table-cell>
          <table:table-cell office:value-type="float" office:value="226787.89" table:style-name="ce10">
            <text:p>226 787.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2501:4022</text:p>
          </table:table-cell>
          <table:table-cell office:value-type="float" office:value="2590198.33" table:style-name="ce10">
            <text:p>2 590 198.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20109:45</text:p>
          </table:table-cell>
          <table:table-cell office:value-type="float" office:value="600593.41" table:style-name="ce10">
            <text:p>600 593.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65:255</text:p>
          </table:table-cell>
          <table:table-cell office:value-type="float" office:value="919912.63" table:style-name="ce10">
            <text:p>919 912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65:258</text:p>
          </table:table-cell>
          <table:table-cell office:value-type="float" office:value="2004789.53" table:style-name="ce10">
            <text:p>2 004 789.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0602:3108</text:p>
          </table:table-cell>
          <table:table-cell office:value-type="float" office:value="1552354.71" table:style-name="ce10">
            <text:p>1 552 354.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90101:2023</text:p>
          </table:table-cell>
          <table:table-cell office:value-type="float" office:value="4496070.3499999996" table:style-name="ce10">
            <text:p>4 496 070.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0201:2614</text:p>
          </table:table-cell>
          <table:table-cell office:value-type="float" office:value="4540044.83" table:style-name="ce10">
            <text:p>4 540 044.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50103:60</text:p>
          </table:table-cell>
          <table:table-cell office:value-type="float" office:value="1011544.97" table:style-name="ce10">
            <text:p>1 011 544.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0901:2515</text:p>
          </table:table-cell>
          <table:table-cell office:value-type="float" office:value="4048914.65" table:style-name="ce10">
            <text:p>4 048 914.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0301:3093</text:p>
          </table:table-cell>
          <table:table-cell office:value-type="float" office:value="11515608.93" table:style-name="ce10">
            <text:p>11 515 608.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0501:1568</text:p>
          </table:table-cell>
          <table:table-cell office:value-type="float" office:value="2200498.62" table:style-name="ce10">
            <text:p>2 200 498.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0101:2375</text:p>
          </table:table-cell>
          <table:table-cell office:value-type="float" office:value="665369.22" table:style-name="ce10">
            <text:p>665 369.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0801:1365</text:p>
          </table:table-cell>
          <table:table-cell office:value-type="float" office:value="382898.88" table:style-name="ce10">
            <text:p>382 898.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70103:1664</text:p>
          </table:table-cell>
          <table:table-cell office:value-type="float" office:value="1140134.72" table:style-name="ce10">
            <text:p>1 140 134.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601:1512</text:p>
          </table:table-cell>
          <table:table-cell office:value-type="float" office:value="3002460.52" table:style-name="ce10">
            <text:p>3 002 460.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902:2427</text:p>
          </table:table-cell>
          <table:table-cell office:value-type="float" office:value="6728684.4199999999" table:style-name="ce10">
            <text:p>6 728 684.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904:7251</text:p>
          </table:table-cell>
          <table:table-cell office:value-type="float" office:value="5087563.96" table:style-name="ce10">
            <text:p>5 087 563.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301:4346</text:p>
          </table:table-cell>
          <table:table-cell office:value-type="float" office:value="2547511.86" table:style-name="ce10">
            <text:p>2 547 511.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103:3362</text:p>
          </table:table-cell>
          <table:table-cell office:value-type="float" office:value="7132634.2199999997" table:style-name="ce10">
            <text:p>7 132 634.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2101:3548</text:p>
          </table:table-cell>
          <table:table-cell office:value-type="float" office:value="2007029.34" table:style-name="ce10">
            <text:p>2 007 029.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904:7252</text:p>
          </table:table-cell>
          <table:table-cell office:value-type="float" office:value="5186694.24" table:style-name="ce10">
            <text:p>5 186 694.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601:150</text:p>
          </table:table-cell>
          <table:table-cell office:value-type="float" office:value="1287884.1599999999" table:style-name="ce10">
            <text:p>1 287 884.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0301:4345</text:p>
          </table:table-cell>
          <table:table-cell office:value-type="float" office:value="6868865.3499999996" table:style-name="ce10">
            <text:p>6 868 865.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401:4012</text:p>
          </table:table-cell>
          <table:table-cell office:value-type="float" office:value="10725178.01" table:style-name="ce10">
            <text:p>10 725 178.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20104:3086</text:p>
          </table:table-cell>
          <table:table-cell office:value-type="float" office:value="2204890.15" table:style-name="ce10">
            <text:p>2 204 890.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10101:1706</text:p>
          </table:table-cell>
          <table:table-cell office:value-type="float" office:value="537444.55000000005" table:style-name="ce10">
            <text:p>537 444.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20101:3209</text:p>
          </table:table-cell>
          <table:table-cell office:value-type="float" office:value="343308.57" table:style-name="ce10">
            <text:p>343 308.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10201:1459</text:p>
          </table:table-cell>
          <table:table-cell office:value-type="float" office:value="94867.92" table:style-name="ce10">
            <text:p>94 867.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10103:5258</text:p>
          </table:table-cell>
          <table:table-cell office:value-type="float" office:value="59920.65" table:style-name="ce10">
            <text:p>59 920.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40301:2323</text:p>
          </table:table-cell>
          <table:table-cell office:value-type="float" office:value="1680070.21" table:style-name="ce10">
            <text:p>1 680 070.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60104:1053</text:p>
          </table:table-cell>
          <table:table-cell office:value-type="float" office:value="5574485.6100000003" table:style-name="ce10">
            <text:p>5 574 485.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90301:1866</text:p>
          </table:table-cell>
          <table:table-cell office:value-type="float" office:value="713295.33" table:style-name="ce10">
            <text:p>713 295.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10201:1458</text:p>
          </table:table-cell>
          <table:table-cell office:value-type="float" office:value="206337.72" table:style-name="ce10">
            <text:p>206 337.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20101:3208</text:p>
          </table:table-cell>
          <table:table-cell office:value-type="float" office:value="108194.66" table:style-name="ce10">
            <text:p>108 194.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70101:415</text:p>
          </table:table-cell>
          <table:table-cell office:value-type="float" office:value="823376.07" table:style-name="ce10">
            <text:p>823 376.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20101:3256</text:p>
          </table:table-cell>
          <table:table-cell office:value-type="float" office:value="9514637.5500000007" table:style-name="ce10">
            <text:p>9 514 637.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50101:4746</text:p>
          </table:table-cell>
          <table:table-cell office:value-type="float" office:value="1338806.6299999999" table:style-name="ce10">
            <text:p>1 338 806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0201:6746</text:p>
          </table:table-cell>
          <table:table-cell office:value-type="float" office:value="3805371.38" table:style-name="ce10">
            <text:p>3 805 371.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70101:66</text:p>
          </table:table-cell>
          <table:table-cell office:value-type="float" office:value="1562992.9" table:style-name="ce10">
            <text:p>1 562 992.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2539</text:p>
          </table:table-cell>
          <table:table-cell office:value-type="float" office:value="3074772.24" table:style-name="ce10">
            <text:p>3 074 772.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60104:1052</text:p>
          </table:table-cell>
          <table:table-cell office:value-type="float" office:value="5491188.71" table:style-name="ce10">
            <text:p>5 491 188.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60103:1192</text:p>
          </table:table-cell>
          <table:table-cell office:value-type="float" office:value="5068296.6900000004" table:style-name="ce10">
            <text:p>5 068 296.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00101:4156</text:p>
          </table:table-cell>
          <table:table-cell office:value-type="float" office:value="41035.279999999999" table:style-name="ce10">
            <text:p>41 035.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60104:1055</text:p>
          </table:table-cell>
          <table:table-cell office:value-type="float" office:value="1093469.83" table:style-name="ce10">
            <text:p>1 093 469.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60104:1054</text:p>
          </table:table-cell>
          <table:table-cell office:value-type="float" office:value="2255232.58" table:style-name="ce10">
            <text:p>2 255 232.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20301:9686</text:p>
          </table:table-cell>
          <table:table-cell office:value-type="float" office:value="6138197.2800000003" table:style-name="ce10">
            <text:p>6 138 197.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30101:4846</text:p>
          </table:table-cell>
          <table:table-cell office:value-type="float" office:value="2695597.27" table:style-name="ce10">
            <text:p>2 695 597.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60101:3325</text:p>
          </table:table-cell>
          <table:table-cell office:value-type="float" office:value="472680.76" table:style-name="ce10">
            <text:p>472 680.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50101:4692</text:p>
          </table:table-cell>
          <table:table-cell office:value-type="float" office:value="471194.02" table:style-name="ce10">
            <text:p>471 194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60901:3733</text:p>
          </table:table-cell>
          <table:table-cell office:value-type="float" office:value="7285989.0700000003" table:style-name="ce10">
            <text:p>7 285 989.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10134:1863</text:p>
          </table:table-cell>
          <table:table-cell office:value-type="float" office:value="148388.59" table:style-name="ce10">
            <text:p>148 388.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102:6736</text:p>
          </table:table-cell>
          <table:table-cell office:value-type="float" office:value="792179.04" table:style-name="ce10">
            <text:p>792 179.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10101:1707</text:p>
          </table:table-cell>
          <table:table-cell office:value-type="float" office:value="1494221.21" table:style-name="ce10">
            <text:p>1 494 221.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50101:4747</text:p>
          </table:table-cell>
          <table:table-cell office:value-type="float" office:value="394209.15" table:style-name="ce10">
            <text:p>394 209.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10201:1457</text:p>
          </table:table-cell>
          <table:table-cell office:value-type="float" office:value="200408.48" table:style-name="ce10">
            <text:p>200 408.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60101:2158</text:p>
          </table:table-cell>
          <table:table-cell office:value-type="float" office:value="2604560.44" table:style-name="ce10">
            <text:p>2 604 560.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40401:337</text:p>
          </table:table-cell>
          <table:table-cell office:value-type="float" office:value="488100.7" table:style-name="ce10">
            <text:p>488 100.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60103:1191</text:p>
          </table:table-cell>
          <table:table-cell office:value-type="float" office:value="6958495.8499999996" table:style-name="ce10">
            <text:p>6 958 495.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701:4098</text:p>
          </table:table-cell>
          <table:table-cell office:value-type="float" office:value="4081597.83" table:style-name="ce10">
            <text:p>4 081 597.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40101:72</text:p>
          </table:table-cell>
          <table:table-cell office:value-type="float" office:value="1345766.6" table:style-name="ce10">
            <text:p>1 345 766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50101:4748</text:p>
          </table:table-cell>
          <table:table-cell office:value-type="float" office:value="174550.77" table:style-name="ce10">
            <text:p>174 550.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50101:1960</text:p>
          </table:table-cell>
          <table:table-cell office:value-type="float" office:value="221656.98" table:style-name="ce10">
            <text:p>221 656.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10103:3174</text:p>
          </table:table-cell>
          <table:table-cell office:value-type="float" office:value="327899.83" table:style-name="ce10">
            <text:p>327 899.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10103:1379</text:p>
          </table:table-cell>
          <table:table-cell office:value-type="float" office:value="1356858.89" table:style-name="ce10">
            <text:p>1 356 858.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30702:1264</text:p>
          </table:table-cell>
          <table:table-cell office:value-type="float" office:value="4722035.17" table:style-name="ce10">
            <text:p>4 722 035.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70201:1657</text:p>
          </table:table-cell>
          <table:table-cell office:value-type="float" office:value="195082.57" table:style-name="ce10">
            <text:p>195 082.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50401:4</text:p>
          </table:table-cell>
          <table:table-cell office:value-type="float" office:value="130267.28" table:style-name="ce10">
            <text:p>130 267.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180105:1783</text:p>
          </table:table-cell>
          <table:table-cell office:value-type="float" office:value="438867.62" table:style-name="ce10">
            <text:p>438 867.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70301:957</text:p>
          </table:table-cell>
          <table:table-cell office:value-type="float" office:value="638544.06000000006" table:style-name="ce10">
            <text:p>638 544.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80105:1782</text:p>
          </table:table-cell>
          <table:table-cell office:value-type="float" office:value="430786.49" table:style-name="ce10">
            <text:p>430 786.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90701:2142</text:p>
          </table:table-cell>
          <table:table-cell office:value-type="float" office:value="149901.70000000001" table:style-name="ce10">
            <text:p>149 901.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50301:1948</text:p>
          </table:table-cell>
          <table:table-cell office:value-type="float" office:value="1250964.1100000001" table:style-name="ce10">
            <text:p>1 250 964.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10104:12422</text:p>
          </table:table-cell>
          <table:table-cell office:value-type="float" office:value="8462141.2300000004" table:style-name="ce10">
            <text:p>8 462 141.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2:9653</text:p>
          </table:table-cell>
          <table:table-cell office:value-type="float" office:value="204785.82" table:style-name="ce10">
            <text:p>204 785.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150501:708</text:p>
          </table:table-cell>
          <table:table-cell office:value-type="float" office:value="5114520.32" table:style-name="ce10">
            <text:p>5 114 520.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701:4070</text:p>
          </table:table-cell>
          <table:table-cell office:value-type="float" office:value="241622.11" table:style-name="ce10">
            <text:p>241 622.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20301:968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1092:325</text:p>
          </table:table-cell>
          <table:table-cell office:value-type="float" office:value="42720" table:style-name="ce10">
            <text:p>42 72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7:011092:324</text:p>
          </table:table-cell>
          <table:table-cell office:value-type="float" office:value="270560" table:style-name="ce10">
            <text:p>270 5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1092:328</text:p>
          </table:table-cell>
          <table:table-cell office:value-type="float" office:value="85440" table:style-name="ce10">
            <text:p>85 44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1092:331</text:p>
          </table:table-cell>
          <table:table-cell office:value-type="float" office:value="21360" table:style-name="ce10">
            <text:p>21 3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1092:329</text:p>
          </table:table-cell>
          <table:table-cell office:value-type="float" office:value="113920" table:style-name="ce10">
            <text:p>113 92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70101:2967</text:p>
          </table:table-cell>
          <table:table-cell office:value-type="float" office:value="2288493.48" table:style-name="ce10">
            <text:p>2 288 493.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1092:332</text:p>
          </table:table-cell>
          <table:table-cell office:value-type="float" office:value="170880" table:style-name="ce10">
            <text:p>170 88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80801:241</text:p>
          </table:table-cell>
          <table:table-cell office:value-type="float" office:value="8967492.2599999998" table:style-name="ce10">
            <text:p>8 967 492.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00000:15127</text:p>
          </table:table-cell>
          <table:table-cell office:value-type="float" office:value="106894" table:style-name="ce10">
            <text:p>106 894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1401:2942</text:p>
          </table:table-cell>
          <table:table-cell office:value-type="float" office:value="114081.69" table:style-name="ce10">
            <text:p>114 081.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20601:1587</text:p>
          </table:table-cell>
          <table:table-cell office:value-type="float" office:value="1401355.2" table:style-name="ce10">
            <text:p>1 401 355.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1092:330</text:p>
          </table:table-cell>
          <table:table-cell office:value-type="float" office:value="220480" table:style-name="ce10">
            <text:p>220 48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00701:1632</text:p>
          </table:table-cell>
          <table:table-cell office:value-type="float" office:value="466745.41" table:style-name="ce10">
            <text:p>466 745.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80801:239</text:p>
          </table:table-cell>
          <table:table-cell office:value-type="float" office:value="186589" table:style-name="ce10">
            <text:p>186 589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1401:2943</text:p>
          </table:table-cell>
          <table:table-cell office:value-type="float" office:value="178891.86" table:style-name="ce10">
            <text:p>178 891.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0401:4013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80801:240</text:p>
          </table:table-cell>
          <table:table-cell office:value-type="float" office:value="175896.54" table:style-name="ce10">
            <text:p>175 896.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60301:1020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30101:3251</text:p>
          </table:table-cell>
          <table:table-cell office:value-type="float" office:value="25864005.390000001" table:style-name="ce10">
            <text:p>25 864 005.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60301:1020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1092:322</text:p>
          </table:table-cell>
          <table:table-cell office:value-type="float" office:value="32040" table:style-name="ce10">
            <text:p>32 04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1092:323</text:p>
          </table:table-cell>
          <table:table-cell office:value-type="float" office:value="42720" table:style-name="ce10">
            <text:p>42 72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11092:326</text:p>
          </table:table-cell>
          <table:table-cell office:value-type="float" office:value="71200" table:style-name="ce10">
            <text:p>71 20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1092:333</text:p>
          </table:table-cell>
          <table:table-cell office:value-type="float" office:value="99680" table:style-name="ce10">
            <text:p>99 68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10101:8386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1092:334</text:p>
          </table:table-cell>
          <table:table-cell office:value-type="float" office:value="160200" table:style-name="ce10">
            <text:p>160 20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11401:4172</text:p>
          </table:table-cell>
          <table:table-cell office:value-type="float" office:value="93451.8" table:style-name="ce10">
            <text:p>93 451.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3:4654</text:p>
          </table:table-cell>
          <table:table-cell office:value-type="float" office:value="6687040.3799999999" table:style-name="ce10">
            <text:p>6 687 040.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70401:1144</text:p>
          </table:table-cell>
          <table:table-cell office:value-type="float" office:value="7278704.4500000002" table:style-name="ce10">
            <text:p>7 278 704.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20104:6459</text:p>
          </table:table-cell>
          <table:table-cell office:value-type="float" office:value="6000564.9100000001" table:style-name="ce10">
            <text:p>6 000 564.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2:2171</text:p>
          </table:table-cell>
          <table:table-cell office:value-type="float" office:value="9844824.0199999996" table:style-name="ce10">
            <text:p>9 844 824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2:20612</text:p>
          </table:table-cell>
          <table:table-cell office:value-type="float" office:value="7910224.6399999997" table:style-name="ce10">
            <text:p>7 910 224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14:6085</text:p>
          </table:table-cell>
          <table:table-cell office:value-type="float" office:value="3575346.99" table:style-name="ce10">
            <text:p>3 575 346.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21:5427</text:p>
          </table:table-cell>
          <table:table-cell office:value-type="float" office:value="8106509.6799999997" table:style-name="ce10">
            <text:p>8 106 509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37:2537</text:p>
          </table:table-cell>
          <table:table-cell office:value-type="float" office:value="3050893.4" table:style-name="ce10">
            <text:p>3 050 893.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6:12989</text:p>
          </table:table-cell>
          <table:table-cell office:value-type="float" office:value="5314682.07" table:style-name="ce10">
            <text:p>5 314 682.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05:8889</text:p>
          </table:table-cell>
          <table:table-cell office:value-type="float" office:value="4353369.47" table:style-name="ce10">
            <text:p>4 353 369.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13:11819</text:p>
          </table:table-cell>
          <table:table-cell office:value-type="float" office:value="3957389.7" table:style-name="ce10">
            <text:p>3 957 389.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10:15671</text:p>
          </table:table-cell>
          <table:table-cell office:value-type="float" office:value="3846725.58" table:style-name="ce10">
            <text:p>3 846 725.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5:3049</text:p>
          </table:table-cell>
          <table:table-cell office:value-type="float" office:value="5043305.2699999996" table:style-name="ce10">
            <text:p>5 043 305.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1:8821</text:p>
          </table:table-cell>
          <table:table-cell office:value-type="float" office:value="3548132.87" table:style-name="ce10">
            <text:p>3 548 132.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2:2958</text:p>
          </table:table-cell>
          <table:table-cell office:value-type="float" office:value="4956621.0199999996" table:style-name="ce10">
            <text:p>4 956 621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4:4426</text:p>
          </table:table-cell>
          <table:table-cell office:value-type="float" office:value="3720808.1" table:style-name="ce10">
            <text:p>3 720 808.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13:10102</text:p>
          </table:table-cell>
          <table:table-cell office:value-type="float" office:value="2414078.5099999998" table:style-name="ce10">
            <text:p>2 414 078.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6:010108:2903</text:p>
          </table:table-cell>
          <table:table-cell office:value-type="float" office:value="1958913.68" table:style-name="ce10">
            <text:p>1 958 913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46:5261</text:p>
          </table:table-cell>
          <table:table-cell office:value-type="float" office:value="2683296.16" table:style-name="ce10">
            <text:p>2 683 296.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47:7493</text:p>
          </table:table-cell>
          <table:table-cell office:value-type="float" office:value="2655252.6800000002" table:style-name="ce10">
            <text:p>2 655 252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47:5400</text:p>
          </table:table-cell>
          <table:table-cell office:value-type="float" office:value="4828427.79" table:style-name="ce10">
            <text:p>4 828 427.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47:6123</text:p>
          </table:table-cell>
          <table:table-cell office:value-type="float" office:value="5846147.1299999999" table:style-name="ce10">
            <text:p>5 846 147.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47:6932</text:p>
          </table:table-cell>
          <table:table-cell office:value-type="float" office:value="5876755.2199999997" table:style-name="ce10">
            <text:p>5 876 755.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47:7645</text:p>
          </table:table-cell>
          <table:table-cell office:value-type="float" office:value="5141595.79" table:style-name="ce10">
            <text:p>5 141 595.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47:5850</text:p>
          </table:table-cell>
          <table:table-cell office:value-type="float" office:value="2731772.94" table:style-name="ce10">
            <text:p>2 731 772.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6:010108:2906</text:p>
          </table:table-cell>
          <table:table-cell office:value-type="float" office:value="2399669.25" table:style-name="ce10">
            <text:p>2 399 669.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6:010108:2907</text:p>
          </table:table-cell>
          <table:table-cell office:value-type="float" office:value="1832400.5" table:style-name="ce10">
            <text:p>1 832 400.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6:010108:2902</text:p>
          </table:table-cell>
          <table:table-cell office:value-type="float" office:value="1889535.48" table:style-name="ce10">
            <text:p>1 889 535.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20105:970</text:p>
          </table:table-cell>
          <table:table-cell office:value-type="float" office:value="7139263.6799999997" table:style-name="ce10">
            <text:p>7 139 263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6:010108:2904</text:p>
          </table:table-cell>
          <table:table-cell office:value-type="float" office:value="2432317.8199999998" table:style-name="ce10">
            <text:p>2 432 317.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47:6021</text:p>
          </table:table-cell>
          <table:table-cell office:value-type="float" office:value="5846147.1299999999" table:style-name="ce10">
            <text:p>5 846 147.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6:010108:2905</text:p>
          </table:table-cell>
          <table:table-cell office:value-type="float" office:value="2403750.3199999998" table:style-name="ce10">
            <text:p>2 403 750.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46:1564</text:p>
          </table:table-cell>
          <table:table-cell office:value-type="float" office:value="4797819.6900000004" table:style-name="ce10">
            <text:p>4 797 819.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47:6446</text:p>
          </table:table-cell>
          <table:table-cell office:value-type="float" office:value="5823191.0499999998" table:style-name="ce10">
            <text:p>5 823 191.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40301:6560</text:p>
          </table:table-cell>
          <table:table-cell office:value-type="float" office:value="3082575.45" table:style-name="ce10">
            <text:p>3 082 575.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40301:6561</text:p>
          </table:table-cell>
          <table:table-cell office:value-type="float" office:value="2366135.9" table:style-name="ce10">
            <text:p>2 366 135.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6:010108:2908</text:p>
          </table:table-cell>
          <table:table-cell office:value-type="float" office:value="1905859.76" table:style-name="ce10">
            <text:p>1 905 859.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6:010102:6952</text:p>
          </table:table-cell>
          <table:table-cell office:value-type="float" office:value="1523623.98" table:style-name="ce10">
            <text:p>1 523 623.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26:1923</text:p>
          </table:table-cell>
          <table:table-cell office:value-type="float" office:value="4556523.97" table:style-name="ce10">
            <text:p>4 556 523.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30102:2989</text:p>
          </table:table-cell>
          <table:table-cell office:value-type="float" office:value="3328461.47" table:style-name="ce10">
            <text:p>3 328 461.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9:31477</text:p>
          </table:table-cell>
          <table:table-cell office:value-type="float" office:value="1866628.75" table:style-name="ce10">
            <text:p>1 866 628.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28:2054</text:p>
          </table:table-cell>
          <table:table-cell office:value-type="float" office:value="3388778.43" table:style-name="ce10">
            <text:p>3 388 778.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10108:2901</text:p>
          </table:table-cell>
          <table:table-cell office:value-type="float" office:value="1803833.01" table:style-name="ce10">
            <text:p>1 803 833.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46:131</text:p>
          </table:table-cell>
          <table:table-cell office:value-type="float" office:value="3596451.76" table:style-name="ce10">
            <text:p>3 596 451.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03:4094</text:p>
          </table:table-cell>
          <table:table-cell office:value-type="float" office:value="1207894.68" table:style-name="ce10">
            <text:p>1 207 894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47:6092</text:p>
          </table:table-cell>
          <table:table-cell office:value-type="float" office:value="3581147.71" table:style-name="ce10">
            <text:p>3 581 147.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46:3492</text:p>
          </table:table-cell>
          <table:table-cell office:value-type="float" office:value="2693512.81" table:style-name="ce10">
            <text:p>2 693 512.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47:6514</text:p>
          </table:table-cell>
          <table:table-cell office:value-type="float" office:value="5922667.3700000001" table:style-name="ce10">
            <text:p>5 922 667.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5:19957</text:p>
          </table:table-cell>
          <table:table-cell office:value-type="float" office:value="3618959.44" table:style-name="ce10">
            <text:p>3 618 959.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20105:971</text:p>
          </table:table-cell>
          <table:table-cell office:value-type="float" office:value="4463828.1900000004" table:style-name="ce10">
            <text:p>4 463 828.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40301:1282</text:p>
          </table:table-cell>
          <table:table-cell office:value-type="float" office:value="3062085.07" table:style-name="ce10">
            <text:p>3 062 085.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1:397</text:p>
          </table:table-cell>
          <table:table-cell office:value-type="float" office:value="1385154.03" table:style-name="ce10">
            <text:p>1 385 154.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10103:8160</text:p>
          </table:table-cell>
          <table:table-cell office:value-type="float" office:value="7096780.1799999997" table:style-name="ce10">
            <text:p>7 096 780.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10131:696</text:p>
          </table:table-cell>
          <table:table-cell office:value-type="float" office:value="2434974.56" table:style-name="ce10">
            <text:p>2 434 974.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6:100201:1195</text:p>
          </table:table-cell>
          <table:table-cell office:value-type="float" office:value="1601492.17" table:style-name="ce10">
            <text:p>1 601 492.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4:3232</text:p>
          </table:table-cell>
          <table:table-cell office:value-type="float" office:value="1649121.56" table:style-name="ce10">
            <text:p>1 649 121.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010101:5544</text:p>
          </table:table-cell>
          <table:table-cell office:value-type="float" office:value="2493425.2599999998" table:style-name="ce10">
            <text:p>2 493 425.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3:785</text:p>
          </table:table-cell>
          <table:table-cell office:value-type="float" office:value="6359364.9400000004" table:style-name="ce10">
            <text:p>6 359 364.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4:3148</text:p>
          </table:table-cell>
          <table:table-cell office:value-type="float" office:value="11216181.140000001" table:style-name="ce10">
            <text:p>11 216 181.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4:3365</text:p>
          </table:table-cell>
          <table:table-cell office:value-type="float" office:value="18150401.390000001" table:style-name="ce10">
            <text:p>18 150 401.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4:3703</text:p>
          </table:table-cell>
          <table:table-cell office:value-type="float" office:value="33113298.309999999" table:style-name="ce10">
            <text:p>33 113 298.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2:4392</text:p>
          </table:table-cell>
          <table:table-cell office:value-type="float" office:value="4444148.38" table:style-name="ce10">
            <text:p>4 444 148.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5:10921</text:p>
          </table:table-cell>
          <table:table-cell office:value-type="float" office:value="1259532598.6500001" table:style-name="ce10">
            <text:p>1 259 532 598.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21:4331</text:p>
          </table:table-cell>
          <table:table-cell office:value-type="float" office:value="650655.64" table:style-name="ce10">
            <text:p>650 65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4:4872</text:p>
          </table:table-cell>
          <table:table-cell office:value-type="float" office:value="2365980.5" table:style-name="ce10">
            <text:p>2 365 980.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3:26581</text:p>
          </table:table-cell>
          <table:table-cell office:value-type="float" office:value="3833200.45" table:style-name="ce10">
            <text:p>3 833 200.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30102:2061</text:p>
          </table:table-cell>
          <table:table-cell office:value-type="float" office:value="17461073.289999999" table:style-name="ce10">
            <text:p>17 461 073.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0401:1027</text:p>
          </table:table-cell>
          <table:table-cell office:value-type="float" office:value="895172.54" table:style-name="ce10">
            <text:p>895 172.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010102:1413</text:p>
          </table:table-cell>
          <table:table-cell office:value-type="float" office:value="27462068.829999998" table:style-name="ce10">
            <text:p>27 462 068.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10102:6105</text:p>
          </table:table-cell>
          <table:table-cell office:value-type="float" office:value="1167347.98" table:style-name="ce10">
            <text:p>1 167 347.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10104:2807</text:p>
          </table:table-cell>
          <table:table-cell office:value-type="float" office:value="486377.09" table:style-name="ce10">
            <text:p>486 377.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60101:1283</text:p>
          </table:table-cell>
          <table:table-cell office:value-type="float" office:value="571483.18999999994" table:style-name="ce10">
            <text:p>571 483.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30101:47</text:p>
          </table:table-cell>
          <table:table-cell office:value-type="float" office:value="3902731.06" table:style-name="ce10">
            <text:p>3 902 731.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60101:1815</text:p>
          </table:table-cell>
          <table:table-cell office:value-type="float" office:value="2474086.83" table:style-name="ce10">
            <text:p>2 474 086.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40102:250</text:p>
          </table:table-cell>
          <table:table-cell office:value-type="float" office:value="545332.25" table:style-name="ce10">
            <text:p>545 332.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1:4261</text:p>
          </table:table-cell>
          <table:table-cell office:value-type="float" office:value="4779319.82" table:style-name="ce10">
            <text:p>4 779 319.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2:6840</text:p>
          </table:table-cell>
          <table:table-cell office:value-type="float" office:value="1504404.69" table:style-name="ce10">
            <text:p>1 504 404.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0:11425</text:p>
          </table:table-cell>
          <table:table-cell office:value-type="float" office:value="1728349.87" table:style-name="ce10">
            <text:p>1 728 349.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30103:1342</text:p>
          </table:table-cell>
          <table:table-cell office:value-type="float" office:value="1653580.71" table:style-name="ce10">
            <text:p>1 653 580.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354:941</text:p>
          </table:table-cell>
          <table:table-cell office:value-type="float" office:value="2188253.9700000002" table:style-name="ce10">
            <text:p>2 188 253.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0:16660</text:p>
          </table:table-cell>
          <table:table-cell office:value-type="float" office:value="4188311.61" table:style-name="ce10">
            <text:p>4 188 311.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5:13781</text:p>
          </table:table-cell>
          <table:table-cell office:value-type="float" office:value="5193091.0599999996" table:style-name="ce10">
            <text:p>5 193 091.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20103:366</text:p>
          </table:table-cell>
          <table:table-cell office:value-type="float" office:value="1561854.08" table:style-name="ce10">
            <text:p>1 561 854.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20103:1155</text:p>
          </table:table-cell>
          <table:table-cell office:value-type="float" office:value="30896983.100000001" table:style-name="ce10">
            <text:p>30 896 983.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20103:1214</text:p>
          </table:table-cell>
          <table:table-cell office:value-type="float" office:value="3377553.52" table:style-name="ce10">
            <text:p>3 377 553.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20103:213</text:p>
          </table:table-cell>
          <table:table-cell office:value-type="float" office:value="435688.8" table:style-name="ce10">
            <text:p>435 688.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20103:1093</text:p>
          </table:table-cell>
          <table:table-cell office:value-type="float" office:value="8491851.3000000007" table:style-name="ce10">
            <text:p>8 491 851.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20105:491</text:p>
          </table:table-cell>
          <table:table-cell office:value-type="float" office:value="460819.23" table:style-name="ce10">
            <text:p>460 819.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20103:212</text:p>
          </table:table-cell>
          <table:table-cell office:value-type="float" office:value="273861.53000000003" table:style-name="ce10">
            <text:p>273 861.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20103:1090</text:p>
          </table:table-cell>
          <table:table-cell office:value-type="float" office:value="8267602.2999999998" table:style-name="ce10">
            <text:p>8 267 602.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20103:67</text:p>
          </table:table-cell>
          <table:table-cell office:value-type="float" office:value="1745186.84" table:style-name="ce10">
            <text:p>1 745 186.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20101:839</text:p>
          </table:table-cell>
          <table:table-cell office:value-type="float" office:value="5377971.7800000003" table:style-name="ce10">
            <text:p>5 377 971.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20101:4597</text:p>
          </table:table-cell>
          <table:table-cell office:value-type="float" office:value="1460164.21" table:style-name="ce10">
            <text:p>1 460 164.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20103:1014</text:p>
          </table:table-cell>
          <table:table-cell office:value-type="float" office:value="144530.92000000001" table:style-name="ce10">
            <text:p>144 530.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20105:306</text:p>
          </table:table-cell>
          <table:table-cell office:value-type="float" office:value="94828.7" table:style-name="ce10">
            <text:p>94 828.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20103:1111</text:p>
          </table:table-cell>
          <table:table-cell office:value-type="float" office:value="1012151.51" table:style-name="ce10">
            <text:p>1 012 151.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20101:465</text:p>
          </table:table-cell>
          <table:table-cell office:value-type="float" office:value="2263097.83" table:style-name="ce10">
            <text:p>2 263 097.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20105:490</text:p>
          </table:table-cell>
          <table:table-cell office:value-type="float" office:value="254096.58" table:style-name="ce10">
            <text:p>254 096.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20101:579</text:p>
          </table:table-cell>
          <table:table-cell office:value-type="float" office:value="16170016.9" table:style-name="ce10">
            <text:p>16 170 016.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20105:489</text:p>
          </table:table-cell>
          <table:table-cell office:value-type="float" office:value="249789.86" table:style-name="ce10">
            <text:p>249 789.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20103:189</text:p>
          </table:table-cell>
          <table:table-cell office:value-type="float" office:value="824997.42" table:style-name="ce10">
            <text:p>824 997.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20101:4181</text:p>
          </table:table-cell>
          <table:table-cell office:value-type="float" office:value="8390862.5" table:style-name="ce10">
            <text:p>8 390 862.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10108:3406</text:p>
          </table:table-cell>
          <table:table-cell office:value-type="float" office:value="660261.01" table:style-name="ce10">
            <text:p>660 261.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010106:8</text:p>
          </table:table-cell>
          <table:table-cell office:value-type="float" office:value="1426890.01" table:style-name="ce10">
            <text:p>1 426 890.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3:010108:221</text:p>
          </table:table-cell>
          <table:table-cell office:value-type="float" office:value="373138.12" table:style-name="ce10">
            <text:p>373 138.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20101:1130</text:p>
          </table:table-cell>
          <table:table-cell office:value-type="float" office:value="796453.2" table:style-name="ce10">
            <text:p>796 453.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90103:4396</text:p>
          </table:table-cell>
          <table:table-cell office:value-type="float" office:value="1786920.28" table:style-name="ce10">
            <text:p>1 786 920.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50102:1412</text:p>
          </table:table-cell>
          <table:table-cell office:value-type="float" office:value="1966374.43" table:style-name="ce10">
            <text:p>1 966 374.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2:4190</text:p>
          </table:table-cell>
          <table:table-cell office:value-type="float" office:value="1944126.72" table:style-name="ce10">
            <text:p>1 944 126.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0103:8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0103:8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30103:8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30103:8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30103:8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30103:8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30103:8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10102:5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60101:41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60101:41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30101:15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0301:29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0501:12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0501:3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10102:11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10102:13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10102: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10102: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10102:7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10102:7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10106: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10106:37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10106:41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10106:43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10106:4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10106:4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10106:4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10106:4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10106:5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10106: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10108:34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10108:34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10108:34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10108:34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10108:34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10108:34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10102:1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10102:12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10102:12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10102:1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10102:12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10102:14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10102:15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10102:15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10102:15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10102:16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10102:16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10102:16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10102:17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10102:17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10102:17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10102:20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10102:22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10102:23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10102: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10102:2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10102:32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10102:32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10102:32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10102:3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10102:33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10102:33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10102:34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10102:34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10102:35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10102:35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10102:36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10102:36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10102:37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10102:38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10102:39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10102:39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10102:4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10102:7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10102:7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10102:96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10102:96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10102:96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10102:96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10102:96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10102:96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10102:96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10102:96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10102:96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10102:96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10102:96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10102:96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10102:97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10102:97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10102:97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10102:97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10102:97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10102:97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10102:97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10102:97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10102:97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10102:97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20105:1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20105:1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20105:1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20105:1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20105: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20105: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20105: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20105: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20105:5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20105:6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20105:6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20105:6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20105:6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20105:6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20105:6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20105:6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20105:6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20105:6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20105:6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20105: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20105:9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30102:22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30102:23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51401:12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2:13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2:14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2:14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2:1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2:16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2:26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2:26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2:28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02:28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2:29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2:30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2:31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02:31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2:3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2:36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2:4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2:6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2:8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2:9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02:9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15:17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15:18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5:19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5:45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5:46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50801:28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50801:31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50801:31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50801:31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90102:33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6:010102:10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6:010102:11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6:010102:11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6:010102:11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6:010102:11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10102:11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6:010102:12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6:010102:12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6:010102:12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6:010102:1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6:010102:12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6:010102:12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6:010102:1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6:010102:13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6:010102:13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6:010102:13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6:010102:15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6:010102:15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10102:15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6:010102:15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6:010102:1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6:010102:16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6:010102:17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6:010102:17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6:010102:17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6:010102:1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6:010102:1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6:010102:1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6:010102:1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6:010102:2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6:010102:2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6:010102:34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6:010102:34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6:010102:34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6:010102:3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6:010102:3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6:010102:39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6:010102:39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6:010102:40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6:010102:40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6:010102:40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6:010102:40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6:010102:40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10102:40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6:010102:40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6:010102:40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6:010102:41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6:010102:41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6:010102:4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6:010102:41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6:010102:4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6:010102:43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6:010102:43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6:010102:44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6:010102:44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6:010102:4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6:010102:44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10102:44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6:010102:44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6:010102:44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2:44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10102:45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6:010102:45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6:010102:45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6:010102:45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6:010102:46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6:010102:46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6:010102:47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6:010102:47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6:010102:47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6:010102:48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6:010102:48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6:010102:48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6:010102:48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6:010102:49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6:010102:51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6:010102:51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6:010102:52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10102:52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10102:52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02:52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02:52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6:010102:54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6:010102:55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6:010102:5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6:010102:56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6:010102:56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6:010102:56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6:010102:6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10102:6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6:010102:61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6:010102:62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6:010102:64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6:010102:66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6:010102:6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6:010102:6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6:010102:67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6:010102:67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6:010102:67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6:010102:68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6:010102:68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02:68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6:010102:68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6:010102:68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6:010102:68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6:010102:68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6:010102:68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6:010102:69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6:010102:69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6:010102:69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6:010102:7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6:010102: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6:010102:8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6:010102:8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10102:8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6:010102:8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6:010102:8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6:010102:8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10102:9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10102:9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03:29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10102:16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10102: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10103:1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10103:10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6:010103:10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10103:16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6:010103:16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10103:24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6:010103:24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03:24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10103:24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6:010103:24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6:010103:24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10103:26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6:010103:26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6:010103:26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6:010103:26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6:010103:27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6:010103:27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6:010103:27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6:010103:28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6:010103:28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6:010103:29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6:010103:29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6:010103:30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6:010103:30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6:010103:30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6:010103:32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6:010103:36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10103:36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6:010103:36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6:010103:3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6:010103:40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6:010103:40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6:010103:5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6:010103:5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6:010103:5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6:010103:6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6:010103:6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10103:8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10103:8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6:010103:8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10103: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6:010103:9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6:010103:9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6:010103:9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6:010102:46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6:010103:3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6:010108:1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6:010108:10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10108:10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6:010108:11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6:010108:12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6:010108:12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6:010108:1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6:010108:13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6:010108:13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6:010108:13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6:010108:14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6:010108:14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6:010108:14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6:010108:14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6:010108:14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6:010108:15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6:010108:1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6:010108:15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6:010108:16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6:010108:16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6:010108:17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6:010108:17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6:010108:17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6:010108:17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10108:17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6:010108:17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6:010108:17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10108:17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6:010108:17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10108:18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10108:18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6:010108:19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10108:20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10108:21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10108:22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6:010108:2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6:010108:24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6:010108:25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6:010108:25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6:010108:26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10108:26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6:010108:27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6:010108:27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6:010108:28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6:010108:28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6:010108:28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6:010108:28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6:010108:29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6:010108:3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6:010108:3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6:010108:4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6:010108:4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6:010108:4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6:010108:4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6:010108:4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6:010108:5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6:010108:5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6:010108:5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6:010108:5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6:010108:5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6:010108:5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6:010108:5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6:010108:5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6:010108:5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6:010108: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6:010108:6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6:010108:6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6:010108:6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6:010108:6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6:010108:6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6:010108: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6:010108:7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6:010108:7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6:010108:7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6:010108:7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6:010108:7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6:010108:7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6:010108:7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6:010108:7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6:010108:7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6:010108:7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6:010108:7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6:010108:7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6:010108:8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6:010108:8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6:010108: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0:270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0:270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0:270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0:010112:24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1:010113:106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13:107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1:010113:110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13:15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1:010113: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13:86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1:010113:88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13:90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1:010113:94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1:000000:1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1:010113:100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13:103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13:106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13:106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13:106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1:010113:107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1:010113:108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1:010113:109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13:110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1:010113:114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13:114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1:010113:118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13:14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1:010113:20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1:010113:5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13:89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13:96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14:10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14:12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14:16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14:17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14:17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14: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14:2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14:2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14:4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14:44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14:44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14:44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1:010114:44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1:010114:44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14:44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1:010114:45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14:45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14:45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14:45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14:45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14:45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1:010114:46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10114:46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10114:4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14:48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10114:49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14:49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14:49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14:49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1:010114:50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1:010114:50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14:50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14:5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1:010114:7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1:010114:8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14:9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14:9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13:109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1:010113:109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13:109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13:109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13:109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13:11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13:115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13:13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13:13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13:15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13:16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13:17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13:17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13:19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13:19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13:19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13:20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13:20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13:29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13:29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13:29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13:3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13:31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13:3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1:010113:3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13:33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13:33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13: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13:87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13:87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3:89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3:90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3:92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3:93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3:9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1:010113:95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1:010113:96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1:010113:96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1:010113:9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13:98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14:41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14:41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14:41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14:41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14:41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1:010114:41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1:010114:41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10114:41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14:41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14:41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1:010114:41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14:44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1:010114:44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14:45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1:010114:45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14:45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14:45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1:010114:45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1:010114:47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14:49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1:010114:50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14:51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1:010114:52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1:010114:55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1:010114:56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14:56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1:010114:56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1:010114:57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1:010114:57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1:010114:57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14:58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1:010114:59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1:010114:59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10114:59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1:010114:59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14:60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106:129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106:129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106:129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106:129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106:129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106:129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106:129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106:129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106:129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106:129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106:129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106:129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106:129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106:129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106:129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106:129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106:129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106:129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106:129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106:129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106:129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106:129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106:129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106:129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106:129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106:129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106:129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106:129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106:129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106:129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106:129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106:129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106:129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106:129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106:129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106:129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106:129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106:130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106:130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106:130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106:130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106:130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106:130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106:130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106:130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106:130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106:130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106:130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106:130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106:130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106:130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106:130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106:130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106:130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106:130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106:130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106:130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106:130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106:130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106:130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106:130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106:130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106:130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106:130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106:130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106:130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106:130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106:146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1:60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01:60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1:60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1:60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1:73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8:59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1:10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1:10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01:10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1:10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1:11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01:11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1:11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01:11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1: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1:12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1:13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01:13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01:13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01:14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01:14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01:14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1:14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01:16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1:17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01:1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1:21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01:21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1:24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01:2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1:25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1:25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1:2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01:3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1:3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01:41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01:41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1:43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1:43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01:43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1:43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01:43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1:43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01:4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1:5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1:5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1:58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1:58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1:58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1:58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1:58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1:58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1:58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1:58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01:59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1:59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1:59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1:60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1:60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1:60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1:60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1:6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1:61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1:61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1:62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1:62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1:62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1:62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1:62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1:62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1:6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1:62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1:63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1:63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1:63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1:64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1:64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1:64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1:64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1:64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1:64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1:65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1:65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1:66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1:66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1:66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1:67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1:67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1:67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1:6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1:68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1:69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1:69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1:73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1: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1:74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1:7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1:78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1:78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1:79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1:81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1:81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01:8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1:9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2:14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2:54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2:56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4:4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5:17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10:36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20101:7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2:59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04:58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4:58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4:58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4:58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04:2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04:51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04:51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04:51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10104:51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04:64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04: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04:7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04:8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03:1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3:10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05:10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05:10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05:1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05:10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05:11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05:12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5:13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05:13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05:14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05:149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5:149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05:150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05:150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05:150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05:150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05:15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05:151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05:151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10105:151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10105:151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05:151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05:151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10105:151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05:151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10105:151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10105:15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10105:15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10105:153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10105:153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10105:153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10105:153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10105:153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10105:153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10105:153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10105:153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10105:1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10105:15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10105:155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10105:155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10105:155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05:155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05:155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10105:155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05:155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10105:155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10105:155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10105:15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10105:15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10105:16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10105:16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05:16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10105:165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10105:165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10105:165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05:165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10105:165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10105:165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05:165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10105:165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10105:165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10105:16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05:16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05:17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10105:17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10105:20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05:2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10105:209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05:21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05:211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05:212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05:212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05:21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05:213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05:213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05:21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05:213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05:214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05:214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05:214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05:216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05:216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05:217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05:217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05:217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05:218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05:218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05:218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05:21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05:219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05:219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5:220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05:220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05:220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05:220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10105:22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10105:220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05:22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10105:22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10105:221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10105:221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10105:221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10105:221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10105:222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10105:222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10105:222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10105:222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10105:223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10105:223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10105:22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05:22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10105:224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05:22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10105:225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10105:225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10105:225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10105:225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10105:225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10105:225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10105:226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10105:226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10105:22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10105:227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10105:22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10105:227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10105:227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10105:227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10105:227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10105:228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10105:228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10105:228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10105:228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10105:229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10105:22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10105:23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10105:231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10105:231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10105:232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10105:232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10105:232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10105:232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10105:232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10105:232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10105:232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10105:23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05:233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10105:233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10105:236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10105:236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10105:236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05:238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10105:238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10105:239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10105:240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10105:240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10105:242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10105:242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10105:242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10105:24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05:243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10105:24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10105:244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10105:244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10105:245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10105:247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10105:24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10105:247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10105:248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10105:24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10105:26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10105:27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10105:27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10105:27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10105:27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10105:28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10105:29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05:29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05:30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10105:30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05:31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05:31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10105:32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10105:32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05:32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10105:32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10105:33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05:35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05:35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10105:54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05:56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10105:5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10105:57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05:5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10105:59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10105:61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10105:62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10105:6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10105:7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10105:7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05:168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10105:168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10105:221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10105:249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10105:250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10105:250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10105:250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10105:250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05:250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10105:31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10105:32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10105:33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10105:34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10105:35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05:3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10105:35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10105:35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10105:35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10105:36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05:4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05:4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05:4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05:4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10105:4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10105:52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10105:52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10105:53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10105:53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10105:53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10105:53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10105:53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10105:53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10105:53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10105:53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10105:53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10105:53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10105:53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10105:54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10105:54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10105:54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10105:55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10105:55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10105:55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10105:55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10105:55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10105:56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10105:56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10105:56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10105:57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10105:57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10105:57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10105:58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10105:58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10105:59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10105:60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10105:61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10105:62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10105:63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10105:7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10105:7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10105:8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10105:221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10105:24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10121:63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10121:63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10121:63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10121:63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10121:1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10121:16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10121:16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10121:16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10121:27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10121:30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10121:32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10121:71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10121:71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10121:71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10121:71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10121:71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10121:71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10121:71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10121:71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10121:71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10121:71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10121:71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10121:71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10121:71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10121:71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10121:71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10121:71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10121:71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10121:71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10121:87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10121:90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10121:91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10121:92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10121:93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10121:93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10121:97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10121:99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10121:99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40101:36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40101:36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40101:34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40101:34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40101:34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40102:62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40102:62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40102:62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40102:62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40102:62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40102:62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40102:62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40102:62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40102:62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40102:62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40102:62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40102:62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40102:62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40102:62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40102:62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40102:62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40102:62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40102:62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40102:62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40102:62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40102:62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40102:62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40102:62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40102:62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40102:62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40102:62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40102:62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40102:62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40102:62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5:040102:62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5:040102:62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40102:62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40102:62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40102:63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40102:63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40102:63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40102:63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40102:63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40102:63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40102:63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40102:63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40102:63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40102:63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40102:63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5:040102:63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5:040102:63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5:040102:63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40102:63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5:040102:63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40102:44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40102:44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40102:44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40102:44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40102:44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40102:44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40102:44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40102:44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40102:44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40102:44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5:040102:44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40102:44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40102:44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5:040102:44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5:040102:44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40102:44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40102:44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5:040102:44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40102:44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5:040102:44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5:040102:44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5:040102:44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40102:44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5:040102:44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40102:44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40102:44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40102:44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40102:44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40102:44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40102:44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40102:44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40102:44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40102:44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40102:44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40102:44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40102:44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40102:44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40102:44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40102:44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40102:44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40102:44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40102:44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40102:44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40102:44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40102:45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40102:45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40102:45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40102:45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40102:45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40102:45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40102:45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40102:45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40102:45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40102:45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40102:45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40102:45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40102:45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40102:45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5:040102:45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40102:45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40102:45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40102:45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40102:45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5:040102:45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40102:45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40102:45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40102:45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5:040102:45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40102:45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40102:45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5:040102:45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40102:45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40102:45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40102:45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40102:45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40102:45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40102:45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40102:45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40102:45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40102:45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40102:45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40102:45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5:040102:45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40102:45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40102:45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40102:45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40102:45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40102:45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40102:45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40102:45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40102:45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5:040102:45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40102:45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40102:45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40102:45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40102:45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40102:45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5:040102:45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5:040102:45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5:040102:45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40102:45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5:040102:45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5:040102:45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5:040102:45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5:040102:45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40102:45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5:040102:45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5:040102:45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5:040102:45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5:040102:45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5:040102:45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5:040102:45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5:040102:45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40102:45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40102:45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40102:45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40102:45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5:040102:45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5:040102:45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5:040102:45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5:040102:45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5:040102:45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40102:45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40102:45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5:040102:45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5:040102:45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5:040102:45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40102:45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5:040102:46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40102:46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40102:46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40102:46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5:040102:46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40102:46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5:040102:46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40102:46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5:040102:46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5:040102:46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5:040102:46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5:040102:46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40102:46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5:040102:46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5:040103: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5:040102:47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5:040102:47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5:040102:47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5:040102:47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5:040102:47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5:040102:47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40102:47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5:040102:47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5:040102:47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5:040102:47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40102:47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5:040102:47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5:040102:47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5:040102:47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5:040102:47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5:040102:47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5:040102:47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5:040102:47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5:040102:47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40102:47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5:040102:47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5:040102:47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5:040102:47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5:040102:47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5:040102:47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5:040102:47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40102:47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40102:47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40102:47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40102:47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5:040102:47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5:040102:47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40102:47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40102:47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40102:47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40102:47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40102:47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5:040102:47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40102:47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40102:47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40102:47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40102:47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40102:47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40102:47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40102:47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40102:47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40102:47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40102:47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40102:47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40102:47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40102:47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40102:47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40102:47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40102:47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40102:47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40102:47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40102:47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40102:47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40102:47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40102:47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40102:47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40102:47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40102:47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40102:47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40102:47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40102:47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40102:47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40102:47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40102:47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40102:47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40102:47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5:040102:47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5:040102:47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40102:47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40102:48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40102:48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5:040102:48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5:040102:48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40102:48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40102:48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40102:48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5:040102:48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5:040102:48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40102:48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5:040102:48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5:040102:48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5:040102:48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40102:48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40102:48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40102:48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5:040102:48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40102:48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40102:48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40102:48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40102:48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40102:48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40102:48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40102:48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5:040102:48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5:040102:48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40102:48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40102:48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5:040102:48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5:040102:48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5:040102:51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5:040102:51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5:040102:84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5:040102:84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5:040102:84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40102:85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40102:86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5:040102:86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80102:10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80102:10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80102:10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80102:10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80102:10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5:080102:10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3:110301: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4:040102:148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4:010105:130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4:040102:165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60701:10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70201:2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70201:2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4:040102:165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4:040102:12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4:010111:90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10121:46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4:010102:27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4:010105:35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4:010105:35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4:050101:77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4:010105:35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4:010105:35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70201:2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4:010105:35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4:010104:26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4:010115:78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5:010113:2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4:040102:148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4:040102:65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4:040102:65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4:010115:78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4:040102:56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4:010105:130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5:070201:2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5:070201:2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70201:24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10124:54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10105:35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4:010105:30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5:060102:33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5:090105:1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10105:35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10105:120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50101:29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4:010114:10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10115:78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70601:9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4:040102:56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40102:56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4:070601:9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40102:141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4:040102:56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40102:56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4:040102:56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10115:78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10105:130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70101:21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4:070101:21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5:070201:2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5:070201:2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5:070201:2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5:070201:2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5:070201:2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5:070201:2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5:070201:2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5:070201:2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4:010105:120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10105:35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5:070201:13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4:010104:26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0:010115: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1:010113:12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102:11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108:6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301:36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9:010110:159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1:010114:24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104:51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215:32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70:4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305:51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13:10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9:010113:10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9:010103:93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107:124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310:19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0:010112: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0:010112: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0:010112:2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0:010112: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0:010112:1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0:010112: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0:010112:1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310:4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301:3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106:129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0:010112:1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0:010112:1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0:010112: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0:010112:1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0:010112:1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0:010112:1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0:010112:1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0:010112:2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0:010112:1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0:010112: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0:010112:1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0:010112: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302:1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310:16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0:010112: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0:010112:1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0:010112:2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0:010112:2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0:010112:2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0:010112:1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0:010112:2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0:010112:1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202:14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1:010105:3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305:51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9:010113:10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70:4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9:010113:10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305:51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103:5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208:14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9:010110:110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1:010113:109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3:010138:7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9:010110:159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208:29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9:010110:163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314:13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20101: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3:040101:24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9:010113:10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218:1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203:10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302:32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302:1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1:010114:55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0:010112:2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0:010112:2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0:010112: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0:010112:2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0:010112:1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0:010112:1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0:010112: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1:010113:89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0:010112: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0:010112:2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0:010112: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0:010112:2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0:010112:2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0:010112:1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0:010112:1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104:51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9:010103:93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9:010110:110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203:12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302:1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106:5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305:51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8:020101: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1:010105:3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8:020101: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9:010110:159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9:010110:159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9:010110:159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9:010110:159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1:010105:3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108:6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9:010110:110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108:6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218:1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0:010112:1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0:010112:1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0:010112:1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0:010112: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0:010112:1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0:010112: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0:010112: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0:010112:2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0:010112: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0:010112:1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302:1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0:010112:1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0:010112:1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1:010105:3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0:010112: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0:010112: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0:010112: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0:010112:2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0:010112:1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0:010112:2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0:010112:2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0:010112:1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180201:1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4:080201:2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160102: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6:010103:25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4:090501:12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7:010354: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4:110101:56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3:010105:1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4:110101:25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3:010105:1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7:010101:5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3:010105:1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171301:16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5:050901:7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2:190103:23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7:010675: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7:010779:1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7:010779:1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7:010101:5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4:110101:56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7:010779:1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7:010779:1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2:130901:5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7:010779:1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7:010675: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3:010105:1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5:030202:14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131801:30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10151:75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51:75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2:180201:1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2:180201:1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2:170201:7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5:060202:3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2:130901:5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3:090101:8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2:210102:25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2:170201:8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2:170401:1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2:160102:17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7:010214:6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5:030401:5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51:5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2:190102:3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2:180103:12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3:070301: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2:172201:26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4:090501:33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3:050102: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7:010464:2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7:010675: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4:110101:57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2:130901:5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7:010675: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3:010105:1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7:010675: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7:010675: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7:010675: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2:130901:5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7:010675: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7:010675: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5:051401:13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2:190401:4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6:010102:39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5:020105:2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6:010108:12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2:090101:17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2:090101:17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2:090101:17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2:090103:41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2:100301:10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2:070101:43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2:041801:66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2:040301:42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2:040502:8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2:040502:8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2:040102:44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2:030201:14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2:030201:14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2:020201:19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2:020104:30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2:030201:14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2:020401:16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2:020104:35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2:030201:14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2:020501:4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2:030102:57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2:010801:31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5:160201:21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3:220101:24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5:160201:15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9:140101:39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4:070201:3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7:260101:7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8:180201: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0:100101:15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1:150102:6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5:020113:2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8:120501:2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1:160801: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8:190101:10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8:190101:11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4:010102:145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7:220101:32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8:190101:2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8:190101:11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8:120501:2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8:120501: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4:050101:33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8:120501:2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1:220102:18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4:050101:33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1:120101:10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4:100101:32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4:130101:61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4:130101:61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4:010102:98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4:130101: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3:240201: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4:070401:1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1:030101:8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4:080101:17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7:100101:41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3:150101:3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6:030101:2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4:120101:5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7:090101:25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5:150101:17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4:120101:5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0:030101: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9:010102: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9:100101:9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9:100101:9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5:050501:5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7:260101:7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7:260101:1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3:260101:1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7:050101:2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8:190101:9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9:100101: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6:050101:8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2:000000:147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4:100101:32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4:010102:98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9:100101:9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1:120101:18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7:240601:2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1:030101:8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1:010102:56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6:080201:1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4:010102:155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2:010201:12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7:200401:2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1:030101:8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4:080101:17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5:200101:5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5:200101:5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4:080101:17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4:080101:17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5:130201: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7:260101:7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1:120101:18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4:120101:5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4:120101:5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9:170201: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4:120101:5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4:050101:33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5:040501:6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4:050101:33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8:070101:16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4:100101:31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4:100101: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4:130101:61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4:010102:98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4:100101:32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1:030101:7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7:030101:13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1:140201:7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1:150101:22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4:080101:17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4:080101:17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5:010201:17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5:130201:4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7:230101:4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4:040101:33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7:100101:41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5:130201:4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7:100101:1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2:170101:3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1:170101: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1:060101:67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2:180201:5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1:110401:11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2:170101:3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2:070701:3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2:170301:6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2:180201:5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2:180102:1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2:180201:5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2:180201:5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2:010109:11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2:090102:2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2:010108:9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2:010109:11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2:170101:3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2:090102:14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2:180101: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2:070701:3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1:010104:117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1:010104:117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1:010104:117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1:010104:117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1:010104:117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1:010104:117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1:010104:117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1:010104:117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010104:117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1:010104:117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1:010104:117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1:010104:117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1:010104:117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1:010104:117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1:010104:117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1:010104:117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1:010104:117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1:010104:117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1:010104:117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1:010104:117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1:010104:117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1:010104:117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2:090501:144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221:44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5:070701:15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1:240701:40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8:010102:63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2:030201:14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2:000000:87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2:010103:31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2:200401:14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2:190101:15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1:240601:35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4:100701:16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7:210201:14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8:010102:64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1:240701:40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8:010102:64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8:010102:63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8:010102:64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8:010102:63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4:030601:9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1:030501:26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8:010102:64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5:010121:104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1:030501:26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8:010102:64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2:000000:139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8:010102:63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8:010102:63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8:010102:64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1:000000:15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5:070201:2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8:010102:64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00000:38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8:010102:63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4:000000:11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1:010104:117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8:010102:64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8:010102:63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8:010102:62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8:010102:63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217:223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1:240701:40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1:030501:26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4:100701:16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8:040109:2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5:000000:19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8:010102:64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2:000000:139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8:010102:64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4:100701:16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8:010102:64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5:000000:29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8:010102:62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4:100701:16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8:010102:63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8:010102:64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2:200801:23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8:010102:64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1:240701:40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1:010104:119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5:000000:34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1:000000:41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8:010102:62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1:010104:119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1:010104:119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3:030501:5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4:000000:11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2:010105:54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8:010101:50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8:010102:64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8:010102:62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2:100701:7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8:010102:64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8:010102:63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8:010102:64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4:100701:16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1:240701:40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8:010102:64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4:100701:16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8:010102:64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8:010102:63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2:000000:139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1:240701:40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7:210201:14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2:000000:27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4:100701:16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8:010102:64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4:100701:16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1:190201:5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7:210201:14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8:010102:64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2:000000:139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8:010102:64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8:010102:64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8:010102:64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0:000000:17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3:000000:9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1:000000:21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0:000000:2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8:010102:64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8:030104:2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1:030101:9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4:100101:35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1:010116:19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8:010102:64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8:010102:63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315:80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8:010102:64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2:200601:10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4:010105:60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7:210201:14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8:010102:63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8:010102:62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1:030501:26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8:010102:64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2:010303:73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201:198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5:010105:7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5:040101:25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5:020104:42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5:010115:35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5:010103:20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5:090102:2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5:010109:88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5:010103:22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5:010114:52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5:050701:5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5:060102:26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5:090102:15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5:010105:21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5:010121:28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5:090105:15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4:030102:74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5:060701:3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5:080101:11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5:030103:60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5:090105:15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5:010105:2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5:010106:16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5:010109:6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5:010121:28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5:050801:27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4:010113:21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5:010116:53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2:010201:156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217:41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2:010301:74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0:010115:13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2:010203:53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4:010110:8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9:010112:139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2:010311:35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0:010101:20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311:8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2:010222:76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201:111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306:58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201:376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108:74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226:20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201:205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3:010124:15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310:14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0:010107:3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2:010217:138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202:59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2:010218:42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9:010112:146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3:010142:3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0:010101:10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305:6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4:010105:172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305:12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2:010108:122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2:010501:40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2:010308:9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2:010301:17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2:010315:53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2:010201:327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1:010114:50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9:010113:163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2:010103:83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2:010217:186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9:010113:159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220:73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101:39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9:010113:249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201:243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9:010113:159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3:010137:17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3:010137:3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2:010217:170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219: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204:92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401:8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4:010104:59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3:010123:26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2:010103:3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0:010107:28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306:58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2:010201:348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204:83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4:010110:86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201:345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9:010113:153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2:010202:75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9:010113:170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1:010113:106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2:010217:25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9:010112:111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2:010305:99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2:010301:15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2:010201:149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2:010204:77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2:010315:24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2:010107:106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2:010302:44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2:010201:345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0:010108:3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222:44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3:010102: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2:010315:81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1:010111:41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9:010113:48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3:050301:11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2:010225:38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4:010105:152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2:010201:99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9:010105:83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9:010103:59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8:010147:16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7:010354:3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8:010146:4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8:010179:22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9:010110:208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8:010125: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8:010146:34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9:010110:183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8:010146:9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8:010147:17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8:010146:34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8:010147:54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8:010146:30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8:010146:33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8:010147:7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8:010146:47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8:010147:13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8:010146:20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8:010147:50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8:010146:6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9:010105:7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8:010110:16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8:010143:9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7:010229:1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9:010103:254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8:010130: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7:010135:8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8:010143:21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9:010109:58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8:010146:16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8:020108:4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9:010110:183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8:040104:14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9:010109:250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8:010147:55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9:010105:91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9:010105:65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8:010142:17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8:010147:55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8:010146:17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8:010146:33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8:010146:39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8:010146:31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8:010146:20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8:010146:35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8:010146:17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8:010146:15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9:010103:249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8:040104:8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8:010143:17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8:010132:2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8:010114:5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8:010141:18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9:010103:195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9:010103:222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8:010146:39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8:010146:48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8:010146:32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8:010147:53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8:010146:9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8:010147:72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8:010146:34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8:010146:19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8:010146:4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8:010146:20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8:010146:34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8:010146:3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8:010146:3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8:010146:4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8:010146:46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8:010146:49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8:010146:5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8:010147:57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8:010146:50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8:010146:48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8:010143:27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9:010103:202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7:010517:8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5:010107:51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3:010106:11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5:010104:74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5:010103:13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3:080101:9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5:010104:88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5:010103:64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5:010104:36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5:010109:30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3:010108:48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5:010103:66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5:010105:97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3:080102:12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5:010107:55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5:010105:31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2:130501:1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2:130501: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2:131301:9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2:130401: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2:130401:9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2:130501:14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2:130401:9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2:130401:9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2:130401:9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2:130401:1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2:130501:2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2:130501: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2:130401:1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2:130501:2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2:130501:12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2:130501: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2:131301:36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2:130501:12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2:130501:12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2:130501:12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2:090501:130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3:060201:1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2:070101:33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1:020102:25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4:010102:126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5:160104: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2:020101:37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1:020501:5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5:020105:9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1:010102:93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5:160101:50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5:160101:57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5:160103:6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5:160103:4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1:160101:25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2:110101: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2:130101:17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5:010115: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2:021101: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2:090501:119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5:020144:2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7:030101:37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1:010101:4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7:010102:51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1:010102:60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9:010101:8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4:020103:26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7:160101:29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8:060101:18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5:160103:6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1:010104:24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5:160103:6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7:020101:40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3:060301:6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1:220102:38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5:010117:1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5:160104:2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2:020501:13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5:160104: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4:070101:27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5:160103: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2:090103:32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9:010101:12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5:160101:39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5:000000:4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5:040102:84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5:080102:13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5:080102:4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5:010113:8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5:040102:7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5:040102:37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5:040101:14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5:020101:13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5:040102:37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5:080101: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5:040102:13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5:030201:8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5:040101:15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5:080102:4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5:040101:19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5:040102:25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5:080102:5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5:040102:84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5:040102:20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5:040102:37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5:080102:4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5:040101:18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5:080102:5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5:080102:4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5:010115:11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5:080102:4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5:080101: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5:030105:34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4:070701:9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5:080102:4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5:040102:20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5:040102:7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5:040102:20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5:080101: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5:080101: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5:080101: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4:050301:1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4:060101:3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5:080102:4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5:040101:19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5:080102:4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5:040102:13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5:090102:44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5:040101:14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5:040101:1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5:040101:18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5:080102:5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5:030501:6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5:040101:12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5:040102:19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5:040101:16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5:040102:40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5:040101:5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5:040101:12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5:030105:34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5:040102:20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5:030105:34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5:040102:37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5:040102:37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5:080102:5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5:080102:4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5:080102:5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5:010115:11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5:040102:17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5:040101:12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5:040101:14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5:080101: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5:040102:40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5:040101:16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5:030501:6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5:040102:19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5:040102:39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5:040101:18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5:040101:12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5:040102:20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5:090102:43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5:090102:43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4:060101:10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5:090102:43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5:080101: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5:080101: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5:080101: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5:080102: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5:080101: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5:080102:4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5:080101: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5:080102:5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5:040101:19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5:040102:19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5:080101: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5:040101:19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5:040102:38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5:080102:4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5:080102:4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5:080101: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5:030201:8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5:040102:37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5:040102:17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5:080101: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5:030105:17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5:040101:18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5:030105:34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5:080102:4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5:040101:16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5:010119: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5:080101: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5:080102:4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5:080101: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5:040101:16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5:090102:43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4:010101:26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9:010109:300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8:020111:16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8:020109:8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8:020109:8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8:020109:8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8:020107:5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9:010110:147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8:020109:8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8:020109:8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2:010215:62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8:020107:1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8:020107:5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2:010215:62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8:020107:5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8:020109:8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8:020109:8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0:010112:11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8:010131:20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3:030101:1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3:030101:10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3:020102: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3:020201: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2:200702:7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3:020201: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3:010102:3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2:200702:7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2:200901:3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2:200901:3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3:010105:7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3:030101:1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3:010108:25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3:010106:14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3:030101:12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4:010102:76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8:010131:1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3:020201: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3:030101:1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3:010108:12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3:030101:11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3:020102:6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3:010105:7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3:020102:8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3:020201:1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3:020201: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2:200901:3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3:020102:6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3:010102:6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3:020102: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3:030101:1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3:020102: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3:020201:4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2:220101:2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3:020201: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3:010105:7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3:010106:3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3:010108:19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3:020201: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3:030101:1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3:030101: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3:030101:10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3:030101:10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3:030101:10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3:020201: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3:020101:5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3:020102:6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3:020102:8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2:200901:3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3:010108:21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4:100201:3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2:200601: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3:020201: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3:020102: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3:020201: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3:000000:18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3:020201: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3:020201:2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3:010106:10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13:020102: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3:030101:10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3:030101:11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3:020102:9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3:020201:3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3:010105:7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2:220101:2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3:030101:11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3:030101:10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3:030101:13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3:010104:15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3:010108:20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2:200901:3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3:010105:7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2:080201: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2:080201:1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2:080201: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2:080201:3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2:080201:3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2:080201:1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2:080201:1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2:080201:3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2:090102:11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2:080201:1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2:080201: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2:080201:3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2:050501:1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2:010401:50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5:180401: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4:080201:1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4:080201:1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7:010102:67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1:030103:3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1:030102:8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1:030103:2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1:030103: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1:030102:8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1:030104:4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1:030102:8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1:030103:3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1:030102:9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1:030104:2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1:030103:3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1:030102:7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1:030102:8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1:030102:8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1:030102:8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1:030102:8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1:030104: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1:030104:3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1:030102:8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1:030104:3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1:030103:3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1:030103:3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1:030103:3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1:030103:4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1:030102:9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1:030103:4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1:030102:8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1:030104:3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1:030103:5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1:030104:3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1:030104:3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1:030102:9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01:030104:3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1:030104:4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1:030104:3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01:030104:2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1:030102:9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1:030103: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1:030102:8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1:030103:5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1:030103:6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1:030102:8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01:030104:4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1:030104:2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1:030102:7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1:030103:5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1:030702:6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1:170101:2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1:030102:9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1:030102:8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1:030102:8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1:030102:8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1:030102:8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1:030102:7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1:030103:6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1:030102:8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1:030103:1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1:030103:4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1:030102:9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1:030103:5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1:030102:7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1:030103:4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1:030103:4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1:030104:3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1:030103:5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1:030104:3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1:030104:4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1:030104:3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1:030104:4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1:030102:9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1:030102:8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1:030104:3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1:030104:3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1:030104:2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1:030103:4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1:030102:9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1:030103:4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1:030102:8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1:030103:3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1:030102:8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1:030103:3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1:030102: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1:030103:2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1:030104:4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1:030103:4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1:030102:9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1:030104:2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1:030104: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1:030103:3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1:030102:8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1:030102:8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1:030102:8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1:030103:5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1:030102:9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1:030103:2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1:030104: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1:030102:8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1:030103: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1:030104:3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1:030102:8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1:030104:3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1:030103:3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1:030103: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1:030102:9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1:030104:3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1:030102:8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1:030104:4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1:030102:8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1:030102:9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1:030102:8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1:030103: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1:030104: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1:030103: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1:030104:3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1:030102:8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1:030103:5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1:030103:6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1:030103:1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1:030104: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1:030102:8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1:030104:1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1:030103:5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1:030103:5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1:030103:10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1:030103:5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1:030102:8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1:030104:1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1:030102:8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1:030103:3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1:030102:8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1:030102:8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1:030104:1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1:030104:1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1:030104:4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1:030104:3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1:030104:3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1:030102:9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1:030104:4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1:030104:1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1:030102:8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1:030103: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1:030104:4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1:030103:6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1:030104:4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1:010101:3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1:010101:2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1:010101:8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1:010101:3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1:010101:2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1:010101:2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1:010101:2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1:010101:8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1:010101:2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1:010101:8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1:010101:2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1:010101:2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1:010101:2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1:010101:3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1:010101:3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1:010101:2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1:010101:8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1:010101:8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1:010101:3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1:010101:2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1:010101:3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1:010101:8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1:010101:8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1:010101:8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1:010101:3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5:040101:5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5:040101:5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5:080102:3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5:040101:5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5:040101:5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5:040101:5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5:040102:27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5:040101:5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1:010101:3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13:030101:11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13:030101:11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13:020102:7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5:080102:3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5:040101:5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5:080102:3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5:080102:2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13:030101:13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13:030101:11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12:090801:52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12:090801:52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12:090801:52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12:090801:52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12:090801:52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4:040102:137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4:040102:147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4:040102:19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4:040102:106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4:040102:106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4:040102:46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4:040102:6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4:040102:23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4:040102:105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4:040102:109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4:040102:1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4:040102:134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4:040102: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4:040102:144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4:040102:4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4:040102:12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4:040102:106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4:040102:138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4:040102:20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4:040102:131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4:040102:144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4:040102:15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4:040102:4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4:040102:135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4:040102:131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4:040102:4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4:040102:135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4:040102:22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4:040102:106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4:040102:132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4:040102:154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4:040102:48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4:040102:45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4:040102:17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4:040102:6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4:040102:45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4:040102:137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4:040102:8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4:010111:88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4:010111: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4:010111:84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4:010111:8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4:010111:8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5:010121:26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4:040102:134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4:040102:28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4:040102:4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4:040102:135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4:040102:144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4:040102:147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4:040102:7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4:040102:136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4:040102:14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4:040102:50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4:040102:3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4:040102:145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4:040102: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4:040102:106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4:040102:154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4:040102:45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4:040102:44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4:040102:145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4:040102:29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4:040102:107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4:040102:137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4:040102: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4:010115:62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4:040102:1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4:040102:133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4:040102:6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4:010111:6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4:040102:29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4:040102:21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4:010111:92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5:020104:23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4:040102:6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4:010111:8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4:040102:135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4:040102:133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4:010111:84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5:010102:2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5:020104:13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4:030101:80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4:040102:11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4:040102:47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4:040102:5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4:040102:16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4:040102:45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4:040102:133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24:040102:131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24:040102:15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24:040102:17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4:040102:7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24:040102:29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24:040102:7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24:040102:2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24:040102:45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24:040102:16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24:040102:44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24:040102:45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4:040102:106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24:040102:6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24:040102:13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4:040102:20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4:040102:131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4:040102:43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24:040102:144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24:040102:45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4:040102:18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24:040102: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24:040102:109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25:010107:15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24:010111:95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4:010111: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24:010114:5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4:010111:22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4:010111:29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24:010111:22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24:010111:28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4:010111:28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24:010111:12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24:010111:12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4:010111:28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4:010111:15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24:010111:29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24:010105:28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24:010111:5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24:010111:28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24:010110:38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24:010110:38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24:010111:28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24:010111:13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24:010111:11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24:010111:59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24:010111:33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24:010111:21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24:010111:1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24:010111:11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24:010111:21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24:010111:31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24:010111:21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24:010111:2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24:010111:11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24:010111:10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22:010225:44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24:010111:31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24:010111:16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24:010111:31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24:010111:30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24:010111:11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24:010111:13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24:010111:59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24:010111:30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24:010111:30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24:010111:32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24:010111:30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24:010111:27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24:010111:13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24:010111: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24:010111:19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24:010111:10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24:010111:31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24:010111:32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24:010111:28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24:010111:52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24:010111:28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22:010217:25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24:010111:52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24:010111:30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24:010111:19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24:010111:14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24:010111:18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24:010111:16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24:010111:16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24:010111:58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24:010111:21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24:010111:53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22:010222:22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24:010111:20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22:010222:67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22:010106:25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24:010111:5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24:010111:32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24:010111:11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24:010111:56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24:010111:13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24:010111:14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24:010111:54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24:010111:31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24:010111:28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24:010111:30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24:010111: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24:010111:32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24:010111:21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24:010111:59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24:010111:21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24:010111:15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24:010105:55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21:010117:21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19:010110:255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15:020106: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16:010111: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19:010110:235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15:020105:6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15:020104: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15:020101:8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15:020103:1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15:020103:5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15:020105:1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15:020105: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15:020103:5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15:020105:9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15:020103:5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15:020103:4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15:020101:45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15:020105:5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15:020101: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15:020103:5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15:020105:5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15:020101:45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15:020105:9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15:020101:7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15:020101: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15:020103:2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15:020105:1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15:020101:45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15:020101:7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15:020103: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15:020101:45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15:020101: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15:020105:2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15:020101: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15:020105:1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15:020103:5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15:020105:6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15:020105:1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15:020103:10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15:020105:6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15:020105: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15:020105: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15:020101:5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15:020104:1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15:020103:3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15:020101:5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15:020101:4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15:020101:6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15:020105:1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15:020103: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15:020103:1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15:020103:11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15:020105:6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15:020105: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15:020105:6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15:020104:2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15:020101:8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15:020105:6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15:020103:1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15:020103:5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15:020103:10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15:020104:10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15:020103:10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15:020103:5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15:020103:5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15:020103:2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15:020105:5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15:020104:1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15:020101:7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15:020105:6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15:020101:4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15:020105: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15:020103:5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15:020103:4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15:020103: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15:020103:2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15:020103:5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15:020105: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15:020104:1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15:020101:7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15:020105:6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15:020103:10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15:020104:13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15:020104:1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15:020101:5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15:020105: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15:020103:10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15:020101:8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15:020101:8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15:020103:10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15:020104:2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15:020103:2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15:020103:9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15:020101:45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15:020105:5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15:020103:4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15:020101: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15:020104:1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15:020104:2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15:020103:2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15:020103:1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15:020103: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15:020103:1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15:020105:1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15:020105:2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15:020101: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15:020103:2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15:020103: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15:020101:4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15:020101:7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15:020104:1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15:020103: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15:020105:6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15:020101:6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15:020104:1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15:020103: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15:020103:1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15:020105:1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15:020103:14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15:020101:44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15:020103: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15:020105:6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15:020105:9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15:020103:5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15:020103:2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15:020101:7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15:020105:6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15:020105:1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15:020103:10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15:020103: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15:020103:14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15:020105: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15:020101:4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15:020103:4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15:020103:10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15:020101:5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15:020103: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15:020101:5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15:020103:2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15:020103:10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15:020105:6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15:020103:5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15:020105:5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15:020101:7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15:020103:5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15:020103:4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15:020103:2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15:020103: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15:020105: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15:020105:6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15:020105:7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15:020103:4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15:020103: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15:020101:4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15:020103:1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15:020105:6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15:020101:7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15:020103: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15:020101:7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15:020103: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15:020105:6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15:020105: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15:020105:9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15:020103:5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15:020103:2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15:020103:2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15:020105:9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15:020101:5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15:020101:5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15:020103:9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15:020104:2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15:020105: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15:020105: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15:020101:7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15:020103:11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15:020103:1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15:020103:2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15:020103:1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15:020103: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15:020105: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15:020103:5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15:020105:6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15:020105:1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15:020103:5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15:020102:4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15:020103:14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14:010102: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14:010102:10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14:010102:112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15:020101:41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15:020101:35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15:020101:3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15:020101:11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15:020101:35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15:020101:37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15:020101:13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13:050102:10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15:020101:38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15:020101:39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15:020101:37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15:020101:35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12:220101: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12:220101: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12:220101:2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12:220101:2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15:020101:37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15:020101:11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15:020101:11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15:020101:13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6">
            <text:p>90:15:020101:3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6">
            <text:p>90:15:020101:10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6">
            <text:p>90:15:020101:38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6">
            <text:p>90:12:220101:1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6">
            <text:p>90:15:020101:37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6">
            <text:p>90:15:020101:12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7" table:number-columns-spanned="2" table:number-rows-spanned="1" table:style-name="ce19">
            <text:p>2997</text:p>
          </table:table-cell>
          <table:covered-table-cell/>
          <table:table-cell office:value-type="string" table:style-name="ce6">
            <text:p>90:15:020101:40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8" table:number-columns-spanned="2" table:number-rows-spanned="1" table:style-name="ce19">
            <text:p>2998</text:p>
          </table:table-cell>
          <table:covered-table-cell/>
          <table:table-cell office:value-type="string" table:style-name="ce6">
            <text:p>90:15:020101:13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9" table:number-columns-spanned="2" table:number-rows-spanned="1" table:style-name="ce19">
            <text:p>2999</text:p>
          </table:table-cell>
          <table:covered-table-cell/>
          <table:table-cell office:value-type="string" table:style-name="ce6">
            <text:p>90:15:020101:39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0" table:number-columns-spanned="2" table:number-rows-spanned="1" table:style-name="ce19">
            <text:p>3000</text:p>
          </table:table-cell>
          <table:covered-table-cell/>
          <table:table-cell office:value-type="string" table:style-name="ce6">
            <text:p>90:12:220101: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1" table:number-columns-spanned="2" table:number-rows-spanned="1" table:style-name="ce19">
            <text:p>3001</text:p>
          </table:table-cell>
          <table:covered-table-cell/>
          <table:table-cell office:value-type="string" table:style-name="ce6">
            <text:p>90:15:020101:14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2" table:number-columns-spanned="2" table:number-rows-spanned="1" table:style-name="ce19">
            <text:p>3002</text:p>
          </table:table-cell>
          <table:covered-table-cell/>
          <table:table-cell office:value-type="string" table:style-name="ce6">
            <text:p>90:15:020101:38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3" table:number-columns-spanned="2" table:number-rows-spanned="1" table:style-name="ce19">
            <text:p>3003</text:p>
          </table:table-cell>
          <table:covered-table-cell/>
          <table:table-cell office:value-type="string" table:style-name="ce6">
            <text:p>90:15:020101:37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4" table:number-columns-spanned="2" table:number-rows-spanned="1" table:style-name="ce19">
            <text:p>3004</text:p>
          </table:table-cell>
          <table:covered-table-cell/>
          <table:table-cell office:value-type="string" table:style-name="ce6">
            <text:p>90:12:220101: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5" table:number-columns-spanned="2" table:number-rows-spanned="1" table:style-name="ce19">
            <text:p>3005</text:p>
          </table:table-cell>
          <table:covered-table-cell/>
          <table:table-cell office:value-type="string" table:style-name="ce6">
            <text:p>90:12:220101:2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6" table:number-columns-spanned="2" table:number-rows-spanned="1" table:style-name="ce19">
            <text:p>3006</text:p>
          </table:table-cell>
          <table:covered-table-cell/>
          <table:table-cell office:value-type="string" table:style-name="ce6">
            <text:p>90:15:020101:2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7" table:number-columns-spanned="2" table:number-rows-spanned="1" table:style-name="ce19">
            <text:p>3007</text:p>
          </table:table-cell>
          <table:covered-table-cell/>
          <table:table-cell office:value-type="string" table:style-name="ce6">
            <text:p>90:15:020101:13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8" table:number-columns-spanned="2" table:number-rows-spanned="1" table:style-name="ce19">
            <text:p>3008</text:p>
          </table:table-cell>
          <table:covered-table-cell/>
          <table:table-cell office:value-type="string" table:style-name="ce6">
            <text:p>90:15:020101:11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9" table:number-columns-spanned="2" table:number-rows-spanned="1" table:style-name="ce19">
            <text:p>3009</text:p>
          </table:table-cell>
          <table:covered-table-cell/>
          <table:table-cell office:value-type="string" table:style-name="ce6">
            <text:p>90:15:020101:36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0" table:number-columns-spanned="2" table:number-rows-spanned="1" table:style-name="ce19">
            <text:p>3010</text:p>
          </table:table-cell>
          <table:covered-table-cell/>
          <table:table-cell office:value-type="string" table:style-name="ce6">
            <text:p>90:15:020101:2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1" table:number-columns-spanned="2" table:number-rows-spanned="1" table:style-name="ce19">
            <text:p>3011</text:p>
          </table:table-cell>
          <table:covered-table-cell/>
          <table:table-cell office:value-type="string" table:style-name="ce6">
            <text:p>90:15:020101:10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2" table:number-columns-spanned="2" table:number-rows-spanned="1" table:style-name="ce19">
            <text:p>3012</text:p>
          </table:table-cell>
          <table:covered-table-cell/>
          <table:table-cell office:value-type="string" table:style-name="ce6">
            <text:p>90:15:020101:12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3" table:number-columns-spanned="2" table:number-rows-spanned="1" table:style-name="ce19">
            <text:p>3013</text:p>
          </table:table-cell>
          <table:covered-table-cell/>
          <table:table-cell office:value-type="string" table:style-name="ce6">
            <text:p>90:15:020101:11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4" table:number-columns-spanned="2" table:number-rows-spanned="1" table:style-name="ce19">
            <text:p>3014</text:p>
          </table:table-cell>
          <table:covered-table-cell/>
          <table:table-cell office:value-type="string" table:style-name="ce6">
            <text:p>90:15:020101:37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5" table:number-columns-spanned="2" table:number-rows-spanned="1" table:style-name="ce19">
            <text:p>3015</text:p>
          </table:table-cell>
          <table:covered-table-cell/>
          <table:table-cell office:value-type="string" table:style-name="ce6">
            <text:p>90:14:010102:33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6" table:number-columns-spanned="2" table:number-rows-spanned="1" table:style-name="ce19">
            <text:p>3016</text:p>
          </table:table-cell>
          <table:covered-table-cell/>
          <table:table-cell office:value-type="string" table:style-name="ce6">
            <text:p>90:14:010102:35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7" table:number-columns-spanned="2" table:number-rows-spanned="1" table:style-name="ce19">
            <text:p>3017</text:p>
          </table:table-cell>
          <table:covered-table-cell/>
          <table:table-cell office:value-type="string" table:style-name="ce6">
            <text:p>90:15:020101:40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8" table:number-columns-spanned="2" table:number-rows-spanned="1" table:style-name="ce19">
            <text:p>3018</text:p>
          </table:table-cell>
          <table:covered-table-cell/>
          <table:table-cell office:value-type="string" table:style-name="ce6">
            <text:p>90:15:020101:12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9" table:number-columns-spanned="2" table:number-rows-spanned="1" table:style-name="ce19">
            <text:p>3019</text:p>
          </table:table-cell>
          <table:covered-table-cell/>
          <table:table-cell office:value-type="string" table:style-name="ce6">
            <text:p>90:15:020101:35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0" table:number-columns-spanned="2" table:number-rows-spanned="1" table:style-name="ce19">
            <text:p>3020</text:p>
          </table:table-cell>
          <table:covered-table-cell/>
          <table:table-cell office:value-type="string" table:style-name="ce6">
            <text:p>90:15:020101:11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1" table:number-columns-spanned="2" table:number-rows-spanned="1" table:style-name="ce19">
            <text:p>3021</text:p>
          </table:table-cell>
          <table:covered-table-cell/>
          <table:table-cell office:value-type="string" table:style-name="ce6">
            <text:p>90:13:010105:1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2" table:number-columns-spanned="2" table:number-rows-spanned="1" table:style-name="ce19">
            <text:p>3022</text:p>
          </table:table-cell>
          <table:covered-table-cell/>
          <table:table-cell office:value-type="string" table:style-name="ce6">
            <text:p>90:14:010102:2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3" table:number-columns-spanned="2" table:number-rows-spanned="1" table:style-name="ce19">
            <text:p>3023</text:p>
          </table:table-cell>
          <table:covered-table-cell/>
          <table:table-cell office:value-type="string" table:style-name="ce6">
            <text:p>90:14:010102:10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4" table:number-columns-spanned="2" table:number-rows-spanned="1" table:style-name="ce19">
            <text:p>3024</text:p>
          </table:table-cell>
          <table:covered-table-cell/>
          <table:table-cell office:value-type="string" table:style-name="ce6">
            <text:p>90:13:010108:5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5" table:number-columns-spanned="2" table:number-rows-spanned="1" table:style-name="ce19">
            <text:p>3025</text:p>
          </table:table-cell>
          <table:covered-table-cell/>
          <table:table-cell office:value-type="string" table:style-name="ce6">
            <text:p>90:14:010102:112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6" table:number-columns-spanned="2" table:number-rows-spanned="1" table:style-name="ce19">
            <text:p>3026</text:p>
          </table:table-cell>
          <table:covered-table-cell/>
          <table:table-cell office:value-type="string" table:style-name="ce6">
            <text:p>90:14:010102:39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7" table:number-columns-spanned="2" table:number-rows-spanned="1" table:style-name="ce19">
            <text:p>3027</text:p>
          </table:table-cell>
          <table:covered-table-cell/>
          <table:table-cell office:value-type="string" table:style-name="ce6">
            <text:p>90:13:010108: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8" table:number-columns-spanned="2" table:number-rows-spanned="1" table:style-name="ce19">
            <text:p>3028</text:p>
          </table:table-cell>
          <table:covered-table-cell/>
          <table:table-cell office:value-type="string" table:style-name="ce6">
            <text:p>90:15:020101:12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9" table:number-columns-spanned="2" table:number-rows-spanned="1" table:style-name="ce19">
            <text:p>3029</text:p>
          </table:table-cell>
          <table:covered-table-cell/>
          <table:table-cell office:value-type="string" table:style-name="ce6">
            <text:p>90:15:020101:37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0" table:number-columns-spanned="2" table:number-rows-spanned="1" table:style-name="ce19">
            <text:p>3030</text:p>
          </table:table-cell>
          <table:covered-table-cell/>
          <table:table-cell office:value-type="string" table:style-name="ce6">
            <text:p>90:15:020101:37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1" table:number-columns-spanned="2" table:number-rows-spanned="1" table:style-name="ce19">
            <text:p>3031</text:p>
          </table:table-cell>
          <table:covered-table-cell/>
          <table:table-cell office:value-type="string" table:style-name="ce6">
            <text:p>90:15:020101:41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2" table:number-columns-spanned="2" table:number-rows-spanned="1" table:style-name="ce19">
            <text:p>3032</text:p>
          </table:table-cell>
          <table:covered-table-cell/>
          <table:table-cell office:value-type="string" table:style-name="ce6">
            <text:p>90:15:020101:35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3" table:number-columns-spanned="2" table:number-rows-spanned="1" table:style-name="ce19">
            <text:p>3033</text:p>
          </table:table-cell>
          <table:covered-table-cell/>
          <table:table-cell office:value-type="string" table:style-name="ce6">
            <text:p>90:15:020101:39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4" table:number-columns-spanned="2" table:number-rows-spanned="1" table:style-name="ce19">
            <text:p>3034</text:p>
          </table:table-cell>
          <table:covered-table-cell/>
          <table:table-cell office:value-type="string" table:style-name="ce6">
            <text:p>90:15:020101:38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5" table:number-columns-spanned="2" table:number-rows-spanned="1" table:style-name="ce19">
            <text:p>3035</text:p>
          </table:table-cell>
          <table:covered-table-cell/>
          <table:table-cell office:value-type="string" table:style-name="ce6">
            <text:p>90:15:020101:44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6" table:number-columns-spanned="2" table:number-rows-spanned="1" table:style-name="ce19">
            <text:p>3036</text:p>
          </table:table-cell>
          <table:covered-table-cell/>
          <table:table-cell office:value-type="string" table:style-name="ce6">
            <text:p>90:15:020101:13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7" table:number-columns-spanned="2" table:number-rows-spanned="1" table:style-name="ce19">
            <text:p>3037</text:p>
          </table:table-cell>
          <table:covered-table-cell/>
          <table:table-cell office:value-type="string" table:style-name="ce6">
            <text:p>90:15:020101:3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8" table:number-columns-spanned="2" table:number-rows-spanned="1" table:style-name="ce19">
            <text:p>3038</text:p>
          </table:table-cell>
          <table:covered-table-cell/>
          <table:table-cell office:value-type="string" table:style-name="ce6">
            <text:p>90:15:020101:40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9" table:number-columns-spanned="2" table:number-rows-spanned="1" table:style-name="ce19">
            <text:p>3039</text:p>
          </table:table-cell>
          <table:covered-table-cell/>
          <table:table-cell office:value-type="string" table:style-name="ce6">
            <text:p>90:15:020101:13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0" table:number-columns-spanned="2" table:number-rows-spanned="1" table:style-name="ce19">
            <text:p>3040</text:p>
          </table:table-cell>
          <table:covered-table-cell/>
          <table:table-cell office:value-type="string" table:style-name="ce6">
            <text:p>90:15:020101:35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1" table:number-columns-spanned="2" table:number-rows-spanned="1" table:style-name="ce19">
            <text:p>3041</text:p>
          </table:table-cell>
          <table:covered-table-cell/>
          <table:table-cell office:value-type="string" table:style-name="ce6">
            <text:p>90:15:020101:41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2" table:number-columns-spanned="2" table:number-rows-spanned="1" table:style-name="ce19">
            <text:p>3042</text:p>
          </table:table-cell>
          <table:covered-table-cell/>
          <table:table-cell office:value-type="string" table:style-name="ce6">
            <text:p>90:15:020101: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3" table:number-columns-spanned="2" table:number-rows-spanned="1" table:style-name="ce19">
            <text:p>3043</text:p>
          </table:table-cell>
          <table:covered-table-cell/>
          <table:table-cell office:value-type="string" table:style-name="ce6">
            <text:p>90:12:220101:2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4" table:number-columns-spanned="2" table:number-rows-spanned="1" table:style-name="ce19">
            <text:p>3044</text:p>
          </table:table-cell>
          <table:covered-table-cell/>
          <table:table-cell office:value-type="string" table:style-name="ce6">
            <text:p>90:12:220101:2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5" table:number-columns-spanned="2" table:number-rows-spanned="1" table:style-name="ce19">
            <text:p>3045</text:p>
          </table:table-cell>
          <table:covered-table-cell/>
          <table:table-cell office:value-type="string" table:style-name="ce6">
            <text:p>90:12:220101:3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6" table:number-columns-spanned="2" table:number-rows-spanned="1" table:style-name="ce19">
            <text:p>3046</text:p>
          </table:table-cell>
          <table:covered-table-cell/>
          <table:table-cell office:value-type="string" table:style-name="ce6">
            <text:p>90:12:220101: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7" table:number-columns-spanned="2" table:number-rows-spanned="1" table:style-name="ce19">
            <text:p>3047</text:p>
          </table:table-cell>
          <table:covered-table-cell/>
          <table:table-cell office:value-type="string" table:style-name="ce6">
            <text:p>90:12:220101: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8" table:number-columns-spanned="2" table:number-rows-spanned="1" table:style-name="ce19">
            <text:p>3048</text:p>
          </table:table-cell>
          <table:covered-table-cell/>
          <table:table-cell office:value-type="string" table:style-name="ce6">
            <text:p>90:12:220101: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9" table:number-columns-spanned="2" table:number-rows-spanned="1" table:style-name="ce19">
            <text:p>3049</text:p>
          </table:table-cell>
          <table:covered-table-cell/>
          <table:table-cell office:value-type="string" table:style-name="ce6">
            <text:p>90:13:010105: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0" table:number-columns-spanned="2" table:number-rows-spanned="1" table:style-name="ce19">
            <text:p>3050</text:p>
          </table:table-cell>
          <table:covered-table-cell/>
          <table:table-cell office:value-type="string" table:style-name="ce6">
            <text:p>90:13:010105:3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1" table:number-columns-spanned="2" table:number-rows-spanned="1" table:style-name="ce19">
            <text:p>3051</text:p>
          </table:table-cell>
          <table:covered-table-cell/>
          <table:table-cell office:value-type="string" table:style-name="ce6">
            <text:p>90:14:010102:38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2" table:number-columns-spanned="2" table:number-rows-spanned="1" table:style-name="ce19">
            <text:p>3052</text:p>
          </table:table-cell>
          <table:covered-table-cell/>
          <table:table-cell office:value-type="string" table:style-name="ce6">
            <text:p>90:13:010108:1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3" table:number-columns-spanned="2" table:number-rows-spanned="1" table:style-name="ce19">
            <text:p>3053</text:p>
          </table:table-cell>
          <table:covered-table-cell/>
          <table:table-cell office:value-type="string" table:style-name="ce6">
            <text:p>90:13:010108:1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4" table:number-columns-spanned="2" table:number-rows-spanned="1" table:style-name="ce19">
            <text:p>3054</text:p>
          </table:table-cell>
          <table:covered-table-cell/>
          <table:table-cell office:value-type="string" table:style-name="ce6">
            <text:p>90:15:020101:37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5" table:number-columns-spanned="2" table:number-rows-spanned="1" table:style-name="ce19">
            <text:p>3055</text:p>
          </table:table-cell>
          <table:covered-table-cell/>
          <table:table-cell office:value-type="string" table:style-name="ce6">
            <text:p>90:15:020101: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6" table:number-columns-spanned="2" table:number-rows-spanned="1" table:style-name="ce19">
            <text:p>3056</text:p>
          </table:table-cell>
          <table:covered-table-cell/>
          <table:table-cell office:value-type="string" table:style-name="ce6">
            <text:p>90:15:020101:12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7" table:number-columns-spanned="2" table:number-rows-spanned="1" table:style-name="ce19">
            <text:p>3057</text:p>
          </table:table-cell>
          <table:covered-table-cell/>
          <table:table-cell office:value-type="string" table:style-name="ce6">
            <text:p>90:15:020101:40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8" table:number-columns-spanned="2" table:number-rows-spanned="1" table:style-name="ce19">
            <text:p>3058</text:p>
          </table:table-cell>
          <table:covered-table-cell/>
          <table:table-cell office:value-type="string" table:style-name="ce6">
            <text:p>90:15:020101:35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9" table:number-columns-spanned="2" table:number-rows-spanned="1" table:style-name="ce19">
            <text:p>3059</text:p>
          </table:table-cell>
          <table:covered-table-cell/>
          <table:table-cell office:value-type="string" table:style-name="ce6">
            <text:p>90:15:020101:13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0" table:number-columns-spanned="2" table:number-rows-spanned="1" table:style-name="ce19">
            <text:p>3060</text:p>
          </table:table-cell>
          <table:covered-table-cell/>
          <table:table-cell office:value-type="string" table:style-name="ce6">
            <text:p>90:15:020101:38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1" table:number-columns-spanned="2" table:number-rows-spanned="1" table:style-name="ce19">
            <text:p>3061</text:p>
          </table:table-cell>
          <table:covered-table-cell/>
          <table:table-cell office:value-type="string" table:style-name="ce6">
            <text:p>90:15:020101:12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2" table:number-columns-spanned="2" table:number-rows-spanned="1" table:style-name="ce19">
            <text:p>3062</text:p>
          </table:table-cell>
          <table:covered-table-cell/>
          <table:table-cell office:value-type="string" table:style-name="ce6">
            <text:p>90:15:020101:13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3" table:number-columns-spanned="2" table:number-rows-spanned="1" table:style-name="ce19">
            <text:p>3063</text:p>
          </table:table-cell>
          <table:covered-table-cell/>
          <table:table-cell office:value-type="string" table:style-name="ce6">
            <text:p>90:15:020101:3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4" table:number-columns-spanned="2" table:number-rows-spanned="1" table:style-name="ce19">
            <text:p>3064</text:p>
          </table:table-cell>
          <table:covered-table-cell/>
          <table:table-cell office:value-type="string" table:style-name="ce6">
            <text:p>90:15:020101:39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5" table:number-columns-spanned="2" table:number-rows-spanned="1" table:style-name="ce19">
            <text:p>3065</text:p>
          </table:table-cell>
          <table:covered-table-cell/>
          <table:table-cell office:value-type="string" table:style-name="ce6">
            <text:p>90:15:020101:3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6" table:number-columns-spanned="2" table:number-rows-spanned="1" table:style-name="ce19">
            <text:p>3066</text:p>
          </table:table-cell>
          <table:covered-table-cell/>
          <table:table-cell office:value-type="string" table:style-name="ce6">
            <text:p>90:15:020101:13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7" table:number-columns-spanned="2" table:number-rows-spanned="1" table:style-name="ce19">
            <text:p>3067</text:p>
          </table:table-cell>
          <table:covered-table-cell/>
          <table:table-cell office:value-type="string" table:style-name="ce6">
            <text:p>90:15:020101:3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8" table:number-columns-spanned="2" table:number-rows-spanned="1" table:style-name="ce19">
            <text:p>3068</text:p>
          </table:table-cell>
          <table:covered-table-cell/>
          <table:table-cell office:value-type="string" table:style-name="ce6">
            <text:p>90:15:020101:38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9" table:number-columns-spanned="2" table:number-rows-spanned="1" table:style-name="ce19">
            <text:p>3069</text:p>
          </table:table-cell>
          <table:covered-table-cell/>
          <table:table-cell office:value-type="string" table:style-name="ce6">
            <text:p>90:15:020101:35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0" table:number-columns-spanned="2" table:number-rows-spanned="1" table:style-name="ce19">
            <text:p>3070</text:p>
          </table:table-cell>
          <table:covered-table-cell/>
          <table:table-cell office:value-type="string" table:style-name="ce6">
            <text:p>90:15:020101:44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1" table:number-columns-spanned="2" table:number-rows-spanned="1" table:style-name="ce19">
            <text:p>3071</text:p>
          </table:table-cell>
          <table:covered-table-cell/>
          <table:table-cell office:value-type="string" table:style-name="ce6">
            <text:p>90:13:080101:3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2" table:number-columns-spanned="2" table:number-rows-spanned="1" table:style-name="ce19">
            <text:p>3072</text:p>
          </table:table-cell>
          <table:covered-table-cell/>
          <table:table-cell office:value-type="string" table:style-name="ce6">
            <text:p>90:15:020101:39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3" table:number-columns-spanned="2" table:number-rows-spanned="1" table:style-name="ce19">
            <text:p>3073</text:p>
          </table:table-cell>
          <table:covered-table-cell/>
          <table:table-cell office:value-type="string" table:style-name="ce6">
            <text:p>90:15:020101:35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4" table:number-columns-spanned="2" table:number-rows-spanned="1" table:style-name="ce19">
            <text:p>3074</text:p>
          </table:table-cell>
          <table:covered-table-cell/>
          <table:table-cell office:value-type="string" table:style-name="ce6">
            <text:p>90:15:020101:2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5" table:number-columns-spanned="2" table:number-rows-spanned="1" table:style-name="ce19">
            <text:p>3075</text:p>
          </table:table-cell>
          <table:covered-table-cell/>
          <table:table-cell office:value-type="string" table:style-name="ce6">
            <text:p>90:15:020101: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6" table:number-columns-spanned="2" table:number-rows-spanned="1" table:style-name="ce19">
            <text:p>3076</text:p>
          </table:table-cell>
          <table:covered-table-cell/>
          <table:table-cell office:value-type="string" table:style-name="ce6">
            <text:p>90:15:020101:13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7" table:number-columns-spanned="2" table:number-rows-spanned="1" table:style-name="ce19">
            <text:p>3077</text:p>
          </table:table-cell>
          <table:covered-table-cell/>
          <table:table-cell office:value-type="string" table:style-name="ce6">
            <text:p>90:14:010102:112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8" table:number-columns-spanned="2" table:number-rows-spanned="1" table:style-name="ce19">
            <text:p>3078</text:p>
          </table:table-cell>
          <table:covered-table-cell/>
          <table:table-cell office:value-type="string" table:style-name="ce6">
            <text:p>90:13:010105: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9" table:number-columns-spanned="2" table:number-rows-spanned="1" table:style-name="ce19">
            <text:p>3079</text:p>
          </table:table-cell>
          <table:covered-table-cell/>
          <table:table-cell office:value-type="string" table:style-name="ce6">
            <text:p>90:15:020101:11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0" table:number-columns-spanned="2" table:number-rows-spanned="1" table:style-name="ce19">
            <text:p>3080</text:p>
          </table:table-cell>
          <table:covered-table-cell/>
          <table:table-cell office:value-type="string" table:style-name="ce6">
            <text:p>90:15:020101:1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1" table:number-columns-spanned="2" table:number-rows-spanned="1" table:style-name="ce19">
            <text:p>3081</text:p>
          </table:table-cell>
          <table:covered-table-cell/>
          <table:table-cell office:value-type="string" table:style-name="ce6">
            <text:p>90:12:220101: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2" table:number-columns-spanned="2" table:number-rows-spanned="1" table:style-name="ce19">
            <text:p>3082</text:p>
          </table:table-cell>
          <table:covered-table-cell/>
          <table:table-cell office:value-type="string" table:style-name="ce6">
            <text:p>90:15:020101:39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3" table:number-columns-spanned="2" table:number-rows-spanned="1" table:style-name="ce19">
            <text:p>3083</text:p>
          </table:table-cell>
          <table:covered-table-cell/>
          <table:table-cell office:value-type="string" table:style-name="ce6">
            <text:p>90:15:020101:12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4" table:number-columns-spanned="2" table:number-rows-spanned="1" table:style-name="ce19">
            <text:p>3084</text:p>
          </table:table-cell>
          <table:covered-table-cell/>
          <table:table-cell office:value-type="string" table:style-name="ce6">
            <text:p>90:15:020101:13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5" table:number-columns-spanned="2" table:number-rows-spanned="1" table:style-name="ce19">
            <text:p>3085</text:p>
          </table:table-cell>
          <table:covered-table-cell/>
          <table:table-cell office:value-type="string" table:style-name="ce6">
            <text:p>90:15:020101:3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6" table:number-columns-spanned="2" table:number-rows-spanned="1" table:style-name="ce19">
            <text:p>3086</text:p>
          </table:table-cell>
          <table:covered-table-cell/>
          <table:table-cell office:value-type="string" table:style-name="ce6">
            <text:p>90:12:220101: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7" table:number-columns-spanned="2" table:number-rows-spanned="1" table:style-name="ce19">
            <text:p>3087</text:p>
          </table:table-cell>
          <table:covered-table-cell/>
          <table:table-cell office:value-type="string" table:style-name="ce6">
            <text:p>90:15:020101:1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8" table:number-columns-spanned="2" table:number-rows-spanned="1" table:style-name="ce19">
            <text:p>3088</text:p>
          </table:table-cell>
          <table:covered-table-cell/>
          <table:table-cell office:value-type="string" table:style-name="ce6">
            <text:p>90:12:220101:2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9" table:number-columns-spanned="2" table:number-rows-spanned="1" table:style-name="ce19">
            <text:p>3089</text:p>
          </table:table-cell>
          <table:covered-table-cell/>
          <table:table-cell office:value-type="string" table:style-name="ce6">
            <text:p>90:12:220101:3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0" table:number-columns-spanned="2" table:number-rows-spanned="1" table:style-name="ce19">
            <text:p>3090</text:p>
          </table:table-cell>
          <table:covered-table-cell/>
          <table:table-cell office:value-type="string" table:style-name="ce6">
            <text:p>90:12:130101:2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1" table:number-columns-spanned="2" table:number-rows-spanned="1" table:style-name="ce19">
            <text:p>3091</text:p>
          </table:table-cell>
          <table:covered-table-cell/>
          <table:table-cell office:value-type="string" table:style-name="ce6">
            <text:p>90:12:130101:5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2" table:number-columns-spanned="2" table:number-rows-spanned="1" table:style-name="ce19">
            <text:p>3092</text:p>
          </table:table-cell>
          <table:covered-table-cell/>
          <table:table-cell office:value-type="string" table:style-name="ce6">
            <text:p>90:12:130101:5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3" table:number-columns-spanned="2" table:number-rows-spanned="1" table:style-name="ce19">
            <text:p>3093</text:p>
          </table:table-cell>
          <table:covered-table-cell/>
          <table:table-cell office:value-type="string" table:style-name="ce6">
            <text:p>90:12:130101:5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4" table:number-columns-spanned="2" table:number-rows-spanned="1" table:style-name="ce19">
            <text:p>3094</text:p>
          </table:table-cell>
          <table:covered-table-cell/>
          <table:table-cell office:value-type="string" table:style-name="ce6">
            <text:p>90:12:130101:2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5" table:number-columns-spanned="2" table:number-rows-spanned="1" table:style-name="ce19">
            <text:p>3095</text:p>
          </table:table-cell>
          <table:covered-table-cell/>
          <table:table-cell office:value-type="string" table:style-name="ce6">
            <text:p>90:12:130101: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6" table:number-columns-spanned="2" table:number-rows-spanned="1" table:style-name="ce19">
            <text:p>3096</text:p>
          </table:table-cell>
          <table:covered-table-cell/>
          <table:table-cell office:value-type="string" table:style-name="ce6">
            <text:p>90:12:130101: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7" table:number-columns-spanned="2" table:number-rows-spanned="1" table:style-name="ce19">
            <text:p>3097</text:p>
          </table:table-cell>
          <table:covered-table-cell/>
          <table:table-cell office:value-type="string" table:style-name="ce6">
            <text:p>90:12:130101:5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8" table:number-columns-spanned="2" table:number-rows-spanned="1" table:style-name="ce19">
            <text:p>3098</text:p>
          </table:table-cell>
          <table:covered-table-cell/>
          <table:table-cell office:value-type="string" table:style-name="ce6">
            <text:p>90:12:130101:2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9" table:number-columns-spanned="2" table:number-rows-spanned="1" table:style-name="ce19">
            <text:p>3099</text:p>
          </table:table-cell>
          <table:covered-table-cell/>
          <table:table-cell office:value-type="string" table:style-name="ce6">
            <text:p>90:12:130102:4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0" table:number-columns-spanned="2" table:number-rows-spanned="1" table:style-name="ce19">
            <text:p>3100</text:p>
          </table:table-cell>
          <table:covered-table-cell/>
          <table:table-cell office:value-type="string" table:style-name="ce6">
            <text:p>90:12:130102:1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1" table:number-columns-spanned="2" table:number-rows-spanned="1" table:style-name="ce19">
            <text:p>3101</text:p>
          </table:table-cell>
          <table:covered-table-cell/>
          <table:table-cell office:value-type="string" table:style-name="ce6">
            <text:p>90:12:130101:18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2" table:number-columns-spanned="2" table:number-rows-spanned="1" table:style-name="ce19">
            <text:p>3102</text:p>
          </table:table-cell>
          <table:covered-table-cell/>
          <table:table-cell office:value-type="string" table:style-name="ce6">
            <text:p>90:12:130101:2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3" table:number-columns-spanned="2" table:number-rows-spanned="1" table:style-name="ce19">
            <text:p>3103</text:p>
          </table:table-cell>
          <table:covered-table-cell/>
          <table:table-cell office:value-type="string" table:style-name="ce6">
            <text:p>90:12:220101:1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4" table:number-columns-spanned="2" table:number-rows-spanned="1" table:style-name="ce19">
            <text:p>3104</text:p>
          </table:table-cell>
          <table:covered-table-cell/>
          <table:table-cell office:value-type="string" table:style-name="ce6">
            <text:p>90:12:220101:1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5" table:number-columns-spanned="2" table:number-rows-spanned="1" table:style-name="ce19">
            <text:p>3105</text:p>
          </table:table-cell>
          <table:covered-table-cell/>
          <table:table-cell office:value-type="string" table:style-name="ce6">
            <text:p>90:12:130101:18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6" table:number-columns-spanned="2" table:number-rows-spanned="1" table:style-name="ce19">
            <text:p>3106</text:p>
          </table:table-cell>
          <table:covered-table-cell/>
          <table:table-cell office:value-type="string" table:style-name="ce6">
            <text:p>90:12:130101:18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7" table:number-columns-spanned="2" table:number-rows-spanned="1" table:style-name="ce19">
            <text:p>3107</text:p>
          </table:table-cell>
          <table:covered-table-cell/>
          <table:table-cell office:value-type="string" table:style-name="ce6">
            <text:p>90:12:130101:5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8" table:number-columns-spanned="2" table:number-rows-spanned="1" table:style-name="ce19">
            <text:p>3108</text:p>
          </table:table-cell>
          <table:covered-table-cell/>
          <table:table-cell office:value-type="string" table:style-name="ce6">
            <text:p>90:12:130101:5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9" table:number-columns-spanned="2" table:number-rows-spanned="1" table:style-name="ce19">
            <text:p>3109</text:p>
          </table:table-cell>
          <table:covered-table-cell/>
          <table:table-cell office:value-type="string" table:style-name="ce6">
            <text:p>90:12:130101:4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0" table:number-columns-spanned="2" table:number-rows-spanned="1" table:style-name="ce19">
            <text:p>3110</text:p>
          </table:table-cell>
          <table:covered-table-cell/>
          <table:table-cell office:value-type="string" table:style-name="ce6">
            <text:p>90:12:130102:3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1" table:number-columns-spanned="2" table:number-rows-spanned="1" table:style-name="ce19">
            <text:p>3111</text:p>
          </table:table-cell>
          <table:covered-table-cell/>
          <table:table-cell office:value-type="string" table:style-name="ce6">
            <text:p>90:12:130102:4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2" table:number-columns-spanned="2" table:number-rows-spanned="1" table:style-name="ce19">
            <text:p>3112</text:p>
          </table:table-cell>
          <table:covered-table-cell/>
          <table:table-cell office:value-type="string" table:style-name="ce6">
            <text:p>90:12:130101:6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3" table:number-columns-spanned="2" table:number-rows-spanned="1" table:style-name="ce19">
            <text:p>3113</text:p>
          </table:table-cell>
          <table:covered-table-cell/>
          <table:table-cell office:value-type="string" table:style-name="ce6">
            <text:p>90:12:130101: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4" table:number-columns-spanned="2" table:number-rows-spanned="1" table:style-name="ce19">
            <text:p>3114</text:p>
          </table:table-cell>
          <table:covered-table-cell/>
          <table:table-cell office:value-type="string" table:style-name="ce6">
            <text:p>90:12:130101:5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5" table:number-columns-spanned="2" table:number-rows-spanned="1" table:style-name="ce19">
            <text:p>3115</text:p>
          </table:table-cell>
          <table:covered-table-cell/>
          <table:table-cell office:value-type="string" table:style-name="ce6">
            <text:p>90:12:130101:6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6" table:number-columns-spanned="2" table:number-rows-spanned="1" table:style-name="ce19">
            <text:p>3116</text:p>
          </table:table-cell>
          <table:covered-table-cell/>
          <table:table-cell office:value-type="string" table:style-name="ce6">
            <text:p>90:12:130101:5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7" table:number-columns-spanned="2" table:number-rows-spanned="1" table:style-name="ce19">
            <text:p>3117</text:p>
          </table:table-cell>
          <table:covered-table-cell/>
          <table:table-cell office:value-type="string" table:style-name="ce6">
            <text:p>90:12:220101:1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8" table:number-columns-spanned="2" table:number-rows-spanned="1" table:style-name="ce19">
            <text:p>3118</text:p>
          </table:table-cell>
          <table:covered-table-cell/>
          <table:table-cell office:value-type="string" table:style-name="ce6">
            <text:p>90:12:130101:4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9" table:number-columns-spanned="2" table:number-rows-spanned="1" table:style-name="ce19">
            <text:p>3119</text:p>
          </table:table-cell>
          <table:covered-table-cell/>
          <table:table-cell office:value-type="string" table:style-name="ce6">
            <text:p>90:12:130101:5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0" table:number-columns-spanned="2" table:number-rows-spanned="1" table:style-name="ce19">
            <text:p>3120</text:p>
          </table:table-cell>
          <table:covered-table-cell/>
          <table:table-cell office:value-type="string" table:style-name="ce6">
            <text:p>90:12:130102:4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1" table:number-columns-spanned="2" table:number-rows-spanned="1" table:style-name="ce19">
            <text:p>3121</text:p>
          </table:table-cell>
          <table:covered-table-cell/>
          <table:table-cell office:value-type="string" table:style-name="ce6">
            <text:p>90:12:130101:5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2" table:number-columns-spanned="2" table:number-rows-spanned="1" table:style-name="ce19">
            <text:p>3122</text:p>
          </table:table-cell>
          <table:covered-table-cell/>
          <table:table-cell office:value-type="string" table:style-name="ce6">
            <text:p>90:12:130102:2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3" table:number-columns-spanned="2" table:number-rows-spanned="1" table:style-name="ce19">
            <text:p>3123</text:p>
          </table:table-cell>
          <table:covered-table-cell/>
          <table:table-cell office:value-type="string" table:style-name="ce6">
            <text:p>90:12:130101: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4" table:number-columns-spanned="2" table:number-rows-spanned="1" table:style-name="ce19">
            <text:p>3124</text:p>
          </table:table-cell>
          <table:covered-table-cell/>
          <table:table-cell office:value-type="string" table:style-name="ce6">
            <text:p>90:12:130101:2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5" table:number-columns-spanned="2" table:number-rows-spanned="1" table:style-name="ce19">
            <text:p>3125</text:p>
          </table:table-cell>
          <table:covered-table-cell/>
          <table:table-cell office:value-type="string" table:style-name="ce6">
            <text:p>90:12:220101:1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6" table:number-columns-spanned="2" table:number-rows-spanned="1" table:style-name="ce19">
            <text:p>3126</text:p>
          </table:table-cell>
          <table:covered-table-cell/>
          <table:table-cell office:value-type="string" table:style-name="ce6">
            <text:p>90:12:130101:18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7" table:number-columns-spanned="2" table:number-rows-spanned="1" table:style-name="ce19">
            <text:p>3127</text:p>
          </table:table-cell>
          <table:covered-table-cell/>
          <table:table-cell office:value-type="string" table:style-name="ce6">
            <text:p>90:12:130102: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8" table:number-columns-spanned="2" table:number-rows-spanned="1" table:style-name="ce19">
            <text:p>3128</text:p>
          </table:table-cell>
          <table:covered-table-cell/>
          <table:table-cell office:value-type="string" table:style-name="ce6">
            <text:p>90:12:130101:2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9" table:number-columns-spanned="2" table:number-rows-spanned="1" table:style-name="ce19">
            <text:p>3129</text:p>
          </table:table-cell>
          <table:covered-table-cell/>
          <table:table-cell office:value-type="string" table:style-name="ce6">
            <text:p>90:12:130101:3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0" table:number-columns-spanned="2" table:number-rows-spanned="1" table:style-name="ce19">
            <text:p>3130</text:p>
          </table:table-cell>
          <table:covered-table-cell/>
          <table:table-cell office:value-type="string" table:style-name="ce6">
            <text:p>90:12:130101:5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1" table:number-columns-spanned="2" table:number-rows-spanned="1" table:style-name="ce19">
            <text:p>3131</text:p>
          </table:table-cell>
          <table:covered-table-cell/>
          <table:table-cell office:value-type="string" table:style-name="ce6">
            <text:p>90:12:130101:5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2" table:number-columns-spanned="2" table:number-rows-spanned="1" table:style-name="ce19">
            <text:p>3132</text:p>
          </table:table-cell>
          <table:covered-table-cell/>
          <table:table-cell office:value-type="string" table:style-name="ce6">
            <text:p>90:12:130101:3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3" table:number-columns-spanned="2" table:number-rows-spanned="1" table:style-name="ce19">
            <text:p>3133</text:p>
          </table:table-cell>
          <table:covered-table-cell/>
          <table:table-cell office:value-type="string" table:style-name="ce6">
            <text:p>90:12:220101: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4" table:number-columns-spanned="2" table:number-rows-spanned="1" table:style-name="ce19">
            <text:p>3134</text:p>
          </table:table-cell>
          <table:covered-table-cell/>
          <table:table-cell office:value-type="string" table:style-name="ce6">
            <text:p>90:12:130101:5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5" table:number-columns-spanned="2" table:number-rows-spanned="1" table:style-name="ce19">
            <text:p>3135</text:p>
          </table:table-cell>
          <table:covered-table-cell/>
          <table:table-cell office:value-type="string" table:style-name="ce6">
            <text:p>90:12:130102: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6" table:number-columns-spanned="2" table:number-rows-spanned="1" table:style-name="ce19">
            <text:p>3136</text:p>
          </table:table-cell>
          <table:covered-table-cell/>
          <table:table-cell office:value-type="string" table:style-name="ce6">
            <text:p>90:12:130102:1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7" table:number-columns-spanned="2" table:number-rows-spanned="1" table:style-name="ce19">
            <text:p>3137</text:p>
          </table:table-cell>
          <table:covered-table-cell/>
          <table:table-cell office:value-type="string" table:style-name="ce6">
            <text:p>90:12:220101:1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8" table:number-columns-spanned="2" table:number-rows-spanned="1" table:style-name="ce19">
            <text:p>3138</text:p>
          </table:table-cell>
          <table:covered-table-cell/>
          <table:table-cell office:value-type="string" table:style-name="ce6">
            <text:p>90:12:130101:5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9" table:number-columns-spanned="2" table:number-rows-spanned="1" table:style-name="ce19">
            <text:p>3139</text:p>
          </table:table-cell>
          <table:covered-table-cell/>
          <table:table-cell office:value-type="string" table:style-name="ce6">
            <text:p>90:12:220101:1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0" table:number-columns-spanned="2" table:number-rows-spanned="1" table:style-name="ce19">
            <text:p>3140</text:p>
          </table:table-cell>
          <table:covered-table-cell/>
          <table:table-cell office:value-type="string" table:style-name="ce6">
            <text:p>90:12:130102:1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1" table:number-columns-spanned="2" table:number-rows-spanned="1" table:style-name="ce19">
            <text:p>3141</text:p>
          </table:table-cell>
          <table:covered-table-cell/>
          <table:table-cell office:value-type="string" table:style-name="ce6">
            <text:p>90:12:130102:2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2" table:number-columns-spanned="2" table:number-rows-spanned="1" table:style-name="ce19">
            <text:p>3142</text:p>
          </table:table-cell>
          <table:covered-table-cell/>
          <table:table-cell office:value-type="string" table:style-name="ce6">
            <text:p>90:12:130102:2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3" table:number-columns-spanned="2" table:number-rows-spanned="1" table:style-name="ce19">
            <text:p>3143</text:p>
          </table:table-cell>
          <table:covered-table-cell/>
          <table:table-cell office:value-type="string" table:style-name="ce6">
            <text:p>90:12:130101: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4" table:number-columns-spanned="2" table:number-rows-spanned="1" table:style-name="ce19">
            <text:p>3144</text:p>
          </table:table-cell>
          <table:covered-table-cell/>
          <table:table-cell office:value-type="string" table:style-name="ce6">
            <text:p>90:12:130102:1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5" table:number-columns-spanned="2" table:number-rows-spanned="1" table:style-name="ce19">
            <text:p>3145</text:p>
          </table:table-cell>
          <table:covered-table-cell/>
          <table:table-cell office:value-type="string" table:style-name="ce6">
            <text:p>90:12:132101: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6" table:number-columns-spanned="2" table:number-rows-spanned="1" table:style-name="ce19">
            <text:p>3146</text:p>
          </table:table-cell>
          <table:covered-table-cell/>
          <table:table-cell office:value-type="string" table:style-name="ce6">
            <text:p>90:12:130101: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7" table:number-columns-spanned="2" table:number-rows-spanned="1" table:style-name="ce19">
            <text:p>3147</text:p>
          </table:table-cell>
          <table:covered-table-cell/>
          <table:table-cell office:value-type="string" table:style-name="ce6">
            <text:p>90:12:130101:5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8" table:number-columns-spanned="2" table:number-rows-spanned="1" table:style-name="ce19">
            <text:p>3148</text:p>
          </table:table-cell>
          <table:covered-table-cell/>
          <table:table-cell office:value-type="string" table:style-name="ce6">
            <text:p>90:12:130101:5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9" table:number-columns-spanned="2" table:number-rows-spanned="1" table:style-name="ce19">
            <text:p>3149</text:p>
          </table:table-cell>
          <table:covered-table-cell/>
          <table:table-cell office:value-type="string" table:style-name="ce6">
            <text:p>90:12:130101: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0" table:number-columns-spanned="2" table:number-rows-spanned="1" table:style-name="ce19">
            <text:p>3150</text:p>
          </table:table-cell>
          <table:covered-table-cell/>
          <table:table-cell office:value-type="string" table:style-name="ce6">
            <text:p>90:12:220101:1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1" table:number-columns-spanned="2" table:number-rows-spanned="1" table:style-name="ce19">
            <text:p>3151</text:p>
          </table:table-cell>
          <table:covered-table-cell/>
          <table:table-cell office:value-type="string" table:style-name="ce6">
            <text:p>90:12:130101:4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2" table:number-columns-spanned="2" table:number-rows-spanned="1" table:style-name="ce19">
            <text:p>3152</text:p>
          </table:table-cell>
          <table:covered-table-cell/>
          <table:table-cell office:value-type="string" table:style-name="ce6">
            <text:p>90:12:130101:22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3" table:number-columns-spanned="2" table:number-rows-spanned="1" table:style-name="ce19">
            <text:p>3153</text:p>
          </table:table-cell>
          <table:covered-table-cell/>
          <table:table-cell office:value-type="string" table:style-name="ce6">
            <text:p>90:12:130101:6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4" table:number-columns-spanned="2" table:number-rows-spanned="1" table:style-name="ce19">
            <text:p>3154</text:p>
          </table:table-cell>
          <table:covered-table-cell/>
          <table:table-cell office:value-type="string" table:style-name="ce6">
            <text:p>90:12:130101:18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5" table:number-columns-spanned="2" table:number-rows-spanned="1" table:style-name="ce19">
            <text:p>3155</text:p>
          </table:table-cell>
          <table:covered-table-cell/>
          <table:table-cell office:value-type="string" table:style-name="ce6">
            <text:p>90:12:130102:1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6" table:number-columns-spanned="2" table:number-rows-spanned="1" table:style-name="ce19">
            <text:p>3156</text:p>
          </table:table-cell>
          <table:covered-table-cell/>
          <table:table-cell office:value-type="string" table:style-name="ce6">
            <text:p>90:12:130101:2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7" table:number-columns-spanned="2" table:number-rows-spanned="1" table:style-name="ce19">
            <text:p>3157</text:p>
          </table:table-cell>
          <table:covered-table-cell/>
          <table:table-cell office:value-type="string" table:style-name="ce6">
            <text:p>90:12:130101:6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8" table:number-columns-spanned="2" table:number-rows-spanned="1" table:style-name="ce19">
            <text:p>3158</text:p>
          </table:table-cell>
          <table:covered-table-cell/>
          <table:table-cell office:value-type="string" table:style-name="ce6">
            <text:p>90:12:130101:1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9" table:number-columns-spanned="2" table:number-rows-spanned="1" table:style-name="ce19">
            <text:p>3159</text:p>
          </table:table-cell>
          <table:covered-table-cell/>
          <table:table-cell office:value-type="string" table:style-name="ce6">
            <text:p>90:12:130101:2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0" table:number-columns-spanned="2" table:number-rows-spanned="1" table:style-name="ce19">
            <text:p>3160</text:p>
          </table:table-cell>
          <table:covered-table-cell/>
          <table:table-cell office:value-type="string" table:style-name="ce6">
            <text:p>90:12:220101:1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1" table:number-columns-spanned="2" table:number-rows-spanned="1" table:style-name="ce19">
            <text:p>3161</text:p>
          </table:table-cell>
          <table:covered-table-cell/>
          <table:table-cell office:value-type="string" table:style-name="ce6">
            <text:p>90:12:130101: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2" table:number-columns-spanned="2" table:number-rows-spanned="1" table:style-name="ce19">
            <text:p>3162</text:p>
          </table:table-cell>
          <table:covered-table-cell/>
          <table:table-cell office:value-type="string" table:style-name="ce6">
            <text:p>90:12:130101:5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3" table:number-columns-spanned="2" table:number-rows-spanned="1" table:style-name="ce19">
            <text:p>3163</text:p>
          </table:table-cell>
          <table:covered-table-cell/>
          <table:table-cell office:value-type="string" table:style-name="ce6">
            <text:p>90:12:130101:5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4" table:number-columns-spanned="2" table:number-rows-spanned="1" table:style-name="ce19">
            <text:p>3164</text:p>
          </table:table-cell>
          <table:covered-table-cell/>
          <table:table-cell office:value-type="string" table:style-name="ce6">
            <text:p>90:12:130101:2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5" table:number-columns-spanned="2" table:number-rows-spanned="1" table:style-name="ce19">
            <text:p>3165</text:p>
          </table:table-cell>
          <table:covered-table-cell/>
          <table:table-cell office:value-type="string" table:style-name="ce6">
            <text:p>90:12:130101:4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6" table:number-columns-spanned="2" table:number-rows-spanned="1" table:style-name="ce19">
            <text:p>3166</text:p>
          </table:table-cell>
          <table:covered-table-cell/>
          <table:table-cell office:value-type="string" table:style-name="ce6">
            <text:p>90:12:130101: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7" table:number-columns-spanned="2" table:number-rows-spanned="1" table:style-name="ce19">
            <text:p>3167</text:p>
          </table:table-cell>
          <table:covered-table-cell/>
          <table:table-cell office:value-type="string" table:style-name="ce6">
            <text:p>90:12:130101:5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8" table:number-columns-spanned="2" table:number-rows-spanned="1" table:style-name="ce19">
            <text:p>3168</text:p>
          </table:table-cell>
          <table:covered-table-cell/>
          <table:table-cell office:value-type="string" table:style-name="ce6">
            <text:p>90:12:220101:1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9" table:number-columns-spanned="2" table:number-rows-spanned="1" table:style-name="ce19">
            <text:p>3169</text:p>
          </table:table-cell>
          <table:covered-table-cell/>
          <table:table-cell office:value-type="string" table:style-name="ce6">
            <text:p>90:12:130102: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0" table:number-columns-spanned="2" table:number-rows-spanned="1" table:style-name="ce19">
            <text:p>3170</text:p>
          </table:table-cell>
          <table:covered-table-cell/>
          <table:table-cell office:value-type="string" table:style-name="ce6">
            <text:p>90:12:130102:3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1" table:number-columns-spanned="2" table:number-rows-spanned="1" table:style-name="ce19">
            <text:p>3171</text:p>
          </table:table-cell>
          <table:covered-table-cell/>
          <table:table-cell office:value-type="string" table:style-name="ce6">
            <text:p>90:12:130101:6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2" table:number-columns-spanned="2" table:number-rows-spanned="1" table:style-name="ce19">
            <text:p>3172</text:p>
          </table:table-cell>
          <table:covered-table-cell/>
          <table:table-cell office:value-type="string" table:style-name="ce6">
            <text:p>90:12:130102:4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3" table:number-columns-spanned="2" table:number-rows-spanned="1" table:style-name="ce19">
            <text:p>3173</text:p>
          </table:table-cell>
          <table:covered-table-cell/>
          <table:table-cell office:value-type="string" table:style-name="ce6">
            <text:p>90:12:130101: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4" table:number-columns-spanned="2" table:number-rows-spanned="1" table:style-name="ce19">
            <text:p>3174</text:p>
          </table:table-cell>
          <table:covered-table-cell/>
          <table:table-cell office:value-type="string" table:style-name="ce6">
            <text:p>90:12:220101:1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5" table:number-columns-spanned="2" table:number-rows-spanned="1" table:style-name="ce19">
            <text:p>3175</text:p>
          </table:table-cell>
          <table:covered-table-cell/>
          <table:table-cell office:value-type="string" table:style-name="ce6">
            <text:p>90:12:130101: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6" table:number-columns-spanned="2" table:number-rows-spanned="1" table:style-name="ce19">
            <text:p>3176</text:p>
          </table:table-cell>
          <table:covered-table-cell/>
          <table:table-cell office:value-type="string" table:style-name="ce6">
            <text:p>90:12:130101: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7" table:number-columns-spanned="2" table:number-rows-spanned="1" table:style-name="ce19">
            <text:p>3177</text:p>
          </table:table-cell>
          <table:covered-table-cell/>
          <table:table-cell office:value-type="string" table:style-name="ce6">
            <text:p>90:12:130102:4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8" table:number-columns-spanned="2" table:number-rows-spanned="1" table:style-name="ce19">
            <text:p>3178</text:p>
          </table:table-cell>
          <table:covered-table-cell/>
          <table:table-cell office:value-type="string" table:style-name="ce6">
            <text:p>90:12:220101:1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9" table:number-columns-spanned="2" table:number-rows-spanned="1" table:style-name="ce19">
            <text:p>3179</text:p>
          </table:table-cell>
          <table:covered-table-cell/>
          <table:table-cell office:value-type="string" table:style-name="ce6">
            <text:p>90:12:130102:3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0" table:number-columns-spanned="2" table:number-rows-spanned="1" table:style-name="ce19">
            <text:p>3180</text:p>
          </table:table-cell>
          <table:covered-table-cell/>
          <table:table-cell office:value-type="string" table:style-name="ce6">
            <text:p>90:12:130101:19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1" table:number-columns-spanned="2" table:number-rows-spanned="1" table:style-name="ce19">
            <text:p>3181</text:p>
          </table:table-cell>
          <table:covered-table-cell/>
          <table:table-cell office:value-type="string" table:style-name="ce6">
            <text:p>90:12:130101:5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2" table:number-columns-spanned="2" table:number-rows-spanned="1" table:style-name="ce19">
            <text:p>3182</text:p>
          </table:table-cell>
          <table:covered-table-cell/>
          <table:table-cell office:value-type="string" table:style-name="ce6">
            <text:p>90:12:130101:2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3" table:number-columns-spanned="2" table:number-rows-spanned="1" table:style-name="ce19">
            <text:p>3183</text:p>
          </table:table-cell>
          <table:covered-table-cell/>
          <table:table-cell office:value-type="string" table:style-name="ce6">
            <text:p>90:12:130101:2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4" table:number-columns-spanned="2" table:number-rows-spanned="1" table:style-name="ce19">
            <text:p>3184</text:p>
          </table:table-cell>
          <table:covered-table-cell/>
          <table:table-cell office:value-type="string" table:style-name="ce6">
            <text:p>90:12:130101:2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5" table:number-columns-spanned="2" table:number-rows-spanned="1" table:style-name="ce19">
            <text:p>3185</text:p>
          </table:table-cell>
          <table:covered-table-cell/>
          <table:table-cell office:value-type="string" table:style-name="ce6">
            <text:p>90:12:130101:2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6" table:number-columns-spanned="2" table:number-rows-spanned="1" table:style-name="ce19">
            <text:p>3186</text:p>
          </table:table-cell>
          <table:covered-table-cell/>
          <table:table-cell office:value-type="string" table:style-name="ce6">
            <text:p>90:12:130101:2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7" table:number-columns-spanned="2" table:number-rows-spanned="1" table:style-name="ce19">
            <text:p>3187</text:p>
          </table:table-cell>
          <table:covered-table-cell/>
          <table:table-cell office:value-type="string" table:style-name="ce6">
            <text:p>90:12:130101:2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8" table:number-columns-spanned="2" table:number-rows-spanned="1" table:style-name="ce19">
            <text:p>3188</text:p>
          </table:table-cell>
          <table:covered-table-cell/>
          <table:table-cell office:value-type="string" table:style-name="ce6">
            <text:p>90:12:130101: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9" table:number-columns-spanned="2" table:number-rows-spanned="1" table:style-name="ce19">
            <text:p>3189</text:p>
          </table:table-cell>
          <table:covered-table-cell/>
          <table:table-cell office:value-type="string" table:style-name="ce6">
            <text:p>90:12:130101:3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0" table:number-columns-spanned="2" table:number-rows-spanned="1" table:style-name="ce19">
            <text:p>3190</text:p>
          </table:table-cell>
          <table:covered-table-cell/>
          <table:table-cell office:value-type="string" table:style-name="ce6">
            <text:p>90:12:130101:6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1" table:number-columns-spanned="2" table:number-rows-spanned="1" table:style-name="ce19">
            <text:p>3191</text:p>
          </table:table-cell>
          <table:covered-table-cell/>
          <table:table-cell office:value-type="string" table:style-name="ce6">
            <text:p>90:12:130102:4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2" table:number-columns-spanned="2" table:number-rows-spanned="1" table:style-name="ce19">
            <text:p>3192</text:p>
          </table:table-cell>
          <table:covered-table-cell/>
          <table:table-cell office:value-type="string" table:style-name="ce6">
            <text:p>90:12:200101:5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3" table:number-columns-spanned="2" table:number-rows-spanned="1" table:style-name="ce19">
            <text:p>3193</text:p>
          </table:table-cell>
          <table:covered-table-cell/>
          <table:table-cell office:value-type="string" table:style-name="ce6">
            <text:p>90:12:130101: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4" table:number-columns-spanned="2" table:number-rows-spanned="1" table:style-name="ce19">
            <text:p>3194</text:p>
          </table:table-cell>
          <table:covered-table-cell/>
          <table:table-cell office:value-type="string" table:style-name="ce6">
            <text:p>90:12:220101:1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5" table:number-columns-spanned="2" table:number-rows-spanned="1" table:style-name="ce19">
            <text:p>3195</text:p>
          </table:table-cell>
          <table:covered-table-cell/>
          <table:table-cell office:value-type="string" table:style-name="ce6">
            <text:p>90:12:130102: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6" table:number-columns-spanned="2" table:number-rows-spanned="1" table:style-name="ce19">
            <text:p>3196</text:p>
          </table:table-cell>
          <table:covered-table-cell/>
          <table:table-cell office:value-type="string" table:style-name="ce6">
            <text:p>90:12:220101:1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7" table:number-columns-spanned="2" table:number-rows-spanned="1" table:style-name="ce19">
            <text:p>3197</text:p>
          </table:table-cell>
          <table:covered-table-cell/>
          <table:table-cell office:value-type="string" table:style-name="ce6">
            <text:p>90:12:130101: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8" table:number-columns-spanned="2" table:number-rows-spanned="1" table:style-name="ce19">
            <text:p>3198</text:p>
          </table:table-cell>
          <table:covered-table-cell/>
          <table:table-cell office:value-type="string" table:style-name="ce6">
            <text:p>90:12:130101:18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9" table:number-columns-spanned="2" table:number-rows-spanned="1" table:style-name="ce19">
            <text:p>3199</text:p>
          </table:table-cell>
          <table:covered-table-cell/>
          <table:table-cell office:value-type="string" table:style-name="ce6">
            <text:p>90:12:130102:5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0" table:number-columns-spanned="2" table:number-rows-spanned="1" table:style-name="ce19">
            <text:p>3200</text:p>
          </table:table-cell>
          <table:covered-table-cell/>
          <table:table-cell office:value-type="string" table:style-name="ce6">
            <text:p>90:12:220101:1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1" table:number-columns-spanned="2" table:number-rows-spanned="1" table:style-name="ce19">
            <text:p>3201</text:p>
          </table:table-cell>
          <table:covered-table-cell/>
          <table:table-cell office:value-type="string" table:style-name="ce6">
            <text:p>90:12:130102:4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2" table:number-columns-spanned="2" table:number-rows-spanned="1" table:style-name="ce19">
            <text:p>3202</text:p>
          </table:table-cell>
          <table:covered-table-cell/>
          <table:table-cell office:value-type="string" table:style-name="ce6">
            <text:p>90:12:220101:1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3" table:number-columns-spanned="2" table:number-rows-spanned="1" table:style-name="ce19">
            <text:p>3203</text:p>
          </table:table-cell>
          <table:covered-table-cell/>
          <table:table-cell office:value-type="string" table:style-name="ce6">
            <text:p>90:12:220101:1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4" table:number-columns-spanned="2" table:number-rows-spanned="1" table:style-name="ce19">
            <text:p>3204</text:p>
          </table:table-cell>
          <table:covered-table-cell/>
          <table:table-cell office:value-type="string" table:style-name="ce6">
            <text:p>90:12:090103:18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5" table:number-columns-spanned="2" table:number-rows-spanned="1" table:style-name="ce19">
            <text:p>3205</text:p>
          </table:table-cell>
          <table:covered-table-cell/>
          <table:table-cell office:value-type="string" table:style-name="ce6">
            <text:p>90:12:090103:39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6" table:number-columns-spanned="2" table:number-rows-spanned="1" table:style-name="ce19">
            <text:p>3206</text:p>
          </table:table-cell>
          <table:covered-table-cell/>
          <table:table-cell office:value-type="string" table:style-name="ce6">
            <text:p>90:12:090103:35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7" table:number-columns-spanned="2" table:number-rows-spanned="1" table:style-name="ce19">
            <text:p>3207</text:p>
          </table:table-cell>
          <table:covered-table-cell/>
          <table:table-cell office:value-type="string" table:style-name="ce6">
            <text:p>90:12:090103:18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8" table:number-columns-spanned="2" table:number-rows-spanned="1" table:style-name="ce19">
            <text:p>3208</text:p>
          </table:table-cell>
          <table:covered-table-cell/>
          <table:table-cell office:value-type="string" table:style-name="ce6">
            <text:p>90:12:090103:7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9" table:number-columns-spanned="2" table:number-rows-spanned="1" table:style-name="ce19">
            <text:p>3209</text:p>
          </table:table-cell>
          <table:covered-table-cell/>
          <table:table-cell office:value-type="string" table:style-name="ce6">
            <text:p>90:12:090103:3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0" table:number-columns-spanned="2" table:number-rows-spanned="1" table:style-name="ce19">
            <text:p>3210</text:p>
          </table:table-cell>
          <table:covered-table-cell/>
          <table:table-cell office:value-type="string" table:style-name="ce6">
            <text:p>90:12:090103:4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1" table:number-columns-spanned="2" table:number-rows-spanned="1" table:style-name="ce19">
            <text:p>3211</text:p>
          </table:table-cell>
          <table:covered-table-cell/>
          <table:table-cell office:value-type="string" table:style-name="ce6">
            <text:p>90:12:090103:8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2" table:number-columns-spanned="2" table:number-rows-spanned="1" table:style-name="ce19">
            <text:p>3212</text:p>
          </table:table-cell>
          <table:covered-table-cell/>
          <table:table-cell office:value-type="string" table:style-name="ce6">
            <text:p>90:12:090103:9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3" table:number-columns-spanned="2" table:number-rows-spanned="1" table:style-name="ce19">
            <text:p>3213</text:p>
          </table:table-cell>
          <table:covered-table-cell/>
          <table:table-cell office:value-type="string" table:style-name="ce6">
            <text:p>90:12:090103:31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4" table:number-columns-spanned="2" table:number-rows-spanned="1" table:style-name="ce19">
            <text:p>3214</text:p>
          </table:table-cell>
          <table:covered-table-cell/>
          <table:table-cell office:value-type="string" table:style-name="ce6">
            <text:p>90:12:090801:6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5" table:number-columns-spanned="2" table:number-rows-spanned="1" table:style-name="ce19">
            <text:p>3215</text:p>
          </table:table-cell>
          <table:covered-table-cell/>
          <table:table-cell office:value-type="string" table:style-name="ce6">
            <text:p>90:12:090103:51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6" table:number-columns-spanned="2" table:number-rows-spanned="1" table:style-name="ce19">
            <text:p>3216</text:p>
          </table:table-cell>
          <table:covered-table-cell/>
          <table:table-cell office:value-type="string" table:style-name="ce6">
            <text:p>90:12:130101:1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7" table:number-columns-spanned="2" table:number-rows-spanned="1" table:style-name="ce19">
            <text:p>3217</text:p>
          </table:table-cell>
          <table:covered-table-cell/>
          <table:table-cell office:value-type="string" table:style-name="ce6">
            <text:p>90:12:090103: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8" table:number-columns-spanned="2" table:number-rows-spanned="1" table:style-name="ce19">
            <text:p>3218</text:p>
          </table:table-cell>
          <table:covered-table-cell/>
          <table:table-cell office:value-type="string" table:style-name="ce6">
            <text:p>90:12:130101:1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9" table:number-columns-spanned="2" table:number-rows-spanned="1" table:style-name="ce19">
            <text:p>3219</text:p>
          </table:table-cell>
          <table:covered-table-cell/>
          <table:table-cell office:value-type="string" table:style-name="ce6">
            <text:p>90:12:090103:44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0" table:number-columns-spanned="2" table:number-rows-spanned="1" table:style-name="ce19">
            <text:p>3220</text:p>
          </table:table-cell>
          <table:covered-table-cell/>
          <table:table-cell office:value-type="string" table:style-name="ce6">
            <text:p>90:12:130101:1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1" table:number-columns-spanned="2" table:number-rows-spanned="1" table:style-name="ce19">
            <text:p>3221</text:p>
          </table:table-cell>
          <table:covered-table-cell/>
          <table:table-cell office:value-type="string" table:style-name="ce6">
            <text:p>90:07:020101:50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2" table:number-columns-spanned="2" table:number-rows-spanned="1" table:style-name="ce19">
            <text:p>3222</text:p>
          </table:table-cell>
          <table:covered-table-cell/>
          <table:table-cell office:value-type="string" table:style-name="ce6">
            <text:p>90:07:020101:50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3" table:number-columns-spanned="2" table:number-rows-spanned="1" table:style-name="ce19">
            <text:p>3223</text:p>
          </table:table-cell>
          <table:covered-table-cell/>
          <table:table-cell office:value-type="string" table:style-name="ce6">
            <text:p>90:07:020101:50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4" table:number-columns-spanned="2" table:number-rows-spanned="1" table:style-name="ce19">
            <text:p>3224</text:p>
          </table:table-cell>
          <table:covered-table-cell/>
          <table:table-cell office:value-type="string" table:style-name="ce6">
            <text:p>90:07:020102:49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5" table:number-columns-spanned="2" table:number-rows-spanned="1" table:style-name="ce19">
            <text:p>3225</text:p>
          </table:table-cell>
          <table:covered-table-cell/>
          <table:table-cell office:value-type="string" table:style-name="ce6">
            <text:p>90:07:020102:49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6" table:number-columns-spanned="2" table:number-rows-spanned="1" table:style-name="ce19">
            <text:p>3226</text:p>
          </table:table-cell>
          <table:covered-table-cell/>
          <table:table-cell office:value-type="string" table:style-name="ce6">
            <text:p>90:07:020101:50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7" table:number-columns-spanned="2" table:number-rows-spanned="1" table:style-name="ce19">
            <text:p>3227</text:p>
          </table:table-cell>
          <table:covered-table-cell/>
          <table:table-cell office:value-type="string" table:style-name="ce6">
            <text:p>90:07:020101:50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8" table:number-columns-spanned="2" table:number-rows-spanned="1" table:style-name="ce19">
            <text:p>3228</text:p>
          </table:table-cell>
          <table:covered-table-cell/>
          <table:table-cell office:value-type="string" table:style-name="ce6">
            <text:p>90:07:020101:50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9" table:number-columns-spanned="2" table:number-rows-spanned="1" table:style-name="ce19">
            <text:p>3229</text:p>
          </table:table-cell>
          <table:covered-table-cell/>
          <table:table-cell office:value-type="string" table:style-name="ce6">
            <text:p>90:07:020101:50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0" table:number-columns-spanned="2" table:number-rows-spanned="1" table:style-name="ce19">
            <text:p>3230</text:p>
          </table:table-cell>
          <table:covered-table-cell/>
          <table:table-cell office:value-type="string" table:style-name="ce6">
            <text:p>90:07:020101:50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1" table:number-columns-spanned="2" table:number-rows-spanned="1" table:style-name="ce19">
            <text:p>3231</text:p>
          </table:table-cell>
          <table:covered-table-cell/>
          <table:table-cell office:value-type="string" table:style-name="ce6">
            <text:p>90:07:020102:49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2" table:number-columns-spanned="2" table:number-rows-spanned="1" table:style-name="ce19">
            <text:p>3232</text:p>
          </table:table-cell>
          <table:covered-table-cell/>
          <table:table-cell office:value-type="string" table:style-name="ce6">
            <text:p>90:07:020101:50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3" table:number-columns-spanned="2" table:number-rows-spanned="1" table:style-name="ce19">
            <text:p>3233</text:p>
          </table:table-cell>
          <table:covered-table-cell/>
          <table:table-cell office:value-type="string" table:style-name="ce6">
            <text:p>90:12:130101:17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4" table:number-columns-spanned="2" table:number-rows-spanned="1" table:style-name="ce19">
            <text:p>3234</text:p>
          </table:table-cell>
          <table:covered-table-cell/>
          <table:table-cell office:value-type="string" table:style-name="ce6">
            <text:p>90:12:130101:1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5" table:number-columns-spanned="2" table:number-rows-spanned="1" table:style-name="ce19">
            <text:p>3235</text:p>
          </table:table-cell>
          <table:covered-table-cell/>
          <table:table-cell office:value-type="string" table:style-name="ce6">
            <text:p>90:12:090103:18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6" table:number-columns-spanned="2" table:number-rows-spanned="1" table:style-name="ce19">
            <text:p>3236</text:p>
          </table:table-cell>
          <table:covered-table-cell/>
          <table:table-cell office:value-type="string" table:style-name="ce6">
            <text:p>90:12:090103: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7" table:number-columns-spanned="2" table:number-rows-spanned="1" table:style-name="ce19">
            <text:p>3237</text:p>
          </table:table-cell>
          <table:covered-table-cell/>
          <table:table-cell office:value-type="string" table:style-name="ce6">
            <text:p>90:07:020102:49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8" table:number-columns-spanned="2" table:number-rows-spanned="1" table:style-name="ce19">
            <text:p>3238</text:p>
          </table:table-cell>
          <table:covered-table-cell/>
          <table:table-cell office:value-type="string" table:style-name="ce6">
            <text:p>90:07:020102:49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9" table:number-columns-spanned="2" table:number-rows-spanned="1" table:style-name="ce19">
            <text:p>3239</text:p>
          </table:table-cell>
          <table:covered-table-cell/>
          <table:table-cell office:value-type="string" table:style-name="ce6">
            <text:p>90:09:080101:35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0" table:number-columns-spanned="2" table:number-rows-spanned="1" table:style-name="ce19">
            <text:p>3240</text:p>
          </table:table-cell>
          <table:covered-table-cell/>
          <table:table-cell office:value-type="string" table:style-name="ce6">
            <text:p>90:07:020101:50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1" table:number-columns-spanned="2" table:number-rows-spanned="1" table:style-name="ce19">
            <text:p>3241</text:p>
          </table:table-cell>
          <table:covered-table-cell/>
          <table:table-cell office:value-type="string" table:style-name="ce6">
            <text:p>90:07:020102:49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2" table:number-columns-spanned="2" table:number-rows-spanned="1" table:style-name="ce19">
            <text:p>3242</text:p>
          </table:table-cell>
          <table:covered-table-cell/>
          <table:table-cell office:value-type="string" table:style-name="ce6">
            <text:p>90:07:020102:49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3" table:number-columns-spanned="2" table:number-rows-spanned="1" table:style-name="ce19">
            <text:p>3243</text:p>
          </table:table-cell>
          <table:covered-table-cell/>
          <table:table-cell office:value-type="string" table:style-name="ce6">
            <text:p>90:12:090103:39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4" table:number-columns-spanned="2" table:number-rows-spanned="1" table:style-name="ce19">
            <text:p>3244</text:p>
          </table:table-cell>
          <table:covered-table-cell/>
          <table:table-cell office:value-type="string" table:style-name="ce6">
            <text:p>90:12:090801:19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5" table:number-columns-spanned="2" table:number-rows-spanned="1" table:style-name="ce19">
            <text:p>3245</text:p>
          </table:table-cell>
          <table:covered-table-cell/>
          <table:table-cell office:value-type="string" table:style-name="ce6">
            <text:p>90:12:090801:6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6" table:number-columns-spanned="2" table:number-rows-spanned="1" table:style-name="ce19">
            <text:p>3246</text:p>
          </table:table-cell>
          <table:covered-table-cell/>
          <table:table-cell office:value-type="string" table:style-name="ce6">
            <text:p>90:12:090103:37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7" table:number-columns-spanned="2" table:number-rows-spanned="1" table:style-name="ce19">
            <text:p>3247</text:p>
          </table:table-cell>
          <table:covered-table-cell/>
          <table:table-cell office:value-type="string" table:style-name="ce6">
            <text:p>90:12:090801:48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8" table:number-columns-spanned="2" table:number-rows-spanned="1" table:style-name="ce19">
            <text:p>3248</text:p>
          </table:table-cell>
          <table:covered-table-cell/>
          <table:table-cell office:value-type="string" table:style-name="ce6">
            <text:p>90:12:090103:30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9" table:number-columns-spanned="2" table:number-rows-spanned="1" table:style-name="ce19">
            <text:p>3249</text:p>
          </table:table-cell>
          <table:covered-table-cell/>
          <table:table-cell office:value-type="string" table:style-name="ce6">
            <text:p>90:12:090801:28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0" table:number-columns-spanned="2" table:number-rows-spanned="1" table:style-name="ce19">
            <text:p>3250</text:p>
          </table:table-cell>
          <table:covered-table-cell/>
          <table:table-cell office:value-type="string" table:style-name="ce6">
            <text:p>90:12:090801:6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1" table:number-columns-spanned="2" table:number-rows-spanned="1" table:style-name="ce19">
            <text:p>3251</text:p>
          </table:table-cell>
          <table:covered-table-cell/>
          <table:table-cell office:value-type="string" table:style-name="ce6">
            <text:p>90:07:020101:50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2" table:number-columns-spanned="2" table:number-rows-spanned="1" table:style-name="ce19">
            <text:p>3252</text:p>
          </table:table-cell>
          <table:covered-table-cell/>
          <table:table-cell office:value-type="string" table:style-name="ce6">
            <text:p>90:07:020102:49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3" table:number-columns-spanned="2" table:number-rows-spanned="1" table:style-name="ce19">
            <text:p>3253</text:p>
          </table:table-cell>
          <table:covered-table-cell/>
          <table:table-cell office:value-type="string" table:style-name="ce6">
            <text:p>90:07:020102:49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4" table:number-columns-spanned="2" table:number-rows-spanned="1" table:style-name="ce19">
            <text:p>3254</text:p>
          </table:table-cell>
          <table:covered-table-cell/>
          <table:table-cell office:value-type="string" table:style-name="ce6">
            <text:p>90:07:020101:50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5" table:number-columns-spanned="2" table:number-rows-spanned="1" table:style-name="ce19">
            <text:p>3255</text:p>
          </table:table-cell>
          <table:covered-table-cell/>
          <table:table-cell office:value-type="string" table:style-name="ce6">
            <text:p>90:07:020101:50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6" table:number-columns-spanned="2" table:number-rows-spanned="1" table:style-name="ce19">
            <text:p>3256</text:p>
          </table:table-cell>
          <table:covered-table-cell/>
          <table:table-cell office:value-type="string" table:style-name="ce6">
            <text:p>90:07:020101:50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7" table:number-columns-spanned="2" table:number-rows-spanned="1" table:style-name="ce19">
            <text:p>3257</text:p>
          </table:table-cell>
          <table:covered-table-cell/>
          <table:table-cell office:value-type="string" table:style-name="ce6">
            <text:p>90:07:020101:50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8" table:number-columns-spanned="2" table:number-rows-spanned="1" table:style-name="ce19">
            <text:p>3258</text:p>
          </table:table-cell>
          <table:covered-table-cell/>
          <table:table-cell office:value-type="string" table:style-name="ce6">
            <text:p>90:12:130101:1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9" table:number-columns-spanned="2" table:number-rows-spanned="1" table:style-name="ce19">
            <text:p>3259</text:p>
          </table:table-cell>
          <table:covered-table-cell/>
          <table:table-cell office:value-type="string" table:style-name="ce6">
            <text:p>90:07:020101:50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0" table:number-columns-spanned="2" table:number-rows-spanned="1" table:style-name="ce19">
            <text:p>3260</text:p>
          </table:table-cell>
          <table:covered-table-cell/>
          <table:table-cell office:value-type="string" table:style-name="ce6">
            <text:p>90:07:020101:50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1" table:number-columns-spanned="2" table:number-rows-spanned="1" table:style-name="ce19">
            <text:p>3261</text:p>
          </table:table-cell>
          <table:covered-table-cell/>
          <table:table-cell office:value-type="string" table:style-name="ce6">
            <text:p>90:12:090103:39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2" table:number-columns-spanned="2" table:number-rows-spanned="1" table:style-name="ce19">
            <text:p>3262</text:p>
          </table:table-cell>
          <table:covered-table-cell/>
          <table:table-cell office:value-type="string" table:style-name="ce6">
            <text:p>90:12:090103:8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3" table:number-columns-spanned="2" table:number-rows-spanned="1" table:style-name="ce19">
            <text:p>3263</text:p>
          </table:table-cell>
          <table:covered-table-cell/>
          <table:table-cell office:value-type="string" table:style-name="ce6">
            <text:p>90:12:090801:46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4" table:number-columns-spanned="2" table:number-rows-spanned="1" table:style-name="ce19">
            <text:p>3264</text:p>
          </table:table-cell>
          <table:covered-table-cell/>
          <table:table-cell office:value-type="string" table:style-name="ce6">
            <text:p>90:12:090103:3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5" table:number-columns-spanned="2" table:number-rows-spanned="1" table:style-name="ce19">
            <text:p>3265</text:p>
          </table:table-cell>
          <table:covered-table-cell/>
          <table:table-cell office:value-type="string" table:style-name="ce6">
            <text:p>90:12:090801:62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6" table:number-columns-spanned="2" table:number-rows-spanned="1" table:style-name="ce19">
            <text:p>3266</text:p>
          </table:table-cell>
          <table:covered-table-cell/>
          <table:table-cell office:value-type="string" table:style-name="ce6">
            <text:p>90:12:090103:41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7" table:number-columns-spanned="2" table:number-rows-spanned="1" table:style-name="ce19">
            <text:p>3267</text:p>
          </table:table-cell>
          <table:covered-table-cell/>
          <table:table-cell office:value-type="string" table:style-name="ce6">
            <text:p>90:12:090103:31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8" table:number-columns-spanned="2" table:number-rows-spanned="1" table:style-name="ce19">
            <text:p>3268</text:p>
          </table:table-cell>
          <table:covered-table-cell/>
          <table:table-cell office:value-type="string" table:style-name="ce6">
            <text:p>90:12:090103:4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9" table:number-columns-spanned="2" table:number-rows-spanned="1" table:style-name="ce19">
            <text:p>3269</text:p>
          </table:table-cell>
          <table:covered-table-cell/>
          <table:table-cell office:value-type="string" table:style-name="ce6">
            <text:p>90:12:090801:6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0" table:number-columns-spanned="2" table:number-rows-spanned="1" table:style-name="ce19">
            <text:p>3270</text:p>
          </table:table-cell>
          <table:covered-table-cell/>
          <table:table-cell office:value-type="string" table:style-name="ce6">
            <text:p>90:12:130101:1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1" table:number-columns-spanned="2" table:number-rows-spanned="1" table:style-name="ce19">
            <text:p>3271</text:p>
          </table:table-cell>
          <table:covered-table-cell/>
          <table:table-cell office:value-type="string" table:style-name="ce6">
            <text:p>90:12:130101: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2" table:number-columns-spanned="2" table:number-rows-spanned="1" table:style-name="ce19">
            <text:p>3272</text:p>
          </table:table-cell>
          <table:covered-table-cell/>
          <table:table-cell office:value-type="string" table:style-name="ce6">
            <text:p>90:12:090103:8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3" table:number-columns-spanned="2" table:number-rows-spanned="1" table:style-name="ce19">
            <text:p>3273</text:p>
          </table:table-cell>
          <table:covered-table-cell/>
          <table:table-cell office:value-type="string" table:style-name="ce6">
            <text:p>90:07:020101:50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4" table:number-columns-spanned="2" table:number-rows-spanned="1" table:style-name="ce19">
            <text:p>3274</text:p>
          </table:table-cell>
          <table:covered-table-cell/>
          <table:table-cell office:value-type="string" table:style-name="ce6">
            <text:p>90:07:020102:49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5" table:number-columns-spanned="2" table:number-rows-spanned="1" table:style-name="ce19">
            <text:p>3275</text:p>
          </table:table-cell>
          <table:covered-table-cell/>
          <table:table-cell office:value-type="string" table:style-name="ce6">
            <text:p>90:07:020102:49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6" table:number-columns-spanned="2" table:number-rows-spanned="1" table:style-name="ce19">
            <text:p>3276</text:p>
          </table:table-cell>
          <table:covered-table-cell/>
          <table:table-cell office:value-type="string" table:style-name="ce6">
            <text:p>90:12:130101: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8E8C9AE77F08DD8CAA20B3355E3FD5F7671C8BDCFC658C4627EA8B686EDEB30394E948DCBA7162D420A8199747660820DBFD0BBC1EFD46595FCCBF839512E5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98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0-17T06:16:36Z</meta:creation-date>
    <dc:date>2024-10-17T06:17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