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/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4/000023</text:p>
          </table:table-cell>
          <table:covered-table-cell/>
          <table:table-cell table:number-columns-repeated="3" table:style-name="ce2"/>
          <table:table-cell office:value-type="date" office:date-value="2024-02-05T00:00:00" table:style-name="ce25">
            <text:p>05.02.2024</text:p>
          </table:table-cell>
          <table:table-cell table:style-name="ce1"/>
          <table:table-cell table:style-name="ce24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4" table:style-name="ce8">
            <text:p>53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4" table:style-name="ce8">
            <text:p>1 14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01:160101:3683</text:p>
          </table:table-cell>
          <table:table-cell office:value-type="float" office:value="979229.31" table:style-name="ce9">
            <text:p>979 229.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90:04:070101:3679</text:p>
          </table:table-cell>
          <table:table-cell office:value-type="float" office:value="533226.32999999996" table:style-name="ce9">
            <text:p>533 226.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90:04:070101:3680</text:p>
          </table:table-cell>
          <table:table-cell office:value-type="float" office:value="6190115.8899999997" table:style-name="ce9">
            <text:p>6 190 115.8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90:20:010118:512</text:p>
          </table:table-cell>
          <table:table-cell office:value-type="float" office:value="1736053.46" table:style-name="ce9">
            <text:p>1 736 053.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90:22:010106:15013</text:p>
          </table:table-cell>
          <table:table-cell office:value-type="float" office:value="1834204.28" table:style-name="ce9">
            <text:p>1 834 204.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90:25:010109:10123</text:p>
          </table:table-cell>
          <table:table-cell office:value-type="float" office:value="5327400.91" table:style-name="ce9">
            <text:p>5 327 400.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90:25:010113:4583</text:p>
          </table:table-cell>
          <table:table-cell office:value-type="float" office:value="8056206.3099999996" table:style-name="ce9">
            <text:p>8 056 206.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90:25:010115:3930</text:p>
          </table:table-cell>
          <table:table-cell office:value-type="float" office:value="5611626.0199999996" table:style-name="ce9">
            <text:p>5 611 626.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90:25:010115:4824</text:p>
          </table:table-cell>
          <table:table-cell office:value-type="float" office:value="7314255.8200000003" table:style-name="ce9">
            <text:p>7 314 255.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90:25:010115:5026</text:p>
          </table:table-cell>
          <table:table-cell office:value-type="float" office:value="6392966.3700000001" table:style-name="ce9">
            <text:p>6 392 966.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90:25:090101:1149</text:p>
          </table:table-cell>
          <table:table-cell office:value-type="float" office:value="3131197.99" table:style-name="ce9">
            <text:p>3 131 197.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90:25:090102:552</text:p>
          </table:table-cell>
          <table:table-cell office:value-type="float" office:value="1742327.72" table:style-name="ce9">
            <text:p>1 742 327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90:11:230101:2629</text:p>
          </table:table-cell>
          <table:table-cell office:value-type="float" office:value="834002.42" table:style-name="ce9">
            <text:p>834 002.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90:12:040702:150</text:p>
          </table:table-cell>
          <table:table-cell office:value-type="float" office:value="187986.23" table:style-name="ce9">
            <text:p>187 986.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90:12:040904:7074</text:p>
          </table:table-cell>
          <table:table-cell office:value-type="float" office:value="10007996.43" table:style-name="ce9">
            <text:p>10 007 996.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90:10:010123:316</text:p>
          </table:table-cell>
          <table:table-cell office:value-type="float" office:value="3248895.45" table:style-name="ce9">
            <text:p>3 248 895.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90:11:160801:580</text:p>
          </table:table-cell>
          <table:table-cell office:value-type="float" office:value="1506824.05" table:style-name="ce9">
            <text:p>1 506 824.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90:11:230101:2630</text:p>
          </table:table-cell>
          <table:table-cell office:value-type="float" office:value="1063763.3700000001" table:style-name="ce9">
            <text:p>1 063 763.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90:11:160201:6638</text:p>
          </table:table-cell>
          <table:table-cell office:value-type="float" office:value="2413310.58" table:style-name="ce9">
            <text:p>2 413 310.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90:06:070301:1043</text:p>
          </table:table-cell>
          <table:table-cell office:value-type="float" office:value="399117.49" table:style-name="ce9">
            <text:p>399 117.4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90:09:010101:5445</text:p>
          </table:table-cell>
          <table:table-cell office:value-type="float" office:value="276906.71000000002" table:style-name="ce9">
            <text:p>276 906.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90:09:010101:5442</text:p>
          </table:table-cell>
          <table:table-cell office:value-type="float" office:value="135574.35" table:style-name="ce9">
            <text:p>135 574.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90:07:130301:2524</text:p>
          </table:table-cell>
          <table:table-cell office:value-type="float" office:value="2429852.7200000002" table:style-name="ce9">
            <text:p>2 429 852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90:09:010102:5606</text:p>
          </table:table-cell>
          <table:table-cell office:value-type="float" office:value="15301363.220000001" table:style-name="ce9">
            <text:p>15 301 363.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90:09:010102:5605</text:p>
          </table:table-cell>
          <table:table-cell office:value-type="float" office:value="689171.86" table:style-name="ce9">
            <text:p>689 171.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90:07:020101:1246</text:p>
          </table:table-cell>
          <table:table-cell office:value-type="float" office:value="145716.71" table:style-name="ce9">
            <text:p>145 716.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90:09:010101:5446</text:p>
          </table:table-cell>
          <table:table-cell office:value-type="float" office:value="505843.53" table:style-name="ce9">
            <text:p>505 843.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90:05:080101:2923</text:p>
          </table:table-cell>
          <table:table-cell office:value-type="float" office:value="950833.01" table:style-name="ce9">
            <text:p>950 833.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90:09:010101:5444</text:p>
          </table:table-cell>
          <table:table-cell office:value-type="float" office:value="471741.72" table:style-name="ce9">
            <text:p>471 741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90:07:020101:1247</text:p>
          </table:table-cell>
          <table:table-cell office:value-type="float" office:value="64911.33" table:style-name="ce9">
            <text:p>64 911.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90:04:080101:3223</text:p>
          </table:table-cell>
          <table:table-cell office:value-type="float" office:value="28256.62" table:style-name="ce9">
            <text:p>28 256.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90:07:140101:1306</text:p>
          </table:table-cell>
          <table:table-cell office:value-type="float" office:value="538400.88" table:style-name="ce9">
            <text:p>538 400.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90:09:010101:5443</text:p>
          </table:table-cell>
          <table:table-cell office:value-type="float" office:value="754786.75" table:style-name="ce9">
            <text:p>754 786.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90:04:060101:1549</text:p>
          </table:table-cell>
          <table:table-cell office:value-type="float" office:value="827672.48" table:style-name="ce9">
            <text:p>827 672.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90:04:040101:7585</text:p>
          </table:table-cell>
          <table:table-cell office:value-type="float" office:value="1341932.07" table:style-name="ce9">
            <text:p>1 341 932.0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90:04:010102:15843</text:p>
          </table:table-cell>
          <table:table-cell office:value-type="float" office:value="1562148.13" table:style-name="ce9">
            <text:p>1 562 148.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90:03:160201:753</text:p>
          </table:table-cell>
          <table:table-cell office:value-type="float" office:value="664274.86" table:style-name="ce9">
            <text:p>664 274.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90:03:160201:754</text:p>
          </table:table-cell>
          <table:table-cell office:value-type="float" office:value="658946.46" table:style-name="ce9">
            <text:p>658 946.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90:02:020101:2618</text:p>
          </table:table-cell>
          <table:table-cell office:value-type="float" office:value="296709.09000000003" table:style-name="ce9">
            <text:p>296 709.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90:01:090101:2092</text:p>
          </table:table-cell>
          <table:table-cell office:value-type="float" office:value="185424.42" table:style-name="ce9">
            <text:p>185 424.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90:02:180102:2565</text:p>
          </table:table-cell>
          <table:table-cell office:value-type="float" office:value="1646688.38" table:style-name="ce9">
            <text:p>1 646 688.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90:01:030101:22</text:p>
          </table:table-cell>
          <table:table-cell office:value-type="float" office:value="8573967.6099999994" table:style-name="ce9">
            <text:p>8 573 967.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90:02:010105:871</text:p>
          </table:table-cell>
          <table:table-cell office:value-type="float" office:value="1139946.29" table:style-name="ce9">
            <text:p>1 139 946.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90:22:010601:655</text:p>
          </table:table-cell>
          <table:table-cell office:value-type="float" office:value="2975142" table:style-name="ce9">
            <text:p>2 975 142.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90:22:010107:12687</text:p>
          </table:table-cell>
          <table:table-cell office:value-type="float" office:value="487549.33" table:style-name="ce9">
            <text:p>487 549.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90:23:081401:443</text:p>
          </table:table-cell>
          <table:table-cell office:value-type="float" office:value="1045384.74" table:style-name="ce9">
            <text:p>1 045 384.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90:22:010106:15045</text:p>
          </table:table-cell>
          <table:table-cell office:value-type="float" office:value="42141595.030000001" table:style-name="ce9">
            <text:p>42 141 595.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90:23:030101:485</text:p>
          </table:table-cell>
          <table:table-cell office:value-type="float" office:value="5176366.7699999996" table:style-name="ce9">
            <text:p>5 176 366.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90:22:010214:2314</text:p>
          </table:table-cell>
          <table:table-cell office:value-type="float" office:value="3573230.4" table:style-name="ce9">
            <text:p>3 573 230.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90:22:010105:2545</text:p>
          </table:table-cell>
          <table:table-cell office:value-type="float" office:value="159883.9" table:style-name="ce9">
            <text:p>159 883.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90:22:010311:3408</text:p>
          </table:table-cell>
          <table:table-cell office:value-type="float" office:value="3226351.04" table:style-name="ce9">
            <text:p>3 226 351.0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90:19:010112:20361</text:p>
          </table:table-cell>
          <table:table-cell office:value-type="float" office:value="239465.61" table:style-name="ce9">
            <text:p>239 465.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90:22:010217:3240</text:p>
          </table:table-cell>
          <table:table-cell office:value-type="float" office:value="902002.28" table:style-name="ce9">
            <text:p>902 002.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90:19:010107:2813</text:p>
          </table:table-cell>
          <table:table-cell office:value-type="float" office:value="179105.93" table:style-name="ce9">
            <text:p>179 105.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90:22:010213:1641</text:p>
          </table:table-cell>
          <table:table-cell office:value-type="float" office:value="1253525.03" table:style-name="ce9">
            <text:p>1 253 525.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90:22:010107:12686</text:p>
          </table:table-cell>
          <table:table-cell office:value-type="float" office:value="448918.37" table:style-name="ce9">
            <text:p>448 918.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90:18:010154:3847</text:p>
          </table:table-cell>
          <table:table-cell office:value-type="float" office:value="88260.19" table:style-name="ce9">
            <text:p>88 260.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90:22:010302:570</text:p>
          </table:table-cell>
          <table:table-cell office:value-type="float" office:value="1115768.6299999999" table:style-name="ce9">
            <text:p>1 115 768.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90:25:010113:4584</text:p>
          </table:table-cell>
          <table:table-cell office:value-type="float" office:value="393773247.31" table:style-name="ce9">
            <text:p>393 773 247.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90:19:010107:2814</text:p>
          </table:table-cell>
          <table:table-cell office:value-type="float" office:value="173034.54" table:style-name="ce9">
            <text:p>173 034.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90:23:010139:1185</text:p>
          </table:table-cell>
          <table:table-cell office:value-type="float" office:value="22355858.329999998" table:style-name="ce9">
            <text:p>22 355 858.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90:19:010107:2816</text:p>
          </table:table-cell>
          <table:table-cell office:value-type="float" office:value="221099.69" table:style-name="ce9">
            <text:p>221 099.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90:21:010113:11583</text:p>
          </table:table-cell>
          <table:table-cell office:value-type="float" office:value="90344.36" table:style-name="ce9">
            <text:p>90 344.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90:18:010155:4653</text:p>
          </table:table-cell>
          <table:table-cell office:value-type="float" office:value="9900991.2200000007" table:style-name="ce9">
            <text:p>9 900 991.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90:24:010101:8139</text:p>
          </table:table-cell>
          <table:table-cell office:value-type="float" office:value="52525.78" table:style-name="ce9">
            <text:p>52 525.7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90:22:010304:4375</text:p>
          </table:table-cell>
          <table:table-cell office:value-type="float" office:value="8297872.4800000004" table:style-name="ce9">
            <text:p>8 297 872.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90:22:010213:1640</text:p>
          </table:table-cell>
          <table:table-cell office:value-type="float" office:value="3386736.12" table:style-name="ce9">
            <text:p>3 386 736.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90:22:010202:9149</text:p>
          </table:table-cell>
          <table:table-cell office:value-type="float" office:value="71303.81" table:style-name="ce9">
            <text:p>71 303.8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90:18:020105:1474</text:p>
          </table:table-cell>
          <table:table-cell office:value-type="float" office:value="560351.59" table:style-name="ce9">
            <text:p>560 351.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90:22:010202:9150</text:p>
          </table:table-cell>
          <table:table-cell office:value-type="float" office:value="150358.03" table:style-name="ce9">
            <text:p>150 358.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90:25:060401:4680</text:p>
          </table:table-cell>
          <table:table-cell office:value-type="float" office:value="32057.68" table:style-name="ce9">
            <text:p>32 057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90:22:010601:644</text:p>
          </table:table-cell>
          <table:table-cell office:value-type="float" office:value="1331655.93" table:style-name="ce9">
            <text:p>1 331 655.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90:18:010142:1899</text:p>
          </table:table-cell>
          <table:table-cell office:value-type="float" office:value="171636.36" table:style-name="ce9">
            <text:p>171 636.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90:23:010139:1186</text:p>
          </table:table-cell>
          <table:table-cell office:value-type="float" office:value="2312529.0699999998" table:style-name="ce9">
            <text:p>2 312 529.0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90:22:010220:7465</text:p>
          </table:table-cell>
          <table:table-cell office:value-type="float" office:value="5155477.71" table:style-name="ce9">
            <text:p>5 155 477.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90:22:010103:11629</text:p>
          </table:table-cell>
          <table:table-cell office:value-type="float" office:value="157155.65" table:style-name="ce9">
            <text:p>157 155.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90:15:040301:6258</text:p>
          </table:table-cell>
          <table:table-cell office:value-type="float" office:value="31742150.329999998" table:style-name="ce9">
            <text:p>31 742 150.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90:15:030701:177</text:p>
          </table:table-cell>
          <table:table-cell office:value-type="float" office:value="54309169.700000003" table:style-name="ce9">
            <text:p>54 309 169.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90:15:060301:1741</text:p>
          </table:table-cell>
          <table:table-cell office:value-type="float" office:value="298994.18" table:style-name="ce9">
            <text:p>298 994.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90:17:011696:279</text:p>
          </table:table-cell>
          <table:table-cell office:value-type="float" office:value="140957.06" table:style-name="ce9">
            <text:p>140 957.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90:12:150301:500</text:p>
          </table:table-cell>
          <table:table-cell office:value-type="float" office:value="3621718.92" table:style-name="ce9">
            <text:p>3 621 718.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90:14:010103:5457</text:p>
          </table:table-cell>
          <table:table-cell office:value-type="float" office:value="8429438.5800000001" table:style-name="ce9">
            <text:p>8 429 438.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90:12:210101:884</text:p>
          </table:table-cell>
          <table:table-cell office:value-type="float" office:value="838707.54" table:style-name="ce9">
            <text:p>838 707.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90:12:172201:2736</text:p>
          </table:table-cell>
          <table:table-cell office:value-type="float" office:value="3567566.5" table:style-name="ce9">
            <text:p>3 567 566.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90:12:220101:2533</text:p>
          </table:table-cell>
          <table:table-cell office:value-type="float" office:value="127611.8" table:style-name="ce9">
            <text:p>127 611.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90:13:080102:1668</text:p>
          </table:table-cell>
          <table:table-cell office:value-type="float" office:value="82586.710000000006" table:style-name="ce9">
            <text:p>82 586.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90:13:030201:1310</text:p>
          </table:table-cell>
          <table:table-cell office:value-type="float" office:value="645837.82999999996" table:style-name="ce9">
            <text:p>645 837.8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90:12:150102:1077</text:p>
          </table:table-cell>
          <table:table-cell office:value-type="float" office:value="9973830.6600000001" table:style-name="ce9">
            <text:p>9 973 830.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90:12:150103:257</text:p>
          </table:table-cell>
          <table:table-cell office:value-type="float" office:value="1391993.31" table:style-name="ce9">
            <text:p>1 391 993.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90:12:160101:2541</text:p>
          </table:table-cell>
          <table:table-cell office:value-type="float" office:value="367236.11" table:style-name="ce9">
            <text:p>367 236.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90:12:131301:4406</text:p>
          </table:table-cell>
          <table:table-cell office:value-type="float" office:value="19003108.420000002" table:style-name="ce9">
            <text:p>19 003 108.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90:12:171801:3574</text:p>
          </table:table-cell>
          <table:table-cell office:value-type="float" office:value="2888721.8" table:style-name="ce9">
            <text:p>2 888 721.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90:15:020104:1841</text:p>
          </table:table-cell>
          <table:table-cell office:value-type="float" office:value="944326.34" table:style-name="ce9">
            <text:p>944 326.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90:12:160101:2540</text:p>
          </table:table-cell>
          <table:table-cell office:value-type="float" office:value="202092.11" table:style-name="ce9">
            <text:p>202 092.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90:10:010140:866</text:p>
          </table:table-cell>
          <table:table-cell office:value-type="float" office:value="50692.66" table:style-name="ce9">
            <text:p>50 692.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90:12:050101:1902</text:p>
          </table:table-cell>
          <table:table-cell office:value-type="float" office:value="2035686.68" table:style-name="ce9">
            <text:p>2 035 686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90:10:090401:2037</text:p>
          </table:table-cell>
          <table:table-cell office:value-type="float" office:value="358751.05" table:style-name="ce9">
            <text:p>358 751.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90:12:090801:7607</text:p>
          </table:table-cell>
          <table:table-cell office:value-type="float" office:value="4392976.37" table:style-name="ce9">
            <text:p>4 392 976.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90:11:130101:5301</text:p>
          </table:table-cell>
          <table:table-cell office:value-type="float" office:value="346701.26" table:style-name="ce9">
            <text:p>346 701.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90:11:211401:3907</text:p>
          </table:table-cell>
          <table:table-cell office:value-type="float" office:value="6752617.75" table:style-name="ce9">
            <text:p>6 752 617.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90:12:041401:2793</text:p>
          </table:table-cell>
          <table:table-cell office:value-type="float" office:value="3045003.11" table:style-name="ce9">
            <text:p>3 045 003.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90:11:220102:3284</text:p>
          </table:table-cell>
          <table:table-cell office:value-type="float" office:value="2490047.85" table:style-name="ce9">
            <text:p>2 490 047.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90:11:090101:4554</text:p>
          </table:table-cell>
          <table:table-cell office:value-type="float" office:value="112323.3" table:style-name="ce9">
            <text:p>112 323.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90:02:190401:580</text:p>
          </table:table-cell>
          <table:table-cell office:value-type="float" office:value="265936.78999999998" table:style-name="ce9">
            <text:p>265 936.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90:02:021001:3028</text:p>
          </table:table-cell>
          <table:table-cell office:value-type="float" office:value="2780896.99" table:style-name="ce9">
            <text:p>2 780 896.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90:01:160101:3708</text:p>
          </table:table-cell>
          <table:table-cell office:value-type="float" office:value="1976495.58" table:style-name="ce9">
            <text:p>1 976 495.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90:02:190401:581</text:p>
          </table:table-cell>
          <table:table-cell office:value-type="float" office:value="198874.47" table:style-name="ce9">
            <text:p>198 874.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90:01:100501:1724</text:p>
          </table:table-cell>
          <table:table-cell office:value-type="float" office:value="1376922.05" table:style-name="ce9">
            <text:p>1 376 922.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90:01:030503:325</text:p>
          </table:table-cell>
          <table:table-cell office:value-type="float" office:value="2943830.17" table:style-name="ce9">
            <text:p>2 943 830.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90:01:030101:17</text:p>
          </table:table-cell>
          <table:table-cell office:value-type="float" office:value="4490827.3899999997" table:style-name="ce9">
            <text:p>4 490 827.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90:01:030101:18</text:p>
          </table:table-cell>
          <table:table-cell office:value-type="float" office:value="15717705.73" table:style-name="ce9">
            <text:p>15 717 705.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90:02:021001:3029</text:p>
          </table:table-cell>
          <table:table-cell office:value-type="float" office:value="798832.18" table:style-name="ce9">
            <text:p>798 832.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90:02:010103:2534</text:p>
          </table:table-cell>
          <table:table-cell office:value-type="float" office:value="933537.08" table:style-name="ce9">
            <text:p>933 537.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90:01:030801:1209</text:p>
          </table:table-cell>
          <table:table-cell office:value-type="float" office:value="4394282.62" table:style-name="ce9">
            <text:p>4 394 282.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90:01:140401:582</text:p>
          </table:table-cell>
          <table:table-cell office:value-type="float" office:value="4725842.16" table:style-name="ce9">
            <text:p>4 725 842.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90:02:040102:1462</text:p>
          </table:table-cell>
          <table:table-cell office:value-type="float" office:value="12084134.710000001" table:style-name="ce9">
            <text:p>12 084 134.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90:02:010108:2896</text:p>
          </table:table-cell>
          <table:table-cell office:value-type="float" office:value="1658911.02" table:style-name="ce9">
            <text:p>1 658 911.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90:01:070801:607</text:p>
          </table:table-cell>
          <table:table-cell office:value-type="float" office:value="356438.06" table:style-name="ce9">
            <text:p>356 438.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90:01:010102:9448</text:p>
          </table:table-cell>
          <table:table-cell office:value-type="float" office:value="246288.96" table:style-name="ce9">
            <text:p>246 288.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90:01:010105:8028</text:p>
          </table:table-cell>
          <table:table-cell office:value-type="float" office:value="281210.02" table:style-name="ce9">
            <text:p>281 210.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90:11:150103:243</text:p>
          </table:table-cell>
          <table:table-cell office:value-type="float" office:value="4716323.28" table:style-name="ce9">
            <text:p>4 716 323.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90:12:040904:4539</text:p>
          </table:table-cell>
          <table:table-cell office:value-type="float" office:value="1938786.8" table:style-name="ce9">
            <text:p>1 938 786.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90:12:041801:7181</text:p>
          </table:table-cell>
          <table:table-cell office:value-type="float" office:value="3623837.49" table:style-name="ce9">
            <text:p>3 623 837.4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90:10:110101:3064</text:p>
          </table:table-cell>
          <table:table-cell office:value-type="float" office:value="15345553.710000001" table:style-name="ce9">
            <text:p>15 345 553.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90:12:041901:1423</text:p>
          </table:table-cell>
          <table:table-cell office:value-type="float" office:value="3208392.34" table:style-name="ce9">
            <text:p>3 208 392.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90:12:090101:4061</text:p>
          </table:table-cell>
          <table:table-cell office:value-type="float" office:value="227802.89" table:style-name="ce9">
            <text:p>227 802.8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90:12:041901:1421</text:p>
          </table:table-cell>
          <table:table-cell office:value-type="float" office:value="2586744.7400000002" table:style-name="ce9">
            <text:p>2 586 744.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90:12:041901:1422</text:p>
          </table:table-cell>
          <table:table-cell office:value-type="float" office:value="2500404.79" table:style-name="ce9">
            <text:p>2 500 404.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90:12:080102:5208</text:p>
          </table:table-cell>
          <table:table-cell office:value-type="float" office:value="2004408.09" table:style-name="ce9">
            <text:p>2 004 408.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90:11:220102:5272</text:p>
          </table:table-cell>
          <table:table-cell office:value-type="float" office:value="555291.98" table:style-name="ce9">
            <text:p>555 291.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90:05:110301:531</text:p>
          </table:table-cell>
          <table:table-cell office:value-type="float" office:value="1039855.97" table:style-name="ce9">
            <text:p>1 039 855.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90:07:210101:2896</text:p>
          </table:table-cell>
          <table:table-cell office:value-type="float" office:value="152839.26" table:style-name="ce9">
            <text:p>152 839.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90:08:100201:1429</text:p>
          </table:table-cell>
          <table:table-cell office:value-type="float" office:value="1666701.93" table:style-name="ce9">
            <text:p>1 666 701.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90:06:080101:981</text:p>
          </table:table-cell>
          <table:table-cell office:value-type="float" office:value="493794.23" table:style-name="ce9">
            <text:p>493 794.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90:05:140101:2112</text:p>
          </table:table-cell>
          <table:table-cell office:value-type="float" office:value="471494.61" table:style-name="ce9">
            <text:p>471 494.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90:08:140201:133</text:p>
          </table:table-cell>
          <table:table-cell office:value-type="float" office:value="1068523.42" table:style-name="ce9">
            <text:p>1 068 523.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90:04:120201:2068</text:p>
          </table:table-cell>
          <table:table-cell office:value-type="float" office:value="178454.39999999999" table:style-name="ce9">
            <text:p>178 454.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90:04:070501:1431</text:p>
          </table:table-cell>
          <table:table-cell office:value-type="float" office:value="552509.18999999994" table:style-name="ce9">
            <text:p>552 509.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90:05:190101:1112</text:p>
          </table:table-cell>
          <table:table-cell office:value-type="float" office:value="702546.34" table:style-name="ce9">
            <text:p>702 546.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90:07:020103:2582</text:p>
          </table:table-cell>
          <table:table-cell office:value-type="float" office:value="1292458.6399999999" table:style-name="ce9">
            <text:p>1 292 458.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90:05:040101:2539</text:p>
          </table:table-cell>
          <table:table-cell office:value-type="float" office:value="2059578.62" table:style-name="ce9">
            <text:p>2 059 578.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90:05:190101:1111</text:p>
          </table:table-cell>
          <table:table-cell office:value-type="float" office:value="790521.73" table:style-name="ce9">
            <text:p>790 521.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90:07:030102:4207</text:p>
          </table:table-cell>
          <table:table-cell office:value-type="float" office:value="179295.21" table:style-name="ce9">
            <text:p>179 295.2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90:05:160801:974</text:p>
          </table:table-cell>
          <table:table-cell office:value-type="float" office:value="1855447.15" table:style-name="ce9">
            <text:p>1 855 447.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90:03:250101:25</text:p>
          </table:table-cell>
          <table:table-cell office:value-type="float" office:value="661575.14" table:style-name="ce9">
            <text:p>661 575.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90:04:020103:1182</text:p>
          </table:table-cell>
          <table:table-cell office:value-type="float" office:value="217357.12" table:style-name="ce9">
            <text:p>217 357.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90:03:170102:2290</text:p>
          </table:table-cell>
          <table:table-cell office:value-type="float" office:value="317274.45" table:style-name="ce9">
            <text:p>317 274.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90:03:110101:592</text:p>
          </table:table-cell>
          <table:table-cell office:value-type="float" office:value="812759.83" table:style-name="ce9">
            <text:p>812 759.8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90:03:061401:449</text:p>
          </table:table-cell>
          <table:table-cell office:value-type="float" office:value="2118660.7200000002" table:style-name="ce9">
            <text:p>2 118 660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90:01:090101:2093</text:p>
          </table:table-cell>
          <table:table-cell office:value-type="float" office:value="151820.44" table:style-name="ce9">
            <text:p>151 820.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90:02:160201:599</text:p>
          </table:table-cell>
          <table:table-cell office:value-type="float" office:value="1181701.6599999999" table:style-name="ce9">
            <text:p>1 181 701.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90:02:010105:5461</text:p>
          </table:table-cell>
          <table:table-cell office:value-type="float" office:value="2099357.67" table:style-name="ce9">
            <text:p>2 099 357.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90:18:010159:5109</text:p>
          </table:table-cell>
          <table:table-cell office:value-type="float" office:value="3028667.11" table:style-name="ce9">
            <text:p>3 028 667.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90:22:010601:646</text:p>
          </table:table-cell>
          <table:table-cell office:value-type="float" office:value="42907" table:style-name="ce9">
            <text:p>42 907.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90:22:010601:652</text:p>
          </table:table-cell>
          <table:table-cell office:value-type="float" office:value="728777.68" table:style-name="ce9">
            <text:p>728 777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90:22:010209:2453</text:p>
          </table:table-cell>
          <table:table-cell office:value-type="float" office:value="4748144.37" table:style-name="ce9">
            <text:p>4 748 144.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90:25:090102:4306</text:p>
          </table:table-cell>
          <table:table-cell office:value-type="float" office:value="35735796.850000001" table:style-name="ce9">
            <text:p>35 735 796.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90:25:010115:3773</text:p>
          </table:table-cell>
          <table:table-cell office:value-type="float" office:value="252315332.78999999" table:style-name="ce9">
            <text:p>252 315 332.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90:22:010212:2191</text:p>
          </table:table-cell>
          <table:table-cell office:value-type="float" office:value="3461333.84" table:style-name="ce9">
            <text:p>3 461 333.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90:21:010111:2167</text:p>
          </table:table-cell>
          <table:table-cell office:value-type="float" office:value="93322.81" table:style-name="ce9">
            <text:p>93 322.8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90:23:020101:81</text:p>
          </table:table-cell>
          <table:table-cell office:value-type="float" office:value="31703926.050000001" table:style-name="ce9">
            <text:p>31 703 926.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90:22:010103:11632</text:p>
          </table:table-cell>
          <table:table-cell office:value-type="float" office:value="109799.26" table:style-name="ce9">
            <text:p>109 799.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90:23:040101:193</text:p>
          </table:table-cell>
          <table:table-cell office:value-type="float" office:value="1196806.77" table:style-name="ce9">
            <text:p>1 196 806.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90:19:010103:34164</text:p>
          </table:table-cell>
          <table:table-cell office:value-type="float" office:value="173719.61" table:style-name="ce9">
            <text:p>173 719.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90:24:050101:6495</text:p>
          </table:table-cell>
          <table:table-cell office:value-type="float" office:value="5012005.43" table:style-name="ce9">
            <text:p>5 012 005.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90:19:010113:29620</text:p>
          </table:table-cell>
          <table:table-cell office:value-type="float" office:value="120574.22" table:style-name="ce9">
            <text:p>120 574.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90:19:010103:34163</text:p>
          </table:table-cell>
          <table:table-cell office:value-type="float" office:value="113119.75" table:style-name="ce9">
            <text:p>113 119.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90:18:010168:3477</text:p>
          </table:table-cell>
          <table:table-cell office:value-type="float" office:value="194682.69" table:style-name="ce9">
            <text:p>194 682.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90:22:010222:7516</text:p>
          </table:table-cell>
          <table:table-cell office:value-type="float" office:value="1108748.05" table:style-name="ce9">
            <text:p>1 108 748.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90:19:010103:34162</text:p>
          </table:table-cell>
          <table:table-cell office:value-type="float" office:value="92919.79" table:style-name="ce9">
            <text:p>92 919.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90:19:010113:29618</text:p>
          </table:table-cell>
          <table:table-cell office:value-type="float" office:value="134354.12" table:style-name="ce9">
            <text:p>134 354.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90:22:010105:233</text:p>
          </table:table-cell>
          <table:table-cell office:value-type="float" office:value="3248094.61" table:style-name="ce9">
            <text:p>3 248 094.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90:22:010212:2141</text:p>
          </table:table-cell>
          <table:table-cell office:value-type="float" office:value="3420305.1" table:style-name="ce9">
            <text:p>3 420 305.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5">
            <text:p>90:24:060301:9739</text:p>
          </table:table-cell>
          <table:table-cell office:value-type="float" office:value="2164969.27" table:style-name="ce9">
            <text:p>2 164 969.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5">
            <text:p>90:22:010601:620</text:p>
          </table:table-cell>
          <table:table-cell office:value-type="float" office:value="2969560.72" table:style-name="ce9">
            <text:p>2 969 560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5">
            <text:p>90:25:010115:5027</text:p>
          </table:table-cell>
          <table:table-cell office:value-type="float" office:value="258611894.63" table:style-name="ce9">
            <text:p>258 611 894.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5">
            <text:p>90:24:040103:5497</text:p>
          </table:table-cell>
          <table:table-cell office:value-type="float" office:value="1821346.41" table:style-name="ce9">
            <text:p>1 821 346.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5">
            <text:p>90:23:050101:1640</text:p>
          </table:table-cell>
          <table:table-cell office:value-type="float" office:value="3276874.45" table:style-name="ce9">
            <text:p>3 276 874.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5">
            <text:p>90:21:010111:2173</text:p>
          </table:table-cell>
          <table:table-cell office:value-type="float" office:value="1030041.48" table:style-name="ce9">
            <text:p>1 030 041.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5">
            <text:p>90:19:010112:20363</text:p>
          </table:table-cell>
          <table:table-cell office:value-type="float" office:value="141560.25" table:style-name="ce9">
            <text:p>141 560.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5">
            <text:p>90:19:010112:20364</text:p>
          </table:table-cell>
          <table:table-cell office:value-type="float" office:value="147890.17000000001" table:style-name="ce9">
            <text:p>147 890.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5">
            <text:p>90:19:010113:29619</text:p>
          </table:table-cell>
          <table:table-cell office:value-type="float" office:value="162602.94" table:style-name="ce9">
            <text:p>162 602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5">
            <text:p>90:22:010601:645</text:p>
          </table:table-cell>
          <table:table-cell office:value-type="float" office:value="16933064.629999999" table:style-name="ce9">
            <text:p>16 933 064.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5">
            <text:p>90:25:010109:10124</text:p>
          </table:table-cell>
          <table:table-cell office:value-type="float" office:value="279572775.12" table:style-name="ce9">
            <text:p>279 572 775.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5">
            <text:p>90:19:010103:34165</text:p>
          </table:table-cell>
          <table:table-cell office:value-type="float" office:value="134935.70000000001" table:style-name="ce9">
            <text:p>134 935.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5">
            <text:p>90:15:060102:2389</text:p>
          </table:table-cell>
          <table:table-cell office:value-type="float" office:value="5207305.3" table:style-name="ce9">
            <text:p>5 207 305.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5">
            <text:p>90:16:010111:1338</text:p>
          </table:table-cell>
          <table:table-cell office:value-type="float" office:value="13296.29" table:style-name="ce9">
            <text:p>13 296.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5">
            <text:p>90:15:070103:586</text:p>
          </table:table-cell>
          <table:table-cell office:value-type="float" office:value="4363792.93" table:style-name="ce9">
            <text:p>4 363 792.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5">
            <text:p>90:12:180101:2897</text:p>
          </table:table-cell>
          <table:table-cell office:value-type="float" office:value="4615146.72" table:style-name="ce9">
            <text:p>4 615 146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5">
            <text:p>90:13:040102:10</text:p>
          </table:table-cell>
          <table:table-cell office:value-type="float" office:value="673140.1" table:style-name="ce9">
            <text:p>673 140.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5">
            <text:p>90:12:172201:2737</text:p>
          </table:table-cell>
          <table:table-cell office:value-type="float" office:value="3926740.67" table:style-name="ce9">
            <text:p>3 926 740.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5">
            <text:p>90:13:010107:1646</text:p>
          </table:table-cell>
          <table:table-cell office:value-type="float" office:value="161880.39000000001" table:style-name="ce9">
            <text:p>161 880.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5">
            <text:p>90:12:150501:1052</text:p>
          </table:table-cell>
          <table:table-cell office:value-type="float" office:value="5695566.3799999999" table:style-name="ce9">
            <text:p>5 695 566.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5">
            <text:p>90:14:070101:265</text:p>
          </table:table-cell>
          <table:table-cell office:value-type="float" office:value="1410686.69" table:style-name="ce9">
            <text:p>1 410 686.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5">
            <text:p>90:12:170102:1519</text:p>
          </table:table-cell>
          <table:table-cell office:value-type="float" office:value="1078581.97" table:style-name="ce9">
            <text:p>1 078 581.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5">
            <text:p>90:13:040102:428</text:p>
          </table:table-cell>
          <table:table-cell office:value-type="float" office:value="133573.65" table:style-name="ce9">
            <text:p>133 573.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5">
            <text:p>90:15:030202:1926</text:p>
          </table:table-cell>
          <table:table-cell office:value-type="float" office:value="11569201.73" table:style-name="ce9">
            <text:p>11 569 201.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5">
            <text:p>90:12:171301:1726</text:p>
          </table:table-cell>
          <table:table-cell office:value-type="float" office:value="2062952.76" table:style-name="ce9">
            <text:p>2 062 952.7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5">
            <text:p>90:12:131001:959</text:p>
          </table:table-cell>
          <table:table-cell office:value-type="float" office:value="6752617.75" table:style-name="ce9">
            <text:p>6 752 617.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5">
            <text:p>90:12:130601:162</text:p>
          </table:table-cell>
          <table:table-cell office:value-type="float" office:value="5991520.5499999998" table:style-name="ce9">
            <text:p>5 991 520.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5">
            <text:p>90:13:040102:427</text:p>
          </table:table-cell>
          <table:table-cell office:value-type="float" office:value="107860.72" table:style-name="ce9">
            <text:p>107 860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5">
            <text:p>90:12:132201:3448</text:p>
          </table:table-cell>
          <table:table-cell office:value-type="float" office:value="2105107.4500000002" table:style-name="ce9">
            <text:p>2 105 107.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5">
            <text:p>90:12:041901:1419</text:p>
          </table:table-cell>
          <table:table-cell office:value-type="float" office:value="3277464.29" table:style-name="ce9">
            <text:p>3 277 464.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5">
            <text:p>90:12:090501:15993</text:p>
          </table:table-cell>
          <table:table-cell office:value-type="float" office:value="3741075.26" table:style-name="ce9">
            <text:p>3 741 075.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5">
            <text:p>90:12:041901:1420</text:p>
          </table:table-cell>
          <table:table-cell office:value-type="float" office:value="3225660.32" table:style-name="ce9">
            <text:p>3 225 660.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5">
            <text:p>90:11:090101:4555</text:p>
          </table:table-cell>
          <table:table-cell office:value-type="float" office:value="16028.84" table:style-name="ce9">
            <text:p>16 028.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5">
            <text:p>90:12:090101:4060</text:p>
          </table:table-cell>
          <table:table-cell office:value-type="float" office:value="210928.6" table:style-name="ce9">
            <text:p>210 928.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5">
            <text:p>90:12:041501:2071</text:p>
          </table:table-cell>
          <table:table-cell office:value-type="float" office:value="3104784.4" table:style-name="ce9">
            <text:p>3 104 784.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5">
            <text:p>90:12:090101:4063</text:p>
          </table:table-cell>
          <table:table-cell office:value-type="float" office:value="207764.68" table:style-name="ce9">
            <text:p>207 764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5">
            <text:p>90:12:090101:4062</text:p>
          </table:table-cell>
          <table:table-cell office:value-type="float" office:value="203546.1" table:style-name="ce9">
            <text:p>203 546.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5">
            <text:p>90:25:010123:4045</text:p>
          </table:table-cell>
          <table:table-cell office:value-type="float" office:value="486316.23" table:style-name="ce9">
            <text:p>486 316.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5">
            <text:p>90:10:000000:2232</text:p>
          </table:table-cell>
          <table:table-cell office:value-type="float" office:value="1259.94" table:style-name="ce9">
            <text:p>1 259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5">
            <text:p>90:10:000000:2227</text:p>
          </table:table-cell>
          <table:table-cell office:value-type="float" office:value="2185.98" table:style-name="ce9">
            <text:p>2 185.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5">
            <text:p>90:10:090401:2078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5">
            <text:p>90:10:060101:2109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5">
            <text:p>90:10:090401:2079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5">
            <text:p>90:10:090401:2055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5">
            <text:p>90:12:040903:3025</text:p>
          </table:table-cell>
          <table:table-cell office:value-type="float" office:value="2029825.25" table:style-name="ce9">
            <text:p>2 029 825.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5">
            <text:p>90:10:090401:2051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5">
            <text:p>90:10:000000:2210</text:p>
          </table:table-cell>
          <table:table-cell office:value-type="float" office:value="1620.57" table:style-name="ce9">
            <text:p>1 620.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5">
            <text:p>90:10:090401:2043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5">
            <text:p>90:10:090401:2058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5">
            <text:p>90:10:000000:2229</text:p>
          </table:table-cell>
          <table:table-cell office:value-type="float" office:value="2021.14" table:style-name="ce9">
            <text:p>2 021.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5">
            <text:p>90:12:040902:2382</text:p>
          </table:table-cell>
          <table:table-cell office:value-type="float" office:value="12385034.720000001" table:style-name="ce9">
            <text:p>12 385 034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5">
            <text:p>90:10:090401:2081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5">
            <text:p>90:10:090401:2035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5">
            <text:p>90:10:090401:2040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5">
            <text:p>90:10:060101:2108</text:p>
          </table:table-cell>
          <table:table-cell office:value-type="float" office:value="2106.66" table:style-name="ce9">
            <text:p>2 106.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5">
            <text:p>90:12:050201:1491</text:p>
          </table:table-cell>
          <table:table-cell office:value-type="float" office:value="7441.2" table:style-name="ce9">
            <text:p>7 441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5">
            <text:p>90:10:090401:2053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5">
            <text:p>90:12:000000:14222</text:p>
          </table:table-cell>
          <table:table-cell office:value-type="float" office:value="47010732.859999999" table:style-name="ce9">
            <text:p>47 010 732.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5">
            <text:p>90:10:000000:2212</text:p>
          </table:table-cell>
          <table:table-cell office:value-type="float" office:value="1729.43" table:style-name="ce9">
            <text:p>1 729.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5">
            <text:p>90:10:090401:2041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5">
            <text:p>90:10:010140:865</text:p>
          </table:table-cell>
          <table:table-cell office:value-type="float" office:value="19868.79" table:style-name="ce9">
            <text:p>19 868.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5">
            <text:p>90:10:060101:2106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5">
            <text:p>90:10:000000:2231</text:p>
          </table:table-cell>
          <table:table-cell office:value-type="float" office:value="1929.72" table:style-name="ce9">
            <text:p>1 929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5">
            <text:p>90:10:090401:2067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5">
            <text:p>90:10:090401:2075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5">
            <text:p>90:10:090401:2076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5">
            <text:p>90:10:090401:2052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5">
            <text:p>90:10:090401:2044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5">
            <text:p>90:10:090401:2066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5">
            <text:p>90:10:000000:2224</text:p>
          </table:table-cell>
          <table:table-cell office:value-type="float" office:value="1259.94" table:style-name="ce9">
            <text:p>1 259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5">
            <text:p>90:10:000000:2219</text:p>
          </table:table-cell>
          <table:table-cell office:value-type="float" office:value="2021.14" table:style-name="ce9">
            <text:p>2 021.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5">
            <text:p>90:10:090401:2039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5">
            <text:p>90:10:090401:2054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5">
            <text:p>90:10:090401:2064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5">
            <text:p>90:10:000000:2222</text:p>
          </table:table-cell>
          <table:table-cell office:value-type="float" office:value="1729.43" table:style-name="ce9">
            <text:p>1 729.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5">
            <text:p>90:10:000000:2217</text:p>
          </table:table-cell>
          <table:table-cell office:value-type="float" office:value="1506.08" table:style-name="ce9">
            <text:p>1 506.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5">
            <text:p>90:10:090401:2074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5">
            <text:p>90:10:060101:2107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5">
            <text:p>90:10:090401:2065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5">
            <text:p>90:10:060101:2105</text:p>
          </table:table-cell>
          <table:table-cell office:value-type="float" office:value="1259.94" table:style-name="ce9">
            <text:p>1 259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5">
            <text:p>90:10:090401:2048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5">
            <text:p>90:10:090401:2049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5">
            <text:p>90:12:050901:1384</text:p>
          </table:table-cell>
          <table:table-cell office:value-type="float" office:value="37619.4" table:style-name="ce9">
            <text:p>37 619.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5">
            <text:p>90:10:000000:2216</text:p>
          </table:table-cell>
          <table:table-cell office:value-type="float" office:value="1385.68" table:style-name="ce9">
            <text:p>1 385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5">
            <text:p>90:10:090401:2072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5">
            <text:p>90:10:000000:2213</text:p>
          </table:table-cell>
          <table:table-cell office:value-type="float" office:value="2185.98" table:style-name="ce9">
            <text:p>2 185.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5">
            <text:p>90:10:090401:2071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5">
            <text:p>90:10:090401:2082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5">
            <text:p>90:10:090401:2045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5">
            <text:p>90:10:090401:2060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5">
            <text:p>90:10:090401:2069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5">
            <text:p>90:10:090401:2073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5">
            <text:p>90:10:090401:2077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5">
            <text:p>90:10:060101:2110</text:p>
          </table:table-cell>
          <table:table-cell office:value-type="float" office:value="1506.08" table:style-name="ce9">
            <text:p>1 506.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5">
            <text:p>90:10:000000:2215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5">
            <text:p>90:10:090401:2059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5">
            <text:p>90:12:000000:14221</text:p>
          </table:table-cell>
          <table:table-cell office:value-type="float" office:value="2972814.94" table:style-name="ce9">
            <text:p>2 972 814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5">
            <text:p>90:12:000000:14223</text:p>
          </table:table-cell>
          <table:table-cell office:value-type="float" office:value="66350.7" table:style-name="ce9">
            <text:p>66 350.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5">
            <text:p>90:10:090401:2046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5">
            <text:p>90:10:000000:2221</text:p>
          </table:table-cell>
          <table:table-cell office:value-type="float" office:value="1259.94" table:style-name="ce9">
            <text:p>1 259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5">
            <text:p>90:10:090401:2057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5">
            <text:p>90:10:060101:2103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5">
            <text:p>90:10:090401:2061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5">
            <text:p>90:10:090401:2056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5">
            <text:p>90:10:090401:2036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5">
            <text:p>90:12:000000:14219</text:p>
          </table:table-cell>
          <table:table-cell office:value-type="float" office:value="11575.2" table:style-name="ce9">
            <text:p>11 57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5">
            <text:p>90:10:000000:2211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5">
            <text:p>90:12:000000:14220</text:p>
          </table:table-cell>
          <table:table-cell office:value-type="float" office:value="7623831.8499999996" table:style-name="ce9">
            <text:p>7 623 831.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5">
            <text:p>90:10:000000:2226</text:p>
          </table:table-cell>
          <table:table-cell office:value-type="float" office:value="1259.94" table:style-name="ce9">
            <text:p>1 259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5">
            <text:p>90:10:000000:2220</text:p>
          </table:table-cell>
          <table:table-cell office:value-type="float" office:value="2106.66" table:style-name="ce9">
            <text:p>2 106.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5">
            <text:p>90:10:000000:2230</text:p>
          </table:table-cell>
          <table:table-cell office:value-type="float" office:value="1385.68" table:style-name="ce9">
            <text:p>1 385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5">
            <text:p>90:12:132401:5144</text:p>
          </table:table-cell>
          <table:table-cell office:value-type="float" office:value="90948" table:style-name="ce9">
            <text:p>90 948.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5">
            <text:p>90:10:090401:2042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5">
            <text:p>90:14:000000:2553</text:p>
          </table:table-cell>
          <table:table-cell office:value-type="float" office:value="47821" table:style-name="ce9">
            <text:p>47 821.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5">
            <text:p>90:08:040301:4742</text:p>
          </table:table-cell>
          <table:table-cell office:value-type="float" office:value="38652.9" table:style-name="ce9">
            <text:p>38 652.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5">
            <text:p>90:25:000000:3713</text:p>
          </table:table-cell>
          <table:table-cell office:value-type="float" office:value="265816.2" table:style-name="ce9">
            <text:p>265 816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5">
            <text:p>90:15:010107:5753</text:p>
          </table:table-cell>
          <table:table-cell office:value-type="float" office:value="201204" table:style-name="ce9">
            <text:p>201 204.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5">
            <text:p>90:12:172101:694</text:p>
          </table:table-cell>
          <table:table-cell office:value-type="float" office:value="246386.4" table:style-name="ce9">
            <text:p>246 386.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5">
            <text:p>90:10:090401:2038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5">
            <text:p>90:10:090401:2047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5">
            <text:p>90:10:060101:2104</text:p>
          </table:table-cell>
          <table:table-cell office:value-type="float" office:value="1729.43" table:style-name="ce9">
            <text:p>1 729.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5">
            <text:p>90:10:090401:2050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5">
            <text:p>90:10:000000:2218</text:p>
          </table:table-cell>
          <table:table-cell office:value-type="float" office:value="1506.08" table:style-name="ce9">
            <text:p>1 506.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5">
            <text:p>90:10:090401:2063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5">
            <text:p>90:10:000000:2223</text:p>
          </table:table-cell>
          <table:table-cell office:value-type="float" office:value="1259.94" table:style-name="ce9">
            <text:p>1 259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5">
            <text:p>90:10:090401:2062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5">
            <text:p>90:10:000000:2228</text:p>
          </table:table-cell>
          <table:table-cell office:value-type="float" office:value="1385.68" table:style-name="ce9">
            <text:p>1 385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5">
            <text:p>90:12:000000:14224</text:p>
          </table:table-cell>
          <table:table-cell office:value-type="float" office:value="43287.11" table:style-name="ce9">
            <text:p>43 287.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5">
            <text:p>90:10:000000:2225</text:p>
          </table:table-cell>
          <table:table-cell office:value-type="float" office:value="2021.14" table:style-name="ce9">
            <text:p>2 021.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5">
            <text:p>90:10:000000:2214</text:p>
          </table:table-cell>
          <table:table-cell office:value-type="float" office:value="1620.57" table:style-name="ce9">
            <text:p>1 620.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5">
            <text:p>90:10:090401:2068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5">
            <text:p>90:10:090401:2080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5">
            <text:p>90:10:090401:2070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5">
            <text:p>90:05:130401:2215</text:p>
          </table:table-cell>
          <table:table-cell office:value-type="float" office:value="130427.7" table:style-name="ce9">
            <text:p>130 427.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5">
            <text:p>90:05:000000:9375</text:p>
          </table:table-cell>
          <table:table-cell office:value-type="float" office:value="20756353.300000001" table:style-name="ce9">
            <text:p>20 756 353.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5">
            <text:p>90:05:120601:412</text:p>
          </table:table-cell>
          <table:table-cell office:value-type="float" office:value="55671.199999999997" table:style-name="ce9">
            <text:p>55 671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5">
            <text:p>90:05:000000:9377</text:p>
          </table:table-cell>
          <table:table-cell office:value-type="float" office:value="459080.7" table:style-name="ce9">
            <text:p>459 080.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5">
            <text:p>90:05:000000:9376</text:p>
          </table:table-cell>
          <table:table-cell office:value-type="float" office:value="88674.3" table:style-name="ce9">
            <text:p>88 674.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5">
            <text:p>90:05:150101:2238</text:p>
          </table:table-cell>
          <table:table-cell office:value-type="float" office:value="334440.59999999998" table:style-name="ce9">
            <text:p>334 440.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5">
            <text:p>90:05:000000:9378</text:p>
          </table:table-cell>
          <table:table-cell office:value-type="float" office:value="131461.20000000001" table:style-name="ce9">
            <text:p>131 461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5">
            <text:p>90:05:150601:253</text:p>
          </table:table-cell>
          <table:table-cell office:value-type="float" office:value="198225.3" table:style-name="ce9">
            <text:p>198 225.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5">
            <text:p>90:05:150101:2237</text:p>
          </table:table-cell>
          <table:table-cell office:value-type="float" office:value="518679.2" table:style-name="ce9">
            <text:p>518 679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5">
            <text:p>90:00:000000:2422</text:p>
          </table:table-cell>
          <table:table-cell office:value-type="float" office:value="4249131.9000000004" table:style-name="ce9">
            <text:p>4 249 131.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5">
            <text:p>90:10:000000:2234</text:p>
          </table:table-cell>
          <table:table-cell office:value-type="float" office:value="2021.14" table:style-name="ce9">
            <text:p>2 021.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5">
            <text:p>90:10:000000:2237</text:p>
          </table:table-cell>
          <table:table-cell office:value-type="float" office:value="1729.43" table:style-name="ce9">
            <text:p>1 729.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5">
            <text:p>90:10:060101:2111</text:p>
          </table:table-cell>
          <table:table-cell office:value-type="float" office:value="1385.68" table:style-name="ce9">
            <text:p>1 385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5">
            <text:p>90:10:000000:2236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5">
            <text:p>90:10:090401:2084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5">
            <text:p>90:10:000000:2239</text:p>
          </table:table-cell>
          <table:table-cell office:value-type="float" office:value="2021.14" table:style-name="ce9">
            <text:p>2 021.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5">
            <text:p>90:10:090401:2089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5">
            <text:p>90:10:090401:2098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5">
            <text:p>90:10:090401:2095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5">
            <text:p>90:10:000000:2245</text:p>
          </table:table-cell>
          <table:table-cell office:value-type="float" office:value="1385.68" table:style-name="ce9">
            <text:p>1 385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5">
            <text:p>90:12:040901:2334</text:p>
          </table:table-cell>
          <table:table-cell office:value-type="float" office:value="3688.91" table:style-name="ce9">
            <text:p>3 688.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5">
            <text:p>90:10:090401:2111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5">
            <text:p>90:10:090401:2091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5">
            <text:p>90:10:060101:2112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5">
            <text:p>90:10:090401:2108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5">
            <text:p>90:10:090401:2085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5">
            <text:p>90:10:000000:2247</text:p>
          </table:table-cell>
          <table:table-cell office:value-type="float" office:value="1259.94" table:style-name="ce9">
            <text:p>1 259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5">
            <text:p>90:10:090401:2101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5">
            <text:p>90:10:090401:2107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5">
            <text:p>90:10:090401:2106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5">
            <text:p>90:10:090401:2103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5">
            <text:p>90:10:090401:2096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5">
            <text:p>90:10:000000:2233</text:p>
          </table:table-cell>
          <table:table-cell office:value-type="float" office:value="1385.68" table:style-name="ce9">
            <text:p>1 385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5">
            <text:p>90:10:090401:2086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5">
            <text:p>90:10:060101:2113</text:p>
          </table:table-cell>
          <table:table-cell office:value-type="float" office:value="1259.94" table:style-name="ce9">
            <text:p>1 259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5">
            <text:p>90:10:090401:2112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5">
            <text:p>90:10:090401:2110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5">
            <text:p>90:10:000000:2248</text:p>
          </table:table-cell>
          <table:table-cell office:value-type="float" office:value="1385.68" table:style-name="ce9">
            <text:p>1 385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5">
            <text:p>90:10:090401:2087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5">
            <text:p>90:10:090401:2093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5">
            <text:p>90:10:090401:2092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5">
            <text:p>90:10:000000:2251</text:p>
          </table:table-cell>
          <table:table-cell office:value-type="float" office:value="2326.91" table:style-name="ce9">
            <text:p>2 326.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5">
            <text:p>90:10:090401:2100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5">
            <text:p>90:10:090401:2097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5">
            <text:p>90:10:090401:2105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5">
            <text:p>90:10:000000:2240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5">
            <text:p>90:10:000000:2235</text:p>
          </table:table-cell>
          <table:table-cell office:value-type="float" office:value="1259.94" table:style-name="ce9">
            <text:p>1 259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5">
            <text:p>90:10:000000:2244</text:p>
          </table:table-cell>
          <table:table-cell office:value-type="float" office:value="1385.68" table:style-name="ce9">
            <text:p>1 385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5">
            <text:p>90:10:000000:2241</text:p>
          </table:table-cell>
          <table:table-cell office:value-type="float" office:value="1385.68" table:style-name="ce9">
            <text:p>1 385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5">
            <text:p>90:10:090401:2090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5">
            <text:p>90:10:000000:2242</text:p>
          </table:table-cell>
          <table:table-cell office:value-type="float" office:value="1259.94" table:style-name="ce9">
            <text:p>1 259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5">
            <text:p>90:10:090401:2088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5">
            <text:p>90:10:000000:2246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5">
            <text:p>90:10:090401:2083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5">
            <text:p>90:10:000000:2238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5">
            <text:p>90:10:090401:2094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5">
            <text:p>90:10:000000:2243</text:p>
          </table:table-cell>
          <table:table-cell office:value-type="float" office:value="1832.39" table:style-name="ce9">
            <text:p>1 832.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5">
            <text:p>90:10:090401:2104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5">
            <text:p>90:10:060101:2114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5">
            <text:p>90:10:090401:2102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5">
            <text:p>90:10:090401:2109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5">
            <text:p>90:10:000000:2250</text:p>
          </table:table-cell>
          <table:table-cell office:value-type="float" office:value="1506.08" table:style-name="ce9">
            <text:p>1 506.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5">
            <text:p>90:10:090401:2099</text:p>
          </table:table-cell>
          <table:table-cell office:value-type="float" office:value="1125.2" table:style-name="ce9">
            <text:p>1 125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5">
            <text:p>90:10:000000:2249</text:p>
          </table:table-cell>
          <table:table-cell office:value-type="float" office:value="1729.43" table:style-name="ce9">
            <text:p>1 729.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5">
            <text:p>90:05:000000:9379</text:p>
          </table:table-cell>
          <table:table-cell office:value-type="float" office:value="460941" table:style-name="ce9">
            <text:p>460 941.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5">
            <text:p>90:05:000000:9380</text:p>
          </table:table-cell>
          <table:table-cell office:value-type="float" office:value="546721.5" table:style-name="ce9">
            <text:p>546 721.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5">
            <text:p>90:05:070701:344</text:p>
          </table:table-cell>
          <table:table-cell office:value-type="float" office:value="177762" table:style-name="ce9">
            <text:p>177 762.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5">
            <text:p>90:00:000000:513</text:p>
          </table:table-cell>
          <table:table-cell office:value-type="float" office:value="92969390.980000004" table:style-name="ce9">
            <text:p>92 969 390.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5">
            <text:p>90:02:010107:1063</text:p>
          </table:table-cell>
          <table:table-cell office:value-type="float" office:value="1339173.1200000001" table:style-name="ce9">
            <text:p>1 339 173.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5">
            <text:p>90:22:010217:22399</text:p>
          </table:table-cell>
          <table:table-cell office:value-type="float" office:value="4097892.83" table:style-name="ce9">
            <text:p>4 097 892.8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5">
            <text:p>90:20:010104:1304</text:p>
          </table:table-cell>
          <table:table-cell office:value-type="float" office:value="2662898.2000000002" table:style-name="ce9">
            <text:p>2 662 898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5">
            <text:p>90:22:010301:8691</text:p>
          </table:table-cell>
          <table:table-cell office:value-type="float" office:value="3375236.57" table:style-name="ce9">
            <text:p>3 375 236.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5">
            <text:p>90:22:010203:7698</text:p>
          </table:table-cell>
          <table:table-cell office:value-type="float" office:value="124052.95" table:style-name="ce9">
            <text:p>124 052.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5">
            <text:p>90:22:010217:22398</text:p>
          </table:table-cell>
          <table:table-cell office:value-type="float" office:value="27099933.640000001" table:style-name="ce9">
            <text:p>27 099 933.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5">
            <text:p>90:16:010102:6712</text:p>
          </table:table-cell>
          <table:table-cell office:value-type="float" office:value="1889129.45" table:style-name="ce9">
            <text:p>1 889 129.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5">
            <text:p>90:16:010102:6709</text:p>
          </table:table-cell>
          <table:table-cell office:value-type="float" office:value="2041081.17" table:style-name="ce9">
            <text:p>2 041 081.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5">
            <text:p>90:16:010102:6725</text:p>
          </table:table-cell>
          <table:table-cell office:value-type="float" office:value="2509256.73" table:style-name="ce9">
            <text:p>2 509 256.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5">
            <text:p>90:16:010102:6719</text:p>
          </table:table-cell>
          <table:table-cell office:value-type="float" office:value="1967158.71" table:style-name="ce9">
            <text:p>1 967 158.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5">
            <text:p>90:16:010102:6722</text:p>
          </table:table-cell>
          <table:table-cell office:value-type="float" office:value="1400419.88" table:style-name="ce9">
            <text:p>1 400 419.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5">
            <text:p>90:16:010102:6717</text:p>
          </table:table-cell>
          <table:table-cell office:value-type="float" office:value="2628354.02" table:style-name="ce9">
            <text:p>2 628 354.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5">
            <text:p>90:16:010102:6736</text:p>
          </table:table-cell>
          <table:table-cell office:value-type="float" office:value="1975372.32" table:style-name="ce9">
            <text:p>1 975 372.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5">
            <text:p>90:16:010102:6737</text:p>
          </table:table-cell>
          <table:table-cell office:value-type="float" office:value="2788519.34" table:style-name="ce9">
            <text:p>2 788 519.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5">
            <text:p>90:16:010102:6708</text:p>
          </table:table-cell>
          <table:table-cell office:value-type="float" office:value="2353198.21" table:style-name="ce9">
            <text:p>2 353 198.2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5">
            <text:p>90:16:010102:6714</text:p>
          </table:table-cell>
          <table:table-cell office:value-type="float" office:value="2098576.41" table:style-name="ce9">
            <text:p>2 098 576.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5">
            <text:p>90:16:010108:2767</text:p>
          </table:table-cell>
          <table:table-cell office:value-type="float" office:value="1840562.64" table:style-name="ce9">
            <text:p>1 840 562.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5">
            <text:p>90:16:010108:2771</text:p>
          </table:table-cell>
          <table:table-cell office:value-type="float" office:value="1575293.08" table:style-name="ce9">
            <text:p>1 575 293.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5">
            <text:p>90:16:010102:6740</text:p>
          </table:table-cell>
          <table:table-cell office:value-type="float" office:value="1425060.69" table:style-name="ce9">
            <text:p>1 425 060.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5">
            <text:p>90:16:010102:6735</text:p>
          </table:table-cell>
          <table:table-cell office:value-type="float" office:value="3080102.37" table:style-name="ce9">
            <text:p>3 080 102.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5">
            <text:p>90:16:010108:2769</text:p>
          </table:table-cell>
          <table:table-cell office:value-type="float" office:value="1579374.15" table:style-name="ce9">
            <text:p>1 579 374.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5">
            <text:p>90:16:010108:2761</text:p>
          </table:table-cell>
          <table:table-cell office:value-type="float" office:value="1175348.2" table:style-name="ce9">
            <text:p>1 175 348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5">
            <text:p>90:16:010108:2764</text:p>
          </table:table-cell>
          <table:table-cell office:value-type="float" office:value="1636509.13" table:style-name="ce9">
            <text:p>1 636 509.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5">
            <text:p>90:19:010107:2815</text:p>
          </table:table-cell>
          <table:table-cell office:value-type="float" office:value="337699.69" table:style-name="ce9">
            <text:p>337 699.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5">
            <text:p>90:16:010102:6739</text:p>
          </table:table-cell>
          <table:table-cell office:value-type="float" office:value="2427120.66" table:style-name="ce9">
            <text:p>2 427 120.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5">
            <text:p>90:18:010143:2708</text:p>
          </table:table-cell>
          <table:table-cell office:value-type="float" office:value="4901490.62" table:style-name="ce9">
            <text:p>4 901 490.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5">
            <text:p>90:16:010102:6728</text:p>
          </table:table-cell>
          <table:table-cell office:value-type="float" office:value="2574965.58" table:style-name="ce9">
            <text:p>2 574 965.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5">
            <text:p>90:16:010102:6721</text:p>
          </table:table-cell>
          <table:table-cell office:value-type="float" office:value="2702276.48" table:style-name="ce9">
            <text:p>2 702 276.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5">
            <text:p>90:18:010126:1883</text:p>
          </table:table-cell>
          <table:table-cell office:value-type="float" office:value="3407689.99" table:style-name="ce9">
            <text:p>3 407 689.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5">
            <text:p>90:16:010102:6726</text:p>
          </table:table-cell>
          <table:table-cell office:value-type="float" office:value="2036974.37" table:style-name="ce9">
            <text:p>2 036 974.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5">
            <text:p>90:19:010112:20362</text:p>
          </table:table-cell>
          <table:table-cell office:value-type="float" office:value="3747087.74" table:style-name="ce9">
            <text:p>3 747 087.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5">
            <text:p>90:12:190103:2577</text:p>
          </table:table-cell>
          <table:table-cell office:value-type="float" office:value="3982190.98" table:style-name="ce9">
            <text:p>3 982 190.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5">
            <text:p>90:16:010102:6738</text:p>
          </table:table-cell>
          <table:table-cell office:value-type="float" office:value="2045187.97" table:style-name="ce9">
            <text:p>2 045 187.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5">
            <text:p>90:16:010102:6720</text:p>
          </table:table-cell>
          <table:table-cell office:value-type="float" office:value="2069828.79" table:style-name="ce9">
            <text:p>2 069 828.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5">
            <text:p>90:18:010147:7280</text:p>
          </table:table-cell>
          <table:table-cell office:value-type="float" office:value="15876192.48" table:style-name="ce9">
            <text:p>15 876 192.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5">
            <text:p>90:25:060601:345</text:p>
          </table:table-cell>
          <table:table-cell office:value-type="float" office:value="11614113.449999999" table:style-name="ce9">
            <text:p>11 614 113.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5">
            <text:p>90:23:010148:39</text:p>
          </table:table-cell>
          <table:table-cell office:value-type="float" office:value="4005591.23" table:style-name="ce9">
            <text:p>4 005 591.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5">
            <text:p>90:25:010114:7370</text:p>
          </table:table-cell>
          <table:table-cell office:value-type="float" office:value="164911.66" table:style-name="ce9">
            <text:p>164 911.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5">
            <text:p>90:24:010101:8138</text:p>
          </table:table-cell>
          <table:table-cell office:value-type="float" office:value="4609783.1399999997" table:style-name="ce9">
            <text:p>4 609 783.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5">
            <text:p>90:23:010148:19</text:p>
          </table:table-cell>
          <table:table-cell office:value-type="float" office:value="4834072.1500000004" table:style-name="ce9">
            <text:p>4 834 072.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5">
            <text:p>90:25:010102:4011</text:p>
          </table:table-cell>
          <table:table-cell office:value-type="float" office:value="145220.71" table:style-name="ce9">
            <text:p>145 220.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5">
            <text:p>90:25:010123:4047</text:p>
          </table:table-cell>
          <table:table-cell office:value-type="float" office:value="390202.36" table:style-name="ce9">
            <text:p>390 202.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5">
            <text:p>90:25:010123:4046</text:p>
          </table:table-cell>
          <table:table-cell office:value-type="float" office:value="399478.69" table:style-name="ce9">
            <text:p>399 478.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5">
            <text:p>90:25:010124:6565</text:p>
          </table:table-cell>
          <table:table-cell office:value-type="float" office:value="2535201.0499999998" table:style-name="ce9">
            <text:p>2 535 201.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5">
            <text:p>90:22:010106:15044</text:p>
          </table:table-cell>
          <table:table-cell office:value-type="float" office:value="1225308.6000000001" table:style-name="ce9">
            <text:p>1 225 308.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5">
            <text:p>90:22:010301:8719</text:p>
          </table:table-cell>
          <table:table-cell office:value-type="float" office:value="1804135.35" table:style-name="ce9">
            <text:p>1 804 135.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5">
            <text:p>90:05:080102:333</text:p>
          </table:table-cell>
          <table:table-cell office:value-type="float" office:value="1374779.31" table:style-name="ce9">
            <text:p>1 374 779.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5">
            <text:p>90:05:080102:334</text:p>
          </table:table-cell>
          <table:table-cell office:value-type="float" office:value="1781362.97" table:style-name="ce9">
            <text:p>1 781 362.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5">
            <text:p>90:05:080102:330</text:p>
          </table:table-cell>
          <table:table-cell office:value-type="float" office:value="1026696.88" table:style-name="ce9">
            <text:p>1 026 696.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5">
            <text:p>90:05:080102:332</text:p>
          </table:table-cell>
          <table:table-cell office:value-type="float" office:value="1825238.9" table:style-name="ce9">
            <text:p>1 825 238.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5">
            <text:p>90:16:010102:6715</text:p>
          </table:table-cell>
          <table:table-cell office:value-type="float" office:value="2073935.59" table:style-name="ce9">
            <text:p>2 073 935.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5">
            <text:p>90:16:010108:2763</text:p>
          </table:table-cell>
          <table:table-cell office:value-type="float" office:value="1632428.06" table:style-name="ce9">
            <text:p>1 632 428.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5">
            <text:p>90:16:010102:6713</text:p>
          </table:table-cell>
          <table:table-cell office:value-type="float" office:value="2094469.61" table:style-name="ce9">
            <text:p>2 094 469.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5">
            <text:p>90:16:010108:2770</text:p>
          </table:table-cell>
          <table:table-cell office:value-type="float" office:value="1820157.29" table:style-name="ce9">
            <text:p>1 820 157.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5">
            <text:p>90:16:010102:6741</text:p>
          </table:table-cell>
          <table:table-cell office:value-type="float" office:value="1408633.48" table:style-name="ce9">
            <text:p>1 408 633.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5">
            <text:p>90:16:010102:6733</text:p>
          </table:table-cell>
          <table:table-cell office:value-type="float" office:value="1995906.34" table:style-name="ce9">
            <text:p>1 995 906.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5">
            <text:p>90:16:010102:6727</text:p>
          </table:table-cell>
          <table:table-cell office:value-type="float" office:value="2952791.47" table:style-name="ce9">
            <text:p>2 952 791.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5">
            <text:p>90:16:010102:6730</text:p>
          </table:table-cell>
          <table:table-cell office:value-type="float" office:value="2698169.67" table:style-name="ce9">
            <text:p>2 698 169.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5">
            <text:p>90:16:010102:6729</text:p>
          </table:table-cell>
          <table:table-cell office:value-type="float" office:value="2381945.83" table:style-name="ce9">
            <text:p>2 381 945.8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5">
            <text:p>90:16:010102:6732</text:p>
          </table:table-cell>
          <table:table-cell office:value-type="float" office:value="2640674.4300000002" table:style-name="ce9">
            <text:p>2 640 674.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5">
            <text:p>90:15:010105:9838</text:p>
          </table:table-cell>
          <table:table-cell office:value-type="float" office:value="3079005.43" table:style-name="ce9">
            <text:p>3 079 005.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5">
            <text:p>90:19:010110:33100</text:p>
          </table:table-cell>
          <table:table-cell office:value-type="float" office:value="4480689.38" table:style-name="ce9">
            <text:p>4 480 689.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5">
            <text:p>90:16:010102:6731</text:p>
          </table:table-cell>
          <table:table-cell office:value-type="float" office:value="1404526.68" table:style-name="ce9">
            <text:p>1 404 526.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5">
            <text:p>90:16:010108:2768</text:p>
          </table:table-cell>
          <table:table-cell office:value-type="float" office:value="1203915.69" table:style-name="ce9">
            <text:p>1 203 915.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5">
            <text:p>90:19:010106:1321</text:p>
          </table:table-cell>
          <table:table-cell office:value-type="float" office:value="5774494.5" table:style-name="ce9">
            <text:p>5 774 494.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5">
            <text:p>90:16:010102:6723</text:p>
          </table:table-cell>
          <table:table-cell office:value-type="float" office:value="3141704.41" table:style-name="ce9">
            <text:p>3 141 704.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5">
            <text:p>90:16:010102:6734</text:p>
          </table:table-cell>
          <table:table-cell office:value-type="float" office:value="2020547.15" table:style-name="ce9">
            <text:p>2 020 547.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5">
            <text:p>90:16:010108:2766</text:p>
          </table:table-cell>
          <table:table-cell office:value-type="float" office:value="1816076.22" table:style-name="ce9">
            <text:p>1 816 076.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5">
            <text:p>90:18:010131:4278</text:p>
          </table:table-cell>
          <table:table-cell office:value-type="float" office:value="2184711.37" table:style-name="ce9">
            <text:p>2 184 711.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5">
            <text:p>90:19:010112:20360</text:p>
          </table:table-cell>
          <table:table-cell office:value-type="float" office:value="2296087.81" table:style-name="ce9">
            <text:p>2 296 087.8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5">
            <text:p>90:16:010102:6716</text:p>
          </table:table-cell>
          <table:table-cell office:value-type="float" office:value="2714596.89" table:style-name="ce9">
            <text:p>2 714 596.8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5">
            <text:p>90:16:010102:6718</text:p>
          </table:table-cell>
          <table:table-cell office:value-type="float" office:value="2012333.54" table:style-name="ce9">
            <text:p>2 012 333.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5">
            <text:p>90:16:010108:2762</text:p>
          </table:table-cell>
          <table:table-cell office:value-type="float" office:value="2097670.06" table:style-name="ce9">
            <text:p>2 097 670.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5">
            <text:p>90:16:010102:6711</text:p>
          </table:table-cell>
          <table:table-cell office:value-type="float" office:value="2045187.97" table:style-name="ce9">
            <text:p>2 045 187.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5">
            <text:p>90:16:010102:6707</text:p>
          </table:table-cell>
          <table:table-cell office:value-type="float" office:value="2554431.56" table:style-name="ce9">
            <text:p>2 554 431.5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5">
            <text:p>90:16:010102:6710</text:p>
          </table:table-cell>
          <table:table-cell office:value-type="float" office:value="1396313.08" table:style-name="ce9">
            <text:p>1 396 313.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5">
            <text:p>90:16:010102:6724</text:p>
          </table:table-cell>
          <table:table-cell office:value-type="float" office:value="1880915.85" table:style-name="ce9">
            <text:p>1 880 915.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5">
            <text:p>90:16:010108:2765</text:p>
          </table:table-cell>
          <table:table-cell office:value-type="float" office:value="2118075.41" table:style-name="ce9">
            <text:p>2 118 075.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5">
            <text:p>90:16:010108:2760</text:p>
          </table:table-cell>
          <table:table-cell office:value-type="float" office:value="2109913.27" table:style-name="ce9">
            <text:p>2 109 913.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5">
            <text:p>90:08:000000:482</text:p>
          </table:table-cell>
          <table:table-cell office:value-type="float" office:value="4370481.0199999996" table:style-name="ce9">
            <text:p>4 370 481.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5">
            <text:p>90:07:170101:1868</text:p>
          </table:table-cell>
          <table:table-cell office:value-type="float" office:value="1326088.8600000001" table:style-name="ce9">
            <text:p>1 326 088.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5">
            <text:p>90:08:140101:2265</text:p>
          </table:table-cell>
          <table:table-cell office:value-type="float" office:value="1491977.02" table:style-name="ce9">
            <text:p>1 491 977.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5">
            <text:p>90:07:110301:1079</text:p>
          </table:table-cell>
          <table:table-cell office:value-type="float" office:value="1234154.1599999999" table:style-name="ce9">
            <text:p>1 234 154.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5">
            <text:p>90:05:080102:331</text:p>
          </table:table-cell>
          <table:table-cell office:value-type="float" office:value="1851564.47" table:style-name="ce9">
            <text:p>1 851 564.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5">
            <text:p>90:05:080102:329</text:p>
          </table:table-cell>
          <table:table-cell office:value-type="float" office:value="1041322.2" table:style-name="ce9">
            <text:p>1 041 322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5">
            <text:p>90:02:010104:3175</text:p>
          </table:table-cell>
          <table:table-cell office:value-type="float" office:value="1176240.92" table:style-name="ce9">
            <text:p>1 176 240.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5">
            <text:p>90:05:080101:2922</text:p>
          </table:table-cell>
          <table:table-cell office:value-type="float" office:value="1787213.1" table:style-name="ce9">
            <text:p>1 787 213.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5">
            <text:p>90:05:040101:2538</text:p>
          </table:table-cell>
          <table:table-cell office:value-type="float" office:value="1265411.29" table:style-name="ce9">
            <text:p>1 265 411.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5">
            <text:p>90:05:080102:326</text:p>
          </table:table-cell>
          <table:table-cell office:value-type="float" office:value="1348453.74" table:style-name="ce9">
            <text:p>1 348 453.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5">
            <text:p>90:05:080102:327</text:p>
          </table:table-cell>
          <table:table-cell office:value-type="float" office:value="1404029.93" table:style-name="ce9">
            <text:p>1 404 029.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5">
            <text:p>90:05:080102:328</text:p>
          </table:table-cell>
          <table:table-cell office:value-type="float" office:value="1064722.7" table:style-name="ce9">
            <text:p>1 064 722.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5">
            <text:p>90:02:000000:1766</text:p>
          </table:table-cell>
          <table:table-cell office:value-type="float" office:value="143579.79999999999" table:style-name="ce9">
            <text:p>143 579.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5">
            <text:p>90:05:080102:335</text:p>
          </table:table-cell>
          <table:table-cell office:value-type="float" office:value="1058872.57" table:style-name="ce9">
            <text:p>1 058 872.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5">
            <text:p>90:05:080102:339</text:p>
          </table:table-cell>
          <table:table-cell office:value-type="float" office:value="1263626.94" table:style-name="ce9">
            <text:p>1 263 626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5">
            <text:p>90:05:080102:338</text:p>
          </table:table-cell>
          <table:table-cell office:value-type="float" office:value="2214272.2000000002" table:style-name="ce9">
            <text:p>2 214 272.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5">
            <text:p>90:16:010102:6748</text:p>
          </table:table-cell>
          <table:table-cell office:value-type="float" office:value="2681742.46" table:style-name="ce9">
            <text:p>2 681 742.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5">
            <text:p>90:16:010102:6756</text:p>
          </table:table-cell>
          <table:table-cell office:value-type="float" office:value="2238207.7200000002" table:style-name="ce9">
            <text:p>2 238 207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5">
            <text:p>90:16:010102:6751</text:p>
          </table:table-cell>
          <table:table-cell office:value-type="float" office:value="2689956.07" table:style-name="ce9">
            <text:p>2 689 956.0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5">
            <text:p>90:16:010108:2775</text:p>
          </table:table-cell>
          <table:table-cell office:value-type="float" office:value="1648752.34" table:style-name="ce9">
            <text:p>1 648 752.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5">
            <text:p>90:16:010102:6752</text:p>
          </table:table-cell>
          <table:table-cell office:value-type="float" office:value="2648888.04" table:style-name="ce9">
            <text:p>2 648 888.0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5">
            <text:p>90:16:010102:6754</text:p>
          </table:table-cell>
          <table:table-cell office:value-type="float" office:value="1983585.93" table:style-name="ce9">
            <text:p>1 983 585.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5">
            <text:p>90:19:010111:2429</text:p>
          </table:table-cell>
          <table:table-cell office:value-type="float" office:value="4657439.12" table:style-name="ce9">
            <text:p>4 657 439.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5">
            <text:p>90:16:010102:6744</text:p>
          </table:table-cell>
          <table:table-cell office:value-type="float" office:value="1613973.64" table:style-name="ce9">
            <text:p>1 613 973.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5">
            <text:p>90:16:010102:6746</text:p>
          </table:table-cell>
          <table:table-cell office:value-type="float" office:value="2632460.8199999998" table:style-name="ce9">
            <text:p>2 632 460.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5">
            <text:p>90:16:010102:6755</text:p>
          </table:table-cell>
          <table:table-cell office:value-type="float" office:value="1971265.51" table:style-name="ce9">
            <text:p>1 971 265.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5">
            <text:p>90:16:010108:2773</text:p>
          </table:table-cell>
          <table:table-cell office:value-type="float" office:value="1628346.99" table:style-name="ce9">
            <text:p>1 628 346.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5">
            <text:p>90:05:080102:341</text:p>
          </table:table-cell>
          <table:table-cell office:value-type="float" office:value="1798913.35" table:style-name="ce9">
            <text:p>1 798 913.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5">
            <text:p>90:05:080102:340</text:p>
          </table:table-cell>
          <table:table-cell office:value-type="float" office:value="1784288.03" table:style-name="ce9">
            <text:p>1 784 288.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5">
            <text:p>90:05:080102:337</text:p>
          </table:table-cell>
          <table:table-cell office:value-type="float" office:value="1462531.18" table:style-name="ce9">
            <text:p>1 462 531.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5">
            <text:p>90:02:090101:1129</text:p>
          </table:table-cell>
          <table:table-cell office:value-type="float" office:value="1333941.53" table:style-name="ce9">
            <text:p>1 333 941.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5">
            <text:p>90:05:080102:336</text:p>
          </table:table-cell>
          <table:table-cell office:value-type="float" office:value="1857414.6" table:style-name="ce9">
            <text:p>1 857 414.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5">
            <text:p>90:05:080101:2924</text:p>
          </table:table-cell>
          <table:table-cell office:value-type="float" office:value="1219751" table:style-name="ce9">
            <text:p>1 219 751.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5">
            <text:p>90:01:010102:9447</text:p>
          </table:table-cell>
          <table:table-cell office:value-type="float" office:value="185840.07" table:style-name="ce9">
            <text:p>185 840.0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5">
            <text:p>90:22:010103:11630</text:p>
          </table:table-cell>
          <table:table-cell office:value-type="float" office:value="896626.91" table:style-name="ce9">
            <text:p>896 626.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5">
            <text:p>90:22:010107:12718</text:p>
          </table:table-cell>
          <table:table-cell office:value-type="float" office:value="3774757.25" table:style-name="ce9">
            <text:p>3 774 757.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5">
            <text:p>90:22:010103:11631</text:p>
          </table:table-cell>
          <table:table-cell office:value-type="float" office:value="696553.14" table:style-name="ce9">
            <text:p>696 553.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5">
            <text:p>90:22:010204:8783</text:p>
          </table:table-cell>
          <table:table-cell office:value-type="float" office:value="3078248.67" table:style-name="ce9">
            <text:p>3 078 248.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5">
            <text:p>90:16:010102:6745</text:p>
          </table:table-cell>
          <table:table-cell office:value-type="float" office:value="2188926.08" table:style-name="ce9">
            <text:p>2 188 926.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5">
            <text:p>90:16:010108:2772</text:p>
          </table:table-cell>
          <table:table-cell office:value-type="float" office:value="1869130.13" table:style-name="ce9">
            <text:p>1 869 130.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5">
            <text:p>90:18:010126:467</text:p>
          </table:table-cell>
          <table:table-cell office:value-type="float" office:value="4525474.41" table:style-name="ce9">
            <text:p>4 525 474.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5">
            <text:p>90:18:010120:3106</text:p>
          </table:table-cell>
          <table:table-cell office:value-type="float" office:value="92905.32" table:style-name="ce9">
            <text:p>92 905.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5">
            <text:p>90:16:010102:6747</text:p>
          </table:table-cell>
          <table:table-cell office:value-type="float" office:value="2677635.66" table:style-name="ce9">
            <text:p>2 677 635.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5">
            <text:p>90:16:010102:6749</text:p>
          </table:table-cell>
          <table:table-cell office:value-type="float" office:value="2640674.4300000002" table:style-name="ce9">
            <text:p>2 640 674.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5">
            <text:p>90:16:010102:6753</text:p>
          </table:table-cell>
          <table:table-cell office:value-type="float" office:value="1466128.72" table:style-name="ce9">
            <text:p>1 466 128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5">
            <text:p>90:18:020103:535</text:p>
          </table:table-cell>
          <table:table-cell office:value-type="float" office:value="5261074.7699999996" table:style-name="ce9">
            <text:p>5 261 074.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5">
            <text:p>90:16:010102:6742</text:p>
          </table:table-cell>
          <table:table-cell office:value-type="float" office:value="1954838.3" table:style-name="ce9">
            <text:p>1 954 838.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5">
            <text:p>90:16:010108:2774</text:p>
          </table:table-cell>
          <table:table-cell office:value-type="float" office:value="2118075.41" table:style-name="ce9">
            <text:p>2 118 075.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5">
            <text:p>90:16:010102:6750</text:p>
          </table:table-cell>
          <table:table-cell office:value-type="float" office:value="2069828.79" table:style-name="ce9">
            <text:p>2 069 828.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5">
            <text:p>90:16:010102:6743</text:p>
          </table:table-cell>
          <table:table-cell office:value-type="float" office:value="1995906.34" table:style-name="ce9">
            <text:p>1 995 906.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5">
            <text:p>90:22:010101:2333</text:p>
          </table:table-cell>
          <table:table-cell office:value-type="float" office:value="862722.54" table:style-name="ce9">
            <text:p>862 722.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5">
            <text:p>90:22:010303:3358</text:p>
          </table:table-cell>
          <table:table-cell office:value-type="float" office:value="10938836.01" table:style-name="ce9">
            <text:p>10 938 836.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5">
            <text:p>90:07:080101:1401</text:p>
          </table:table-cell>
          <table:table-cell office:value-type="float" office:value="767290.75" table:style-name="ce9">
            <text:p>767 290.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5">
            <text:p>90:07:100101:3918</text:p>
          </table:table-cell>
          <table:table-cell office:value-type="float" office:value="435821.15" table:style-name="ce9">
            <text:p>435 821.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5">
            <text:p>90:05:160101:2188</text:p>
          </table:table-cell>
          <table:table-cell office:value-type="float" office:value="1079436" table:style-name="ce9">
            <text:p>1 079 436.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5">
            <text:p>90:04:020105:3380</text:p>
          </table:table-cell>
          <table:table-cell office:value-type="float" office:value="39217524.25" table:style-name="ce9">
            <text:p>39 217 524.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5">
            <text:p>90:19:010106:1080</text:p>
          </table:table-cell>
          <table:table-cell office:value-type="float" office:value="41068.97" table:style-name="ce9">
            <text:p>41 068.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5">
            <text:p>90:22:010302:4924</text:p>
          </table:table-cell>
          <table:table-cell office:value-type="float" office:value="3000774.55" table:style-name="ce9">
            <text:p>3 000 774.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5">
            <text:p>90:22:010218:4353</text:p>
          </table:table-cell>
          <table:table-cell office:value-type="float" office:value="3287293.38" table:style-name="ce9">
            <text:p>3 287 293.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5">
            <text:p>90:21:010113:16</text:p>
          </table:table-cell>
          <table:table-cell office:value-type="float" office:value="2418982.46" table:style-name="ce9">
            <text:p>2 418 982.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5">
            <text:p>90:21:010113:17</text:p>
          </table:table-cell>
          <table:table-cell office:value-type="float" office:value="2035621.94" table:style-name="ce9">
            <text:p>2 035 621.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5">
            <text:p>90:22:010302:4921</text:p>
          </table:table-cell>
          <table:table-cell office:value-type="float" office:value="1781356.53" table:style-name="ce9">
            <text:p>1 781 356.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5">
            <text:p>90:21:010117:2542</text:p>
          </table:table-cell>
          <table:table-cell office:value-type="float" office:value="1959358.93" table:style-name="ce9">
            <text:p>1 959 358.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5">
            <text:p>90:20:010102:2891</text:p>
          </table:table-cell>
          <table:table-cell office:value-type="float" office:value="2125558.7599999998" table:style-name="ce9">
            <text:p>2 125 558.7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5">
            <text:p>90:04:060101:5284</text:p>
          </table:table-cell>
          <table:table-cell office:value-type="float" office:value="932592.36" table:style-name="ce9">
            <text:p>932 592.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5">
            <text:p>90:22:010801:1635</text:p>
          </table:table-cell>
          <table:table-cell office:value-type="float" office:value="3964476.5" table:style-name="ce9">
            <text:p>3 964 476.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5">
            <text:p>90:22:010801:1591</text:p>
          </table:table-cell>
          <table:table-cell office:value-type="float" office:value="5208889.3" table:style-name="ce9">
            <text:p>5 208 889.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5">
            <text:p>90:22:010801:1592</text:p>
          </table:table-cell>
          <table:table-cell office:value-type="float" office:value="3708502.71" table:style-name="ce9">
            <text:p>3 708 502.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5">
            <text:p>90:22:010801:1613</text:p>
          </table:table-cell>
          <table:table-cell office:value-type="float" office:value="3242375.43" table:style-name="ce9">
            <text:p>3 242 375.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5">
            <text:p>90:22:010801:1621</text:p>
          </table:table-cell>
          <table:table-cell office:value-type="float" office:value="2533671.7000000002" table:style-name="ce9">
            <text:p>2 533 671.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5">
            <text:p>90:20:010107:1699</text:p>
          </table:table-cell>
          <table:table-cell office:value-type="float" office:value="2662993.75" table:style-name="ce9">
            <text:p>2 662 993.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5">
            <text:p>90:22:010201:19120</text:p>
          </table:table-cell>
          <table:table-cell office:value-type="float" office:value="3294814.18" table:style-name="ce9">
            <text:p>3 294 814.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5">
            <text:p>90:17:010101:87</text:p>
          </table:table-cell>
          <table:table-cell office:value-type="float" office:value="1313567.51" table:style-name="ce9">
            <text:p>1 313 567.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5">
            <text:p>90:17:010101:939</text:p>
          </table:table-cell>
          <table:table-cell office:value-type="float" office:value="926778" table:style-name="ce9">
            <text:p>926 778.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5">
            <text:p>90:17:010101:870</text:p>
          </table:table-cell>
          <table:table-cell office:value-type="float" office:value="401957.72" table:style-name="ce9">
            <text:p>401 957.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5">
            <text:p>90:17:010101:967</text:p>
          </table:table-cell>
          <table:table-cell office:value-type="float" office:value="696221.11" table:style-name="ce9">
            <text:p>696 221.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5">
            <text:p>90:17:010101:159</text:p>
          </table:table-cell>
          <table:table-cell office:value-type="float" office:value="745529.41" table:style-name="ce9">
            <text:p>745 529.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5">
            <text:p>90:05:160101:5253</text:p>
          </table:table-cell>
          <table:table-cell office:value-type="float" office:value="2130478.7000000002" table:style-name="ce9">
            <text:p>2 130 478.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5">
            <text:p>90:25:010122:2485</text:p>
          </table:table-cell>
          <table:table-cell office:value-type="float" office:value="8572807.5800000001" table:style-name="ce9">
            <text:p>8 572 807.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5">
            <text:p>90:22:010310:5653</text:p>
          </table:table-cell>
          <table:table-cell office:value-type="float" office:value="3432327.82" table:style-name="ce9">
            <text:p>3 432 327.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5">
            <text:p>90:01:120301:3537</text:p>
          </table:table-cell>
          <table:table-cell office:value-type="float" office:value="1331886.55" table:style-name="ce9">
            <text:p>1 331 886.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style-name="ce5">
            <text:p>26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90:07:080101:101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90:07:080101:101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90:07:080101:101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90:07:080101:102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90:07:080101:102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90:09:010102:1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90:09:010102:2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90:09:010102:42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90:09:010102:51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90:09:010102:7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90:20:010109: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90:20:010109: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90:20:010109:2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90:20:010109: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90:20:010109:7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90:20:010118:4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90:20:010118:4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90:20:010118:4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90:20:010118:4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90:20:010118:4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90:20:010118:5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90:20:010118:5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90:20:010118:5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90:20:010118:50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90:20:010118:5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90:20:010118:5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90:20:010118:5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90:20:010118:5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90:20:010118:5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90:20:010118:5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90:20:010118:5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90:22:010106:118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90:22:010106:118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90:22:010106:123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90:22:010106:124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90:22:010106:125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90:22:010106:130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90:22:010106:30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90:22:010106:31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90:25:010109:10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90:25:010109:12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90:25:010109:12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90:25:010109:13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90:25:010109:13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90:25:010109:15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90:25:010109:19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90:25:010109:20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90:25:010109:20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90:25:010109:20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90:25:010109:22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90:25:010109:23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90:25:010109:29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90:25:010109:2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90:25:010109:30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90:25:010109:34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90:25:010109:34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90:25:010109:4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90:25:010109:82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90:25:010109:83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90:25:010109:83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90:25:010109:84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90:25:010109:84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90:25:010109:845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90:25:010109:85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90:25:010109:85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90:25:010109:86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90:25:010109:89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90:25:010109:89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90:25:010109:89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90:25:010109:90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90:25:010109:90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90:25:010109:90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90:25:010109:9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90:25:010109:920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90:25:010109:93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90:25:010109:97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90:25:010109:97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90:25:010109:97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90:25:010109:98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90:25:010113:10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90:25:010113:15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90:25:010113:15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90:25:010113:15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90:25:010113:16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90:25:010113:16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90:25:010113:1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90:25:010113:2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90:25:010113:32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90:25:010113:33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90:25:010113:33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90:25:010113:34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90:25:010113:34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90:25:010113:37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90:25:010113:38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90:25:010113:38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90:25:010113:41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90:25:010113:43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90:25:010113: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90:25:010113:5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90:25:010113:5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90:25:010113:6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90:25:010113:6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90:25:010113: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90:25:010113:7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90:25:010113:7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90:25:010113:7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90:25:010113:8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90:25:010113:9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90:25:010113:9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90:25:090102:18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90:25:090102:29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90:25:090102:30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90:25:090102:30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90:25:090102:34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90:25:090105:29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90:10:060501:2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90:12:090102:4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90:12:090103:25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90:12:090102:4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90:12:020104:39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90:04:070101:30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90:05:160201:190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90:08:130101:13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90:03:160201:2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90:01:030103: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90:22:010305:33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90:22:010210:23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90:25:010116:48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90:23:010154:7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90:22:010305:33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90:22:010212:15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90:22:010305:33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90:22:010601:65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90:16:010111:16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90:16:010111:16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90:15:040301:454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90:16:010111:16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90:16:010111:16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90:16:010111:16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90:16:010111:16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90:16:010111:16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90:16:010111:16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90:16:010111:16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90:16:010111:16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90:12:131801:14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90:12:220101:21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90:12:150301:4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90:12:150301:4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90:12:131801:1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90:12:150301:4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90:12:150301:44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90:12:150301:4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90:14:050101:3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90:12:172401:6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90:12:150301:4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90:12:090103:26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90:12:090103:25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90:12:090102:4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90:12:090103:26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90:11:220101:16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90:12:090103:25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90:12:090103:26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90:09:150301:20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90:12:090103:26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90:12:090103:25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90:01:070201:4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90:01:070201:4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90:02:180105:13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90:01:070201:4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90:01:070201:4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90:10:060501:10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90:10:060501:10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90:10:060501:10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5">
            <text:p>90:10:060501:10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5">
            <text:p>90:10:090401:15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5">
            <text:p>90:10:060501:10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5">
            <text:p>90:10:060501:10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5">
            <text:p>90:10:090401:15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5">
            <text:p>90:08:010104:15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5">
            <text:p>90:06:060101: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5">
            <text:p>90:04:020103:218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5">
            <text:p>90:04:020103:21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5">
            <text:p>90:04:020103:21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5">
            <text:p>90:04:020103:7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5">
            <text:p>90:04:020103:21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5">
            <text:p>90:04:020103:21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5">
            <text:p>90:03:120102:4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5">
            <text:p>90:02:010105:15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5">
            <text:p>90:22:010214:22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5">
            <text:p>90:21:010111:21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5">
            <text:p>90:21:010111:21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5">
            <text:p>90:24:010104:41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5">
            <text:p>90:25:010116:9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5">
            <text:p>90:21:010111:21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5">
            <text:p>90:24:010104:692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5">
            <text:p>90:24:010104:41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5">
            <text:p>90:25:010116:9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5">
            <text:p>90:22:010210:23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5">
            <text:p>90:24:010104:7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5">
            <text:p>90:23:010146: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5">
            <text:p>90:24:010104:417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5">
            <text:p>90:21:010111:31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5">
            <text:p>90:21:010111:21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5">
            <text:p>90:25:010116:94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5">
            <text:p>90:24:010104:41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5">
            <text:p>90:24:010104:41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5">
            <text:p>90:24:010104:41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5">
            <text:p>90:24:010104:6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5">
            <text:p>90:21:010111:21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5">
            <text:p>90:21:010111:21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5">
            <text:p>90:18:020111:21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5">
            <text:p>90:15:060402:15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5">
            <text:p>90:12:200102:1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5">
            <text:p>90:14:070101:43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5">
            <text:p>90:14:070101:43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5">
            <text:p>90:14:070101:43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5">
            <text:p>90:12:180101:27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5">
            <text:p>90:10:060501:10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5">
            <text:p>90:10:090401:15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5">
            <text:p>90:10:090401:15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5">
            <text:p>90:10:060501:6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5">
            <text:p>90:10:060501:10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5">
            <text:p>90:10:060501:10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5">
            <text:p>90:15:010107:12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5">
            <text:p>90:15:010107:12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5">
            <text:p>90:12:130901:5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5">
            <text:p>90:07:220101:27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5">
            <text:p>90:15:010107:13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5">
            <text:p>90:15:010107:5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5">
            <text:p>90:15:010107:13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5">
            <text:p>90:16:010111:31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5">
            <text:p>90:15:010107:4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5">
            <text:p>90:15:010107:12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5">
            <text:p>90:05:160201:18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5">
            <text:p>90:02:040601:2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5">
            <text:p>90:02:010103:14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5">
            <text:p>90:01:000000:46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5">
            <text:p>90:21:010111:27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5">
            <text:p>90:21:010111:27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5">
            <text:p>90:15:010107:12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5">
            <text:p>90:15:010107:12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5">
            <text:p>90:15:010107:12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5">
            <text:p>90:12:090801:49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5">
            <text:p>90:15:010107:12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5">
            <text:p>90:15:010107:127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5">
            <text:p>90:12:090801:495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5">
            <text:p>90:15:010107:12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5">
            <text:p>90:12:090801:49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5">
            <text:p>90:10:060501:11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5">
            <text:p>90:02:050101:9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5">
            <text:p>90:22:010222:15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5">
            <text:p>90:22:010222:71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5">
            <text:p>90:22:010301:79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5">
            <text:p>90:22:010501:51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5">
            <text:p>90:20:010118: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5">
            <text:p>90:09:080101:6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5">
            <text:p>90:07:080101:40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5">
            <text:p>90:05:160701:9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5">
            <text:p>90:07:080101:41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5">
            <text:p>90:07:080101:16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5">
            <text:p>90:07:080101:55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5">
            <text:p>90:07:080101:55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5">
            <text:p>90:07:080101:70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5">
            <text:p>90:07:080101:408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5">
            <text:p>90:07:080101:70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5">
            <text:p>90:07:080101:41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5">
            <text:p>90:05:170601:47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5">
            <text:p>90:05:170101:128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5">
            <text:p>90:07:080101:16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5">
            <text:p>90:07:080101:87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5">
            <text:p>90:07:080101:16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5">
            <text:p>90:07:080101:87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5">
            <text:p>90:05:161501:25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5">
            <text:p>90:07:080101:16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5">
            <text:p>90:07:080101:55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5">
            <text:p>90:07:080101:73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5">
            <text:p>90:05:170601:6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5">
            <text:p>90:07:080101:42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5">
            <text:p>90:05:170101:10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5">
            <text:p>90:07:080101:93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5">
            <text:p>90:07:080101:88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5">
            <text:p>90:07:080101:875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5">
            <text:p>90:07:080101:70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5">
            <text:p>90:07:080101:87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5">
            <text:p>90:07:080101:95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5">
            <text:p>90:05:170601:4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5">
            <text:p>90:07:080101:69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5">
            <text:p>90:07:080101:41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5">
            <text:p>90:07:080101:90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5">
            <text:p>90:07:080101:42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5">
            <text:p>90:07:080101:96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5">
            <text:p>90:07:080101:87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5">
            <text:p>90:07:080101:55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5">
            <text:p>90:07:080101:40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5">
            <text:p>90:07:080101:55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5">
            <text:p>90:07:080101:57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5">
            <text:p>90:07:080101:87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5">
            <text:p>90:07:080101:70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5">
            <text:p>90:07:080101:95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5">
            <text:p>90:07:080101:87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5">
            <text:p>90:07:080101:90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5">
            <text:p>90:07:080101:40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5">
            <text:p>90:07:080101:96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5">
            <text:p>90:07:080101:42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5">
            <text:p>90:07:080101:70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5">
            <text:p>90:07:080101:16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5">
            <text:p>90:07:080101:16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5">
            <text:p>90:07:080101:404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5">
            <text:p>90:07:080101:95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5">
            <text:p>90:05:171001:12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5">
            <text:p>90:07:080101:16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5">
            <text:p>90:07:080101:702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5">
            <text:p>90:05:170101:6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5">
            <text:p>90:05:170101:6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5">
            <text:p>90:05:170101:9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5">
            <text:p>90:05:170101:5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5">
            <text:p>90:05:170101:6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5">
            <text:p>90:05:170201:4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5">
            <text:p>90:07:080101:19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5">
            <text:p>90:07:080101:21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5">
            <text:p>90:07:080101:19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5">
            <text:p>90:07:080101:19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5">
            <text:p>90:07:080101:17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5">
            <text:p>90:07:080101:19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5">
            <text:p>90:07:080101:18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5">
            <text:p>90:07:080101:18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5">
            <text:p>90:07:080101:80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5">
            <text:p>90:07:080101:198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5">
            <text:p>90:07:080101:18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5">
            <text:p>90:07:080101:21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5">
            <text:p>90:07:080101:101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5">
            <text:p>90:07:080101:21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5">
            <text:p>90:07:080101:79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5">
            <text:p>90:07:080101:19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5">
            <text:p>90:07:080101:185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5">
            <text:p>90:07:080101:21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5">
            <text:p>90:07:080101:19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5">
            <text:p>90:07:080101:17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5">
            <text:p>90:07:080101:198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5">
            <text:p>90:07:080101:19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5">
            <text:p>90:07:080101:101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5">
            <text:p>90:07:080101:61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5">
            <text:p>90:07:080101:19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5">
            <text:p>90:07:080101:192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5">
            <text:p>90:07:080101:101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5">
            <text:p>90:07:080101:17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5">
            <text:p>90:07:080101:101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5">
            <text:p>90:07:080101:19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5">
            <text:p>90:07:080101:79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5">
            <text:p>90:07:080101:17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5">
            <text:p>90:07:080101:86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5">
            <text:p>90:07:080101:18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5">
            <text:p>90:07:080101:19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5">
            <text:p>90:07:080101:19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5">
            <text:p>90:07:080101:18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5">
            <text:p>90:07:080101:101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5">
            <text:p>90:07:080101:80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5">
            <text:p>90:07:080101:101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5">
            <text:p>90:07:080101:25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5">
            <text:p>90:07:080101:101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5">
            <text:p>90:07:080101:17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5">
            <text:p>90:22:010304:28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5">
            <text:p>90:24:010111:46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5">
            <text:p>90:11:080101:2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5">
            <text:p>90:19:010112:13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5">
            <text:p>90:19:010112:810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5">
            <text:p>90:19:010118: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5">
            <text:p>90:19:010112:548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5">
            <text:p>90:19:010116:26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5">
            <text:p>90:19:010112:72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5">
            <text:p>90:19:010118: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5">
            <text:p>90:19:010116:56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5">
            <text:p>90:19:010112:86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5">
            <text:p>90:19:010118:1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5">
            <text:p>90:19:010113:8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5">
            <text:p>90:19:010112:13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5">
            <text:p>90:19:010113:7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5">
            <text:p>90:19:010118:1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5">
            <text:p>90:19:010116:56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5">
            <text:p>90:19:010116:56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5">
            <text:p>90:19:010114:23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5">
            <text:p>90:19:010113:60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5">
            <text:p>90:19:010112:72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5">
            <text:p>90:19:010113:67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5">
            <text:p>90:19:010114:23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5">
            <text:p>90:19:010112:72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5">
            <text:p>90:19:010115:1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5">
            <text:p>90:19:010116:56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5">
            <text:p>90:19:010118: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5">
            <text:p>90:19:010112:73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5">
            <text:p>90:19:010112:13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5">
            <text:p>90:19:010116:56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5">
            <text:p>90:19:010116:3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5">
            <text:p>90:19:010116:56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5">
            <text:p>90:19:010103:19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5">
            <text:p>90:19:010103:150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5">
            <text:p>90:19:010103:1442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5">
            <text:p>90:19:010108:24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5">
            <text:p>90:19:010103:95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5">
            <text:p>90:19:010110:1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5">
            <text:p>90:19:010101:16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5">
            <text:p>90:19:010112:13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5">
            <text:p>90:19:010110:484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5">
            <text:p>90:19:010103:144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5">
            <text:p>90:19:010112:13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5">
            <text:p>90:19:010102:2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5">
            <text:p>90:19:010103:95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5">
            <text:p>90:19:010112:13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5">
            <text:p>90:19:010108:6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5">
            <text:p>90:19:010103:147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5">
            <text:p>90:19:010101:162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5">
            <text:p>90:19:010103:76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5">
            <text:p>90:19:010105:20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5">
            <text:p>90:19:010110:48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5">
            <text:p>90:19:010112:13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5">
            <text:p>90:19:010109:101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5">
            <text:p>90:19:010102:2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5">
            <text:p>90:19:010103:95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5">
            <text:p>90:19:010103:144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5">
            <text:p>90:19:010101:16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5">
            <text:p>90:19:010108:6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5">
            <text:p>90:19:010103:19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5">
            <text:p>90:19:010109:14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5">
            <text:p>90:19:010109:149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5">
            <text:p>90:19:010103:144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5">
            <text:p>90:19:010109:148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5">
            <text:p>90:19:010102:2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5">
            <text:p>90:19:010101:16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5">
            <text:p>90:19:010103:19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5">
            <text:p>90:19:010112:13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5">
            <text:p>90:19:010103:94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5">
            <text:p>90:19:010110:48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5">
            <text:p>90:19:010102:2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5">
            <text:p>90:19:010112:104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5">
            <text:p>90:19:010101:162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5">
            <text:p>90:19:010110:48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5">
            <text:p>90:19:010112:13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5">
            <text:p>90:19:010112:13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5">
            <text:p>90:19:010109:91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5">
            <text:p>90:19:010103:77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5">
            <text:p>90:19:010103:95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5">
            <text:p>90:19:010101:44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5">
            <text:p>90:19:010112:104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5">
            <text:p>90:19:010102:2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5">
            <text:p>90:19:010103:141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5">
            <text:p>90:19:010109:149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5">
            <text:p>90:19:010102:2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5">
            <text:p>90:19:010101:16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5">
            <text:p>90:19:010102:2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5">
            <text:p>90:19:010112:13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5">
            <text:p>90:19:010103:84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5">
            <text:p>90:19:010110:74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5">
            <text:p>90:19:010112:110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5">
            <text:p>90:19:010102:18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5">
            <text:p>90:19:010110:73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5">
            <text:p>90:19:010103:19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5">
            <text:p>90:19:010102:2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5">
            <text:p>90:19:010102:2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5">
            <text:p>90:19:010109:157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5">
            <text:p>90:19:010102:2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5">
            <text:p>90:05:170601:6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5">
            <text:p>90:05:170601:6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5">
            <text:p>90:05:170201:8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5">
            <text:p>90:05:170201:8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5">
            <text:p>90:05:170201:6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5">
            <text:p>90:05:170201:6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5">
            <text:p>90:05:170201:6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5">
            <text:p>90:05:170101:15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5">
            <text:p>90:05:170103:1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5">
            <text:p>90:05:170201:8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5">
            <text:p>90:05:170101:15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5">
            <text:p>90:05:170201:6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5">
            <text:p>90:05:170201:6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5">
            <text:p>90:05:171001:14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5">
            <text:p>90:05:170601:6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5">
            <text:p>90:05:170201:8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5">
            <text:p>90:05:170201:6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5">
            <text:p>90:05:170201:7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5">
            <text:p>90:05:170101:15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5">
            <text:p>90:05:170201:6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5">
            <text:p>90:05:160701:230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5">
            <text:p>90:05:160801:11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5">
            <text:p>90:05:000000:93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5">
            <text:p>90:05:160801:11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5">
            <text:p>90:05:170101:14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5">
            <text:p>90:05:160801:88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5">
            <text:p>90:05:160801:7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5">
            <text:p>90:05:160801:7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5">
            <text:p>90:05:170101:14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5">
            <text:p>90:05:170101:14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5">
            <text:p>90:05:170101:13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5">
            <text:p>90:05:161701:10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5">
            <text:p>90:05:161701:11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5">
            <text:p>90:05:160801:11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5">
            <text:p>90:05:170101:14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5">
            <text:p>90:05:170101:14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5">
            <text:p>90:05:170101:14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5">
            <text:p>90:05:160801:7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5">
            <text:p>90:05:170101:14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5">
            <text:p>90:05:161601:5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5">
            <text:p>90:05:170101:13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5">
            <text:p>90:05:170101:14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5">
            <text:p>90:05:170101:13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5">
            <text:p>90:05:170101:14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5">
            <text:p>90:05:170101:12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5">
            <text:p>90:05:160801:78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5">
            <text:p>90:05:160801:6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5">
            <text:p>90:05:160801:11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5">
            <text:p>90:05:160801:8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5">
            <text:p>90:05:161701:8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5">
            <text:p>90:05:170101:13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5">
            <text:p>90:05:160801:6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5">
            <text:p>90:05:170101:14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5">
            <text:p>90:05:160701:4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5">
            <text:p>90:05:160801:117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5">
            <text:p>90:05:170101:14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5">
            <text:p>90:05:160801:7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5">
            <text:p>90:05:161501:25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5">
            <text:p>90:05:160801:7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5">
            <text:p>90:05:161701:10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5">
            <text:p>90:05:170101:14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5">
            <text:p>90:05:160801:78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5">
            <text:p>90:05:160801:7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5">
            <text:p>90:05:170101:14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5">
            <text:p>90:05:160801:11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5">
            <text:p>90:05:160801:6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5">
            <text:p>90:05:160801:7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5">
            <text:p>90:05:160801:11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5">
            <text:p>90:05:170101:14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5">
            <text:p>90:05:160701:22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5">
            <text:p>90:05:160801:8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5">
            <text:p>90:05:160801:1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5">
            <text:p>90:05:160801:11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5">
            <text:p>90:05:160801:6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5">
            <text:p>90:05:170101:14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5">
            <text:p>90:05:170101:14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5">
            <text:p>90:05:170101:14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5">
            <text:p>90:05:170101:14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5">
            <text:p>90:05:160801:88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5">
            <text:p>90:05:160801:118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5">
            <text:p>90:05:160801:11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5">
            <text:p>90:05:170101:14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5">
            <text:p>90:05:170101:14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5">
            <text:p>90:05:160801:8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5">
            <text:p>90:05:170101:14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5">
            <text:p>90:05:160801:5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5">
            <text:p>90:05:161701:10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5">
            <text:p>90:05:170101:14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5">
            <text:p>90:05:160801:7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5">
            <text:p>90:05:170101:14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5">
            <text:p>90:05:160801:5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5">
            <text:p>90:05:160801:118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5">
            <text:p>90:05:170101:14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5">
            <text:p>90:05:170101:14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5">
            <text:p>90:05:170101:14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5">
            <text:p>90:05:170101:13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5">
            <text:p>90:05:160801:88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5">
            <text:p>90:05:160801:11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5">
            <text:p>90:05:161701:10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5">
            <text:p>90:05:160801:8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5">
            <text:p>90:05:160801:7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5">
            <text:p>90:05:160801:8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5">
            <text:p>90:05:170101:152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5">
            <text:p>90:08:030301:1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5">
            <text:p>90:07:080101:77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5">
            <text:p>90:07:080101:77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5">
            <text:p>90:07:080101:77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5">
            <text:p>90:05:170601:65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5">
            <text:p>90:05:170601:6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5">
            <text:p>90:05:170601:7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5">
            <text:p>90:05:171001:14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5">
            <text:p>90:05:170601:6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5">
            <text:p>90:05:170601:6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5">
            <text:p>90:05:171001:104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5">
            <text:p>90:05:170601:6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5">
            <text:p>90:05:170201:7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5">
            <text:p>90:05:170601:6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5">
            <text:p>90:05:170601:6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5">
            <text:p>90:05:171001:14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5">
            <text:p>90:05:170201:8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5">
            <text:p>90:05:170201:8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5">
            <text:p>90:05:170103:1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5">
            <text:p>90:05:170201:6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5">
            <text:p>90:05:170201:6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5">
            <text:p>90:05:170201:8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5">
            <text:p>90:05:170601:6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5">
            <text:p>90:05:170601:6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5">
            <text:p>90:05:171001:145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5">
            <text:p>90:05:180101:35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5">
            <text:p>90:05:180101:36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5">
            <text:p>90:05:180101:35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5">
            <text:p>90:05:180101:36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5">
            <text:p>90:05:180101:36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5">
            <text:p>90:05:180101:36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5">
            <text:p>90:05:180101:36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5">
            <text:p>90:05:180101:35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5">
            <text:p>90:05:180101:35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5">
            <text:p>90:05:180101:35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5">
            <text:p>90:05:180101:352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5">
            <text:p>90:05:180101:35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5">
            <text:p>90:05:180101:35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5">
            <text:p>90:05:180101:358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5">
            <text:p>90:05:180101:35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5">
            <text:p>90:05:180101:36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5">
            <text:p>90:05:180101:36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5">
            <text:p>90:05:180101:36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5">
            <text:p>90:05:180101:36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5">
            <text:p>90:05:180101:36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5">
            <text:p>90:05:180101:36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5">
            <text:p>90:05:180101:36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5">
            <text:p>90:05:180101:364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5">
            <text:p>90:05:180101:36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5">
            <text:p>90:05:180101:35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5">
            <text:p>90:05:180101:36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5">
            <text:p>90:05:180101:35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5">
            <text:p>90:05:180101:358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5">
            <text:p>90:05:180101:36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5">
            <text:p>90:05:180101:35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5">
            <text:p>90:05:180101:35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5">
            <text:p>90:05:180101:35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style-name="ce5">
            <text:p>90:05:180101:35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style-name="ce5">
            <text:p>90:05:180101:35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style-name="ce5">
            <text:p>90:05:180101:35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style-name="ce5">
            <text:p>90:05:180101:36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style-name="ce5">
            <text:p>90:05:180101:35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style-name="ce5">
            <text:p>90:05:180101:35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style-name="ce5">
            <text:p>90:05:180101:35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style-name="ce5">
            <text:p>90:05:180101:35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style-name="ce5">
            <text:p>90:05:180101:355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style-name="ce5">
            <text:p>90:05:180101:35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style-name="ce5">
            <text:p>90:05:180101:35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style-name="ce5">
            <text:p>90:05:180101:352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style-name="ce5">
            <text:p>90:05:180101:35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style-name="ce5">
            <text:p>90:05:180101:365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style-name="ce5">
            <text:p>90:05:180101:35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style-name="ce5">
            <text:p>90:05:180101:36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style-name="ce5">
            <text:p>90:05:180101:35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style-name="ce5">
            <text:p>90:05:180101:36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style-name="ce5">
            <text:p>90:05:180101:36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style-name="ce5">
            <text:p>90:05:180101:36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style-name="ce5">
            <text:p>90:05:180101:36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style-name="ce5">
            <text:p>90:05:180101:36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style-name="ce5">
            <text:p>90:05:180101:35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style-name="ce5">
            <text:p>90:05:180101:36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style-name="ce5">
            <text:p>90:05:180101:36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style-name="ce5">
            <text:p>90:05:180101:35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style-name="ce5">
            <text:p>90:05:180101:36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style-name="ce5">
            <text:p>90:05:180101:35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style-name="ce5">
            <text:p>90:05:180101:36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style-name="ce5">
            <text:p>90:05:180101:358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style-name="ce5">
            <text:p>90:05:180101:35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style-name="ce5">
            <text:p>90:05:180101:35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style-name="ce5">
            <text:p>90:05:180101:36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style-name="ce5">
            <text:p>90:05:180101:35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style-name="ce5">
            <text:p>90:05:180101:35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style-name="ce5">
            <text:p>90:05:180101:36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style-name="ce5">
            <text:p>90:05:180101:36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style-name="ce5">
            <text:p>90:05:180101:35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style-name="ce5">
            <text:p>90:05:180101:36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style-name="ce5">
            <text:p>90:05:180101:35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style-name="ce5">
            <text:p>90:05:180101:35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style-name="ce5">
            <text:p>90:05:180101:357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style-name="ce5">
            <text:p>90:05:180101:365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style-name="ce5">
            <text:p>90:05:180101:35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style-name="ce5">
            <text:p>90:05:180101:35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style-name="ce5">
            <text:p>90:05:180101:36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style-name="ce5">
            <text:p>90:19:010112:53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style-name="ce5">
            <text:p>90:19:010116:41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style-name="ce5">
            <text:p>90:19:010116:41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style-name="ce5">
            <text:p>90:19:010112:59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style-name="ce5">
            <text:p>90:19:010112:53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style-name="ce5">
            <text:p>90:19:010112:877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style-name="ce5">
            <text:p>90:19:010112:83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style-name="ce5">
            <text:p>90:19:010113:26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style-name="ce5">
            <text:p>90:19:010116:56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style-name="ce5">
            <text:p>90:19:010112:59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style-name="ce5">
            <text:p>90:19:010110:98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style-name="ce5">
            <text:p>90:19:010110:57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style-name="ce5">
            <text:p>90:19:010110:1440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style-name="ce5">
            <text:p>90:19:010109:100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string" table:style-name="ce5">
            <text:p>90:19:010108:31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8">
            <text:p>682</text:p>
          </table:table-cell>
          <table:covered-table-cell/>
          <table:table-cell office:value-type="string" table:style-name="ce5">
            <text:p>90:19:010109:151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string" table:style-name="ce5">
            <text:p>90:19:010103:110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8">
            <text:p>684</text:p>
          </table:table-cell>
          <table:covered-table-cell/>
          <table:table-cell office:value-type="string" table:style-name="ce5">
            <text:p>90:19:010108:24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string" table:style-name="ce5">
            <text:p>90:19:010109:150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8">
            <text:p>686</text:p>
          </table:table-cell>
          <table:covered-table-cell/>
          <table:table-cell office:value-type="string" table:style-name="ce5">
            <text:p>90:19:010110:977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string" table:style-name="ce5">
            <text:p>90:19:010103:142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string" table:style-name="ce5">
            <text:p>90:19:010101:26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8">
            <text:p>689</text:p>
          </table:table-cell>
          <table:covered-table-cell/>
          <table:table-cell office:value-type="string" table:style-name="ce5">
            <text:p>90:19:010108:24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string" table:style-name="ce5">
            <text:p>90:19:010110:140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string" table:style-name="ce5">
            <text:p>90:19:010101:17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string" table:style-name="ce5">
            <text:p>90:19:010108:27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8">
            <text:p>693</text:p>
          </table:table-cell>
          <table:covered-table-cell/>
          <table:table-cell office:value-type="string" table:style-name="ce5">
            <text:p>90:19:010108:31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string" table:style-name="ce5">
            <text:p>90:19:010110:144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8">
            <text:p>695</text:p>
          </table:table-cell>
          <table:covered-table-cell/>
          <table:table-cell office:value-type="string" table:style-name="ce5">
            <text:p>90:19:010103:144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string" table:style-name="ce5">
            <text:p>90:19:010108:27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string" table:style-name="ce5">
            <text:p>90:19:010108:31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string" table:style-name="ce5">
            <text:p>90:19:010109:1002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8">
            <text:p>699</text:p>
          </table:table-cell>
          <table:covered-table-cell/>
          <table:table-cell office:value-type="string" table:style-name="ce5">
            <text:p>90:19:010101:21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string" table:style-name="ce5">
            <text:p>90:19:010108:31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string" table:style-name="ce5">
            <text:p>90:19:010109:106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string" table:style-name="ce5">
            <text:p>90:19:010103:141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8">
            <text:p>703</text:p>
          </table:table-cell>
          <table:covered-table-cell/>
          <table:table-cell office:value-type="string" table:style-name="ce5">
            <text:p>90:19:010108:315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8">
            <text:p>704</text:p>
          </table:table-cell>
          <table:covered-table-cell/>
          <table:table-cell office:value-type="string" table:style-name="ce5">
            <text:p>90:19:010101:21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8">
            <text:p>705</text:p>
          </table:table-cell>
          <table:covered-table-cell/>
          <table:table-cell office:value-type="string" table:style-name="ce5">
            <text:p>90:19:010101:21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string" table:style-name="ce5">
            <text:p>90:19:010110:747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8">
            <text:p>707</text:p>
          </table:table-cell>
          <table:covered-table-cell/>
          <table:table-cell office:value-type="string" table:style-name="ce5">
            <text:p>90:19:010103:141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string" table:style-name="ce5">
            <text:p>90:19:010108:27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8">
            <text:p>709</text:p>
          </table:table-cell>
          <table:covered-table-cell/>
          <table:table-cell office:value-type="string" table:style-name="ce5">
            <text:p>90:19:010110:1652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string" table:style-name="ce5">
            <text:p>90:19:010101:21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8">
            <text:p>711</text:p>
          </table:table-cell>
          <table:covered-table-cell/>
          <table:table-cell office:value-type="string" table:style-name="ce5">
            <text:p>90:19:010108:24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8">
            <text:p>712</text:p>
          </table:table-cell>
          <table:covered-table-cell/>
          <table:table-cell office:value-type="string" table:style-name="ce5">
            <text:p>90:19:010101:16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8">
            <text:p>713</text:p>
          </table:table-cell>
          <table:covered-table-cell/>
          <table:table-cell office:value-type="string" table:style-name="ce5">
            <text:p>90:19:010101:215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string" table:style-name="ce5">
            <text:p>90:19:010108:27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8">
            <text:p>715</text:p>
          </table:table-cell>
          <table:covered-table-cell/>
          <table:table-cell office:value-type="string" table:style-name="ce5">
            <text:p>90:19:010103:141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string" table:style-name="ce5">
            <text:p>90:19:010110:95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8">
            <text:p>717</text:p>
          </table:table-cell>
          <table:covered-table-cell/>
          <table:table-cell office:value-type="string" table:style-name="ce5">
            <text:p>90:19:010101:21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8">
            <text:p>718</text:p>
          </table:table-cell>
          <table:covered-table-cell/>
          <table:table-cell office:value-type="string" table:style-name="ce5">
            <text:p>90:19:010103:144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8">
            <text:p>719</text:p>
          </table:table-cell>
          <table:covered-table-cell/>
          <table:table-cell office:value-type="string" table:style-name="ce5">
            <text:p>90:19:010109:84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string" table:style-name="ce5">
            <text:p>90:19:010108:25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string" table:style-name="ce5">
            <text:p>90:19:010108:27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string" table:style-name="ce5">
            <text:p>90:19:010108:25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8">
            <text:p>723</text:p>
          </table:table-cell>
          <table:covered-table-cell/>
          <table:table-cell office:value-type="string" table:style-name="ce5">
            <text:p>90:19:010108:3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string" table:style-name="ce5">
            <text:p>90:19:010108:3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string" table:style-name="ce5">
            <text:p>90:19:010108:27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string" table:style-name="ce5">
            <text:p>90:19:010108:31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string" table:style-name="ce5">
            <text:p>90:19:010101:21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string" table:style-name="ce5">
            <text:p>90:19:010101:21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string" table:style-name="ce5">
            <text:p>90:19:010101:16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8">
            <text:p>730</text:p>
          </table:table-cell>
          <table:covered-table-cell/>
          <table:table-cell office:value-type="string" table:style-name="ce5">
            <text:p>90:19:010108:25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8">
            <text:p>731</text:p>
          </table:table-cell>
          <table:covered-table-cell/>
          <table:table-cell office:value-type="string" table:style-name="ce5">
            <text:p>90:19:010110:140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8">
            <text:p>732</text:p>
          </table:table-cell>
          <table:covered-table-cell/>
          <table:table-cell office:value-type="string" table:style-name="ce5">
            <text:p>90:19:010103:110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string" table:style-name="ce5">
            <text:p>90:19:010103:144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string" table:style-name="ce5">
            <text:p>90:19:010108:27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string" table:style-name="ce5">
            <text:p>90:19:010110:140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string" table:style-name="ce5">
            <text:p>90:19:010108:32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string" table:style-name="ce5">
            <text:p>90:19:010110:1404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string" table:style-name="ce5">
            <text:p>90:19:010109:149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8">
            <text:p>739</text:p>
          </table:table-cell>
          <table:covered-table-cell/>
          <table:table-cell office:value-type="string" table:style-name="ce5">
            <text:p>90:19:010110:74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string" table:style-name="ce5">
            <text:p>90:19:010101:21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string" table:style-name="ce5">
            <text:p>90:21:010113:91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8">
            <text:p>742</text:p>
          </table:table-cell>
          <table:covered-table-cell/>
          <table:table-cell office:value-type="string" table:style-name="ce5">
            <text:p>90:22:010217:42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string" table:style-name="ce5">
            <text:p>90:22:010801:11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8">
            <text:p>744</text:p>
          </table:table-cell>
          <table:covered-table-cell/>
          <table:table-cell office:value-type="string" table:style-name="ce5">
            <text:p>90:20:010106:37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8">
            <text:p>745</text:p>
          </table:table-cell>
          <table:covered-table-cell/>
          <table:table-cell office:value-type="string" table:style-name="ce5">
            <text:p>90:22:010801:1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string" table:style-name="ce5">
            <text:p>90:22:010801:12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8">
            <text:p>747</text:p>
          </table:table-cell>
          <table:covered-table-cell/>
          <table:table-cell office:value-type="string" table:style-name="ce5">
            <text:p>90:22:010501: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8">
            <text:p>748</text:p>
          </table:table-cell>
          <table:covered-table-cell/>
          <table:table-cell office:value-type="string" table:style-name="ce5">
            <text:p>90:20:010106:39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8">
            <text:p>749</text:p>
          </table:table-cell>
          <table:covered-table-cell/>
          <table:table-cell office:value-type="string" table:style-name="ce5">
            <text:p>90:22:010801:1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string" table:style-name="ce5">
            <text:p>90:20:010106:2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8">
            <text:p>751</text:p>
          </table:table-cell>
          <table:covered-table-cell/>
          <table:table-cell office:value-type="string" table:style-name="ce5">
            <text:p>90:20:010106:34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8">
            <text:p>752</text:p>
          </table:table-cell>
          <table:covered-table-cell/>
          <table:table-cell office:value-type="string" table:style-name="ce5">
            <text:p>90:20:010106:53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8">
            <text:p>753</text:p>
          </table:table-cell>
          <table:covered-table-cell/>
          <table:table-cell office:value-type="string" table:style-name="ce5">
            <text:p>90:20:010104:13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8">
            <text:p>754</text:p>
          </table:table-cell>
          <table:covered-table-cell/>
          <table:table-cell office:value-type="string" table:style-name="ce5">
            <text:p>90:22:010801:12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8">
            <text:p>755</text:p>
          </table:table-cell>
          <table:covered-table-cell/>
          <table:table-cell office:value-type="string" table:style-name="ce5">
            <text:p>90:22:010801:11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8">
            <text:p>756</text:p>
          </table:table-cell>
          <table:covered-table-cell/>
          <table:table-cell office:value-type="string" table:style-name="ce5">
            <text:p>90:20:010106:32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8">
            <text:p>757</text:p>
          </table:table-cell>
          <table:covered-table-cell/>
          <table:table-cell office:value-type="string" table:style-name="ce5">
            <text:p>90:20:010107:1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8">
            <text:p>758</text:p>
          </table:table-cell>
          <table:covered-table-cell/>
          <table:table-cell office:value-type="string" table:style-name="ce5">
            <text:p>90:22:010501:2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8">
            <text:p>759</text:p>
          </table:table-cell>
          <table:covered-table-cell/>
          <table:table-cell office:value-type="string" table:style-name="ce5">
            <text:p>90:21:010113:31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8">
            <text:p>760</text:p>
          </table:table-cell>
          <table:covered-table-cell/>
          <table:table-cell office:value-type="string" table:style-name="ce5">
            <text:p>90:22:010501: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8">
            <text:p>761</text:p>
          </table:table-cell>
          <table:covered-table-cell/>
          <table:table-cell office:value-type="string" table:style-name="ce5">
            <text:p>90:21:010113:33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8">
            <text:p>762</text:p>
          </table:table-cell>
          <table:covered-table-cell/>
          <table:table-cell office:value-type="string" table:style-name="ce5">
            <text:p>90:22:010801:11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8">
            <text:p>763</text:p>
          </table:table-cell>
          <table:covered-table-cell/>
          <table:table-cell office:value-type="string" table:style-name="ce5">
            <text:p>90:20:010106:101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string" table:style-name="ce5">
            <text:p>90:21:010113:30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8">
            <text:p>765</text:p>
          </table:table-cell>
          <table:covered-table-cell/>
          <table:table-cell office:value-type="string" table:style-name="ce5">
            <text:p>90:22:010302:48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8">
            <text:p>766</text:p>
          </table:table-cell>
          <table:covered-table-cell/>
          <table:table-cell office:value-type="string" table:style-name="ce5">
            <text:p>90:22:010201:130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string" table:style-name="ce5">
            <text:p>90:21:010113:9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8">
            <text:p>768</text:p>
          </table:table-cell>
          <table:covered-table-cell/>
          <table:table-cell office:value-type="string" table:style-name="ce5">
            <text:p>90:21:010113:31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8">
            <text:p>769</text:p>
          </table:table-cell>
          <table:covered-table-cell/>
          <table:table-cell office:value-type="string" table:style-name="ce5">
            <text:p>90:21:010113:87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8">
            <text:p>770</text:p>
          </table:table-cell>
          <table:covered-table-cell/>
          <table:table-cell office:value-type="string" table:style-name="ce5">
            <text:p>90:22:010201:43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8">
            <text:p>771</text:p>
          </table:table-cell>
          <table:covered-table-cell/>
          <table:table-cell office:value-type="string" table:style-name="ce5">
            <text:p>90:21:010113:3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string" table:style-name="ce5">
            <text:p>90:21:010113:91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8">
            <text:p>773</text:p>
          </table:table-cell>
          <table:covered-table-cell/>
          <table:table-cell office:value-type="string" table:style-name="ce5">
            <text:p>90:21:010113:8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8">
            <text:p>774</text:p>
          </table:table-cell>
          <table:covered-table-cell/>
          <table:table-cell office:value-type="string" table:style-name="ce5">
            <text:p>90:22:010501:13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8">
            <text:p>775</text:p>
          </table:table-cell>
          <table:covered-table-cell/>
          <table:table-cell office:value-type="string" table:style-name="ce5">
            <text:p>90:20:010106:1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8">
            <text:p>776</text:p>
          </table:table-cell>
          <table:covered-table-cell/>
          <table:table-cell office:value-type="string" table:style-name="ce5">
            <text:p>90:22:010801:1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8">
            <text:p>777</text:p>
          </table:table-cell>
          <table:covered-table-cell/>
          <table:table-cell office:value-type="string" table:style-name="ce5">
            <text:p>90:22:010801:12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8">
            <text:p>778</text:p>
          </table:table-cell>
          <table:covered-table-cell/>
          <table:table-cell office:value-type="string" table:style-name="ce5">
            <text:p>90:21:010113:31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8">
            <text:p>779</text:p>
          </table:table-cell>
          <table:covered-table-cell/>
          <table:table-cell office:value-type="string" table:style-name="ce5">
            <text:p>90:20:010104:142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8">
            <text:p>780</text:p>
          </table:table-cell>
          <table:covered-table-cell/>
          <table:table-cell office:value-type="string" table:style-name="ce5">
            <text:p>90:20:010106:35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8">
            <text:p>781</text:p>
          </table:table-cell>
          <table:covered-table-cell/>
          <table:table-cell office:value-type="string" table:style-name="ce5">
            <text:p>90:20:010106:10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8">
            <text:p>782</text:p>
          </table:table-cell>
          <table:covered-table-cell/>
          <table:table-cell office:value-type="string" table:style-name="ce5">
            <text:p>90:21:010113:16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8">
            <text:p>783</text:p>
          </table:table-cell>
          <table:covered-table-cell/>
          <table:table-cell office:value-type="string" table:style-name="ce5">
            <text:p>90:20:010106:538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8">
            <text:p>784</text:p>
          </table:table-cell>
          <table:covered-table-cell/>
          <table:table-cell office:value-type="string" table:style-name="ce5">
            <text:p>90:21:010113:5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8">
            <text:p>785</text:p>
          </table:table-cell>
          <table:covered-table-cell/>
          <table:table-cell office:value-type="string" table:style-name="ce5">
            <text:p>90:21:010113:92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8">
            <text:p>786</text:p>
          </table:table-cell>
          <table:covered-table-cell/>
          <table:table-cell office:value-type="string" table:style-name="ce5">
            <text:p>90:21:010113:15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8">
            <text:p>787</text:p>
          </table:table-cell>
          <table:covered-table-cell/>
          <table:table-cell office:value-type="string" table:style-name="ce5">
            <text:p>90:22:010801:12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8">
            <text:p>788</text:p>
          </table:table-cell>
          <table:covered-table-cell/>
          <table:table-cell office:value-type="string" table:style-name="ce5">
            <text:p>90:22:010801:12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string" table:style-name="ce5">
            <text:p>90:21:010113:4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8">
            <text:p>790</text:p>
          </table:table-cell>
          <table:covered-table-cell/>
          <table:table-cell office:value-type="string" table:style-name="ce5">
            <text:p>90:20:010106:5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8">
            <text:p>791</text:p>
          </table:table-cell>
          <table:covered-table-cell/>
          <table:table-cell office:value-type="string" table:style-name="ce5">
            <text:p>90:20:010106:34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8">
            <text:p>792</text:p>
          </table:table-cell>
          <table:covered-table-cell/>
          <table:table-cell office:value-type="string" table:style-name="ce5">
            <text:p>90:22:010801:12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8">
            <text:p>793</text:p>
          </table:table-cell>
          <table:covered-table-cell/>
          <table:table-cell office:value-type="string" table:style-name="ce5">
            <text:p>90:22:010801:12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8">
            <text:p>794</text:p>
          </table:table-cell>
          <table:covered-table-cell/>
          <table:table-cell office:value-type="string" table:style-name="ce5">
            <text:p>90:22:010801:11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8">
            <text:p>795</text:p>
          </table:table-cell>
          <table:covered-table-cell/>
          <table:table-cell office:value-type="string" table:style-name="ce5">
            <text:p>90:20:010106:53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8">
            <text:p>796</text:p>
          </table:table-cell>
          <table:covered-table-cell/>
          <table:table-cell office:value-type="string" table:style-name="ce5">
            <text:p>90:20:010106:11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8">
            <text:p>797</text:p>
          </table:table-cell>
          <table:covered-table-cell/>
          <table:table-cell office:value-type="string" table:style-name="ce5">
            <text:p>90:21:010113:13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8">
            <text:p>798</text:p>
          </table:table-cell>
          <table:covered-table-cell/>
          <table:table-cell office:value-type="string" table:style-name="ce5">
            <text:p>90:21:010113: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8">
            <text:p>799</text:p>
          </table:table-cell>
          <table:covered-table-cell/>
          <table:table-cell office:value-type="string" table:style-name="ce5">
            <text:p>90:22:010501:5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8">
            <text:p>800</text:p>
          </table:table-cell>
          <table:covered-table-cell/>
          <table:table-cell office:value-type="string" table:style-name="ce5">
            <text:p>90:20:010106:395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8">
            <text:p>801</text:p>
          </table:table-cell>
          <table:covered-table-cell/>
          <table:table-cell office:value-type="string" table:style-name="ce5">
            <text:p>90:20:010106:37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8">
            <text:p>802</text:p>
          </table:table-cell>
          <table:covered-table-cell/>
          <table:table-cell office:value-type="string" table:style-name="ce5">
            <text:p>90:22:010801:12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8">
            <text:p>803</text:p>
          </table:table-cell>
          <table:covered-table-cell/>
          <table:table-cell office:value-type="string" table:style-name="ce5">
            <text:p>90:20:010106:1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8">
            <text:p>804</text:p>
          </table:table-cell>
          <table:covered-table-cell/>
          <table:table-cell office:value-type="string" table:style-name="ce5">
            <text:p>90:22:010801:12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8">
            <text:p>805</text:p>
          </table:table-cell>
          <table:covered-table-cell/>
          <table:table-cell office:value-type="string" table:style-name="ce5">
            <text:p>90:20:010106:34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8">
            <text:p>806</text:p>
          </table:table-cell>
          <table:covered-table-cell/>
          <table:table-cell office:value-type="string" table:style-name="ce5">
            <text:p>90:21:010113:16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8">
            <text:p>807</text:p>
          </table:table-cell>
          <table:covered-table-cell/>
          <table:table-cell office:value-type="string" table:style-name="ce5">
            <text:p>90:21:010113:87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8">
            <text:p>808</text:p>
          </table:table-cell>
          <table:covered-table-cell/>
          <table:table-cell office:value-type="string" table:style-name="ce5">
            <text:p>90:21:010113:97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8">
            <text:p>809</text:p>
          </table:table-cell>
          <table:covered-table-cell/>
          <table:table-cell office:value-type="string" table:style-name="ce5">
            <text:p>90:20:010106:54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8">
            <text:p>810</text:p>
          </table:table-cell>
          <table:covered-table-cell/>
          <table:table-cell office:value-type="string" table:style-name="ce5">
            <text:p>90:21:010113:21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8">
            <text:p>811</text:p>
          </table:table-cell>
          <table:covered-table-cell/>
          <table:table-cell office:value-type="string" table:style-name="ce5">
            <text:p>90:22:010801:13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8">
            <text:p>812</text:p>
          </table:table-cell>
          <table:covered-table-cell/>
          <table:table-cell office:value-type="string" table:style-name="ce5">
            <text:p>90:21:010113:29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8">
            <text:p>813</text:p>
          </table:table-cell>
          <table:covered-table-cell/>
          <table:table-cell office:value-type="string" table:style-name="ce5">
            <text:p>90:22:010302:49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8">
            <text:p>814</text:p>
          </table:table-cell>
          <table:covered-table-cell/>
          <table:table-cell office:value-type="string" table:style-name="ce5">
            <text:p>90:22:010801:12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8">
            <text:p>815</text:p>
          </table:table-cell>
          <table:covered-table-cell/>
          <table:table-cell office:value-type="string" table:style-name="ce5">
            <text:p>90:21:010113:99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8">
            <text:p>816</text:p>
          </table:table-cell>
          <table:covered-table-cell/>
          <table:table-cell office:value-type="string" table:style-name="ce5">
            <text:p>90:22:010302:478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8">
            <text:p>817</text:p>
          </table:table-cell>
          <table:covered-table-cell/>
          <table:table-cell office:value-type="string" table:style-name="ce5">
            <text:p>90:22:010801:12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8">
            <text:p>818</text:p>
          </table:table-cell>
          <table:covered-table-cell/>
          <table:table-cell office:value-type="string" table:style-name="ce5">
            <text:p>90:20:010106:35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8">
            <text:p>819</text:p>
          </table:table-cell>
          <table:covered-table-cell/>
          <table:table-cell office:value-type="string" table:style-name="ce5">
            <text:p>90:21:010113:14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8">
            <text:p>820</text:p>
          </table:table-cell>
          <table:covered-table-cell/>
          <table:table-cell office:value-type="string" table:style-name="ce5">
            <text:p>90:21:010113:18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8">
            <text:p>821</text:p>
          </table:table-cell>
          <table:covered-table-cell/>
          <table:table-cell office:value-type="string" table:style-name="ce5">
            <text:p>90:21:010113:91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8">
            <text:p>822</text:p>
          </table:table-cell>
          <table:covered-table-cell/>
          <table:table-cell office:value-type="string" table:style-name="ce5">
            <text:p>90:22:010501:14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8">
            <text:p>823</text:p>
          </table:table-cell>
          <table:covered-table-cell/>
          <table:table-cell office:value-type="string" table:style-name="ce5">
            <text:p>90:21:010113:90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8">
            <text:p>824</text:p>
          </table:table-cell>
          <table:covered-table-cell/>
          <table:table-cell office:value-type="string" table:style-name="ce5">
            <text:p>90:22:010501:6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8">
            <text:p>825</text:p>
          </table:table-cell>
          <table:covered-table-cell/>
          <table:table-cell office:value-type="string" table:style-name="ce5">
            <text:p>90:22:010501:118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8">
            <text:p>826</text:p>
          </table:table-cell>
          <table:covered-table-cell/>
          <table:table-cell office:value-type="string" table:style-name="ce5">
            <text:p>90:22:010217:5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8">
            <text:p>827</text:p>
          </table:table-cell>
          <table:covered-table-cell/>
          <table:table-cell office:value-type="string" table:style-name="ce5">
            <text:p>90:22:010801:12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8">
            <text:p>828</text:p>
          </table:table-cell>
          <table:covered-table-cell/>
          <table:table-cell office:value-type="string" table:style-name="ce5">
            <text:p>90:21:010113:11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8">
            <text:p>829</text:p>
          </table:table-cell>
          <table:covered-table-cell/>
          <table:table-cell office:value-type="string" table:style-name="ce5">
            <text:p>90:21:010113:32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8">
            <text:p>830</text:p>
          </table:table-cell>
          <table:covered-table-cell/>
          <table:table-cell office:value-type="string" table:style-name="ce5">
            <text:p>90:21:010113:28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8">
            <text:p>831</text:p>
          </table:table-cell>
          <table:covered-table-cell/>
          <table:table-cell office:value-type="string" table:style-name="ce5">
            <text:p>90:22:010801:12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8">
            <text:p>832</text:p>
          </table:table-cell>
          <table:covered-table-cell/>
          <table:table-cell office:value-type="string" table:style-name="ce5">
            <text:p>90:22:010801:1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8">
            <text:p>833</text:p>
          </table:table-cell>
          <table:covered-table-cell/>
          <table:table-cell office:value-type="string" table:style-name="ce5">
            <text:p>90:20:010106:34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8">
            <text:p>834</text:p>
          </table:table-cell>
          <table:covered-table-cell/>
          <table:table-cell office:value-type="string" table:style-name="ce5">
            <text:p>90:22:010801:11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8">
            <text:p>835</text:p>
          </table:table-cell>
          <table:covered-table-cell/>
          <table:table-cell office:value-type="string" table:style-name="ce5">
            <text:p>90:20:010106:377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8">
            <text:p>836</text:p>
          </table:table-cell>
          <table:covered-table-cell/>
          <table:table-cell office:value-type="string" table:style-name="ce5">
            <text:p>90:22:010801:120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8">
            <text:p>837</text:p>
          </table:table-cell>
          <table:covered-table-cell/>
          <table:table-cell office:value-type="string" table:style-name="ce5">
            <text:p>90:20:010106:2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8">
            <text:p>838</text:p>
          </table:table-cell>
          <table:covered-table-cell/>
          <table:table-cell office:value-type="string" table:style-name="ce5">
            <text:p>90:20:010106:5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8">
            <text:p>839</text:p>
          </table:table-cell>
          <table:covered-table-cell/>
          <table:table-cell office:value-type="string" table:style-name="ce5">
            <text:p>90:22:010801:122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8">
            <text:p>840</text:p>
          </table:table-cell>
          <table:covered-table-cell/>
          <table:table-cell office:value-type="string" table:style-name="ce5">
            <text:p>90:20:010106:5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8">
            <text:p>841</text:p>
          </table:table-cell>
          <table:covered-table-cell/>
          <table:table-cell office:value-type="string" table:style-name="ce5">
            <text:p>90:20:010106:35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8">
            <text:p>842</text:p>
          </table:table-cell>
          <table:covered-table-cell/>
          <table:table-cell office:value-type="string" table:style-name="ce5">
            <text:p>90:20:010106:27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8">
            <text:p>843</text:p>
          </table:table-cell>
          <table:covered-table-cell/>
          <table:table-cell office:value-type="string" table:style-name="ce5">
            <text:p>90:22:010801:1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string" table:style-name="ce5">
            <text:p>90:21:010113:3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8">
            <text:p>845</text:p>
          </table:table-cell>
          <table:covered-table-cell/>
          <table:table-cell office:value-type="string" table:style-name="ce5">
            <text:p>90:22:010801:1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8">
            <text:p>846</text:p>
          </table:table-cell>
          <table:covered-table-cell/>
          <table:table-cell office:value-type="string" table:style-name="ce5">
            <text:p>90:22:010801:1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8">
            <text:p>847</text:p>
          </table:table-cell>
          <table:covered-table-cell/>
          <table:table-cell office:value-type="string" table:style-name="ce5">
            <text:p>90:21:010113:16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8">
            <text:p>848</text:p>
          </table:table-cell>
          <table:covered-table-cell/>
          <table:table-cell office:value-type="string" table:style-name="ce5">
            <text:p>90:22:010302:48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8">
            <text:p>849</text:p>
          </table:table-cell>
          <table:covered-table-cell/>
          <table:table-cell office:value-type="string" table:style-name="ce5">
            <text:p>90:22:010801:12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8">
            <text:p>850</text:p>
          </table:table-cell>
          <table:covered-table-cell/>
          <table:table-cell office:value-type="string" table:style-name="ce5">
            <text:p>90:22:010501:4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8">
            <text:p>851</text:p>
          </table:table-cell>
          <table:covered-table-cell/>
          <table:table-cell office:value-type="string" table:style-name="ce5">
            <text:p>90:20:010102:28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8">
            <text:p>852</text:p>
          </table:table-cell>
          <table:covered-table-cell/>
          <table:table-cell office:value-type="string" table:style-name="ce5">
            <text:p>90:20:010102: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8">
            <text:p>853</text:p>
          </table:table-cell>
          <table:covered-table-cell/>
          <table:table-cell office:value-type="string" table:style-name="ce5">
            <text:p>90:20:010102:18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8">
            <text:p>854</text:p>
          </table:table-cell>
          <table:covered-table-cell/>
          <table:table-cell office:value-type="string" table:style-name="ce5">
            <text:p>90:20:010102: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8">
            <text:p>855</text:p>
          </table:table-cell>
          <table:covered-table-cell/>
          <table:table-cell office:value-type="string" table:style-name="ce5">
            <text:p>90:18:030101: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8">
            <text:p>856</text:p>
          </table:table-cell>
          <table:covered-table-cell/>
          <table:table-cell office:value-type="string" table:style-name="ce5">
            <text:p>90:20:010102:28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8">
            <text:p>857</text:p>
          </table:table-cell>
          <table:covered-table-cell/>
          <table:table-cell office:value-type="string" table:style-name="ce5">
            <text:p>90:20:010102:2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8">
            <text:p>858</text:p>
          </table:table-cell>
          <table:covered-table-cell/>
          <table:table-cell office:value-type="string" table:style-name="ce5">
            <text:p>90:20:010101:24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8">
            <text:p>859</text:p>
          </table:table-cell>
          <table:covered-table-cell/>
          <table:table-cell office:value-type="string" table:style-name="ce5">
            <text:p>90:20:010102:21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string" table:style-name="ce5">
            <text:p>90:16:010102:66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8">
            <text:p>861</text:p>
          </table:table-cell>
          <table:covered-table-cell/>
          <table:table-cell office:value-type="string" table:style-name="ce5">
            <text:p>90:04:060101:525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8">
            <text:p>862</text:p>
          </table:table-cell>
          <table:covered-table-cell/>
          <table:table-cell office:value-type="string" table:style-name="ce5">
            <text:p>90:01:010106:71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string" table:style-name="ce5">
            <text:p>90:02:010104:27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8">
            <text:p>864</text:p>
          </table:table-cell>
          <table:covered-table-cell/>
          <table:table-cell office:value-type="string" table:style-name="ce5">
            <text:p>90:01:030101:18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string" table:style-name="ce5">
            <text:p>90:01:030101:18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8">
            <text:p>866</text:p>
          </table:table-cell>
          <table:covered-table-cell/>
          <table:table-cell office:value-type="string" table:style-name="ce5">
            <text:p>90:04:060101:50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8">
            <text:p>867</text:p>
          </table:table-cell>
          <table:covered-table-cell/>
          <table:table-cell office:value-type="string" table:style-name="ce5">
            <text:p>90:04:020101:165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8">
            <text:p>868</text:p>
          </table:table-cell>
          <table:covered-table-cell/>
          <table:table-cell office:value-type="string" table:style-name="ce5">
            <text:p>90:04:060101:52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string" table:style-name="ce5">
            <text:p>90:04:090101:56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8">
            <text:p>870</text:p>
          </table:table-cell>
          <table:covered-table-cell/>
          <table:table-cell office:value-type="string" table:style-name="ce5">
            <text:p>90:03:110801:9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8">
            <text:p>871</text:p>
          </table:table-cell>
          <table:covered-table-cell/>
          <table:table-cell office:value-type="string" table:style-name="ce5">
            <text:p>90:04:020103:250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8">
            <text:p>872</text:p>
          </table:table-cell>
          <table:covered-table-cell/>
          <table:table-cell office:value-type="string" table:style-name="ce5">
            <text:p>90:04:050101:54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8">
            <text:p>873</text:p>
          </table:table-cell>
          <table:covered-table-cell/>
          <table:table-cell office:value-type="string" table:style-name="ce5">
            <text:p>90:01:030101:18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8">
            <text:p>874</text:p>
          </table:table-cell>
          <table:covered-table-cell/>
          <table:table-cell office:value-type="string" table:style-name="ce5">
            <text:p>90:02:010104:21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office:value-type="string" table:style-name="ce5">
            <text:p>90:02:010102: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8">
            <text:p>876</text:p>
          </table:table-cell>
          <table:covered-table-cell/>
          <table:table-cell office:value-type="string" table:style-name="ce5">
            <text:p>90:04:090101:56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string" table:style-name="ce5">
            <text:p>90:01:010106:71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8">
            <text:p>878</text:p>
          </table:table-cell>
          <table:covered-table-cell/>
          <table:table-cell office:value-type="string" table:style-name="ce5">
            <text:p>90:04:060101:52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8">
            <text:p>879</text:p>
          </table:table-cell>
          <table:covered-table-cell/>
          <table:table-cell office:value-type="string" table:style-name="ce5">
            <text:p>90:01:030101:15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8">
            <text:p>880</text:p>
          </table:table-cell>
          <table:covered-table-cell/>
          <table:table-cell office:value-type="string" table:style-name="ce5">
            <text:p>90:04:090101:55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8">
            <text:p>881</text:p>
          </table:table-cell>
          <table:covered-table-cell/>
          <table:table-cell office:value-type="string" table:style-name="ce5">
            <text:p>90:01:030101:18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8">
            <text:p>882</text:p>
          </table:table-cell>
          <table:covered-table-cell/>
          <table:table-cell office:value-type="string" table:style-name="ce5">
            <text:p>90:04:020101:16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8">
            <text:p>883</text:p>
          </table:table-cell>
          <table:covered-table-cell/>
          <table:table-cell office:value-type="string" table:style-name="ce5">
            <text:p>90:04:020103:248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8">
            <text:p>884</text:p>
          </table:table-cell>
          <table:covered-table-cell/>
          <table:table-cell office:value-type="string" table:style-name="ce5">
            <text:p>90:01:030101:14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8">
            <text:p>885</text:p>
          </table:table-cell>
          <table:covered-table-cell/>
          <table:table-cell office:value-type="string" table:style-name="ce5">
            <text:p>90:02:010101:8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8">
            <text:p>886</text:p>
          </table:table-cell>
          <table:covered-table-cell/>
          <table:table-cell office:value-type="string" table:style-name="ce5">
            <text:p>90:01:030101:18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8">
            <text:p>887</text:p>
          </table:table-cell>
          <table:covered-table-cell/>
          <table:table-cell office:value-type="string" table:style-name="ce5">
            <text:p>90:01:030101:145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8">
            <text:p>888</text:p>
          </table:table-cell>
          <table:covered-table-cell/>
          <table:table-cell office:value-type="string" table:style-name="ce5">
            <text:p>90:01:030101:18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8">
            <text:p>889</text:p>
          </table:table-cell>
          <table:covered-table-cell/>
          <table:table-cell office:value-type="string" table:style-name="ce5">
            <text:p>90:01:030101:187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8">
            <text:p>890</text:p>
          </table:table-cell>
          <table:covered-table-cell/>
          <table:table-cell office:value-type="string" table:style-name="ce5">
            <text:p>90:05:010114:8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8">
            <text:p>891</text:p>
          </table:table-cell>
          <table:covered-table-cell/>
          <table:table-cell office:value-type="string" table:style-name="ce5">
            <text:p>90:01:030101:15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8">
            <text:p>892</text:p>
          </table:table-cell>
          <table:covered-table-cell/>
          <table:table-cell office:value-type="string" table:style-name="ce5">
            <text:p>90:04:060101:50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8">
            <text:p>893</text:p>
          </table:table-cell>
          <table:covered-table-cell/>
          <table:table-cell office:value-type="string" table:style-name="ce5">
            <text:p>90:01:030101:157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8">
            <text:p>894</text:p>
          </table:table-cell>
          <table:covered-table-cell/>
          <table:table-cell office:value-type="string" table:style-name="ce5">
            <text:p>90:02:010101:2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8">
            <text:p>895</text:p>
          </table:table-cell>
          <table:covered-table-cell/>
          <table:table-cell office:value-type="string" table:style-name="ce5">
            <text:p>90:02:010102: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8">
            <text:p>896</text:p>
          </table:table-cell>
          <table:covered-table-cell/>
          <table:table-cell office:value-type="string" table:style-name="ce5">
            <text:p>90:04:010102:132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8">
            <text:p>897</text:p>
          </table:table-cell>
          <table:covered-table-cell/>
          <table:table-cell office:value-type="string" table:style-name="ce5">
            <text:p>90:01:030101:185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8">
            <text:p>898</text:p>
          </table:table-cell>
          <table:covered-table-cell/>
          <table:table-cell office:value-type="string" table:style-name="ce5">
            <text:p>90:05:010117:18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8">
            <text:p>899</text:p>
          </table:table-cell>
          <table:covered-table-cell/>
          <table:table-cell office:value-type="string" table:style-name="ce5">
            <text:p>90:01:030101:18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8">
            <text:p>900</text:p>
          </table:table-cell>
          <table:covered-table-cell/>
          <table:table-cell office:value-type="string" table:style-name="ce5">
            <text:p>90:01:030101:18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8">
            <text:p>901</text:p>
          </table:table-cell>
          <table:covered-table-cell/>
          <table:table-cell office:value-type="string" table:style-name="ce5">
            <text:p>90:05:010117: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8">
            <text:p>902</text:p>
          </table:table-cell>
          <table:covered-table-cell/>
          <table:table-cell office:value-type="string" table:style-name="ce5">
            <text:p>90:01:030101:17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8">
            <text:p>903</text:p>
          </table:table-cell>
          <table:covered-table-cell/>
          <table:table-cell office:value-type="string" table:style-name="ce5">
            <text:p>90:01:030101:14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8">
            <text:p>904</text:p>
          </table:table-cell>
          <table:covered-table-cell/>
          <table:table-cell office:value-type="string" table:style-name="ce5">
            <text:p>90:01:030101:15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8">
            <text:p>905</text:p>
          </table:table-cell>
          <table:covered-table-cell/>
          <table:table-cell office:value-type="string" table:style-name="ce5">
            <text:p>90:01:010106:71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8">
            <text:p>906</text:p>
          </table:table-cell>
          <table:covered-table-cell/>
          <table:table-cell office:value-type="string" table:style-name="ce5">
            <text:p>90:04:010102:138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8">
            <text:p>907</text:p>
          </table:table-cell>
          <table:covered-table-cell/>
          <table:table-cell office:value-type="string" table:style-name="ce5">
            <text:p>90:01:030101:14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8">
            <text:p>908</text:p>
          </table:table-cell>
          <table:covered-table-cell/>
          <table:table-cell office:value-type="string" table:style-name="ce5">
            <text:p>90:04:090101:54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8">
            <text:p>909</text:p>
          </table:table-cell>
          <table:covered-table-cell/>
          <table:table-cell office:value-type="string" table:style-name="ce5">
            <text:p>90:01:030101:150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8">
            <text:p>910</text:p>
          </table:table-cell>
          <table:covered-table-cell/>
          <table:table-cell office:value-type="string" table:style-name="ce5">
            <text:p>90:20:010103: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8">
            <text:p>911</text:p>
          </table:table-cell>
          <table:covered-table-cell/>
          <table:table-cell office:value-type="string" table:style-name="ce5">
            <text:p>90:20:010101:1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8">
            <text:p>912</text:p>
          </table:table-cell>
          <table:covered-table-cell/>
          <table:table-cell office:value-type="string" table:style-name="ce5">
            <text:p>90:20:010104:1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8">
            <text:p>913</text:p>
          </table:table-cell>
          <table:covered-table-cell/>
          <table:table-cell office:value-type="string" table:style-name="ce5">
            <text:p>90:12:010801:30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8">
            <text:p>914</text:p>
          </table:table-cell>
          <table:covered-table-cell/>
          <table:table-cell office:value-type="string" table:style-name="ce5">
            <text:p>90:04:090101:55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8">
            <text:p>915</text:p>
          </table:table-cell>
          <table:covered-table-cell/>
          <table:table-cell office:value-type="string" table:style-name="ce5">
            <text:p>90:04:020101:16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8">
            <text:p>916</text:p>
          </table:table-cell>
          <table:covered-table-cell/>
          <table:table-cell office:value-type="string" table:style-name="ce5">
            <text:p>90:01:030101:15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8">
            <text:p>917</text:p>
          </table:table-cell>
          <table:covered-table-cell/>
          <table:table-cell office:value-type="string" table:style-name="ce5">
            <text:p>90:01:030101:15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8">
            <text:p>918</text:p>
          </table:table-cell>
          <table:covered-table-cell/>
          <table:table-cell office:value-type="string" table:style-name="ce5">
            <text:p>90:04:020103:24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8">
            <text:p>919</text:p>
          </table:table-cell>
          <table:covered-table-cell/>
          <table:table-cell office:value-type="string" table:style-name="ce5">
            <text:p>90:04:060101:51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8">
            <text:p>920</text:p>
          </table:table-cell>
          <table:covered-table-cell/>
          <table:table-cell office:value-type="string" table:style-name="ce5">
            <text:p>90:01:030101:188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8">
            <text:p>921</text:p>
          </table:table-cell>
          <table:covered-table-cell/>
          <table:table-cell office:value-type="string" table:style-name="ce5">
            <text:p>90:04:060101:48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8">
            <text:p>922</text:p>
          </table:table-cell>
          <table:covered-table-cell/>
          <table:table-cell office:value-type="string" table:style-name="ce5">
            <text:p>90:01:030101:175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8">
            <text:p>923</text:p>
          </table:table-cell>
          <table:covered-table-cell/>
          <table:table-cell office:value-type="string" table:style-name="ce5">
            <text:p>90:05:010117:2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8">
            <text:p>924</text:p>
          </table:table-cell>
          <table:covered-table-cell/>
          <table:table-cell office:value-type="string" table:style-name="ce5">
            <text:p>90:05:010117:1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8">
            <text:p>925</text:p>
          </table:table-cell>
          <table:covered-table-cell/>
          <table:table-cell office:value-type="string" table:style-name="ce5">
            <text:p>90:01:030101:142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8">
            <text:p>926</text:p>
          </table:table-cell>
          <table:covered-table-cell/>
          <table:table-cell office:value-type="string" table:style-name="ce5">
            <text:p>90:01:030101:15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8">
            <text:p>927</text:p>
          </table:table-cell>
          <table:covered-table-cell/>
          <table:table-cell office:value-type="string" table:style-name="ce5">
            <text:p>90:01:030101:5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8">
            <text:p>928</text:p>
          </table:table-cell>
          <table:covered-table-cell/>
          <table:table-cell office:value-type="string" table:style-name="ce5">
            <text:p>90:02:010102:3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8">
            <text:p>929</text:p>
          </table:table-cell>
          <table:covered-table-cell/>
          <table:table-cell office:value-type="string" table:style-name="ce5">
            <text:p>90:02:010101:4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8">
            <text:p>930</text:p>
          </table:table-cell>
          <table:covered-table-cell/>
          <table:table-cell office:value-type="string" table:style-name="ce5">
            <text:p>90:01:010106:71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8">
            <text:p>931</text:p>
          </table:table-cell>
          <table:covered-table-cell/>
          <table:table-cell office:value-type="string" table:style-name="ce5">
            <text:p>90:01:030101:187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8">
            <text:p>932</text:p>
          </table:table-cell>
          <table:covered-table-cell/>
          <table:table-cell office:value-type="string" table:style-name="ce5">
            <text:p>90:01:030101:18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8">
            <text:p>933</text:p>
          </table:table-cell>
          <table:covered-table-cell/>
          <table:table-cell office:value-type="string" table:style-name="ce5">
            <text:p>90:01:010106:718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8">
            <text:p>934</text:p>
          </table:table-cell>
          <table:covered-table-cell/>
          <table:table-cell office:value-type="string" table:style-name="ce5">
            <text:p>90:04:020103:24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8">
            <text:p>935</text:p>
          </table:table-cell>
          <table:covered-table-cell/>
          <table:table-cell office:value-type="string" table:style-name="ce5">
            <text:p>90:02:000000: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8">
            <text:p>936</text:p>
          </table:table-cell>
          <table:covered-table-cell/>
          <table:table-cell office:value-type="string" table:style-name="ce5">
            <text:p>90:04:020103:25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8">
            <text:p>937</text:p>
          </table:table-cell>
          <table:covered-table-cell/>
          <table:table-cell office:value-type="string" table:style-name="ce5">
            <text:p>90:04:060101:50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8">
            <text:p>938</text:p>
          </table:table-cell>
          <table:covered-table-cell/>
          <table:table-cell office:value-type="string" table:style-name="ce5">
            <text:p>90:01:010106:720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8">
            <text:p>939</text:p>
          </table:table-cell>
          <table:covered-table-cell/>
          <table:table-cell office:value-type="string" table:style-name="ce5">
            <text:p>90:04:090101:4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8">
            <text:p>940</text:p>
          </table:table-cell>
          <table:covered-table-cell/>
          <table:table-cell office:value-type="string" table:style-name="ce5">
            <text:p>90:01:030101:14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8">
            <text:p>941</text:p>
          </table:table-cell>
          <table:covered-table-cell/>
          <table:table-cell office:value-type="string" table:style-name="ce5">
            <text:p>90:01:010106:72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8">
            <text:p>942</text:p>
          </table:table-cell>
          <table:covered-table-cell/>
          <table:table-cell office:value-type="string" table:style-name="ce5">
            <text:p>90:04:010102:8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8">
            <text:p>943</text:p>
          </table:table-cell>
          <table:covered-table-cell/>
          <table:table-cell office:value-type="string" table:style-name="ce5">
            <text:p>90:01:030101:155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8">
            <text:p>944</text:p>
          </table:table-cell>
          <table:covered-table-cell/>
          <table:table-cell office:value-type="string" table:style-name="ce5">
            <text:p>90:01:030101:5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8">
            <text:p>945</text:p>
          </table:table-cell>
          <table:covered-table-cell/>
          <table:table-cell office:value-type="string" table:style-name="ce5">
            <text:p>90:04:010102:13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8">
            <text:p>946</text:p>
          </table:table-cell>
          <table:covered-table-cell/>
          <table:table-cell office:value-type="string" table:style-name="ce5">
            <text:p>90:05:010117: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8">
            <text:p>947</text:p>
          </table:table-cell>
          <table:covered-table-cell/>
          <table:table-cell office:value-type="string" table:style-name="ce5">
            <text:p>90:04:090101:56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8">
            <text:p>948</text:p>
          </table:table-cell>
          <table:covered-table-cell/>
          <table:table-cell office:value-type="string" table:style-name="ce5">
            <text:p>90:01:010106:71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8">
            <text:p>949</text:p>
          </table:table-cell>
          <table:covered-table-cell/>
          <table:table-cell office:value-type="string" table:style-name="ce5">
            <text:p>90:04:010102:154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8">
            <text:p>950</text:p>
          </table:table-cell>
          <table:covered-table-cell/>
          <table:table-cell office:value-type="string" table:style-name="ce5">
            <text:p>90:02:010102:1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8">
            <text:p>951</text:p>
          </table:table-cell>
          <table:covered-table-cell/>
          <table:table-cell office:value-type="string" table:style-name="ce5">
            <text:p>90:04:090101:563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8">
            <text:p>952</text:p>
          </table:table-cell>
          <table:covered-table-cell/>
          <table:table-cell office:value-type="string" table:style-name="ce5">
            <text:p>90:04:090101:56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8">
            <text:p>953</text:p>
          </table:table-cell>
          <table:covered-table-cell/>
          <table:table-cell office:value-type="string" table:style-name="ce5">
            <text:p>90:04:020101:16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8">
            <text:p>954</text:p>
          </table:table-cell>
          <table:covered-table-cell/>
          <table:table-cell office:value-type="string" table:style-name="ce5">
            <text:p>90:01:030101:187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8">
            <text:p>955</text:p>
          </table:table-cell>
          <table:covered-table-cell/>
          <table:table-cell office:value-type="string" table:style-name="ce5">
            <text:p>90:05:000000: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8">
            <text:p>956</text:p>
          </table:table-cell>
          <table:covered-table-cell/>
          <table:table-cell office:value-type="string" table:style-name="ce5">
            <text:p>90:01:030101:186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8">
            <text:p>957</text:p>
          </table:table-cell>
          <table:covered-table-cell/>
          <table:table-cell office:value-type="string" table:style-name="ce5">
            <text:p>90:04:060101:46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8">
            <text:p>958</text:p>
          </table:table-cell>
          <table:covered-table-cell/>
          <table:table-cell office:value-type="string" table:style-name="ce5">
            <text:p>90:01:030101:187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8">
            <text:p>959</text:p>
          </table:table-cell>
          <table:covered-table-cell/>
          <table:table-cell office:value-type="string" table:style-name="ce5">
            <text:p>90:04:060101:50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8">
            <text:p>960</text:p>
          </table:table-cell>
          <table:covered-table-cell/>
          <table:table-cell office:value-type="string" table:style-name="ce5">
            <text:p>90:02:010102:6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8">
            <text:p>961</text:p>
          </table:table-cell>
          <table:covered-table-cell/>
          <table:table-cell office:value-type="string" table:style-name="ce5">
            <text:p>90:01:030101:18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8">
            <text:p>962</text:p>
          </table:table-cell>
          <table:covered-table-cell/>
          <table:table-cell office:value-type="string" table:style-name="ce5">
            <text:p>90:04:090101:48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8">
            <text:p>963</text:p>
          </table:table-cell>
          <table:covered-table-cell/>
          <table:table-cell office:value-type="string" table:style-name="ce5">
            <text:p>90:04:090101:55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8">
            <text:p>964</text:p>
          </table:table-cell>
          <table:covered-table-cell/>
          <table:table-cell office:value-type="string" table:style-name="ce5">
            <text:p>90:02:000000: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8">
            <text:p>965</text:p>
          </table:table-cell>
          <table:covered-table-cell/>
          <table:table-cell office:value-type="string" table:style-name="ce5">
            <text:p>90:02:010102:23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8">
            <text:p>966</text:p>
          </table:table-cell>
          <table:covered-table-cell/>
          <table:table-cell office:value-type="string" table:style-name="ce5">
            <text:p>90:01:030101:18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8">
            <text:p>967</text:p>
          </table:table-cell>
          <table:covered-table-cell/>
          <table:table-cell office:value-type="string" table:style-name="ce5">
            <text:p>90:04:060101:52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8">
            <text:p>968</text:p>
          </table:table-cell>
          <table:covered-table-cell/>
          <table:table-cell office:value-type="string" table:style-name="ce5">
            <text:p>90:04:020101:164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8">
            <text:p>969</text:p>
          </table:table-cell>
          <table:covered-table-cell/>
          <table:table-cell office:value-type="string" table:style-name="ce5">
            <text:p>90:01:010106:71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8">
            <text:p>970</text:p>
          </table:table-cell>
          <table:covered-table-cell/>
          <table:table-cell office:value-type="string" table:style-name="ce5">
            <text:p>90:02:010102:16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8">
            <text:p>971</text:p>
          </table:table-cell>
          <table:covered-table-cell/>
          <table:table-cell office:value-type="string" table:style-name="ce5">
            <text:p>90:04:020104:29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8">
            <text:p>972</text:p>
          </table:table-cell>
          <table:covered-table-cell/>
          <table:table-cell office:value-type="string" table:style-name="ce5">
            <text:p>90:01:030101:18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8">
            <text:p>973</text:p>
          </table:table-cell>
          <table:covered-table-cell/>
          <table:table-cell office:value-type="string" table:style-name="ce5">
            <text:p>90:04:060101:52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8">
            <text:p>974</text:p>
          </table:table-cell>
          <table:covered-table-cell/>
          <table:table-cell office:value-type="string" table:style-name="ce5">
            <text:p>90:01:030101:15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8">
            <text:p>975</text:p>
          </table:table-cell>
          <table:covered-table-cell/>
          <table:table-cell office:value-type="string" table:style-name="ce5">
            <text:p>90:01:010106:719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8">
            <text:p>976</text:p>
          </table:table-cell>
          <table:covered-table-cell/>
          <table:table-cell office:value-type="string" table:style-name="ce5">
            <text:p>90:01:030101:2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8">
            <text:p>977</text:p>
          </table:table-cell>
          <table:covered-table-cell/>
          <table:table-cell office:value-type="string" table:style-name="ce5">
            <text:p>90:01:010106:71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8">
            <text:p>978</text:p>
          </table:table-cell>
          <table:covered-table-cell/>
          <table:table-cell office:value-type="string" table:style-name="ce5">
            <text:p>90:04:090101:5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8">
            <text:p>979</text:p>
          </table:table-cell>
          <table:covered-table-cell/>
          <table:table-cell office:value-type="string" table:style-name="ce5">
            <text:p>90:02:010102:21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8">
            <text:p>980</text:p>
          </table:table-cell>
          <table:covered-table-cell/>
          <table:table-cell office:value-type="string" table:style-name="ce5">
            <text:p>90:04:060101:52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8">
            <text:p>981</text:p>
          </table:table-cell>
          <table:covered-table-cell/>
          <table:table-cell office:value-type="string" table:style-name="ce5">
            <text:p>90:05:000000:31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8">
            <text:p>982</text:p>
          </table:table-cell>
          <table:covered-table-cell/>
          <table:table-cell office:value-type="string" table:style-name="ce5">
            <text:p>90:01:030101:18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8">
            <text:p>983</text:p>
          </table:table-cell>
          <table:covered-table-cell/>
          <table:table-cell office:value-type="string" table:style-name="ce5">
            <text:p>90:04:020104: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8">
            <text:p>984</text:p>
          </table:table-cell>
          <table:covered-table-cell/>
          <table:table-cell office:value-type="string" table:style-name="ce5">
            <text:p>90:04:010102:133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8">
            <text:p>985</text:p>
          </table:table-cell>
          <table:covered-table-cell/>
          <table:table-cell office:value-type="string" table:style-name="ce5">
            <text:p>90:02:000000:4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8">
            <text:p>986</text:p>
          </table:table-cell>
          <table:covered-table-cell/>
          <table:table-cell office:value-type="string" table:style-name="ce5">
            <text:p>90:04:010102:142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8">
            <text:p>987</text:p>
          </table:table-cell>
          <table:covered-table-cell/>
          <table:table-cell office:value-type="string" table:style-name="ce5">
            <text:p>90:01:030101:14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8">
            <text:p>988</text:p>
          </table:table-cell>
          <table:covered-table-cell/>
          <table:table-cell office:value-type="string" table:style-name="ce5">
            <text:p>90:01:030101:18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8">
            <text:p>989</text:p>
          </table:table-cell>
          <table:covered-table-cell/>
          <table:table-cell office:value-type="string" table:style-name="ce5">
            <text:p>90:04:090101:51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8">
            <text:p>990</text:p>
          </table:table-cell>
          <table:covered-table-cell/>
          <table:table-cell office:value-type="string" table:style-name="ce5">
            <text:p>90:04:010102:1322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8">
            <text:p>991</text:p>
          </table:table-cell>
          <table:covered-table-cell/>
          <table:table-cell office:value-type="string" table:style-name="ce5">
            <text:p>90:04:020101:16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8">
            <text:p>992</text:p>
          </table:table-cell>
          <table:covered-table-cell/>
          <table:table-cell office:value-type="string" table:style-name="ce5">
            <text:p>90:04:060101:45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8">
            <text:p>993</text:p>
          </table:table-cell>
          <table:covered-table-cell/>
          <table:table-cell office:value-type="string" table:style-name="ce5">
            <text:p>90:04:020104: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8">
            <text:p>994</text:p>
          </table:table-cell>
          <table:covered-table-cell/>
          <table:table-cell office:value-type="string" table:style-name="ce5">
            <text:p>90:02:010101:1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8">
            <text:p>995</text:p>
          </table:table-cell>
          <table:covered-table-cell/>
          <table:table-cell office:value-type="string" table:style-name="ce5">
            <text:p>90:05:010117:1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8">
            <text:p>996</text:p>
          </table:table-cell>
          <table:covered-table-cell/>
          <table:table-cell office:value-type="string" table:style-name="ce5">
            <text:p>90:01:030101:150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8">
            <text:p>997</text:p>
          </table:table-cell>
          <table:covered-table-cell/>
          <table:table-cell office:value-type="string" table:style-name="ce5">
            <text:p>90:01:010106:71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8">
            <text:p>998</text:p>
          </table:table-cell>
          <table:covered-table-cell/>
          <table:table-cell office:value-type="string" table:style-name="ce5">
            <text:p>90:02:000000: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8">
            <text:p>999</text:p>
          </table:table-cell>
          <table:covered-table-cell/>
          <table:table-cell office:value-type="string" table:style-name="ce5">
            <text:p>90:01:030101:15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8">
            <text:p>1000</text:p>
          </table:table-cell>
          <table:covered-table-cell/>
          <table:table-cell office:value-type="string" table:style-name="ce5">
            <text:p>90:04:060101:50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8">
            <text:p>1001</text:p>
          </table:table-cell>
          <table:covered-table-cell/>
          <table:table-cell office:value-type="string" table:style-name="ce5">
            <text:p>90:02:000000:3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8">
            <text:p>1002</text:p>
          </table:table-cell>
          <table:covered-table-cell/>
          <table:table-cell office:value-type="string" table:style-name="ce5">
            <text:p>90:04:060101:51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8">
            <text:p>1003</text:p>
          </table:table-cell>
          <table:covered-table-cell/>
          <table:table-cell office:value-type="string" table:style-name="ce5">
            <text:p>90:04:020103:25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8">
            <text:p>1004</text:p>
          </table:table-cell>
          <table:covered-table-cell/>
          <table:table-cell office:value-type="string" table:style-name="ce5">
            <text:p>90:04:090101:56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8">
            <text:p>1005</text:p>
          </table:table-cell>
          <table:covered-table-cell/>
          <table:table-cell office:value-type="string" table:style-name="ce5">
            <text:p>90:22:010801:1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8">
            <text:p>1006</text:p>
          </table:table-cell>
          <table:covered-table-cell/>
          <table:table-cell office:value-type="string" table:style-name="ce5">
            <text:p>90:22:010801:1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8">
            <text:p>1007</text:p>
          </table:table-cell>
          <table:covered-table-cell/>
          <table:table-cell office:value-type="string" table:style-name="ce5">
            <text:p>90:22:010801: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8">
            <text:p>1008</text:p>
          </table:table-cell>
          <table:covered-table-cell/>
          <table:table-cell office:value-type="string" table:style-name="ce5">
            <text:p>90:22:010801:6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8">
            <text:p>1009</text:p>
          </table:table-cell>
          <table:covered-table-cell/>
          <table:table-cell office:value-type="string" table:style-name="ce5">
            <text:p>90:22:010801:15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8">
            <text:p>1010</text:p>
          </table:table-cell>
          <table:covered-table-cell/>
          <table:table-cell office:value-type="string" table:style-name="ce5">
            <text:p>90:22:010801: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8">
            <text:p>1011</text:p>
          </table:table-cell>
          <table:covered-table-cell/>
          <table:table-cell office:value-type="string" table:style-name="ce5">
            <text:p>90:22:010801:3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8">
            <text:p>1012</text:p>
          </table:table-cell>
          <table:covered-table-cell/>
          <table:table-cell office:value-type="string" table:style-name="ce5">
            <text:p>90:22:010801:15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8">
            <text:p>1013</text:p>
          </table:table-cell>
          <table:covered-table-cell/>
          <table:table-cell office:value-type="string" table:style-name="ce5">
            <text:p>90:22:010801:1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8">
            <text:p>1014</text:p>
          </table:table-cell>
          <table:covered-table-cell/>
          <table:table-cell office:value-type="string" table:style-name="ce5">
            <text:p>90:22:010801: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8">
            <text:p>1015</text:p>
          </table:table-cell>
          <table:covered-table-cell/>
          <table:table-cell office:value-type="string" table:style-name="ce5">
            <text:p>90:22:010801:15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8">
            <text:p>1016</text:p>
          </table:table-cell>
          <table:covered-table-cell/>
          <table:table-cell office:value-type="string" table:style-name="ce5">
            <text:p>90:22:010801: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8">
            <text:p>1017</text:p>
          </table:table-cell>
          <table:covered-table-cell/>
          <table:table-cell office:value-type="string" table:style-name="ce5">
            <text:p>90:22:010801: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8">
            <text:p>1018</text:p>
          </table:table-cell>
          <table:covered-table-cell/>
          <table:table-cell office:value-type="string" table:style-name="ce5">
            <text:p>90:22:010801:6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8">
            <text:p>1019</text:p>
          </table:table-cell>
          <table:covered-table-cell/>
          <table:table-cell office:value-type="string" table:style-name="ce5">
            <text:p>90:22:010801:30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8">
            <text:p>1020</text:p>
          </table:table-cell>
          <table:covered-table-cell/>
          <table:table-cell office:value-type="string" table:style-name="ce5">
            <text:p>90:22:010801:155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8">
            <text:p>1021</text:p>
          </table:table-cell>
          <table:covered-table-cell/>
          <table:table-cell office:value-type="string" table:style-name="ce5">
            <text:p>90:22:010801:3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8">
            <text:p>1022</text:p>
          </table:table-cell>
          <table:covered-table-cell/>
          <table:table-cell office:value-type="string" table:style-name="ce5">
            <text:p>90:22:010801:15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8">
            <text:p>1023</text:p>
          </table:table-cell>
          <table:covered-table-cell/>
          <table:table-cell office:value-type="string" table:style-name="ce5">
            <text:p>90:22:010801: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8">
            <text:p>1024</text:p>
          </table:table-cell>
          <table:covered-table-cell/>
          <table:table-cell office:value-type="string" table:style-name="ce5">
            <text:p>90:22:010801: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8">
            <text:p>1025</text:p>
          </table:table-cell>
          <table:covered-table-cell/>
          <table:table-cell office:value-type="string" table:style-name="ce5">
            <text:p>90:22:010801: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8">
            <text:p>1026</text:p>
          </table:table-cell>
          <table:covered-table-cell/>
          <table:table-cell office:value-type="string" table:style-name="ce5">
            <text:p>90:22:010801:3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8">
            <text:p>1027</text:p>
          </table:table-cell>
          <table:covered-table-cell/>
          <table:table-cell office:value-type="string" table:style-name="ce5">
            <text:p>90:22:010801:32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8">
            <text:p>1028</text:p>
          </table:table-cell>
          <table:covered-table-cell/>
          <table:table-cell office:value-type="string" table:style-name="ce5">
            <text:p>90:22:010801:2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8">
            <text:p>1029</text:p>
          </table:table-cell>
          <table:covered-table-cell/>
          <table:table-cell office:value-type="string" table:style-name="ce5">
            <text:p>90:22:010801: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8">
            <text:p>1030</text:p>
          </table:table-cell>
          <table:covered-table-cell/>
          <table:table-cell office:value-type="string" table:style-name="ce5">
            <text:p>90:22:010801:19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8">
            <text:p>1031</text:p>
          </table:table-cell>
          <table:covered-table-cell/>
          <table:table-cell office:value-type="string" table:style-name="ce5">
            <text:p>90:22:010801:154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8">
            <text:p>1032</text:p>
          </table:table-cell>
          <table:covered-table-cell/>
          <table:table-cell office:value-type="string" table:style-name="ce5">
            <text:p>90:22:010801:3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8">
            <text:p>1033</text:p>
          </table:table-cell>
          <table:covered-table-cell/>
          <table:table-cell office:value-type="string" table:style-name="ce5">
            <text:p>90:22:010801:30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8">
            <text:p>1034</text:p>
          </table:table-cell>
          <table:covered-table-cell/>
          <table:table-cell office:value-type="string" table:style-name="ce5">
            <text:p>90:22:010801:2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8">
            <text:p>1035</text:p>
          </table:table-cell>
          <table:covered-table-cell/>
          <table:table-cell office:value-type="string" table:style-name="ce5">
            <text:p>90:22:010801:14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8">
            <text:p>1036</text:p>
          </table:table-cell>
          <table:covered-table-cell/>
          <table:table-cell office:value-type="string" table:style-name="ce5">
            <text:p>90:22:010801:3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8">
            <text:p>1037</text:p>
          </table:table-cell>
          <table:covered-table-cell/>
          <table:table-cell office:value-type="string" table:style-name="ce5">
            <text:p>90:22:010801:154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8">
            <text:p>1038</text:p>
          </table:table-cell>
          <table:covered-table-cell/>
          <table:table-cell office:value-type="string" table:style-name="ce5">
            <text:p>90:22:010801: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8">
            <text:p>1039</text:p>
          </table:table-cell>
          <table:covered-table-cell/>
          <table:table-cell office:value-type="string" table:style-name="ce5">
            <text:p>90:22:010801:158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8">
            <text:p>1040</text:p>
          </table:table-cell>
          <table:covered-table-cell/>
          <table:table-cell office:value-type="string" table:style-name="ce5">
            <text:p>90:22:010801:17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8">
            <text:p>1041</text:p>
          </table:table-cell>
          <table:covered-table-cell/>
          <table:table-cell office:value-type="string" table:style-name="ce5">
            <text:p>90:22:010801:19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8">
            <text:p>1042</text:p>
          </table:table-cell>
          <table:covered-table-cell/>
          <table:table-cell office:value-type="string" table:style-name="ce5">
            <text:p>90:22:010801:16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8">
            <text:p>1043</text:p>
          </table:table-cell>
          <table:covered-table-cell/>
          <table:table-cell office:value-type="string" table:style-name="ce5">
            <text:p>90:22:010801:15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8">
            <text:p>1044</text:p>
          </table:table-cell>
          <table:covered-table-cell/>
          <table:table-cell office:value-type="string" table:style-name="ce5">
            <text:p>90:22:010801:13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8">
            <text:p>1045</text:p>
          </table:table-cell>
          <table:covered-table-cell/>
          <table:table-cell office:value-type="string" table:style-name="ce5">
            <text:p>90:20:010106:352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8">
            <text:p>1046</text:p>
          </table:table-cell>
          <table:covered-table-cell/>
          <table:table-cell office:value-type="string" table:style-name="ce5">
            <text:p>90:21:010113:315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8">
            <text:p>1047</text:p>
          </table:table-cell>
          <table:covered-table-cell/>
          <table:table-cell office:value-type="string" table:style-name="ce5">
            <text:p>90:22:010801:1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8">
            <text:p>1048</text:p>
          </table:table-cell>
          <table:covered-table-cell/>
          <table:table-cell office:value-type="string" table:style-name="ce5">
            <text:p>90:21:010113:893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8">
            <text:p>1049</text:p>
          </table:table-cell>
          <table:covered-table-cell/>
          <table:table-cell office:value-type="string" table:style-name="ce5">
            <text:p>90:22:010501:1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8">
            <text:p>1050</text:p>
          </table:table-cell>
          <table:covered-table-cell/>
          <table:table-cell office:value-type="string" table:style-name="ce5">
            <text:p>90:22:010801:129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8">
            <text:p>1051</text:p>
          </table:table-cell>
          <table:covered-table-cell/>
          <table:table-cell office:value-type="string" table:style-name="ce5">
            <text:p>90:22:010801:123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8">
            <text:p>1052</text:p>
          </table:table-cell>
          <table:covered-table-cell/>
          <table:table-cell office:value-type="string" table:style-name="ce5">
            <text:p>90:20:010104:1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8">
            <text:p>1053</text:p>
          </table:table-cell>
          <table:covered-table-cell/>
          <table:table-cell office:value-type="string" table:style-name="ce5">
            <text:p>90:20:010106:29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8">
            <text:p>1054</text:p>
          </table:table-cell>
          <table:covered-table-cell/>
          <table:table-cell office:value-type="string" table:style-name="ce5">
            <text:p>90:20:010106:32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8">
            <text:p>1055</text:p>
          </table:table-cell>
          <table:covered-table-cell/>
          <table:table-cell office:value-type="string" table:style-name="ce5">
            <text:p>90:20:010106:9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8">
            <text:p>1056</text:p>
          </table:table-cell>
          <table:covered-table-cell/>
          <table:table-cell office:value-type="string" table:style-name="ce5">
            <text:p>90:21:010113:31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8">
            <text:p>1057</text:p>
          </table:table-cell>
          <table:covered-table-cell/>
          <table:table-cell office:value-type="string" table:style-name="ce5">
            <text:p>90:21:010113:8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8">
            <text:p>1058</text:p>
          </table:table-cell>
          <table:covered-table-cell/>
          <table:table-cell office:value-type="string" table:style-name="ce5">
            <text:p>90:21:010113:329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8">
            <text:p>1059</text:p>
          </table:table-cell>
          <table:covered-table-cell/>
          <table:table-cell office:value-type="string" table:style-name="ce5">
            <text:p>90:21:010113:93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8">
            <text:p>1060</text:p>
          </table:table-cell>
          <table:covered-table-cell/>
          <table:table-cell office:value-type="string" table:style-name="ce5">
            <text:p>90:22:010801:10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8">
            <text:p>1061</text:p>
          </table:table-cell>
          <table:covered-table-cell/>
          <table:table-cell office:value-type="string" table:style-name="ce5">
            <text:p>90:20:010106:258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8">
            <text:p>1062</text:p>
          </table:table-cell>
          <table:covered-table-cell/>
          <table:table-cell office:value-type="string" table:style-name="ce5">
            <text:p>90:21:010113:47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8">
            <text:p>1063</text:p>
          </table:table-cell>
          <table:covered-table-cell/>
          <table:table-cell office:value-type="string" table:style-name="ce5">
            <text:p>90:22:010801:12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8">
            <text:p>1064</text:p>
          </table:table-cell>
          <table:covered-table-cell/>
          <table:table-cell office:value-type="string" table:style-name="ce5">
            <text:p>90:22:010801:10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8">
            <text:p>1065</text:p>
          </table:table-cell>
          <table:covered-table-cell/>
          <table:table-cell office:value-type="string" table:style-name="ce5">
            <text:p>90:21:010113:68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8">
            <text:p>1066</text:p>
          </table:table-cell>
          <table:covered-table-cell/>
          <table:table-cell office:value-type="string" table:style-name="ce5">
            <text:p>90:21:010113:976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8">
            <text:p>1067</text:p>
          </table:table-cell>
          <table:covered-table-cell/>
          <table:table-cell office:value-type="string" table:style-name="ce5">
            <text:p>90:21:010113:16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8">
            <text:p>1068</text:p>
          </table:table-cell>
          <table:covered-table-cell/>
          <table:table-cell office:value-type="string" table:style-name="ce5">
            <text:p>90:20:010106:348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8">
            <text:p>1069</text:p>
          </table:table-cell>
          <table:covered-table-cell/>
          <table:table-cell office:value-type="string" table:style-name="ce5">
            <text:p>90:20:010106:27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8">
            <text:p>1070</text:p>
          </table:table-cell>
          <table:covered-table-cell/>
          <table:table-cell office:value-type="string" table:style-name="ce5">
            <text:p>90:20:010106:11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8">
            <text:p>1071</text:p>
          </table:table-cell>
          <table:covered-table-cell/>
          <table:table-cell office:value-type="string" table:style-name="ce5">
            <text:p>90:21:010113:163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8">
            <text:p>1072</text:p>
          </table:table-cell>
          <table:covered-table-cell/>
          <table:table-cell office:value-type="string" table:style-name="ce5">
            <text:p>90:21:010113:32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8">
            <text:p>1073</text:p>
          </table:table-cell>
          <table:covered-table-cell/>
          <table:table-cell office:value-type="string" table:style-name="ce5">
            <text:p>90:20:010106:32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8">
            <text:p>1074</text:p>
          </table:table-cell>
          <table:covered-table-cell/>
          <table:table-cell office:value-type="string" table:style-name="ce5">
            <text:p>90:22:010217:64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8">
            <text:p>1075</text:p>
          </table:table-cell>
          <table:covered-table-cell/>
          <table:table-cell office:value-type="string" table:style-name="ce5">
            <text:p>90:22:010801:12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8">
            <text:p>1076</text:p>
          </table:table-cell>
          <table:covered-table-cell/>
          <table:table-cell office:value-type="string" table:style-name="ce5">
            <text:p>90:20:010106:531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8">
            <text:p>1077</text:p>
          </table:table-cell>
          <table:covered-table-cell/>
          <table:table-cell office:value-type="string" table:style-name="ce5">
            <text:p>90:20:010106:66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8">
            <text:p>1078</text:p>
          </table:table-cell>
          <table:covered-table-cell/>
          <table:table-cell office:value-type="string" table:style-name="ce5">
            <text:p>90:22:010801:12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8">
            <text:p>1079</text:p>
          </table:table-cell>
          <table:covered-table-cell/>
          <table:table-cell office:value-type="string" table:style-name="ce5">
            <text:p>90:20:010106:12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8">
            <text:p>1080</text:p>
          </table:table-cell>
          <table:covered-table-cell/>
          <table:table-cell office:value-type="string" table:style-name="ce5">
            <text:p>90:22:010217:395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8">
            <text:p>1081</text:p>
          </table:table-cell>
          <table:covered-table-cell/>
          <table:table-cell office:value-type="string" table:style-name="ce5">
            <text:p>90:21:010113:90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8">
            <text:p>1082</text:p>
          </table:table-cell>
          <table:covered-table-cell/>
          <table:table-cell office:value-type="string" table:style-name="ce5">
            <text:p>90:22:010801:13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8">
            <text:p>1083</text:p>
          </table:table-cell>
          <table:covered-table-cell/>
          <table:table-cell office:value-type="string" table:style-name="ce5">
            <text:p>90:21:010113:872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8">
            <text:p>1084</text:p>
          </table:table-cell>
          <table:covered-table-cell/>
          <table:table-cell office:value-type="string" table:style-name="ce5">
            <text:p>90:21:010113:3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8">
            <text:p>1085</text:p>
          </table:table-cell>
          <table:covered-table-cell/>
          <table:table-cell office:value-type="string" table:style-name="ce5">
            <text:p>90:22:010801:123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8">
            <text:p>1086</text:p>
          </table:table-cell>
          <table:covered-table-cell/>
          <table:table-cell office:value-type="string" table:style-name="ce5">
            <text:p>90:21:010113:96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8">
            <text:p>1087</text:p>
          </table:table-cell>
          <table:covered-table-cell/>
          <table:table-cell office:value-type="string" table:style-name="ce5">
            <text:p>90:21:010113:21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8">
            <text:p>1088</text:p>
          </table:table-cell>
          <table:covered-table-cell/>
          <table:table-cell office:value-type="string" table:style-name="ce5">
            <text:p>90:21:010113:98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8">
            <text:p>1089</text:p>
          </table:table-cell>
          <table:covered-table-cell/>
          <table:table-cell office:value-type="string" table:style-name="ce5">
            <text:p>90:21:010113:31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8">
            <text:p>1090</text:p>
          </table:table-cell>
          <table:covered-table-cell/>
          <table:table-cell office:value-type="string" table:style-name="ce5">
            <text:p>90:21:010113:122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8">
            <text:p>1091</text:p>
          </table:table-cell>
          <table:covered-table-cell/>
          <table:table-cell office:value-type="string" table:style-name="ce5">
            <text:p>90:22:010801:119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8">
            <text:p>1092</text:p>
          </table:table-cell>
          <table:covered-table-cell/>
          <table:table-cell office:value-type="string" table:style-name="ce5">
            <text:p>90:22:010501:20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8">
            <text:p>1093</text:p>
          </table:table-cell>
          <table:covered-table-cell/>
          <table:table-cell office:value-type="string" table:style-name="ce5">
            <text:p>90:21:010113:91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8">
            <text:p>1094</text:p>
          </table:table-cell>
          <table:covered-table-cell/>
          <table:table-cell office:value-type="string" table:style-name="ce5">
            <text:p>90:22:010801:126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8">
            <text:p>1095</text:p>
          </table:table-cell>
          <table:covered-table-cell/>
          <table:table-cell office:value-type="string" table:style-name="ce5">
            <text:p>90:21:010113:29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8">
            <text:p>1096</text:p>
          </table:table-cell>
          <table:covered-table-cell/>
          <table:table-cell office:value-type="string" table:style-name="ce5">
            <text:p>90:22:010501:147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8">
            <text:p>1097</text:p>
          </table:table-cell>
          <table:covered-table-cell/>
          <table:table-cell office:value-type="string" table:style-name="ce5">
            <text:p>90:20:010106:91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8">
            <text:p>1098</text:p>
          </table:table-cell>
          <table:covered-table-cell/>
          <table:table-cell office:value-type="string" table:style-name="ce5">
            <text:p>90:22:010801:11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8">
            <text:p>1099</text:p>
          </table:table-cell>
          <table:covered-table-cell/>
          <table:table-cell office:value-type="string" table:style-name="ce5">
            <text:p>90:21:010113: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8">
            <text:p>1100</text:p>
          </table:table-cell>
          <table:covered-table-cell/>
          <table:table-cell office:value-type="string" table:style-name="ce5">
            <text:p>90:17:010101:8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8">
            <text:p>1101</text:p>
          </table:table-cell>
          <table:covered-table-cell/>
          <table:table-cell office:value-type="string" table:style-name="ce5">
            <text:p>90:17:010101:85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8">
            <text:p>1102</text:p>
          </table:table-cell>
          <table:covered-table-cell/>
          <table:table-cell office:value-type="string" table:style-name="ce5">
            <text:p>90:17:010101:97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8">
            <text:p>1103</text:p>
          </table:table-cell>
          <table:covered-table-cell/>
          <table:table-cell office:value-type="string" table:style-name="ce5">
            <text:p>90:17:010470:40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8">
            <text:p>1104</text:p>
          </table:table-cell>
          <table:covered-table-cell/>
          <table:table-cell office:value-type="string" table:style-name="ce5">
            <text:p>90:17:010107:42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8">
            <text:p>1105</text:p>
          </table:table-cell>
          <table:covered-table-cell/>
          <table:table-cell office:value-type="string" table:style-name="ce5">
            <text:p>90:17:010101:8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8">
            <text:p>1106</text:p>
          </table:table-cell>
          <table:covered-table-cell/>
          <table:table-cell office:value-type="string" table:style-name="ce5">
            <text:p>90:17:010101:91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8">
            <text:p>1107</text:p>
          </table:table-cell>
          <table:covered-table-cell/>
          <table:table-cell office:value-type="string" table:style-name="ce5">
            <text:p>90:17:010101:82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8">
            <text:p>1108</text:p>
          </table:table-cell>
          <table:covered-table-cell/>
          <table:table-cell office:value-type="string" table:style-name="ce5">
            <text:p>90:17:010107:40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8">
            <text:p>1109</text:p>
          </table:table-cell>
          <table:covered-table-cell/>
          <table:table-cell office:value-type="string" table:style-name="ce5">
            <text:p>90:17:010101:52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8">
            <text:p>1110</text:p>
          </table:table-cell>
          <table:covered-table-cell/>
          <table:table-cell office:value-type="string" table:style-name="ce5">
            <text:p>90:17:010101:79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8">
            <text:p>1111</text:p>
          </table:table-cell>
          <table:covered-table-cell/>
          <table:table-cell office:value-type="string" table:style-name="ce5">
            <text:p>90:17:010101:126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8">
            <text:p>1112</text:p>
          </table:table-cell>
          <table:covered-table-cell/>
          <table:table-cell office:value-type="string" table:style-name="ce5">
            <text:p>90:17:010101:2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8">
            <text:p>1113</text:p>
          </table:table-cell>
          <table:covered-table-cell/>
          <table:table-cell office:value-type="string" table:style-name="ce5">
            <text:p>90:17:010107:25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8">
            <text:p>1114</text:p>
          </table:table-cell>
          <table:covered-table-cell/>
          <table:table-cell office:value-type="string" table:style-name="ce5">
            <text:p>90:09:010101:495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8">
            <text:p>1115</text:p>
          </table:table-cell>
          <table:covered-table-cell/>
          <table:table-cell office:value-type="string" table:style-name="ce5">
            <text:p>90:09:010101:11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8">
            <text:p>1116</text:p>
          </table:table-cell>
          <table:covered-table-cell/>
          <table:table-cell office:value-type="string" table:style-name="ce5">
            <text:p>90:09:000000:12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8">
            <text:p>1117</text:p>
          </table:table-cell>
          <table:covered-table-cell/>
          <table:table-cell office:value-type="string" table:style-name="ce5">
            <text:p>90:09:010101:72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8">
            <text:p>1118</text:p>
          </table:table-cell>
          <table:covered-table-cell/>
          <table:table-cell office:value-type="string" table:style-name="ce5">
            <text:p>90:09:070101:76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8">
            <text:p>1119</text:p>
          </table:table-cell>
          <table:covered-table-cell/>
          <table:table-cell office:value-type="string" table:style-name="ce5">
            <text:p>90:09:010101:12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8">
            <text:p>1120</text:p>
          </table:table-cell>
          <table:covered-table-cell/>
          <table:table-cell office:value-type="string" table:style-name="ce5">
            <text:p>90:09:010101:464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8">
            <text:p>1121</text:p>
          </table:table-cell>
          <table:covered-table-cell/>
          <table:table-cell office:value-type="string" table:style-name="ce5">
            <text:p>90:09:010101:84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8">
            <text:p>1122</text:p>
          </table:table-cell>
          <table:covered-table-cell/>
          <table:table-cell office:value-type="string" table:style-name="ce5">
            <text:p>90:09:070101:17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8">
            <text:p>1123</text:p>
          </table:table-cell>
          <table:covered-table-cell/>
          <table:table-cell office:value-type="string" table:style-name="ce5">
            <text:p>90:09:010101:449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8">
            <text:p>1124</text:p>
          </table:table-cell>
          <table:covered-table-cell/>
          <table:table-cell office:value-type="string" table:style-name="ce5">
            <text:p>90:09:070101:3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8">
            <text:p>1125</text:p>
          </table:table-cell>
          <table:covered-table-cell/>
          <table:table-cell office:value-type="string" table:style-name="ce5">
            <text:p>90:09:010101:447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8">
            <text:p>1126</text:p>
          </table:table-cell>
          <table:covered-table-cell/>
          <table:table-cell office:value-type="string" table:style-name="ce5">
            <text:p>90:09:010101: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8">
            <text:p>1127</text:p>
          </table:table-cell>
          <table:covered-table-cell/>
          <table:table-cell office:value-type="string" table:style-name="ce5">
            <text:p>90:09:000000:12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8">
            <text:p>1128</text:p>
          </table:table-cell>
          <table:covered-table-cell/>
          <table:table-cell office:value-type="string" table:style-name="ce5">
            <text:p>90:09:010101:468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8">
            <text:p>1129</text:p>
          </table:table-cell>
          <table:covered-table-cell/>
          <table:table-cell office:value-type="string" table:style-name="ce5">
            <text:p>90:09:010101:33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8">
            <text:p>1130</text:p>
          </table:table-cell>
          <table:covered-table-cell/>
          <table:table-cell office:value-type="string" table:style-name="ce5">
            <text:p>90:09:000000:140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8">
            <text:p>1131</text:p>
          </table:table-cell>
          <table:covered-table-cell/>
          <table:table-cell office:value-type="string" table:style-name="ce5">
            <text:p>90:09:010101:114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8">
            <text:p>1132</text:p>
          </table:table-cell>
          <table:covered-table-cell/>
          <table:table-cell office:value-type="string" table:style-name="ce5">
            <text:p>90:09:010101:7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8">
            <text:p>1133</text:p>
          </table:table-cell>
          <table:covered-table-cell/>
          <table:table-cell office:value-type="string" table:style-name="ce5">
            <text:p>90:09:010101:1189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8">
            <text:p>1134</text:p>
          </table:table-cell>
          <table:covered-table-cell/>
          <table:table-cell office:value-type="string" table:style-name="ce5">
            <text:p>90:09:070101:33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8">
            <text:p>1135</text:p>
          </table:table-cell>
          <table:covered-table-cell/>
          <table:table-cell office:value-type="string" table:style-name="ce5">
            <text:p>90:09:010101:12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8">
            <text:p>1136</text:p>
          </table:table-cell>
          <table:covered-table-cell/>
          <table:table-cell office:value-type="string" table:style-name="ce5">
            <text:p>90:09:000000:111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8">
            <text:p>1137</text:p>
          </table:table-cell>
          <table:covered-table-cell/>
          <table:table-cell office:value-type="string" table:style-name="ce5">
            <text:p>90:09:010101:88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8">
            <text:p>1138</text:p>
          </table:table-cell>
          <table:covered-table-cell/>
          <table:table-cell office:value-type="string" table:style-name="ce5">
            <text:p>90:09:010101:5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8">
            <text:p>1139</text:p>
          </table:table-cell>
          <table:covered-table-cell/>
          <table:table-cell office:value-type="string" table:style-name="ce5">
            <text:p>90:09:070101:31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8">
            <text:p>1140</text:p>
          </table:table-cell>
          <table:covered-table-cell/>
          <table:table-cell office:value-type="string" table:style-name="ce5">
            <text:p>90:09:010101:4647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8">
            <text:p>1141</text:p>
          </table:table-cell>
          <table:covered-table-cell/>
          <table:table-cell office:value-type="string" table:style-name="ce5">
            <text:p>90:09:070101:776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8">
            <text:p>1142</text:p>
          </table:table-cell>
          <table:covered-table-cell/>
          <table:table-cell office:value-type="string" table:style-name="ce5">
            <text:p>90:09:010101:383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8">
            <text:p>1143</text:p>
          </table:table-cell>
          <table:covered-table-cell/>
          <table:table-cell office:value-type="string" table:style-name="ce5">
            <text:p>90:09:010101:178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8">
            <text:p>1144</text:p>
          </table:table-cell>
          <table:covered-table-cell/>
          <table:table-cell office:value-type="string" table:style-name="ce5">
            <text:p>90:09:010101:4444</text:p>
          </table:table-cell>
          <table:table-cell office:value-type="string" table:number-columns-spanned="2" table:number-rows-spanned="1" table:style-name="ce18">
            <text:p>29.01.2024</text:p>
          </table:table-cell>
          <table:covered-table-cell/>
          <table:table-cell office:value-type="string" table:number-columns-spanned="2" table:number-rows-spanned="1" table:style-name="ce18">
            <text:p>26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823B9092BE054C647AADB31ECE1FE6B9350F79A374A7EFB7B91C780508A9935155CB17D68759239A499C9879C6DFCDB36AF7E9E33B01A9149276DFE5F353FA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2-05T14:46:54Z</meta:creation-date>
    <dc:date>2024-02-05T14:51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