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2/2</text:p>
          </table:table-cell>
          <table:covered-table-cell/>
          <table:table-cell table:number-columns-repeated="3" table:style-name="ce2"/>
          <table:table-cell office:value-type="string" table:style-name="ce3">
            <text:p>01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9">
            <text:p>32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9">
            <text:p>79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1001:1224</text:p>
          </table:table-cell>
          <table:table-cell office:value-type="float" office:value="10144.959999999999" table:style-name="ce10">
            <text:p>10 144.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60301:1898</text:p>
          </table:table-cell>
          <table:table-cell office:value-type="float" office:value="50229.04" table:style-name="ce10">
            <text:p>50 229.0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20901:801</text:p>
          </table:table-cell>
          <table:table-cell office:value-type="float" office:value="394257.9" table:style-name="ce10">
            <text:p>394 257.9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71001:1225</text:p>
          </table:table-cell>
          <table:table-cell office:value-type="float" office:value="39874.239999999998" table:style-name="ce10">
            <text:p>39 874.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60301:1917</text:p>
          </table:table-cell>
          <table:table-cell office:value-type="float" office:value="382477.07" table:style-name="ce10">
            <text:p>382 477.0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50701:1305</text:p>
          </table:table-cell>
          <table:table-cell office:value-type="float" office:value="48902.48" table:style-name="ce10">
            <text:p>48 902.4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00000:3177</text:p>
          </table:table-cell>
          <table:table-cell office:value-type="float" office:value="10407889.619999999" table:style-name="ce10">
            <text:p>10 407 889.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90101:5813</text:p>
          </table:table-cell>
          <table:table-cell office:value-type="float" office:value="3234121.76" table:style-name="ce10">
            <text:p>3 234 121.7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901:1074</text:p>
          </table:table-cell>
          <table:table-cell office:value-type="float" office:value="333994.36" table:style-name="ce10">
            <text:p>333 994.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501:3858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58696905.909999996" table:style-name="ce10">
            <text:p>58 696 905.9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1075</text:p>
          </table:table-cell>
          <table:table-cell office:value-type="float" office:value="353179.41" table:style-name="ce10">
            <text:p>353 179.4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20301:352</text:p>
          </table:table-cell>
          <table:table-cell office:value-type="float" office:value="17135453.620000001" table:style-name="ce10">
            <text:p>17 135 453.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40401:1260</text:p>
          </table:table-cell>
          <table:table-cell office:value-type="float" office:value="176803.32" table:style-name="ce10">
            <text:p>176 803.3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30601:810</text:p>
          </table:table-cell>
          <table:table-cell office:value-type="float" office:value="361760.4" table:style-name="ce10">
            <text:p>361 760.4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076</text:p>
          </table:table-cell>
          <table:table-cell office:value-type="float" office:value="367132.18" table:style-name="ce10">
            <text:p>367 132.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40401:1542</text:p>
          </table:table-cell>
          <table:table-cell office:value-type="float" office:value="176776.56" table:style-name="ce10">
            <text:p>176 776.5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756</text:p>
          </table:table-cell>
          <table:table-cell office:value-type="float" office:value="1064977.6000000001" table:style-name="ce10">
            <text:p>1 064 977.6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2:1341</text:p>
          </table:table-cell>
          <table:table-cell office:value-type="float" office:value="1447535.38" table:style-name="ce10">
            <text:p>1 447 535.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230101:3220</text:p>
          </table:table-cell>
          <table:table-cell office:value-type="float" office:value="972601.5" table:style-name="ce10">
            <text:p>972 601.5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101:5067</text:p>
          </table:table-cell>
          <table:table-cell office:value-type="float" office:value="2855585.36" table:style-name="ce10">
            <text:p>2 855 585.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10104:1658</text:p>
          </table:table-cell>
          <table:table-cell office:value-type="float" office:value="2567056.7200000002" table:style-name="ce10">
            <text:p>2 567 056.7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00101:1989</text:p>
          </table:table-cell>
          <table:table-cell office:value-type="float" office:value="871631.74" table:style-name="ce10">
            <text:p>871 631.7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3:4002</text:p>
          </table:table-cell>
          <table:table-cell office:value-type="float" office:value="1850344.53" table:style-name="ce10">
            <text:p>1 850 344.5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60301:862</text:p>
          </table:table-cell>
          <table:table-cell office:value-type="float" office:value="1038100.8" table:style-name="ce10">
            <text:p>1 038 100.8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101:4059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101:2625</text:p>
          </table:table-cell>
          <table:table-cell office:value-type="float" office:value="9850538.6799999997" table:style-name="ce10">
            <text:p>9 850 538.6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20301:2472</text:p>
          </table:table-cell>
          <table:table-cell office:value-type="float" office:value="18019053.199999999" table:style-name="ce10">
            <text:p>18 019 053.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00401:1767</text:p>
          </table:table-cell>
          <table:table-cell office:value-type="float" office:value="3535778.61" table:style-name="ce10">
            <text:p>3 535 778.6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143</text:p>
          </table:table-cell>
          <table:table-cell office:value-type="float" office:value="1635684.59" table:style-name="ce10">
            <text:p>1 635 684.5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00101:1990</text:p>
          </table:table-cell>
          <table:table-cell office:value-type="float" office:value="815165.97" table:style-name="ce10">
            <text:p>815 165.9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6551</text:p>
          </table:table-cell>
          <table:table-cell office:value-type="float" office:value="137845.35999999999" table:style-name="ce10">
            <text:p>137 845.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801:44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801:45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801:57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801:45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801:51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801:5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801:46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801:42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20801:43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20801:54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20801:43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20801:46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20801:46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20801:45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20801:43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20801:48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20801:46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20801:48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20801:54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901:44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33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106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401:6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37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30401:95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10102:22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80101:90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10102:229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20601:285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467:19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462:9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16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70201: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458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516: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354:6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945:11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40102:84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40102:847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20104:8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945:4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516:132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465:6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457:3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227:1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457:32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501:1595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101:93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3:14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50101:109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227:16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227:2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101:171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101:91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101:10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102:7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70201:117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20:15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70102:33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501:1260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20104:631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40102:45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40102:6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80301:4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40102:845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50101:19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20102:28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40102:48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20104:619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467:23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40102:20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50301:18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50301:23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102:1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50101:66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50102:1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50101:116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50301:18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50301:13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A750B404B3A2FF4539FBBBEDA66F27AF01E704A1657BD44F1AE135086B798ACC2CECF8A02EA5213FF72530495038B5DA4033CBED848712DBEDF27F9FF155EB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1T10:00:01Z</meta:creation-date>
    <dc:date>2024-02-01T10:01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