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9/2</text:p>
          </table:table-cell>
          <table:covered-table-cell/>
          <table:table-cell table:number-columns-repeated="3" table:style-name="ce2"/>
          <table:table-cell office:value-type="string" table:style-name="ce3">
            <text:p>10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9">
            <text:p>4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687</text:p>
          </table:table-cell>
          <table:table-cell office:value-type="float" office:value="396668.61" table:style-name="ce10">
            <text:p>396 668.6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203</text:p>
          </table:table-cell>
          <table:table-cell office:value-type="float" office:value="523941.18" table:style-name="ce10">
            <text:p>523 941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204</text:p>
          </table:table-cell>
          <table:table-cell office:value-type="float" office:value="525391.09" table:style-name="ce10">
            <text:p>525 391.0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101:745</text:p>
          </table:table-cell>
          <table:table-cell office:value-type="float" office:value="553932.61" table:style-name="ce10">
            <text:p>553 932.6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74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001:42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001:44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001:42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001:44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001:41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001:41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001:42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001:43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001:41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001:45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001:45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001:45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001:42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001:42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001:43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001:41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001:45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73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801:73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801:75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801:74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74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801:74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801:74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801:75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801:74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801:73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801:75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001:41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001:43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001:43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001:42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0801:75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801:73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801:75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801:76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801:75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0801:75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0801:73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001:45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001:45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001:41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70801:76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801:76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50601:65</text:p>
          </table:table-cell>
          <table:table-cell office:value-type="float" office:value="105506.06" table:style-name="ce10">
            <text:p>105 506.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719</text:p>
          </table:table-cell>
          <table:table-cell office:value-type="float" office:value="554695.43999999994" table:style-name="ce10">
            <text:p>554 695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001:44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001:42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001:43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001:416</text:p>
          </table:table-cell>
          <table:table-cell office:value-type="float" office:value="584998.57999999996" table:style-name="ce10">
            <text:p>584 998.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001:41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001:44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80601:28</text:p>
          </table:table-cell>
          <table:table-cell office:value-type="float" office:value="1399665.6" table:style-name="ce10">
            <text:p>1 399 665.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2313</text:p>
          </table:table-cell>
          <table:table-cell office:value-type="float" office:value="44426.21" table:style-name="ce10">
            <text:p>44 426.2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001:43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001:411</text:p>
          </table:table-cell>
          <table:table-cell office:value-type="float" office:value="843047.24" table:style-name="ce10">
            <text:p>843 047.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001:42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001:43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001:43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001:44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001:43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001:408</text:p>
          </table:table-cell>
          <table:table-cell office:value-type="float" office:value="139138.54" table:style-name="ce10">
            <text:p>139 138.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001:42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001:44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301:2314</text:p>
          </table:table-cell>
          <table:table-cell office:value-type="float" office:value="706416.92" table:style-name="ce10">
            <text:p>706 416.9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60741330.16" table:style-name="ce10">
            <text:p>260 741 330.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80401:172</text:p>
          </table:table-cell>
          <table:table-cell office:value-type="float" office:value="208473.54" table:style-name="ce10">
            <text:p>208 473.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80601:275</text:p>
          </table:table-cell>
          <table:table-cell office:value-type="float" office:value="1534973.12" table:style-name="ce10">
            <text:p>1 534 973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001:459</text:p>
          </table:table-cell>
          <table:table-cell office:value-type="float" office:value="685374.25" table:style-name="ce10">
            <text:p>685 374.2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001:458</text:p>
          </table:table-cell>
          <table:table-cell office:value-type="float" office:value="1394220.22" table:style-name="ce10">
            <text:p>1 394 220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801:75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801:74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0801:74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801:74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70801:76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001:44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001:41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401:517</text:p>
          </table:table-cell>
          <table:table-cell office:value-type="float" office:value="1156578" table:style-name="ce10">
            <text:p>1 156 57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70801:75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001:42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001:44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001:45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001:44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001:44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001:40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001:43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0801:733</text:p>
          </table:table-cell>
          <table:table-cell office:value-type="float" office:value="23908.04" table:style-name="ce10">
            <text:p>23 908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801:74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0801:75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0801:73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401:3214</text:p>
          </table:table-cell>
          <table:table-cell office:value-type="float" office:value="69851.100000000006" table:style-name="ce10">
            <text:p>69 851.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001:460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101:3209</text:p>
          </table:table-cell>
          <table:table-cell office:value-type="float" office:value="7564642.2300000004" table:style-name="ce10">
            <text:p>7 564 642.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001:45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1301:945</text:p>
          </table:table-cell>
          <table:table-cell office:value-type="float" office:value="309930.81" table:style-name="ce10">
            <text:p>309 930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1301:951</text:p>
          </table:table-cell>
          <table:table-cell office:value-type="float" office:value="147382.03" table:style-name="ce10">
            <text:p>147 382.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61301:948</text:p>
          </table:table-cell>
          <table:table-cell office:value-type="float" office:value="334355.59999999998" table:style-name="ce10">
            <text:p>334 355.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1301:962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101:60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1301:974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1301:947</text:p>
          </table:table-cell>
          <table:table-cell office:value-type="float" office:value="327424.24" table:style-name="ce10">
            <text:p>327 424.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1301:960</text:p>
          </table:table-cell>
          <table:table-cell office:value-type="float" office:value="345907.86" table:style-name="ce10">
            <text:p>345 907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1301:950</text:p>
          </table:table-cell>
          <table:table-cell office:value-type="float" office:value="340956.89" table:style-name="ce10">
            <text:p>340 956.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1101:607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2646</text:p>
          </table:table-cell>
          <table:table-cell office:value-type="float" office:value="76154930.969999999" table:style-name="ce10">
            <text:p>76 154 930.9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101:608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1631</text:p>
          </table:table-cell>
          <table:table-cell office:value-type="float" office:value="491534.07" table:style-name="ce10">
            <text:p>491 534.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1301:968</text:p>
          </table:table-cell>
          <table:table-cell office:value-type="float" office:value="157770.95000000001" table:style-name="ce10">
            <text:p>157 770.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1301:963</text:p>
          </table:table-cell>
          <table:table-cell office:value-type="float" office:value="153810.18" table:style-name="ce10">
            <text:p>153 810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1301:973</text:p>
          </table:table-cell>
          <table:table-cell office:value-type="float" office:value="337986.3" table:style-name="ce10">
            <text:p>337 986.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1301:975</text:p>
          </table:table-cell>
          <table:table-cell office:value-type="float" office:value="335015.71999999997" table:style-name="ce10">
            <text:p>335 015.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1301:966</text:p>
          </table:table-cell>
          <table:table-cell office:value-type="float" office:value="351849.03" table:style-name="ce10">
            <text:p>351 849.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1985</text:p>
          </table:table-cell>
          <table:table-cell office:value-type="float" office:value="158366047.74000001" table:style-name="ce10">
            <text:p>158 366 047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601:1122</text:p>
          </table:table-cell>
          <table:table-cell office:value-type="float" office:value="444789.11" table:style-name="ce10">
            <text:p>444 789.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1101:595</text:p>
          </table:table-cell>
          <table:table-cell office:value-type="float" office:value="312901.38" table:style-name="ce10">
            <text:p>312 901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1301:955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1101:598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30331331.260000002" table:style-name="ce10">
            <text:p>30 331 331.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101:599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1301:940</text:p>
          </table:table-cell>
          <table:table-cell office:value-type="float" office:value="150579.04" table:style-name="ce10">
            <text:p>150 579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1301:941</text:p>
          </table:table-cell>
          <table:table-cell office:value-type="float" office:value="334025.53000000003" table:style-name="ce10">
            <text:p>334 025.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401:4171</text:p>
          </table:table-cell>
          <table:table-cell office:value-type="float" office:value="9956223.0099999998" table:style-name="ce10">
            <text:p>9 956 223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1301:942</text:p>
          </table:table-cell>
          <table:table-cell office:value-type="float" office:value="148172.26999999999" table:style-name="ce10">
            <text:p>148 172.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101:60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1301:949</text:p>
          </table:table-cell>
          <table:table-cell office:value-type="float" office:value="169323.22" table:style-name="ce10">
            <text:p>169 323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1301:956</text:p>
          </table:table-cell>
          <table:table-cell office:value-type="float" office:value="155460.5" table:style-name="ce10">
            <text:p>155 460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1301:961</text:p>
          </table:table-cell>
          <table:table-cell office:value-type="float" office:value="332705.27" table:style-name="ce10">
            <text:p>332 705.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1301:959</text:p>
          </table:table-cell>
          <table:table-cell office:value-type="float" office:value="345907.86" table:style-name="ce10">
            <text:p>345 907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1301:943</text:p>
          </table:table-cell>
          <table:table-cell office:value-type="float" office:value="320492.87" table:style-name="ce10">
            <text:p>320 492.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41101:60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1101:603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1301:953</text:p>
          </table:table-cell>
          <table:table-cell office:value-type="float" office:value="341617.02" table:style-name="ce10">
            <text:p>341 617.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401:89</text:p>
          </table:table-cell>
          <table:table-cell office:value-type="float" office:value="70512212.120000005" table:style-name="ce10">
            <text:p>70 512 212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1101:60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41101:601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1301:952</text:p>
          </table:table-cell>
          <table:table-cell office:value-type="float" office:value="340626.82" table:style-name="ce10">
            <text:p>340 626.8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1101:597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1301:946</text:p>
          </table:table-cell>
          <table:table-cell office:value-type="float" office:value="334685.65999999997" table:style-name="ce10">
            <text:p>334 685.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1301:954</text:p>
          </table:table-cell>
          <table:table-cell office:value-type="float" office:value="336666.05" table:style-name="ce10">
            <text:p>336 666.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101:602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1101:59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1301:944</text:p>
          </table:table-cell>
          <table:table-cell office:value-type="float" office:value="342277.15" table:style-name="ce10">
            <text:p>342 277.1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1301:958</text:p>
          </table:table-cell>
          <table:table-cell office:value-type="float" office:value="345907.86" table:style-name="ce10">
            <text:p>345 907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1301:965</text:p>
          </table:table-cell>
          <table:table-cell office:value-type="float" office:value="366696.72" table:style-name="ce10">
            <text:p>366 696.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1301:972</text:p>
          </table:table-cell>
          <table:table-cell office:value-type="float" office:value="173614.06" table:style-name="ce10">
            <text:p>173 614.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1301:964</text:p>
          </table:table-cell>
          <table:table-cell office:value-type="float" office:value="333035.34000000003" table:style-name="ce10">
            <text:p>333 035.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1301:969</text:p>
          </table:table-cell>
          <table:table-cell office:value-type="float" office:value="356800" table:style-name="ce10">
            <text:p>356 800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1301:971</text:p>
          </table:table-cell>
          <table:table-cell office:value-type="float" office:value="154140.24" table:style-name="ce10">
            <text:p>154 140.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1301:970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1301:967</text:p>
          </table:table-cell>
          <table:table-cell office:value-type="float" office:value="354489.54" table:style-name="ce10">
            <text:p>354 489.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9:120501:284</text:p>
          </table:table-cell>
          <table:table-cell office:value-type="float" office:value="369027.12" table:style-name="ce10">
            <text:p>369 027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923</text:p>
          </table:table-cell>
          <table:table-cell office:value-type="float" office:value="117289478.73" table:style-name="ce10">
            <text:p>117 289 478.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1301:957</text:p>
          </table:table-cell>
          <table:table-cell office:value-type="float" office:value="335046.34999999998" table:style-name="ce10">
            <text:p>335 046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501:59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20501:1050</text:p>
          </table:table-cell>
          <table:table-cell office:value-type="float" office:value="143005.54999999999" table:style-name="ce10">
            <text:p>143 005.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501:59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20201:1018</text:p>
          </table:table-cell>
          <table:table-cell office:value-type="float" office:value="416969.2" table:style-name="ce10">
            <text:p>416 969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20201:1024</text:p>
          </table:table-cell>
          <table:table-cell office:value-type="float" office:value="410926.17" table:style-name="ce10">
            <text:p>410 926.1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10501:2368</text:p>
          </table:table-cell>
          <table:table-cell office:value-type="float" office:value="5431.5" table:style-name="ce10">
            <text:p>5 431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20201:1010</text:p>
          </table:table-cell>
          <table:table-cell office:value-type="float" office:value="427544.51" table:style-name="ce10">
            <text:p>427 544.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20201:1012</text:p>
          </table:table-cell>
          <table:table-cell office:value-type="float" office:value="420746.09" table:style-name="ce10">
            <text:p>420 746.0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20201:1014</text:p>
          </table:table-cell>
          <table:table-cell office:value-type="float" office:value="419235.34" table:style-name="ce10">
            <text:p>419 235.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20201:1016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20201:1004</text:p>
          </table:table-cell>
          <table:table-cell office:value-type="float" office:value="148956.5" table:style-name="ce10">
            <text:p>148 956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10501:2375</text:p>
          </table:table-cell>
          <table:table-cell office:value-type="float" office:value="6481.59" table:style-name="ce10">
            <text:p>6 481.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10501:2367</text:p>
          </table:table-cell>
          <table:table-cell office:value-type="float" office:value="5431.5" table:style-name="ce10">
            <text:p>5 431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20201:1025</text:p>
          </table:table-cell>
          <table:table-cell office:value-type="float" office:value="422256.85" table:style-name="ce10">
            <text:p>422 256.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20501:297</text:p>
          </table:table-cell>
          <table:table-cell office:value-type="float" office:value="142373.42000000001" table:style-name="ce10">
            <text:p>142 373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107</text:p>
          </table:table-cell>
          <table:table-cell office:value-type="float" office:value="429241.84" table:style-name="ce10">
            <text:p>429 241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10501:2369</text:p>
          </table:table-cell>
          <table:table-cell office:value-type="float" office:value="5697.04" table:style-name="ce10">
            <text:p>5 697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4106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50401:628</text:p>
          </table:table-cell>
          <table:table-cell office:value-type="float" office:value="478154.9" table:style-name="ce10">
            <text:p>478 15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4110</text:p>
          </table:table-cell>
          <table:table-cell office:value-type="float" office:value="143773.03" table:style-name="ce10">
            <text:p>143 773.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20201:1007</text:p>
          </table:table-cell>
          <table:table-cell office:value-type="float" office:value="232164.8" table:style-name="ce10">
            <text:p>232 164.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20201:1006</text:p>
          </table:table-cell>
          <table:table-cell office:value-type="float" office:value="230255.1" table:style-name="ce10">
            <text:p>230 255.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20501:1059</text:p>
          </table:table-cell>
          <table:table-cell office:value-type="float" office:value="130529.3" table:style-name="ce10">
            <text:p>130 529.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20501:1010</text:p>
          </table:table-cell>
          <table:table-cell office:value-type="float" office:value="130307.5" table:style-name="ce10">
            <text:p>130 307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70301:1479</text:p>
          </table:table-cell>
          <table:table-cell office:value-type="float" office:value="954528.75" table:style-name="ce10">
            <text:p>954 528.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501:59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30201:1632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30201:163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30201:162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30201:163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7586833.4299999997" table:style-name="ce10">
            <text:p>7 586 833.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50401:623</text:p>
          </table:table-cell>
          <table:table-cell office:value-type="float" office:value="516123.33" table:style-name="ce10">
            <text:p>516 123.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50401:624</text:p>
          </table:table-cell>
          <table:table-cell office:value-type="float" office:value="463204.36" table:style-name="ce10">
            <text:p>463 204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50401:622</text:p>
          </table:table-cell>
          <table:table-cell office:value-type="float" office:value="367166.22" table:style-name="ce10">
            <text:p>367 166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30201:1619</text:p>
          </table:table-cell>
          <table:table-cell office:value-type="float" office:value="7694.96" table:style-name="ce10">
            <text:p>7 694.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30201:163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201:1633</text:p>
          </table:table-cell>
          <table:table-cell office:value-type="float" office:value="10879.96" table:style-name="ce10">
            <text:p>10 879.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30201:1639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30201:161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30201:161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30201:1634</text:p>
          </table:table-cell>
          <table:table-cell office:value-type="float" office:value="10395.84" table:style-name="ce10">
            <text:p>10 395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30201:1613</text:p>
          </table:table-cell>
          <table:table-cell office:value-type="float" office:value="33213.18" table:style-name="ce10">
            <text:p>33 213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501:60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10501:2376</text:p>
          </table:table-cell>
          <table:table-cell office:value-type="float" office:value="4876.28" table:style-name="ce10">
            <text:p>4 876.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501:5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20501:821</text:p>
          </table:table-cell>
          <table:table-cell office:value-type="float" office:value="144192.18" table:style-name="ce10">
            <text:p>144 192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501:59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20501:617</text:p>
          </table:table-cell>
          <table:table-cell office:value-type="float" office:value="120869.91" table:style-name="ce10">
            <text:p>120 869.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20201:1003</text:p>
          </table:table-cell>
          <table:table-cell office:value-type="float" office:value="157959.35999999999" table:style-name="ce10">
            <text:p>157 959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90501:858</text:p>
          </table:table-cell>
          <table:table-cell office:value-type="float" office:value="5334.94" table:style-name="ce10">
            <text:p>5 334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90501:865</text:p>
          </table:table-cell>
          <table:table-cell office:value-type="float" office:value="5334.94" table:style-name="ce10">
            <text:p>5 334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501:596</text:p>
          </table:table-cell>
          <table:table-cell office:value-type="float" office:value="1125816.8400000001" table:style-name="ce10">
            <text:p>1 125 816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201:162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501:6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201:161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30201:162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30201:1624</text:p>
          </table:table-cell>
          <table:table-cell office:value-type="float" office:value="16574.740000000002" table:style-name="ce10">
            <text:p>16 574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30201:161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30201:163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30201:164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1251143.3" table:style-name="ce10">
            <text:p>1 251 143.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501:58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50401:627</text:p>
          </table:table-cell>
          <table:table-cell office:value-type="float" office:value="493870.56" table:style-name="ce10">
            <text:p>493 870.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10501:2371</text:p>
          </table:table-cell>
          <table:table-cell office:value-type="float" office:value="5697.04" table:style-name="ce10">
            <text:p>5 697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20501:354</text:p>
          </table:table-cell>
          <table:table-cell office:value-type="float" office:value="48041.88" table:style-name="ce10">
            <text:p>48 041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20201:1000</text:p>
          </table:table-cell>
          <table:table-cell office:value-type="float" office:value="145682.73000000001" table:style-name="ce10">
            <text:p>145 682.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10501:2373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10501:2374</text:p>
          </table:table-cell>
          <table:table-cell office:value-type="float" office:value="7121.3" table:style-name="ce10">
            <text:p>7 121.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20201:1022</text:p>
          </table:table-cell>
          <table:table-cell office:value-type="float" office:value="406393.9" table:style-name="ce10">
            <text:p>406 393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20201:1021</text:p>
          </table:table-cell>
          <table:table-cell office:value-type="float" office:value="393552.45" table:style-name="ce10">
            <text:p>393 552.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20201:1015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10501:2372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70301:1478</text:p>
          </table:table-cell>
          <table:table-cell office:value-type="float" office:value="869605.8" table:style-name="ce10">
            <text:p>869 605.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90501:861</text:p>
          </table:table-cell>
          <table:table-cell office:value-type="float" office:value="8400.7199999999993" table:style-name="ce10">
            <text:p>8 400.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90501:864</text:p>
          </table:table-cell>
          <table:table-cell office:value-type="float" office:value="5347.01" table:style-name="ce10">
            <text:p>5 347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501:863</text:p>
          </table:table-cell>
          <table:table-cell office:value-type="float" office:value="5383.22" table:style-name="ce10">
            <text:p>5 383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20501:429</text:p>
          </table:table-cell>
          <table:table-cell office:value-type="float" office:value="127878.79" table:style-name="ce10">
            <text:p>127 878.7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20501:599</text:p>
          </table:table-cell>
          <table:table-cell office:value-type="float" office:value="144147.82" table:style-name="ce10">
            <text:p>144 147.8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20501:427</text:p>
          </table:table-cell>
          <table:table-cell office:value-type="float" office:value="127390.83" table:style-name="ce10">
            <text:p>127 390.8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501:58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10501:2370</text:p>
          </table:table-cell>
          <table:table-cell office:value-type="float" office:value="6650.57" table:style-name="ce10">
            <text:p>6 650.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501:59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20201:1013</text:p>
          </table:table-cell>
          <table:table-cell office:value-type="float" office:value="412436.92" table:style-name="ce10">
            <text:p>412 436.9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90501:860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90501:857</text:p>
          </table:table-cell>
          <table:table-cell office:value-type="float" office:value="5347.01" table:style-name="ce10">
            <text:p>5 347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20501:1012</text:p>
          </table:table-cell>
          <table:table-cell office:value-type="float" office:value="128355.66" table:style-name="ce10">
            <text:p>128 355.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501:5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20501:623</text:p>
          </table:table-cell>
          <table:table-cell office:value-type="float" office:value="130263.14" table:style-name="ce10">
            <text:p>130 263.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501:5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50401:625</text:p>
          </table:table-cell>
          <table:table-cell office:value-type="float" office:value="393299.05" table:style-name="ce10">
            <text:p>393 299.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50401:626</text:p>
          </table:table-cell>
          <table:table-cell office:value-type="float" office:value="304102.89" table:style-name="ce10">
            <text:p>304 102.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4110123.26" table:style-name="ce10">
            <text:p>4 110 123.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501:5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20201:1001</text:p>
          </table:table-cell>
          <table:table-cell office:value-type="float" office:value="134224.54" table:style-name="ce10">
            <text:p>134 224.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20201:1002</text:p>
          </table:table-cell>
          <table:table-cell office:value-type="float" office:value="117037.25" table:style-name="ce10">
            <text:p>117 037.2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20201:1008</text:p>
          </table:table-cell>
          <table:table-cell office:value-type="float" office:value="148956.5" table:style-name="ce10">
            <text:p>148 956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50401:630</text:p>
          </table:table-cell>
          <table:table-cell office:value-type="float" office:value="448695.12" table:style-name="ce10">
            <text:p>448 695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50401:631</text:p>
          </table:table-cell>
          <table:table-cell office:value-type="float" office:value="378444.87" table:style-name="ce10">
            <text:p>378 444.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301:4109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50401:629</text:p>
          </table:table-cell>
          <table:table-cell office:value-type="float" office:value="394307.83" table:style-name="ce10">
            <text:p>394 307.8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20201:1005</text:p>
          </table:table-cell>
          <table:table-cell office:value-type="float" office:value="145682.73000000001" table:style-name="ce10">
            <text:p>145 682.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301:4108</text:p>
          </table:table-cell>
          <table:table-cell office:value-type="float" office:value="455099.78" table:style-name="ce10">
            <text:p>455 099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501:5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30201:162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30201:162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70301:1480</text:p>
          </table:table-cell>
          <table:table-cell office:value-type="float" office:value="979657.35" table:style-name="ce10">
            <text:p>979 657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30201:163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30201:162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20501:662</text:p>
          </table:table-cell>
          <table:table-cell office:value-type="float" office:value="144147.82" table:style-name="ce10">
            <text:p>144 147.8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501:5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90501:859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20501:894</text:p>
          </table:table-cell>
          <table:table-cell office:value-type="float" office:value="144214.35999999999" table:style-name="ce10">
            <text:p>144 214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10501:58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20201:1023</text:p>
          </table:table-cell>
          <table:table-cell office:value-type="float" office:value="370891.08" table:style-name="ce10">
            <text:p>370 891.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20501:294</text:p>
          </table:table-cell>
          <table:table-cell office:value-type="float" office:value="133567.96" table:style-name="ce10">
            <text:p>133 567.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20201:1019</text:p>
          </table:table-cell>
          <table:table-cell office:value-type="float" office:value="370135.7" table:style-name="ce10">
            <text:p>370 135.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20201:1011</text:p>
          </table:table-cell>
          <table:table-cell office:value-type="float" office:value="411681.55" table:style-name="ce10">
            <text:p>411 681.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50718050.890000001" table:style-name="ce10">
            <text:p>50 718 050.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20501:293</text:p>
          </table:table-cell>
          <table:table-cell office:value-type="float" office:value="133002.37" table:style-name="ce10">
            <text:p>133 002.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20201:1017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20201:1009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20201:1020</text:p>
          </table:table-cell>
          <table:table-cell office:value-type="float" office:value="407149.28" table:style-name="ce10">
            <text:p>407 149.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501:58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20501:298</text:p>
          </table:table-cell>
          <table:table-cell office:value-type="float" office:value="139911.44" table:style-name="ce10">
            <text:p>139 911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90501:866</text:p>
          </table:table-cell>
          <table:table-cell office:value-type="float" office:value="5334.94" table:style-name="ce10">
            <text:p>5 334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90501:862</text:p>
          </table:table-cell>
          <table:table-cell office:value-type="float" office:value="5383.22" table:style-name="ce10">
            <text:p>5 383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20501:717</text:p>
          </table:table-cell>
          <table:table-cell office:value-type="float" office:value="127967.51" table:style-name="ce10">
            <text:p>127 967.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20501:620</text:p>
          </table:table-cell>
          <table:table-cell office:value-type="float" office:value="131638.29999999999" table:style-name="ce10">
            <text:p>131 638.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501:58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7258692.59000003" table:style-name="ce10">
            <text:p>537 258 692.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30201:163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30201:1623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30201:161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501:6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30201:162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30201:162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20501:276</text:p>
          </table:table-cell>
          <table:table-cell office:value-type="float" office:value="144192.18" table:style-name="ce10">
            <text:p>144 192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30802:817</text:p>
          </table:table-cell>
          <table:table-cell office:value-type="float" office:value="306407.90999999997" table:style-name="ce10">
            <text:p>306 407.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01001:708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30921022.91" table:style-name="ce10">
            <text:p>30 921 022.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71101:3325</text:p>
          </table:table-cell>
          <table:table-cell office:value-type="float" office:value="2547388.7999999998" table:style-name="ce10">
            <text:p>2 547 388.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01001:716</text:p>
          </table:table-cell>
          <table:table-cell office:value-type="float" office:value="566327.74" table:style-name="ce10">
            <text:p>566 327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01001:711</text:p>
          </table:table-cell>
          <table:table-cell office:value-type="float" office:value="608333.5" table:style-name="ce10">
            <text:p>608 333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01001:714</text:p>
          </table:table-cell>
          <table:table-cell office:value-type="float" office:value="613584.23" table:style-name="ce10">
            <text:p>613 584.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01001:713</text:p>
          </table:table-cell>
          <table:table-cell office:value-type="float" office:value="796609.35" table:style-name="ce10">
            <text:p>796 609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41001:555</text:p>
          </table:table-cell>
          <table:table-cell office:value-type="float" office:value="127936.12" table:style-name="ce10">
            <text:p>127 936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01001:710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41001:556</text:p>
          </table:table-cell>
          <table:table-cell office:value-type="float" office:value="2292767.88" table:style-name="ce10">
            <text:p>2 292 767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30802:818</text:p>
          </table:table-cell>
          <table:table-cell office:value-type="float" office:value="294845.34999999998" table:style-name="ce10">
            <text:p>294 845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01001:715</text:p>
          </table:table-cell>
          <table:table-cell office:value-type="float" office:value="451561.98" table:style-name="ce10">
            <text:p>451 561.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01001:706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70501:2974</text:p>
          </table:table-cell>
          <table:table-cell office:value-type="float" office:value="503313.12" table:style-name="ce10">
            <text:p>503 313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01001:705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01001:717</text:p>
          </table:table-cell>
          <table:table-cell office:value-type="float" office:value="453812.29" table:style-name="ce10">
            <text:p>453 812.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01001:712</text:p>
          </table:table-cell>
          <table:table-cell office:value-type="float" office:value="558826.71" table:style-name="ce10">
            <text:p>558 826.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9267770.310000002" table:style-name="ce10">
            <text:p>39 267 770.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01001:707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01001:709</text:p>
          </table:table-cell>
          <table:table-cell office:value-type="float" office:value="450061.78" table:style-name="ce10">
            <text:p>450 061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50701:3113</text:p>
          </table:table-cell>
          <table:table-cell office:value-type="float" office:value="491757.2" table:style-name="ce10">
            <text:p>491 757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60401:457</text:p>
          </table:table-cell>
          <table:table-cell office:value-type="float" office:value="299723.18" table:style-name="ce10">
            <text:p>299 723.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6476358.36000001" table:style-name="ce10">
            <text:p>236 476 358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90501:856</text:p>
          </table:table-cell>
          <table:table-cell office:value-type="float" office:value="4828" table:style-name="ce10">
            <text:p>4 82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2241671.71000001" table:style-name="ce10">
            <text:p>162 241 671.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4109316.96000001" table:style-name="ce10">
            <text:p>184 109 316.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10601:285</text:p>
          </table:table-cell>
          <table:table-cell office:value-type="float" office:value="480929.68" table:style-name="ce10">
            <text:p>480 929.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31501:3143</text:p>
          </table:table-cell>
          <table:table-cell office:value-type="float" office:value="391447.44" table:style-name="ce10">
            <text:p>391 447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34721</text:p>
          </table:table-cell>
          <table:table-cell office:value-type="float" office:value="536659.65" table:style-name="ce10">
            <text:p>536 659.6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34732</text:p>
          </table:table-cell>
          <table:table-cell office:value-type="float" office:value="366295.77" table:style-name="ce10">
            <text:p>366 295.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34735</text:p>
          </table:table-cell>
          <table:table-cell office:value-type="float" office:value="468509.44" table:style-name="ce10">
            <text:p>468 509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34728</text:p>
          </table:table-cell>
          <table:table-cell office:value-type="float" office:value="578834.35" table:style-name="ce10">
            <text:p>578 834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33288</text:p>
          </table:table-cell>
          <table:table-cell office:value-type="float" office:value="38828427.740000002" table:style-name="ce10">
            <text:p>38 828 427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34722</text:p>
          </table:table-cell>
          <table:table-cell office:value-type="float" office:value="272386.33" table:style-name="ce10">
            <text:p>272 386.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19:1168</text:p>
          </table:table-cell>
          <table:table-cell office:value-type="float" office:value="226988.78" table:style-name="ce10">
            <text:p>226 988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01101:776</text:p>
          </table:table-cell>
          <table:table-cell office:value-type="float" office:value="1607071.07" table:style-name="ce10">
            <text:p>1 607 071.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7:35</text:p>
          </table:table-cell>
          <table:table-cell office:value-type="float" office:value="2618181.34" table:style-name="ce10">
            <text:p>2 618 181.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30005</text:p>
          </table:table-cell>
          <table:table-cell office:value-type="float" office:value="84187.63" table:style-name="ce10">
            <text:p>84 187.6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00000:1499</text:p>
          </table:table-cell>
          <table:table-cell office:value-type="float" office:value="88536855.239999995" table:style-name="ce10">
            <text:p>88 536 855.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19:1166</text:p>
          </table:table-cell>
          <table:table-cell office:value-type="float" office:value="248226.22" table:style-name="ce10">
            <text:p>248 226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101:8332</text:p>
          </table:table-cell>
          <table:table-cell office:value-type="float" office:value="657452.78" table:style-name="ce10">
            <text:p>657 452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23:404</text:p>
          </table:table-cell>
          <table:table-cell office:value-type="float" office:value="291606.02" table:style-name="ce10">
            <text:p>291 606.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19:1167</text:p>
          </table:table-cell>
          <table:table-cell office:value-type="float" office:value="215140.23" table:style-name="ce10">
            <text:p>215 140.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19:1164</text:p>
          </table:table-cell>
          <table:table-cell office:value-type="float" office:value="201575.54" table:style-name="ce10">
            <text:p>201 575.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20111:2228</text:p>
          </table:table-cell>
          <table:table-cell office:value-type="float" office:value="2573447.2200000002" table:style-name="ce10">
            <text:p>2 573 447.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2145284.949999999" table:style-name="ce10">
            <text:p>22 145 284.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40108:1100</text:p>
          </table:table-cell>
          <table:table-cell office:value-type="float" office:value="212225.37" table:style-name="ce10">
            <text:p>212 225.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81301:682</text:p>
          </table:table-cell>
          <table:table-cell office:value-type="float" office:value="645830.34" table:style-name="ce10">
            <text:p>645 830.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301:685</text:p>
          </table:table-cell>
          <table:table-cell office:value-type="float" office:value="852599.84" table:style-name="ce10">
            <text:p>852 599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301:674</text:p>
          </table:table-cell>
          <table:table-cell office:value-type="float" office:value="521082.8" table:style-name="ce10">
            <text:p>521 082.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104854167.39" table:style-name="ce10">
            <text:p>104 854 167.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1301:676</text:p>
          </table:table-cell>
          <table:table-cell office:value-type="float" office:value="848309.98" table:style-name="ce10">
            <text:p>848 309.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2:2133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40108:1102</text:p>
          </table:table-cell>
          <table:table-cell office:value-type="float" office:value="234269.15" table:style-name="ce10">
            <text:p>234 269.1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54:4164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01101:775</text:p>
          </table:table-cell>
          <table:table-cell office:value-type="float" office:value="1502075.75" table:style-name="ce10">
            <text:p>1 502 075.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3:5681</text:p>
          </table:table-cell>
          <table:table-cell office:value-type="float" office:value="647282.34" table:style-name="ce10">
            <text:p>647 282.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6546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207249292.94" table:style-name="ce10">
            <text:p>207 249 292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3:1580</text:p>
          </table:table-cell>
          <table:table-cell office:value-type="float" office:value="238760.4" table:style-name="ce10">
            <text:p>238 760.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1301:686</text:p>
          </table:table-cell>
          <table:table-cell office:value-type="float" office:value="456660.64" table:style-name="ce10">
            <text:p>456 660.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50101:453</text:p>
          </table:table-cell>
          <table:table-cell office:value-type="float" office:value="795732.28" table:style-name="ce10">
            <text:p>795 732.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80301:580</text:p>
          </table:table-cell>
          <table:table-cell office:value-type="float" office:value="522225.95" table:style-name="ce10">
            <text:p>522 225.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19:628</text:p>
          </table:table-cell>
          <table:table-cell office:value-type="float" office:value="171595.38" table:style-name="ce10">
            <text:p>171 595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80301:578</text:p>
          </table:table-cell>
          <table:table-cell office:value-type="float" office:value="394580.37" table:style-name="ce10">
            <text:p>394 580.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501:231</text:p>
          </table:table-cell>
          <table:table-cell office:value-type="float" office:value="966436.16" table:style-name="ce10">
            <text:p>966 436.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232213.399999999" table:style-name="ce10">
            <text:p>24 232 213.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60101:2264</text:p>
          </table:table-cell>
          <table:table-cell office:value-type="float" office:value="2669679.04" table:style-name="ce10">
            <text:p>2 669 679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40104:2765</text:p>
          </table:table-cell>
          <table:table-cell office:value-type="float" office:value="3485711.38" table:style-name="ce10">
            <text:p>3 485 711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6:11185</text:p>
          </table:table-cell>
          <table:table-cell office:value-type="float" office:value="2733364.13" table:style-name="ce10">
            <text:p>2 733 364.1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1:4934</text:p>
          </table:table-cell>
          <table:table-cell office:value-type="float" office:value="321548.84000000003" table:style-name="ce10">
            <text:p>321 548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40101:3998</text:p>
          </table:table-cell>
          <table:table-cell office:value-type="float" office:value="2994412.43" table:style-name="ce10">
            <text:p>2 994 412.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2:321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16340777.93000001" table:style-name="ce10">
            <text:p>116 340 777.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19:1162</text:p>
          </table:table-cell>
          <table:table-cell office:value-type="float" office:value="206967.43" table:style-name="ce10">
            <text:p>206 967.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30004</text:p>
          </table:table-cell>
          <table:table-cell office:value-type="float" office:value="126281.45" table:style-name="ce10">
            <text:p>126 281.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34725</text:p>
          </table:table-cell>
          <table:table-cell office:value-type="float" office:value="311142.12" table:style-name="ce10">
            <text:p>311 142.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34731</text:p>
          </table:table-cell>
          <table:table-cell office:value-type="float" office:value="536191.93000000005" table:style-name="ce10">
            <text:p>536 191.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34729</text:p>
          </table:table-cell>
          <table:table-cell office:value-type="float" office:value="996403.49" table:style-name="ce10">
            <text:p>996 403.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4724</text:p>
          </table:table-cell>
          <table:table-cell office:value-type="float" office:value="293917.61" table:style-name="ce10">
            <text:p>293 917.6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34733</text:p>
          </table:table-cell>
          <table:table-cell office:value-type="float" office:value="433200.05" table:style-name="ce10">
            <text:p>433 200.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34720</text:p>
          </table:table-cell>
          <table:table-cell office:value-type="float" office:value="802744.91" table:style-name="ce10">
            <text:p>802 744.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4726</text:p>
          </table:table-cell>
          <table:table-cell office:value-type="float" office:value="320991.40999999997" table:style-name="ce10">
            <text:p>320 991.4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34727</text:p>
          </table:table-cell>
          <table:table-cell office:value-type="float" office:value="278947.84999999998" table:style-name="ce10">
            <text:p>278 947.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19:1165</text:p>
          </table:table-cell>
          <table:table-cell office:value-type="float" office:value="188607.76" table:style-name="ce10">
            <text:p>188 607.7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19:1169</text:p>
          </table:table-cell>
          <table:table-cell office:value-type="float" office:value="234348.49" table:style-name="ce10">
            <text:p>234 348.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10119:1163</text:p>
          </table:table-cell>
          <table:table-cell office:value-type="float" office:value="190771.93" table:style-name="ce10">
            <text:p>190 771.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34730</text:p>
          </table:table-cell>
          <table:table-cell office:value-type="float" office:value="389102.69" table:style-name="ce10">
            <text:p>389 102.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81001:447</text:p>
          </table:table-cell>
          <table:table-cell office:value-type="float" office:value="752150.69" table:style-name="ce10">
            <text:p>752 150.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2:6949</text:p>
          </table:table-cell>
          <table:table-cell office:value-type="float" office:value="19548025.949999999" table:style-name="ce10">
            <text:p>19 548 025.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10102:6481</text:p>
          </table:table-cell>
          <table:table-cell office:value-type="float" office:value="10099302.630000001" table:style-name="ce10">
            <text:p>10 099 302.6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80501:648</text:p>
          </table:table-cell>
          <table:table-cell office:value-type="float" office:value="351562.02" table:style-name="ce10">
            <text:p>351 562.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4:7751</text:p>
          </table:table-cell>
          <table:table-cell office:value-type="float" office:value="4750723.16" table:style-name="ce10">
            <text:p>4 750 723.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40104:2764</text:p>
          </table:table-cell>
          <table:table-cell office:value-type="float" office:value="100417360.8" table:style-name="ce10">
            <text:p>100 417 360.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81301:681</text:p>
          </table:table-cell>
          <table:table-cell office:value-type="float" office:value="459976.46" table:style-name="ce10">
            <text:p>459 976.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81201:626</text:p>
          </table:table-cell>
          <table:table-cell office:value-type="float" office:value="1579263.35" table:style-name="ce10">
            <text:p>1 579 263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101:493</text:p>
          </table:table-cell>
          <table:table-cell office:value-type="float" office:value="923214.53" table:style-name="ce10">
            <text:p>923 214.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1301:677</text:p>
          </table:table-cell>
          <table:table-cell office:value-type="float" office:value="676144.74" table:style-name="ce10">
            <text:p>676 144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81101:487</text:p>
          </table:table-cell>
          <table:table-cell office:value-type="float" office:value="997528.29" table:style-name="ce10">
            <text:p>997 528.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81301:679</text:p>
          </table:table-cell>
          <table:table-cell office:value-type="float" office:value="484425.6" table:style-name="ce10">
            <text:p>484 425.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1101:494</text:p>
          </table:table-cell>
          <table:table-cell office:value-type="float" office:value="1387505.71" table:style-name="ce10">
            <text:p>1 387 505.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81301:683</text:p>
          </table:table-cell>
          <table:table-cell office:value-type="float" office:value="488330.8" table:style-name="ce10">
            <text:p>488 330.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81301:675</text:p>
          </table:table-cell>
          <table:table-cell office:value-type="float" office:value="1022621.51" table:style-name="ce10">
            <text:p>1 022 621.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4282</text:p>
          </table:table-cell>
          <table:table-cell office:value-type="float" office:value="776979.58" table:style-name="ce10">
            <text:p>776 979.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4:2789</text:p>
          </table:table-cell>
          <table:table-cell office:value-type="float" office:value="932464.16" table:style-name="ce10">
            <text:p>932 464.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40108:1098</text:p>
          </table:table-cell>
          <table:table-cell office:value-type="float" office:value="236862.53" table:style-name="ce10">
            <text:p>236 862.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40108:1099</text:p>
          </table:table-cell>
          <table:table-cell office:value-type="float" office:value="223463.37" table:style-name="ce10">
            <text:p>223 463.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2:4403</text:p>
          </table:table-cell>
          <table:table-cell office:value-type="float" office:value="2924923.68" table:style-name="ce10">
            <text:p>2 924 923.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68:3870</text:p>
          </table:table-cell>
          <table:table-cell office:value-type="float" office:value="241916.5" table:style-name="ce10">
            <text:p>241 916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50101:205</text:p>
          </table:table-cell>
          <table:table-cell office:value-type="float" office:value="1508280.84" table:style-name="ce10">
            <text:p>1 508 280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54:4165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34734</text:p>
          </table:table-cell>
          <table:table-cell office:value-type="float" office:value="449269.7" table:style-name="ce10">
            <text:p>449 269.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19:1161</text:p>
          </table:table-cell>
          <table:table-cell office:value-type="float" office:value="184715.72" table:style-name="ce10">
            <text:p>184 715.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34719</text:p>
          </table:table-cell>
          <table:table-cell office:value-type="float" office:value="730895.9" table:style-name="ce10">
            <text:p>730 895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34723</text:p>
          </table:table-cell>
          <table:table-cell office:value-type="float" office:value="271471.07" table:style-name="ce10">
            <text:p>271 471.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19:1170</text:p>
          </table:table-cell>
          <table:table-cell office:value-type="float" office:value="216422.42" table:style-name="ce10">
            <text:p>216 422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5:19955</text:p>
          </table:table-cell>
          <table:table-cell office:value-type="float" office:value="626650.32999999996" table:style-name="ce10">
            <text:p>626 650.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81301:678</text:p>
          </table:table-cell>
          <table:table-cell office:value-type="float" office:value="504065.39" table:style-name="ce10">
            <text:p>504 065.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81301:680</text:p>
          </table:table-cell>
          <table:table-cell office:value-type="float" office:value="525888.98" table:style-name="ce10">
            <text:p>525 888.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2:7798</text:p>
          </table:table-cell>
          <table:table-cell office:value-type="float" office:value="2104245.6" table:style-name="ce10">
            <text:p>2 104 245.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81301:684</text:p>
          </table:table-cell>
          <table:table-cell office:value-type="float" office:value="549741.31000000006" table:style-name="ce10">
            <text:p>549 741.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2:2131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110101:8384</text:p>
          </table:table-cell>
          <table:table-cell office:value-type="float" office:value="1167036.92" table:style-name="ce10">
            <text:p>1 167 036.9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110101:8385</text:p>
          </table:table-cell>
          <table:table-cell office:value-type="float" office:value="1244657.8999999999" table:style-name="ce10">
            <text:p>1 244 657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80301:579</text:p>
          </table:table-cell>
          <table:table-cell office:value-type="float" office:value="515836.56" table:style-name="ce10">
            <text:p>515 836.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80301:583</text:p>
          </table:table-cell>
          <table:table-cell office:value-type="float" office:value="386042.65" table:style-name="ce10">
            <text:p>386 042.6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3:8842</text:p>
          </table:table-cell>
          <table:table-cell office:value-type="float" office:value="11939775.32" table:style-name="ce10">
            <text:p>11 939 775.3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80301:582</text:p>
          </table:table-cell>
          <table:table-cell office:value-type="float" office:value="396349.57" table:style-name="ce10">
            <text:p>396 349.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40108:1103</text:p>
          </table:table-cell>
          <table:table-cell office:value-type="float" office:value="250693.92" table:style-name="ce10">
            <text:p>250 693.9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1:10738</text:p>
          </table:table-cell>
          <table:table-cell office:value-type="float" office:value="4102314.5" table:style-name="ce10">
            <text:p>4 102 314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9:9396</text:p>
          </table:table-cell>
          <table:table-cell office:value-type="float" office:value="2363609.9300000002" table:style-name="ce10">
            <text:p>2 363 609.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81301:687</text:p>
          </table:table-cell>
          <table:table-cell office:value-type="float" office:value="365495.94" table:style-name="ce10">
            <text:p>365 495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06:4543</text:p>
          </table:table-cell>
          <table:table-cell office:value-type="float" office:value="739426.38" table:style-name="ce10">
            <text:p>739 426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101101:1661</text:p>
          </table:table-cell>
          <table:table-cell office:value-type="float" office:value="2387036.23" table:style-name="ce10">
            <text:p>2 387 036.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6:4441</text:p>
          </table:table-cell>
          <table:table-cell office:value-type="float" office:value="5247469.04" table:style-name="ce10">
            <text:p>5 247 469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70601:2624</text:p>
          </table:table-cell>
          <table:table-cell office:value-type="float" office:value="1740747.01" table:style-name="ce10">
            <text:p>1 740 747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81101:488</text:p>
          </table:table-cell>
          <table:table-cell office:value-type="float" office:value="810498.2" table:style-name="ce10">
            <text:p>810 498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101101:1037</text:p>
          </table:table-cell>
          <table:table-cell office:value-type="float" office:value="600231.36" table:style-name="ce10">
            <text:p>600 231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81101:492</text:p>
          </table:table-cell>
          <table:table-cell office:value-type="float" office:value="815819.71" table:style-name="ce10">
            <text:p>815 819.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20101:3104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81101:486</text:p>
          </table:table-cell>
          <table:table-cell office:value-type="float" office:value="928481.91" table:style-name="ce10">
            <text:p>928 481.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81101:491</text:p>
          </table:table-cell>
          <table:table-cell office:value-type="float" office:value="919566.75" table:style-name="ce10">
            <text:p>919 566.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81101:489</text:p>
          </table:table-cell>
          <table:table-cell office:value-type="float" office:value="715322.77" table:style-name="ce10">
            <text:p>715 322.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81101:490</text:p>
          </table:table-cell>
          <table:table-cell office:value-type="float" office:value="813159.24" table:style-name="ce10">
            <text:p>813 159.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81101:495</text:p>
          </table:table-cell>
          <table:table-cell office:value-type="float" office:value="1142488.01" table:style-name="ce10">
            <text:p>1 142 488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80501:649</text:p>
          </table:table-cell>
          <table:table-cell office:value-type="float" office:value="359041.85" table:style-name="ce10">
            <text:p>359 041.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80301:581</text:p>
          </table:table-cell>
          <table:table-cell office:value-type="float" office:value="331351.2" table:style-name="ce10">
            <text:p>331 351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4:4166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2:2132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68:3116</text:p>
          </table:table-cell>
          <table:table-cell office:value-type="float" office:value="2654866.9" table:style-name="ce10">
            <text:p>2 654 866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903697.68" table:style-name="ce10">
            <text:p>16 903 697.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90101:9270</text:p>
          </table:table-cell>
          <table:table-cell office:value-type="float" office:value="1580327.26" table:style-name="ce10">
            <text:p>1 580 327.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60201:309</text:p>
          </table:table-cell>
          <table:table-cell office:value-type="float" office:value="1554368.27" table:style-name="ce10">
            <text:p>1 554 368.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70101:11051</text:p>
          </table:table-cell>
          <table:table-cell office:value-type="float" office:value="1003303.44" table:style-name="ce10">
            <text:p>1 003 303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60201:322</text:p>
          </table:table-cell>
          <table:table-cell office:value-type="float" office:value="447334.28" table:style-name="ce10">
            <text:p>447 334.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60201:311</text:p>
          </table:table-cell>
          <table:table-cell office:value-type="float" office:value="401431.5" table:style-name="ce10">
            <text:p>401 431.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60201:318</text:p>
          </table:table-cell>
          <table:table-cell office:value-type="float" office:value="363563.62" table:style-name="ce10">
            <text:p>363 563.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90301:2834</text:p>
          </table:table-cell>
          <table:table-cell office:value-type="float" office:value="622152.77" table:style-name="ce10">
            <text:p>622 152.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90301:283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60201:323</text:p>
          </table:table-cell>
          <table:table-cell office:value-type="float" office:value="363426.16" table:style-name="ce10">
            <text:p>363 426.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3:010104:2746</text:p>
          </table:table-cell>
          <table:table-cell office:value-type="float" office:value="659231.78" table:style-name="ce10">
            <text:p>659 231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10104:2745</text:p>
          </table:table-cell>
          <table:table-cell office:value-type="float" office:value="525609.18999999994" table:style-name="ce10">
            <text:p>525 609.1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50102:2588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2401:5262</text:p>
          </table:table-cell>
          <table:table-cell office:value-type="float" office:value="782252.75" table:style-name="ce10">
            <text:p>782 252.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90101:9271</text:p>
          </table:table-cell>
          <table:table-cell office:value-type="float" office:value="1268140.3600000001" table:style-name="ce10">
            <text:p>1 268 140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60201:317</text:p>
          </table:table-cell>
          <table:table-cell office:value-type="float" office:value="367236.2" table:style-name="ce10">
            <text:p>367 236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60201:315</text:p>
          </table:table-cell>
          <table:table-cell office:value-type="float" office:value="362345.86" table:style-name="ce10">
            <text:p>362 345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40201:2168</text:p>
          </table:table-cell>
          <table:table-cell office:value-type="float" office:value="412622.48" table:style-name="ce10">
            <text:p>412 622.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60201:319</text:p>
          </table:table-cell>
          <table:table-cell office:value-type="float" office:value="362036.66" table:style-name="ce10">
            <text:p>362 036.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60201:313</text:p>
          </table:table-cell>
          <table:table-cell office:value-type="float" office:value="481896.14" table:style-name="ce10">
            <text:p>481 896.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60201:316</text:p>
          </table:table-cell>
          <table:table-cell office:value-type="float" office:value="400219.74" table:style-name="ce10">
            <text:p>400 219.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40201:2169</text:p>
          </table:table-cell>
          <table:table-cell office:value-type="float" office:value="1018489.81" table:style-name="ce10">
            <text:p>1 018 489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60201:324</text:p>
          </table:table-cell>
          <table:table-cell office:value-type="float" office:value="333794.46000000002" table:style-name="ce10">
            <text:p>333 794.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1801:7261</text:p>
          </table:table-cell>
          <table:table-cell office:value-type="float" office:value="648385.91" table:style-name="ce10">
            <text:p>648 385.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10102:2567</text:p>
          </table:table-cell>
          <table:table-cell office:value-type="float" office:value="259850.96" table:style-name="ce10">
            <text:p>259 850.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2401:5261</text:p>
          </table:table-cell>
          <table:table-cell office:value-type="float" office:value="2197700.94" table:style-name="ce10">
            <text:p>2 197 700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70602:647</text:p>
          </table:table-cell>
          <table:table-cell office:value-type="float" office:value="1455995.44" table:style-name="ce10">
            <text:p>1 455 995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50102:2589</text:p>
          </table:table-cell>
          <table:table-cell office:value-type="float" office:value="967314.47" table:style-name="ce10">
            <text:p>967 314.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0102:2130</text:p>
          </table:table-cell>
          <table:table-cell office:value-type="float" office:value="10642118.85" table:style-name="ce10">
            <text:p>10 642 118.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60201:312</text:p>
          </table:table-cell>
          <table:table-cell office:value-type="float" office:value="362049.11" table:style-name="ce10">
            <text:p>362 049.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60201:314</text:p>
          </table:table-cell>
          <table:table-cell office:value-type="float" office:value="370724.49" table:style-name="ce10">
            <text:p>370 724.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60201:320</text:p>
          </table:table-cell>
          <table:table-cell office:value-type="float" office:value="360483.9" table:style-name="ce10">
            <text:p>360 483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70101:11050</text:p>
          </table:table-cell>
          <table:table-cell office:value-type="float" office:value="813980.6" table:style-name="ce10">
            <text:p>813 980.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60201:321</text:p>
          </table:table-cell>
          <table:table-cell office:value-type="float" office:value="358904.27" table:style-name="ce10">
            <text:p>358 904.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60201:310</text:p>
          </table:table-cell>
          <table:table-cell office:value-type="float" office:value="355382.33" table:style-name="ce10">
            <text:p>355 382.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10102:393</text:p>
          </table:table-cell>
          <table:table-cell office:value-type="float" office:value="4040.01" table:style-name="ce10">
            <text:p>4 040.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90101:356</text:p>
          </table:table-cell>
          <table:table-cell office:value-type="float" office:value="393546.08" table:style-name="ce10">
            <text:p>393 546.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90101:4627</text:p>
          </table:table-cell>
          <table:table-cell office:value-type="float" office:value="189337.38" table:style-name="ce10">
            <text:p>189 337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00000:14135</text:p>
          </table:table-cell>
          <table:table-cell office:value-type="float" office:value="427274.2" table:style-name="ce10">
            <text:p>427 274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00000:6938</text:p>
          </table:table-cell>
          <table:table-cell office:value-type="float" office:value="1744012.78" table:style-name="ce10">
            <text:p>1 744 012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0401:2941</text:p>
          </table:table-cell>
          <table:table-cell office:value-type="float" office:value="560612.68999999994" table:style-name="ce10">
            <text:p>560 612.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101:858</text:p>
          </table:table-cell>
          <table:table-cell office:value-type="float" office:value="2532026.17" table:style-name="ce10">
            <text:p>2 532 026.1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0401:4011</text:p>
          </table:table-cell>
          <table:table-cell office:value-type="float" office:value="5324041.3600000003" table:style-name="ce10">
            <text:p>5 324 041.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80201:721</text:p>
          </table:table-cell>
          <table:table-cell office:value-type="float" office:value="1437387.61" table:style-name="ce10">
            <text:p>1 437 387.6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20101:4124</text:p>
          </table:table-cell>
          <table:table-cell office:value-type="float" office:value="2001653.24" table:style-name="ce10">
            <text:p>2 001 653.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40101:4027</text:p>
          </table:table-cell>
          <table:table-cell office:value-type="float" office:value="644075.23" table:style-name="ce10">
            <text:p>644 075.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20103:482</text:p>
          </table:table-cell>
          <table:table-cell office:value-type="float" office:value="5154375.4800000004" table:style-name="ce10">
            <text:p>5 154 375.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100501:684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100501:683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10104:326</text:p>
          </table:table-cell>
          <table:table-cell office:value-type="float" office:value="17050.86" table:style-name="ce10">
            <text:p>17 050.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30801:4932</text:p>
          </table:table-cell>
          <table:table-cell office:value-type="float" office:value="2756702.88" table:style-name="ce10">
            <text:p>2 756 702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40101:3486</text:p>
          </table:table-cell>
          <table:table-cell office:value-type="float" office:value="601675.78" table:style-name="ce10">
            <text:p>601 675.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40101:3487</text:p>
          </table:table-cell>
          <table:table-cell office:value-type="float" office:value="697829.67" table:style-name="ce10">
            <text:p>697 829.6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0634411.109999999" table:style-name="ce10">
            <text:p>40 634 411.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101:5176</text:p>
          </table:table-cell>
          <table:table-cell office:value-type="float" office:value="2089934.29" table:style-name="ce10">
            <text:p>2 089 934.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110501:261</text:p>
          </table:table-cell>
          <table:table-cell office:value-type="float" office:value="2276484.39" table:style-name="ce10">
            <text:p>2 276 484.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80301:1828</text:p>
          </table:table-cell>
          <table:table-cell office:value-type="float" office:value="2045749.41" table:style-name="ce10">
            <text:p>2 045 749.4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10101:4823</text:p>
          </table:table-cell>
          <table:table-cell office:value-type="float" office:value="1904183.66" table:style-name="ce10">
            <text:p>1 904 183.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60402:2104</text:p>
          </table:table-cell>
          <table:table-cell office:value-type="float" office:value="1562019.71" table:style-name="ce10">
            <text:p>1 562 019.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10125:606</text:p>
          </table:table-cell>
          <table:table-cell office:value-type="float" office:value="532990.69999999995" table:style-name="ce10">
            <text:p>532 990.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110401:1309</text:p>
          </table:table-cell>
          <table:table-cell office:value-type="float" office:value="4918306.4400000004" table:style-name="ce10">
            <text:p>4 918 306.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30102:1824</text:p>
          </table:table-cell>
          <table:table-cell office:value-type="float" office:value="4327617.38" table:style-name="ce10">
            <text:p>4 327 617.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90401:838</text:p>
          </table:table-cell>
          <table:table-cell office:value-type="float" office:value="514182.52" table:style-name="ce10">
            <text:p>514 182.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30401:2039</text:p>
          </table:table-cell>
          <table:table-cell office:value-type="float" office:value="349227.3" table:style-name="ce10">
            <text:p>349 227.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60601:1824</text:p>
          </table:table-cell>
          <table:table-cell office:value-type="float" office:value="1001403.9" table:style-name="ce10">
            <text:p>1 001 403.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90401:837</text:p>
          </table:table-cell>
          <table:table-cell office:value-type="float" office:value="749477.77" table:style-name="ce10">
            <text:p>749 477.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90201:1083</text:p>
          </table:table-cell>
          <table:table-cell office:value-type="float" office:value="819790.99" table:style-name="ce10">
            <text:p>819 790.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201:319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60601:1823</text:p>
          </table:table-cell>
          <table:table-cell office:value-type="float" office:value="1002377.08" table:style-name="ce10">
            <text:p>1 002 377.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30601:1526</text:p>
          </table:table-cell>
          <table:table-cell office:value-type="float" office:value="440856.04" table:style-name="ce10">
            <text:p>440 856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20701:1121</text:p>
          </table:table-cell>
          <table:table-cell office:value-type="float" office:value="696886.28" table:style-name="ce10">
            <text:p>696 886.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30201:1301</text:p>
          </table:table-cell>
          <table:table-cell office:value-type="float" office:value="1128441.81" table:style-name="ce10">
            <text:p>1 128 441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10102:6733</text:p>
          </table:table-cell>
          <table:table-cell office:value-type="float" office:value="22669.23" table:style-name="ce10">
            <text:p>22 669.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30201:1300</text:p>
          </table:table-cell>
          <table:table-cell office:value-type="float" office:value="1099688" table:style-name="ce10">
            <text:p>1 099 688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30601:1528</text:p>
          </table:table-cell>
          <table:table-cell office:value-type="float" office:value="1717579.69" table:style-name="ce10">
            <text:p>1 717 579.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30201:1025</text:p>
          </table:table-cell>
          <table:table-cell office:value-type="float" office:value="1671271.53" table:style-name="ce10">
            <text:p>1 671 271.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200101:2635</text:p>
          </table:table-cell>
          <table:table-cell office:value-type="float" office:value="6395907.75" table:style-name="ce10">
            <text:p>6 395 907.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90301:821</text:p>
          </table:table-cell>
          <table:table-cell office:value-type="float" office:value="927514.45" table:style-name="ce10">
            <text:p>927 514.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201:321</text:p>
          </table:table-cell>
          <table:table-cell office:value-type="float" office:value="1167730.21" table:style-name="ce10">
            <text:p>1 167 730.2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90301:822</text:p>
          </table:table-cell>
          <table:table-cell office:value-type="float" office:value="569027.27" table:style-name="ce10">
            <text:p>569 027.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50102:2796</text:p>
          </table:table-cell>
          <table:table-cell office:value-type="float" office:value="692605.35" table:style-name="ce10">
            <text:p>692 605.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60601:1093</text:p>
          </table:table-cell>
          <table:table-cell office:value-type="float" office:value="2019231.98" table:style-name="ce10">
            <text:p>2 019 231.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201:320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201:318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20101:3129</text:p>
          </table:table-cell>
          <table:table-cell office:value-type="float" office:value="235263.28" table:style-name="ce10">
            <text:p>235 263.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20701:1120</text:p>
          </table:table-cell>
          <table:table-cell office:value-type="float" office:value="683221.84" table:style-name="ce10">
            <text:p>683 221.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20102:1963</text:p>
          </table:table-cell>
          <table:table-cell office:value-type="float" office:value="690624.98" table:style-name="ce10">
            <text:p>690 624.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100101:5408</text:p>
          </table:table-cell>
          <table:table-cell office:value-type="float" office:value="1046148.85" table:style-name="ce10">
            <text:p>1 046 148.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20102:4988</text:p>
          </table:table-cell>
          <table:table-cell office:value-type="float" office:value="1115580.27" table:style-name="ce10">
            <text:p>1 115 580.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120101:3692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30102:1649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60201:1407</text:p>
          </table:table-cell>
          <table:table-cell office:value-type="float" office:value="701101.88" table:style-name="ce10">
            <text:p>701 101.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00501:1767</text:p>
          </table:table-cell>
          <table:table-cell office:value-type="float" office:value="112558.32" table:style-name="ce10">
            <text:p>112 558.3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20401:440</text:p>
          </table:table-cell>
          <table:table-cell office:value-type="float" office:value="662261.76000000001" table:style-name="ce10">
            <text:p>662 261.7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00401:541</text:p>
          </table:table-cell>
          <table:table-cell office:value-type="float" office:value="426146.42" table:style-name="ce10">
            <text:p>426 146.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601:851</text:p>
          </table:table-cell>
          <table:table-cell office:value-type="float" office:value="323788.46000000002" table:style-name="ce10">
            <text:p>323 788.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70701:1009</text:p>
          </table:table-cell>
          <table:table-cell office:value-type="float" office:value="322383.69" table:style-name="ce10">
            <text:p>322 383.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00401:542</text:p>
          </table:table-cell>
          <table:table-cell office:value-type="float" office:value="308097.61" table:style-name="ce10">
            <text:p>308 097.6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70601:838</text:p>
          </table:table-cell>
          <table:table-cell office:value-type="float" office:value="323788.46000000002" table:style-name="ce10">
            <text:p>323 788.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00501:1766</text:p>
          </table:table-cell>
          <table:table-cell office:value-type="float" office:value="158087.53" table:style-name="ce10">
            <text:p>158 087.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40501:220</text:p>
          </table:table-cell>
          <table:table-cell office:value-type="float" office:value="51190.81" table:style-name="ce10">
            <text:p>51 190.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2001:76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2:634</text:p>
          </table:table-cell>
          <table:table-cell office:value-type="float" office:value="368016.2" table:style-name="ce10">
            <text:p>368 016.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80401:1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4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701:4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58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73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401:4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10601:1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108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60501:6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301:3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2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60501:4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501:4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80601:108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2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25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601:7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301:6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201:26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10601:1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15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20301: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00000:12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501:5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50401:4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501:2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801:1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90501:51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20401: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20401:11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90401:9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00000:12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00000:27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001:22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10601:3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50401:2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10601:3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100801:6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46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401:33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80301:19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10401:2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00801:2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00801: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00801: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00901:1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3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401:35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90701: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16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15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30501:19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20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801:19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166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1101:3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00000: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00801: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80801:10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8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101:57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3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8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50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901:2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30601:14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90701:222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00801: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80301:212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00801:2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00901:3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10401:2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301:13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00801: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5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27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00801: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00801:2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501:11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40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501:10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501:21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30601:2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33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40601:9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501:19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19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10501:2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501:3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501:9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20501:8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90301: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90301:2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50501:1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10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501:13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90401:7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501:12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20501:8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301:2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20501:71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90701:22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70601:1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45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20401:16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50201:2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20501:2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30501:14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60501:77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501:7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10501:21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501:15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456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501:17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50901:7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71101:4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80801:2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701:4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70701:1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901:7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80801:6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501:3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10801:5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00401: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70501:1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40501:4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701:4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30901: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60501:5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50901:7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221301:2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30601: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60501:3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50901:6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70301:6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50901:6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701:3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50701:27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70501:239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41001: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50701:3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50701:4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50701:3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51601:1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10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51601:89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10134:2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201001:1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80301:13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50901:6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50901:6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51601:7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20401:10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50901:6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240501:3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60501:1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30801:178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40401:1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50701:4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60501:1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70601:8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60501:9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50901:18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50901:6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60501:9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20601:97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90501:2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60501:92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1201:17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50801:2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70701:8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80501:11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70701: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50901:7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40501:4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40401: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21301:2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50901:6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50901:6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50901:6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30801:14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70701: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70301:2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80401:11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71101:4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50701:3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60401: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80401:11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70401:1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50901:13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30801:14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20601:9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10801:4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50901:6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120401: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40601:3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00000:73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40501:3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30801:17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21001:14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50901:16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80401:5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50901:6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40401:1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20601:1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70701: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20601:9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50901:6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20401:9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50701:4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50901:6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20601:96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40601:23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701:15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15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20801: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601:29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501:3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601:12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00000:137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40601:29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301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601:300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00000:18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601:23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601:29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10501:6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601:143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00000:18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5:189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33:3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401:17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8: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4: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6:14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501: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101:20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17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60101:86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1501:15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70102:196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30301:9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50202:4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22: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0:3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0:6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1:81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68:36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8:562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1:43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70102:17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401:16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401:17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8:202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1:1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501:15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249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00000:6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70:2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2:224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101:82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81001:36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2:33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7:4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401:10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1201:5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7:5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1401:16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0101:23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40108:84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20107:8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3:15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30102: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501:4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467: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40104: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1:18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1501:15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00000:2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501:8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1501:151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501:15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301:25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6:1118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4:17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401:17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5:14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20107:8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298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6:22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90501: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101:91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25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80103:17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90501:20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501:15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31301:44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90501:1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50201:11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90501:33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20102:14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40101:11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70101:43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120201:6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100101:86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1:14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60101:13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90501:186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60102:16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80102:9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4:25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1301:447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501:19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501:4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10201:3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301:227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10143:12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4:71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40101:56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220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10101: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302: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50101:163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10102:566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20101:41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10151:266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80101:1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90101:454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2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904:71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201:17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302:25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10401:87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901:224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100101:27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101:53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20301:70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40201:223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0901:17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10151:202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20201:152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10101:2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10101:251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120101:41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90401:153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30101:3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3:44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20301:744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70102: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701:57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10101:17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201:22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801:71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201:20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201:203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30201:10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80301:14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00401:225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201:222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801:7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30101:23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201:217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101:55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90301:18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10101:273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5:1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270301:5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10101:32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20101:452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80201:13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10103:15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80105:141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060601:14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170101:4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80101:118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20118:3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30101:7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20103:451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60601:15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60201:4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80201: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90101:15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30101:71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40101:1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60201:1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110301:3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5:1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2:2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90401:66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60101:43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60101:51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301:58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90201:175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90101:38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100101:31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1:24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1:245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6:97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50101:1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5:808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10401:25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20101:23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40301: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00301:6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80101:375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00401:5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20401:42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00401:52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60101:6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50201:98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00501:12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0801:2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80101:375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60101:161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30702:12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00000:9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12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60101:10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90401:4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2501:247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50501:7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11501:135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60701:108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60701:109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60701:110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60701:110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60701:111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60701:109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60701:111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60701:111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60701:108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60701:111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60701:110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701:110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60701:108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60701:11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60701:111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60701:110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60701:108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60701:111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60701:109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60701:109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60701:1106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60701:109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60701:109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60701:11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60701:109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11501:135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11501:135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60701:110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60701:111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60701:109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60701:1097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60701:11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11501:135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60701:10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60701:110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60701:11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20501:94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20501:136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20501:92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20501:1314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20501:121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020501:1108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20501:1103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20501:97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16542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6:9611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72301:12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120101:449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10104:625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40102:680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10101:4269</text:p>
          </table:table-cell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AC8734F4BDD405AFA72AEFE031C0B9B7AC1EDC9C21CDCF416F465D5A785DE0AC6B1E8939F04A94053460EF285789B332880D94B4B5DE2F510E412AF492DA28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0T07:32:34Z</meta:creation-date>
    <dc:date>2024-10-10T07:33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