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8/2</text:p>
          </table:table-cell>
          <table:covered-table-cell/>
          <table:table-cell table:number-columns-repeated="3" table:style-name="ce2"/>
          <table:table-cell office:value-type="string" table:style-name="ce3">
            <text:p>09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9">
            <text:p>1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120401:1533</text:p>
          </table:table-cell>
          <table:table-cell office:value-type="float" office:value="4540" table:style-name="ce10">
            <text:p>4 54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10501:57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709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708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735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1312</text:p>
          </table:table-cell>
          <table:table-cell office:value-type="float" office:value="191434.52" table:style-name="ce10">
            <text:p>191 434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729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710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1721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1722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732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723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801:732</text:p>
          </table:table-cell>
          <table:table-cell office:value-type="float" office:value="24219" table:style-name="ce10">
            <text:p>24 219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3622</text:p>
          </table:table-cell>
          <table:table-cell office:value-type="float" office:value="1024540.61" table:style-name="ce10">
            <text:p>1 024 540.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728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714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726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727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734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713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720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733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706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717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201:1715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730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1201:1724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1712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1201:1711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1201:1719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1201:1718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201:1731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201:1705</text:p>
          </table:table-cell>
          <table:table-cell office:value-type="float" office:value="18614" table:style-name="ce10">
            <text:p>18 614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401:1313</text:p>
          </table:table-cell>
          <table:table-cell office:value-type="float" office:value="191423.94" table:style-name="ce10">
            <text:p>191 423.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901:428</text:p>
          </table:table-cell>
          <table:table-cell office:value-type="float" office:value="19926.72" table:style-name="ce10">
            <text:p>19 926.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1201:1707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1201:1716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1201:1725</text:p>
          </table:table-cell>
          <table:table-cell office:value-type="float" office:value="6946.2" table:style-name="ce10">
            <text:p>6 946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101:592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101:588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1101:591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707</text:p>
          </table:table-cell>
          <table:table-cell office:value-type="float" office:value="1067552.55" table:style-name="ce10">
            <text:p>1 067 552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710</text:p>
          </table:table-cell>
          <table:table-cell office:value-type="float" office:value="634323.26" table:style-name="ce10">
            <text:p>634 323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3714</text:p>
          </table:table-cell>
          <table:table-cell office:value-type="float" office:value="604631.53" table:style-name="ce10">
            <text:p>604 631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101:3718</text:p>
          </table:table-cell>
          <table:table-cell office:value-type="float" office:value="1078349.54" table:style-name="ce10">
            <text:p>1 078 349.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101:3704</text:p>
          </table:table-cell>
          <table:table-cell office:value-type="float" office:value="896150.31" table:style-name="ce10">
            <text:p>896 150.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700</text:p>
          </table:table-cell>
          <table:table-cell office:value-type="float" office:value="831368.35" table:style-name="ce10">
            <text:p>831 368.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703</text:p>
          </table:table-cell>
          <table:table-cell office:value-type="float" office:value="882654.06" table:style-name="ce10">
            <text:p>882 654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3713</text:p>
          </table:table-cell>
          <table:table-cell office:value-type="float" office:value="1110740.51" table:style-name="ce10">
            <text:p>1 110 740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515</text:p>
          </table:table-cell>
          <table:table-cell office:value-type="float" office:value="17399.25" table:style-name="ce10">
            <text:p>17 399.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104:1431</text:p>
          </table:table-cell>
          <table:table-cell office:value-type="float" office:value="592045.71" table:style-name="ce10">
            <text:p>592 045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516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7517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7514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7511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7513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520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150401:431</text:p>
          </table:table-cell>
          <table:table-cell office:value-type="float" office:value="649059.18000000005" table:style-name="ce10">
            <text:p>649 059.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3709</text:p>
          </table:table-cell>
          <table:table-cell office:value-type="float" office:value="615428.52" table:style-name="ce10">
            <text:p>615 428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7509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101:590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101:3716</text:p>
          </table:table-cell>
          <table:table-cell office:value-type="float" office:value="1040560.06" table:style-name="ce10">
            <text:p>1 040 560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7518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7508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7521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7505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506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7522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7510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5125</text:p>
          </table:table-cell>
          <table:table-cell office:value-type="float" office:value="522502.96" table:style-name="ce10">
            <text:p>522 502.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7507</text:p>
          </table:table-cell>
          <table:table-cell office:value-type="float" office:value="14700.84" table:style-name="ce10">
            <text:p>14 700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801:1023</text:p>
          </table:table-cell>
          <table:table-cell office:value-type="float" office:value="889132.26" table:style-name="ce10">
            <text:p>889 132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101:58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1101:58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701</text:p>
          </table:table-cell>
          <table:table-cell office:value-type="float" office:value="1222759.3" table:style-name="ce10">
            <text:p>1 222 759.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705</text:p>
          </table:table-cell>
          <table:table-cell office:value-type="float" office:value="607330.78" table:style-name="ce10">
            <text:p>607 330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101:3706</text:p>
          </table:table-cell>
          <table:table-cell office:value-type="float" office:value="1045958.56" table:style-name="ce10">
            <text:p>1 045 958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101:3224</text:p>
          </table:table-cell>
          <table:table-cell office:value-type="float" office:value="70435524.260000005" table:style-name="ce10">
            <text:p>70 435 524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101:3711</text:p>
          </table:table-cell>
          <table:table-cell office:value-type="float" office:value="573590.18000000005" table:style-name="ce10">
            <text:p>573 590.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101:3717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101:3715</text:p>
          </table:table-cell>
          <table:table-cell office:value-type="float" office:value="1526424.69" table:style-name="ce10">
            <text:p>1 526 424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101:3712</text:p>
          </table:table-cell>
          <table:table-cell office:value-type="float" office:value="1271345.76" table:style-name="ce10">
            <text:p>1 271 345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2101:3708</text:p>
          </table:table-cell>
          <table:table-cell office:value-type="float" office:value="827319.48" table:style-name="ce10">
            <text:p>827 319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101:3702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3699</text:p>
          </table:table-cell>
          <table:table-cell office:value-type="float" office:value="643770.62" table:style-name="ce10">
            <text:p>643 770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501:7524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501:7504</text:p>
          </table:table-cell>
          <table:table-cell office:value-type="float" office:value="36275.910000000003" table:style-name="ce10">
            <text:p>36 275.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7519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7523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7512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1101:59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1101:593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50701:1393</text:p>
          </table:table-cell>
          <table:table-cell office:value-type="float" office:value="35321.440000000002" table:style-name="ce10">
            <text:p>35 321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01001:694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40301:1151</text:p>
          </table:table-cell>
          <table:table-cell office:value-type="float" office:value="247744" table:style-name="ce10">
            <text:p>247 744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01001:687</text:p>
          </table:table-cell>
          <table:table-cell office:value-type="float" office:value="701346.27" table:style-name="ce10">
            <text:p>701 346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01001:686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2993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501:57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501:2988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50501:298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701:816</text:p>
          </table:table-cell>
          <table:table-cell office:value-type="float" office:value="272200" table:style-name="ce10">
            <text:p>272 20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50501:2990</text:p>
          </table:table-cell>
          <table:table-cell office:value-type="float" office:value="138525.48000000001" table:style-name="ce10">
            <text:p>138 525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501:57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00701:1043</text:p>
          </table:table-cell>
          <table:table-cell office:value-type="float" office:value="12890.76" table:style-name="ce10">
            <text:p>12 890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70301:1476</text:p>
          </table:table-cell>
          <table:table-cell office:value-type="float" office:value="1001455" table:style-name="ce10">
            <text:p>1 001 455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50501:2987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01001:685</text:p>
          </table:table-cell>
          <table:table-cell office:value-type="float" office:value="864868.71" table:style-name="ce10">
            <text:p>864 868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501:57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10501:2366</text:p>
          </table:table-cell>
          <table:table-cell office:value-type="float" office:value="8811.1" table:style-name="ce10">
            <text:p>8 811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101001:696</text:p>
          </table:table-cell>
          <table:table-cell office:value-type="float" office:value="882871.18" table:style-name="ce10">
            <text:p>882 871.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01001:697</text:p>
          </table:table-cell>
          <table:table-cell office:value-type="float" office:value="456812.71" table:style-name="ce10">
            <text:p>456 812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01001:704</text:p>
          </table:table-cell>
          <table:table-cell office:value-type="float" office:value="862618.41" table:style-name="ce10">
            <text:p>862 618.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00000:1730</text:p>
          </table:table-cell>
          <table:table-cell office:value-type="float" office:value="598290" table:style-name="ce10">
            <text:p>598 29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501:58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01001:703</text:p>
          </table:table-cell>
          <table:table-cell office:value-type="float" office:value="594831.65" table:style-name="ce10">
            <text:p>594 831.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81101:312</text:p>
          </table:table-cell>
          <table:table-cell office:value-type="float" office:value="748145.84" table:style-name="ce10">
            <text:p>748 145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50501:2992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01001:693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01001:688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00000:5124</text:p>
          </table:table-cell>
          <table:table-cell office:value-type="float" office:value="273437.15000000002" table:style-name="ce10">
            <text:p>273 437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0701:387</text:p>
          </table:table-cell>
          <table:table-cell office:value-type="float" office:value="673647.5" table:style-name="ce10">
            <text:p>673 647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60701:388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01001:691</text:p>
          </table:table-cell>
          <table:table-cell office:value-type="float" office:value="455312.5" table:style-name="ce10">
            <text:p>455 312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501:57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1101:519</text:p>
          </table:table-cell>
          <table:table-cell office:value-type="float" office:value="373155.43" table:style-name="ce10">
            <text:p>373 155.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float" office:value="105442723.48999999" table:style-name="ce10">
            <text:p>105 442 723.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50501:2991</text:p>
          </table:table-cell>
          <table:table-cell office:value-type="float" office:value="94852.76" table:style-name="ce10">
            <text:p>94 852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1170</text:p>
          </table:table-cell>
          <table:table-cell office:value-type="float" office:value="309169.84999999998" table:style-name="ce10">
            <text:p>309 169.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501:58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501:5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1401:456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501:57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61401:457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01001:695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10501:2362</text:p>
          </table:table-cell>
          <table:table-cell office:value-type="float" office:value="4972.84" table:style-name="ce10">
            <text:p>4 972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01001:701</text:p>
          </table:table-cell>
          <table:table-cell office:value-type="float" office:value="680343.39" table:style-name="ce10">
            <text:p>680 343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10501:49</text:p>
          </table:table-cell>
          <table:table-cell office:value-type="float" office:value="909703.83" table:style-name="ce10">
            <text:p>909 703.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01001:689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01001:690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501:57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50601:2003</text:p>
          </table:table-cell>
          <table:table-cell office:value-type="float" office:value="319302.06" table:style-name="ce10">
            <text:p>319 302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501:57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4537021.06" table:style-name="ce10">
            <text:p>334 537 021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01001:692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10501:2364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10501:2365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10501:2363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71101:518</text:p>
          </table:table-cell>
          <table:table-cell office:value-type="float" office:value="583383.82999999996" table:style-name="ce10">
            <text:p>583 383.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3890</text:p>
          </table:table-cell>
          <table:table-cell office:value-type="float" office:value="251770.69" table:style-name="ce10">
            <text:p>251 770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601:3058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601:305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501:58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01001:699</text:p>
          </table:table-cell>
          <table:table-cell office:value-type="float" office:value="453812.29" table:style-name="ce10">
            <text:p>453 812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501:57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70301:1477</text:p>
          </table:table-cell>
          <table:table-cell office:value-type="float" office:value="860057.8" table:style-name="ce10">
            <text:p>860 057.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01001:698</text:p>
          </table:table-cell>
          <table:table-cell office:value-type="float" office:value="590331.03" table:style-name="ce10">
            <text:p>590 331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50501:2986</text:p>
          </table:table-cell>
          <table:table-cell office:value-type="float" office:value="107904.87" table:style-name="ce10">
            <text:p>107 904.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71101:517</text:p>
          </table:table-cell>
          <table:table-cell office:value-type="float" office:value="581281.55000000005" table:style-name="ce10">
            <text:p>581 281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01001:700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10501:52</text:p>
          </table:table-cell>
          <table:table-cell office:value-type="float" office:value="1021701.36" table:style-name="ce10">
            <text:p>1 021 701.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01001:70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50501:541</text:p>
          </table:table-cell>
          <table:table-cell office:value-type="float" office:value="889017.52" table:style-name="ce10">
            <text:p>889 017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80701:889</text:p>
          </table:table-cell>
          <table:table-cell office:value-type="float" office:value="541534.4" table:style-name="ce10">
            <text:p>541 534.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70301:520</text:p>
          </table:table-cell>
          <table:table-cell office:value-type="float" office:value="456023145.55000001" table:style-name="ce10">
            <text:p>456 023 145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8791005.48000002" table:style-name="ce10">
            <text:p>538 791 005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10103:5257</text:p>
          </table:table-cell>
          <table:table-cell office:value-type="float" office:value="20875.57" table:style-name="ce10">
            <text:p>20 875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30101:2666</text:p>
          </table:table-cell>
          <table:table-cell office:value-type="float" office:value="865402.38" table:style-name="ce10">
            <text:p>865 402.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70501:1013</text:p>
          </table:table-cell>
          <table:table-cell office:value-type="float" office:value="291991.03999999998" table:style-name="ce10">
            <text:p>291 991.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10102:13458</text:p>
          </table:table-cell>
          <table:table-cell office:value-type="float" office:value="1500875.68" table:style-name="ce10">
            <text:p>1 500 875.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7784</text:p>
          </table:table-cell>
          <table:table-cell office:value-type="float" office:value="2187767.94" table:style-name="ce10">
            <text:p>2 187 767.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26:341</text:p>
          </table:table-cell>
          <table:table-cell office:value-type="float" office:value="150440.67000000001" table:style-name="ce10">
            <text:p>150 440.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00000:1943</text:p>
          </table:table-cell>
          <table:table-cell office:value-type="float" office:value="120109404.69" table:style-name="ce10">
            <text:p>120 109 404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0501:639</text:p>
          </table:table-cell>
          <table:table-cell office:value-type="float" office:value="693806.59" table:style-name="ce10">
            <text:p>693 806.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20201:1179</text:p>
          </table:table-cell>
          <table:table-cell office:value-type="float" office:value="982863.99" table:style-name="ce10">
            <text:p>982 863.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201:1176</text:p>
          </table:table-cell>
          <table:table-cell office:value-type="float" office:value="1015396.58" table:style-name="ce10">
            <text:p>1 015 396.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3:1657</text:p>
          </table:table-cell>
          <table:table-cell office:value-type="float" office:value="930438.69" table:style-name="ce10">
            <text:p>930 438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90101:9257</text:p>
          </table:table-cell>
          <table:table-cell office:value-type="float" office:value="1365382.17" table:style-name="ce10">
            <text:p>1 365 382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60201:1559</text:p>
          </table:table-cell>
          <table:table-cell office:value-type="float" office:value="1303819.21" table:style-name="ce10">
            <text:p>1 303 819.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501:746</text:p>
          </table:table-cell>
          <table:table-cell office:value-type="float" office:value="650670.78" table:style-name="ce10">
            <text:p>650 670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2:20610</text:p>
          </table:table-cell>
          <table:table-cell office:value-type="float" office:value="1945772.57" table:style-name="ce10">
            <text:p>1 945 772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64:1068</text:p>
          </table:table-cell>
          <table:table-cell office:value-type="float" office:value="93300.69" table:style-name="ce10">
            <text:p>93 300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70101:8557</text:p>
          </table:table-cell>
          <table:table-cell office:value-type="float" office:value="4438105.6900000004" table:style-name="ce10">
            <text:p>4 438 105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71101:603</text:p>
          </table:table-cell>
          <table:table-cell office:value-type="float" office:value="758606.62" table:style-name="ce10">
            <text:p>758 606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39:1249</text:p>
          </table:table-cell>
          <table:table-cell office:value-type="float" office:value="1507795.8" table:style-name="ce10">
            <text:p>1 507 795.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20201:1175</text:p>
          </table:table-cell>
          <table:table-cell office:value-type="float" office:value="983392.06" table:style-name="ce10">
            <text:p>983 392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878433.530000001" table:style-name="ce10">
            <text:p>22 878 433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0501:646</text:p>
          </table:table-cell>
          <table:table-cell office:value-type="float" office:value="624707.25" table:style-name="ce10">
            <text:p>624 707.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0501:640</text:p>
          </table:table-cell>
          <table:table-cell office:value-type="float" office:value="588962.24" table:style-name="ce10">
            <text:p>588 962.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80501:647</text:p>
          </table:table-cell>
          <table:table-cell office:value-type="float" office:value="808643.31" table:style-name="ce10">
            <text:p>808 643.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1101:607</text:p>
          </table:table-cell>
          <table:table-cell office:value-type="float" office:value="676085.63" table:style-name="ce10">
            <text:p>676 085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75059131.38" table:style-name="ce10">
            <text:p>175 059 131.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201:1173</text:p>
          </table:table-cell>
          <table:table-cell office:value-type="float" office:value="707947.55" table:style-name="ce10">
            <text:p>707 947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0:33396</text:p>
          </table:table-cell>
          <table:table-cell office:value-type="float" office:value="35648.69" table:style-name="ce10">
            <text:p>35 648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71101:606</text:p>
          </table:table-cell>
          <table:table-cell office:value-type="float" office:value="750935.4" table:style-name="ce10">
            <text:p>750 935.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90101:9259</text:p>
          </table:table-cell>
          <table:table-cell office:value-type="float" office:value="1294955.8500000001" table:style-name="ce10">
            <text:p>1 294 955.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23:400</text:p>
          </table:table-cell>
          <table:table-cell office:value-type="float" office:value="334499.73" table:style-name="ce10">
            <text:p>334 499.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101:9261</text:p>
          </table:table-cell>
          <table:table-cell office:value-type="float" office:value="1360992.17" table:style-name="ce10">
            <text:p>1 360 992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873</text:p>
          </table:table-cell>
          <table:table-cell office:value-type="float" office:value="760221.76" table:style-name="ce10">
            <text:p>760 221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101:9252</text:p>
          </table:table-cell>
          <table:table-cell office:value-type="float" office:value="1204293.8" table:style-name="ce10">
            <text:p>1 204 293.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10108:5291</text:p>
          </table:table-cell>
          <table:table-cell office:value-type="float" office:value="3063422.27" table:style-name="ce10">
            <text:p>3 063 422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90101:9250</text:p>
          </table:table-cell>
          <table:table-cell office:value-type="float" office:value="1314539.82" table:style-name="ce10">
            <text:p>1 314 539.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2:4402</text:p>
          </table:table-cell>
          <table:table-cell office:value-type="float" office:value="13454648.92" table:style-name="ce10">
            <text:p>13 454 648.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31470</text:p>
          </table:table-cell>
          <table:table-cell office:value-type="float" office:value="39721.129999999997" table:style-name="ce10">
            <text:p>39 721.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68:3868</text:p>
          </table:table-cell>
          <table:table-cell office:value-type="float" office:value="212651.23" table:style-name="ce10">
            <text:p>212 651.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90101:9266</text:p>
          </table:table-cell>
          <table:table-cell office:value-type="float" office:value="1544634.15" table:style-name="ce10">
            <text:p>1 544 634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8:6319</text:p>
          </table:table-cell>
          <table:table-cell office:value-type="float" office:value="3237911.55" table:style-name="ce10">
            <text:p>3 237 911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2:2129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3:29998</text:p>
          </table:table-cell>
          <table:table-cell office:value-type="float" office:value="84187.63" table:style-name="ce10">
            <text:p>84 187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2663</text:p>
          </table:table-cell>
          <table:table-cell office:value-type="float" office:value="1171158.56" table:style-name="ce10">
            <text:p>1 171 158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6:189</text:p>
          </table:table-cell>
          <table:table-cell office:value-type="float" office:value="313960.25" table:style-name="ce10">
            <text:p>313 960.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2:3376</text:p>
          </table:table-cell>
          <table:table-cell office:value-type="float" office:value="716078.05" table:style-name="ce10">
            <text:p>716 078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3:30003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3:7786</text:p>
          </table:table-cell>
          <table:table-cell office:value-type="float" office:value="22618514.379999999" table:style-name="ce10">
            <text:p>22 618 514.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103:786</text:p>
          </table:table-cell>
          <table:table-cell office:value-type="float" office:value="4088435.95" table:style-name="ce10">
            <text:p>4 088 435.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3:9630</text:p>
          </table:table-cell>
          <table:table-cell office:value-type="float" office:value="839983.34" table:style-name="ce10">
            <text:p>839 983.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60:1294</text:p>
          </table:table-cell>
          <table:table-cell office:value-type="float" office:value="533394.88" table:style-name="ce10">
            <text:p>533 394.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8:2052</text:p>
          </table:table-cell>
          <table:table-cell office:value-type="float" office:value="93346.01" table:style-name="ce10">
            <text:p>93 346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20103:2700</text:p>
          </table:table-cell>
          <table:table-cell office:value-type="float" office:value="1480416.79" table:style-name="ce10">
            <text:p>1 480 416.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90101:9268</text:p>
          </table:table-cell>
          <table:table-cell office:value-type="float" office:value="1151650.6599999999" table:style-name="ce10">
            <text:p>1 151 650.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3:600</text:p>
          </table:table-cell>
          <table:table-cell office:value-type="float" office:value="2343342.8199999998" table:style-name="ce10">
            <text:p>2 343 342.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3:6580</text:p>
          </table:table-cell>
          <table:table-cell office:value-type="float" office:value="4947603" table:style-name="ce10">
            <text:p>4 947 603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394811540.30000001" table:style-name="ce10">
            <text:p>394 811 540.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0501:644</text:p>
          </table:table-cell>
          <table:table-cell office:value-type="float" office:value="1154190.5" table:style-name="ce10">
            <text:p>1 154 190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23:401</text:p>
          </table:table-cell>
          <table:table-cell office:value-type="float" office:value="246891.17" table:style-name="ce10">
            <text:p>246 891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220105:133</text:p>
          </table:table-cell>
          <table:table-cell office:value-type="float" office:value="802487.94" table:style-name="ce10">
            <text:p>802 487.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110102:1122</text:p>
          </table:table-cell>
          <table:table-cell office:value-type="float" office:value="351865.28" table:style-name="ce10">
            <text:p>351 865.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20201:1171</text:p>
          </table:table-cell>
          <table:table-cell office:value-type="float" office:value="1132319.96" table:style-name="ce10">
            <text:p>1 132 319.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70101:8556</text:p>
          </table:table-cell>
          <table:table-cell office:value-type="float" office:value="5607021.8200000003" table:style-name="ce10">
            <text:p>5 607 021.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110101:961</text:p>
          </table:table-cell>
          <table:table-cell office:value-type="float" office:value="31260.93" table:style-name="ce10">
            <text:p>31 260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101:8555</text:p>
          </table:table-cell>
          <table:table-cell office:value-type="float" office:value="6280656.9500000002" table:style-name="ce10">
            <text:p>6 280 656.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101:9258</text:p>
          </table:table-cell>
          <table:table-cell office:value-type="float" office:value="1218847.2" table:style-name="ce10">
            <text:p>1 218 847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00501:1136</text:p>
          </table:table-cell>
          <table:table-cell office:value-type="float" office:value="1145440.1100000001" table:style-name="ce10">
            <text:p>1 145 440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90101:9253</text:p>
          </table:table-cell>
          <table:table-cell office:value-type="float" office:value="1393746.13" table:style-name="ce10">
            <text:p>1 393 746.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90101:9254</text:p>
          </table:table-cell>
          <table:table-cell office:value-type="float" office:value="1340147.68" table:style-name="ce10">
            <text:p>1 340 147.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3:11813</text:p>
          </table:table-cell>
          <table:table-cell office:value-type="float" office:value="1097379.8799999999" table:style-name="ce10">
            <text:p>1 097 379.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1101:604</text:p>
          </table:table-cell>
          <table:table-cell office:value-type="float" office:value="750144.8" table:style-name="ce10">
            <text:p>750 144.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23:402</text:p>
          </table:table-cell>
          <table:table-cell office:value-type="float" office:value="249826.18" table:style-name="ce10">
            <text:p>249 826.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0501:637</text:p>
          </table:table-cell>
          <table:table-cell office:value-type="float" office:value="980672.26" table:style-name="ce10">
            <text:p>980 672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00401:2104</text:p>
          </table:table-cell>
          <table:table-cell office:value-type="float" office:value="472652.5" table:style-name="ce10">
            <text:p>472 652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101:9263</text:p>
          </table:table-cell>
          <table:table-cell office:value-type="float" office:value="1198230.68" table:style-name="ce10">
            <text:p>1 198 230.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90101:9264</text:p>
          </table:table-cell>
          <table:table-cell office:value-type="float" office:value="1286038.9099999999" table:style-name="ce10">
            <text:p>1 286 038.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90101:9265</text:p>
          </table:table-cell>
          <table:table-cell office:value-type="float" office:value="1318114.8500000001" table:style-name="ce10">
            <text:p>1 318 114.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31468</text:p>
          </table:table-cell>
          <table:table-cell office:value-type="float" office:value="54165.17" table:style-name="ce10">
            <text:p>54 165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301:30</text:p>
          </table:table-cell>
          <table:table-cell office:value-type="float" office:value="461643.94" table:style-name="ce10">
            <text:p>461 643.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8:5793</text:p>
          </table:table-cell>
          <table:table-cell office:value-type="float" office:value="1096651.8400000001" table:style-name="ce10">
            <text:p>1 096 651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7153</text:p>
          </table:table-cell>
          <table:table-cell office:value-type="float" office:value="723227.17" table:style-name="ce10">
            <text:p>723 227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9247892.0500000007" table:style-name="ce10">
            <text:p>9 247 892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1:4932</text:p>
          </table:table-cell>
          <table:table-cell office:value-type="float" office:value="3710878.81" table:style-name="ce10">
            <text:p>3 710 878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55:1121</text:p>
          </table:table-cell>
          <table:table-cell office:value-type="float" office:value="767606.75" table:style-name="ce10">
            <text:p>767 606.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31471</text:p>
          </table:table-cell>
          <table:table-cell office:value-type="float" office:value="14444.04" table:style-name="ce10">
            <text:p>14 444.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4280840.090000004" table:style-name="ce10">
            <text:p>34 280 840.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1:6800</text:p>
          </table:table-cell>
          <table:table-cell office:value-type="float" office:value="3635960.27" table:style-name="ce10">
            <text:p>3 635 960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60101:2574</text:p>
          </table:table-cell>
          <table:table-cell office:value-type="float" office:value="989305.34" table:style-name="ce10">
            <text:p>989 305.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23:403</text:p>
          </table:table-cell>
          <table:table-cell office:value-type="float" office:value="252794.19" table:style-name="ce10">
            <text:p>252 794.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3146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1:4933</text:p>
          </table:table-cell>
          <table:table-cell office:value-type="float" office:value="958641.27" table:style-name="ce10">
            <text:p>958 641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00501:1137</text:p>
          </table:table-cell>
          <table:table-cell office:value-type="float" office:value="4337896.57" table:style-name="ce10">
            <text:p>4 337 896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20201:1172</text:p>
          </table:table-cell>
          <table:table-cell office:value-type="float" office:value="1147197.32" table:style-name="ce10">
            <text:p>1 147 197.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5:9675</text:p>
          </table:table-cell>
          <table:table-cell office:value-type="float" office:value="640173.67000000004" table:style-name="ce10">
            <text:p>640 173.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float" office:value="195477119.18000001" table:style-name="ce10">
            <text:p>195 477 119.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275909.91" table:style-name="ce10">
            <text:p>3 275 909.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60101:2575</text:p>
          </table:table-cell>
          <table:table-cell office:value-type="float" office:value="2365428.48" table:style-name="ce10">
            <text:p>2 365 428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0501:645</text:p>
          </table:table-cell>
          <table:table-cell office:value-type="float" office:value="841646.64" table:style-name="ce10">
            <text:p>841 646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20201:1177</text:p>
          </table:table-cell>
          <table:table-cell office:value-type="float" office:value="1015658.71" table:style-name="ce10">
            <text:p>1 015 658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20201:1178</text:p>
          </table:table-cell>
          <table:table-cell office:value-type="float" office:value="1015965.26" table:style-name="ce10">
            <text:p>1 015 965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20201:1174</text:p>
          </table:table-cell>
          <table:table-cell office:value-type="float" office:value="977370.68" table:style-name="ce10">
            <text:p>977 370.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0501:641</text:p>
          </table:table-cell>
          <table:table-cell office:value-type="float" office:value="519008.98" table:style-name="ce10">
            <text:p>519 008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30120549.37" table:style-name="ce10">
            <text:p>230 120 549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0501:642</text:p>
          </table:table-cell>
          <table:table-cell office:value-type="float" office:value="811036.43" table:style-name="ce10">
            <text:p>811 036.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0501:638</text:p>
          </table:table-cell>
          <table:table-cell office:value-type="float" office:value="925318.57" table:style-name="ce10">
            <text:p>925 318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90101:9262</text:p>
          </table:table-cell>
          <table:table-cell office:value-type="float" office:value="1360457.3" table:style-name="ce10">
            <text:p>1 360 457.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0501:643</text:p>
          </table:table-cell>
          <table:table-cell office:value-type="float" office:value="665640.16" table:style-name="ce10">
            <text:p>665 640.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90101:9267</text:p>
          </table:table-cell>
          <table:table-cell office:value-type="float" office:value="1171393.81" table:style-name="ce10">
            <text:p>1 171 393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4:2416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5:6392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9269</text:p>
          </table:table-cell>
          <table:table-cell office:value-type="float" office:value="1330144.03" table:style-name="ce10">
            <text:p>1 330 144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101:9251</text:p>
          </table:table-cell>
          <table:table-cell office:value-type="float" office:value="1165136.58" table:style-name="ce10">
            <text:p>1 165 136.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1101:608</text:p>
          </table:table-cell>
          <table:table-cell office:value-type="float" office:value="759492.63" table:style-name="ce10">
            <text:p>759 492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90101:9256</text:p>
          </table:table-cell>
          <table:table-cell office:value-type="float" office:value="1404150" table:style-name="ce10">
            <text:p>1 404 15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70601:2622</text:p>
          </table:table-cell>
          <table:table-cell office:value-type="float" office:value="1246031.3600000001" table:style-name="ce10">
            <text:p>1 246 031.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71101:605</text:p>
          </table:table-cell>
          <table:table-cell office:value-type="float" office:value="749966.84" table:style-name="ce10">
            <text:p>749 966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90101:9255</text:p>
          </table:table-cell>
          <table:table-cell office:value-type="float" office:value="1391616.44" table:style-name="ce10">
            <text:p>1 391 616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101:8383</text:p>
          </table:table-cell>
          <table:table-cell office:value-type="float" office:value="1893723.01" table:style-name="ce10">
            <text:p>1 893 723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102:74</text:p>
          </table:table-cell>
          <table:table-cell office:value-type="float" office:value="1062037.76" table:style-name="ce10">
            <text:p>1 062 037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20102:91</text:p>
          </table:table-cell>
          <table:table-cell office:value-type="float" office:value="271935.37" table:style-name="ce10">
            <text:p>271 935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50102:137</text:p>
          </table:table-cell>
          <table:table-cell office:value-type="float" office:value="563231.54" table:style-name="ce10">
            <text:p>563 231.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660521.8200000003" table:style-name="ce10">
            <text:p>9 660 521.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982706.260000002" table:style-name="ce10">
            <text:p>27 982 706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801:520</text:p>
          </table:table-cell>
          <table:table-cell office:value-type="float" office:value="306180.39" table:style-name="ce10">
            <text:p>306 180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801:525</text:p>
          </table:table-cell>
          <table:table-cell office:value-type="float" office:value="328160.28999999998" table:style-name="ce10">
            <text:p>328 160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801:519</text:p>
          </table:table-cell>
          <table:table-cell office:value-type="float" office:value="318193.33" table:style-name="ce10">
            <text:p>318 193.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801:531</text:p>
          </table:table-cell>
          <table:table-cell office:value-type="float" office:value="438248.6" table:style-name="ce10">
            <text:p>438 248.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801:530</text:p>
          </table:table-cell>
          <table:table-cell office:value-type="float" office:value="434008.26" table:style-name="ce10">
            <text:p>434 008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801:524</text:p>
          </table:table-cell>
          <table:table-cell office:value-type="float" office:value="358795.13" table:style-name="ce10">
            <text:p>358 795.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801:521</text:p>
          </table:table-cell>
          <table:table-cell office:value-type="float" office:value="318440.31" table:style-name="ce10">
            <text:p>318 440.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801:522</text:p>
          </table:table-cell>
          <table:table-cell office:value-type="float" office:value="307054.26" table:style-name="ce10">
            <text:p>307 054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801:536</text:p>
          </table:table-cell>
          <table:table-cell office:value-type="float" office:value="299178.01" table:style-name="ce10">
            <text:p>299 178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10104:325</text:p>
          </table:table-cell>
          <table:table-cell office:value-type="float" office:value="2028608.47" table:style-name="ce10">
            <text:p>2 028 608.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10201:1766</text:p>
          </table:table-cell>
          <table:table-cell office:value-type="float" office:value="593314.81000000006" table:style-name="ce10">
            <text:p>593 314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201:1765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00103:2218</text:p>
          </table:table-cell>
          <table:table-cell office:value-type="float" office:value="1210377.2" table:style-name="ce10">
            <text:p>1 210 377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2001:2027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2001:2046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2001:2050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2001:2034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1901:1541</text:p>
          </table:table-cell>
          <table:table-cell office:value-type="float" office:value="973073.7" table:style-name="ce10">
            <text:p>973 073.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2001:2033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2001:2042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1901:1530</text:p>
          </table:table-cell>
          <table:table-cell office:value-type="float" office:value="969979.66" table:style-name="ce10">
            <text:p>969 979.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2001:1982</text:p>
          </table:table-cell>
          <table:table-cell office:value-type="float" office:value="4709775.5599999996" table:style-name="ce10">
            <text:p>4 709 775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1901:1540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2001:2045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1901:153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1901:152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2001:2038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2001:2044</text:p>
          </table:table-cell>
          <table:table-cell office:value-type="float" office:value="750533.37" table:style-name="ce10">
            <text:p>750 533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20301:9682</text:p>
          </table:table-cell>
          <table:table-cell office:value-type="float" office:value="414918.37" table:style-name="ce10">
            <text:p>414 918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10401:890</text:p>
          </table:table-cell>
          <table:table-cell office:value-type="float" office:value="2012373.46" table:style-name="ce10">
            <text:p>2 012 373.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102:572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801:534</text:p>
          </table:table-cell>
          <table:table-cell office:value-type="float" office:value="336213.62" table:style-name="ce10">
            <text:p>336 213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10801:533</text:p>
          </table:table-cell>
          <table:table-cell office:value-type="float" office:value="336213.62" table:style-name="ce10">
            <text:p>336 213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10801:537</text:p>
          </table:table-cell>
          <table:table-cell office:value-type="float" office:value="301974.62" table:style-name="ce10">
            <text:p>301 974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10801:517</text:p>
          </table:table-cell>
          <table:table-cell office:value-type="float" office:value="296421.87" table:style-name="ce10">
            <text:p>296 421.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010801:526</text:p>
          </table:table-cell>
          <table:table-cell office:value-type="float" office:value="323533.99" table:style-name="ce10">
            <text:p>323 533.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10801:527</text:p>
          </table:table-cell>
          <table:table-cell office:value-type="float" office:value="338534.26" table:style-name="ce10">
            <text:p>338 534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40101:1613</text:p>
          </table:table-cell>
          <table:table-cell office:value-type="float" office:value="25901.79" table:style-name="ce10">
            <text:p>25 901.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2001:2030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2001:2048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2001:2031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1901:153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2001:2036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1901:153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1901:153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2001:2029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10401:3398</text:p>
          </table:table-cell>
          <table:table-cell office:value-type="float" office:value="281971.67" table:style-name="ce10">
            <text:p>281 971.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1901:1538</text:p>
          </table:table-cell>
          <table:table-cell office:value-type="float" office:value="954509.49" table:style-name="ce10">
            <text:p>954 509.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2001:2039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2001:2025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00101:333</text:p>
          </table:table-cell>
          <table:table-cell office:value-type="float" office:value="519668.64" table:style-name="ce10">
            <text:p>519 668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2001:2047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2001:2037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2001:2051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1901:153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30101:2329</text:p>
          </table:table-cell>
          <table:table-cell office:value-type="float" office:value="1875169.98" table:style-name="ce10">
            <text:p>1 875 169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11312</text:p>
          </table:table-cell>
          <table:table-cell office:value-type="float" office:value="920332.15" table:style-name="ce10">
            <text:p>920 332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801:518</text:p>
          </table:table-cell>
          <table:table-cell office:value-type="float" office:value="432670.42" table:style-name="ce10">
            <text:p>432 670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10801:516</text:p>
          </table:table-cell>
          <table:table-cell office:value-type="float" office:value="307128.71000000002" table:style-name="ce10">
            <text:p>307 128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010801:528</text:p>
          </table:table-cell>
          <table:table-cell office:value-type="float" office:value="433850.59" table:style-name="ce10">
            <text:p>433 850.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10801:529</text:p>
          </table:table-cell>
          <table:table-cell office:value-type="float" office:value="596878.06000000006" table:style-name="ce10">
            <text:p>596 878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10801:532</text:p>
          </table:table-cell>
          <table:table-cell office:value-type="float" office:value="545301.68999999994" table:style-name="ce10">
            <text:p>545 301.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10801:523</text:p>
          </table:table-cell>
          <table:table-cell office:value-type="float" office:value="328238.64" table:style-name="ce10">
            <text:p>328 238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801:535</text:p>
          </table:table-cell>
          <table:table-cell office:value-type="float" office:value="298522.86" table:style-name="ce10">
            <text:p>298 522.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10801:515</text:p>
          </table:table-cell>
          <table:table-cell office:value-type="float" office:value="299454.93" table:style-name="ce10">
            <text:p>299 454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901:2462</text:p>
          </table:table-cell>
          <table:table-cell office:value-type="float" office:value="923108.11" table:style-name="ce10">
            <text:p>923 108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10201:1767</text:p>
          </table:table-cell>
          <table:table-cell office:value-type="float" office:value="684594.01" table:style-name="ce10">
            <text:p>684 594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10201:1768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2001:2049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1901:1529</text:p>
          </table:table-cell>
          <table:table-cell office:value-type="float" office:value="963791.59" table:style-name="ce10">
            <text:p>963 791.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1901:1539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2001:2043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501:839</text:p>
          </table:table-cell>
          <table:table-cell office:value-type="float" office:value="486634.03" table:style-name="ce10">
            <text:p>486 634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40501:838</text:p>
          </table:table-cell>
          <table:table-cell office:value-type="float" office:value="602877.66" table:style-name="ce10">
            <text:p>602 877.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102:5729</text:p>
          </table:table-cell>
          <table:table-cell office:value-type="float" office:value="606291.49" table:style-name="ce10">
            <text:p>606 291.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2001:2041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2001:2040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2001:2028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2001:2032</text:p>
          </table:table-cell>
          <table:table-cell office:value-type="float" office:value="731948.73" table:style-name="ce10">
            <text:p>731 948.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1901:153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2001:2026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2001:2035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1901:1531</text:p>
          </table:table-cell>
          <table:table-cell office:value-type="float" office:value="974620.71" table:style-name="ce10">
            <text:p>974 620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2001:2024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20301:378</text:p>
          </table:table-cell>
          <table:table-cell office:value-type="float" office:value="147001122.97" table:style-name="ce10">
            <text:p>147 001 122.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110101:2549</text:p>
          </table:table-cell>
          <table:table-cell office:value-type="float" office:value="1569805.26" table:style-name="ce10">
            <text:p>1 569 805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40201:3932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00101:3451</text:p>
          </table:table-cell>
          <table:table-cell office:value-type="float" office:value="2742989.26" table:style-name="ce10">
            <text:p>2 742 989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90501:589</text:p>
          </table:table-cell>
          <table:table-cell office:value-type="float" office:value="637900.27" table:style-name="ce10">
            <text:p>637 900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00101:3452</text:p>
          </table:table-cell>
          <table:table-cell office:value-type="float" office:value="3480500.22" table:style-name="ce10">
            <text:p>3 480 500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10102:1416</text:p>
          </table:table-cell>
          <table:table-cell office:value-type="float" office:value="19871" table:style-name="ce10">
            <text:p>19 871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40101:1579</text:p>
          </table:table-cell>
          <table:table-cell office:value-type="float" office:value="935315.43" table:style-name="ce10">
            <text:p>935 315.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10102:1417</text:p>
          </table:table-cell>
          <table:table-cell office:value-type="float" office:value="19871" table:style-name="ce10">
            <text:p>19 871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80101:12217</text:p>
          </table:table-cell>
          <table:table-cell office:value-type="float" office:value="972725.23" table:style-name="ce10">
            <text:p>972 725.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60102:3639</text:p>
          </table:table-cell>
          <table:table-cell office:value-type="float" office:value="832845.52" table:style-name="ce10">
            <text:p>832 845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10102:1405</text:p>
          </table:table-cell>
          <table:table-cell office:value-type="float" office:value="1517648.14" table:style-name="ce10">
            <text:p>1 517 648.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201:317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10102:1419</text:p>
          </table:table-cell>
          <table:table-cell office:value-type="float" office:value="30516.19" table:style-name="ce10">
            <text:p>30 516.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10102:1421</text:p>
          </table:table-cell>
          <table:table-cell office:value-type="float" office:value="31935.54" table:style-name="ce10">
            <text:p>31 935.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40101:110</text:p>
          </table:table-cell>
          <table:table-cell office:value-type="float" office:value="745228.13" table:style-name="ce10">
            <text:p>745 228.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10102:3537</text:p>
          </table:table-cell>
          <table:table-cell office:value-type="float" office:value="522973.98" table:style-name="ce10">
            <text:p>522 973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70701:1016</text:p>
          </table:table-cell>
          <table:table-cell office:value-type="float" office:value="321732.40999999997" table:style-name="ce10">
            <text:p>321 732.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80201:2157</text:p>
          </table:table-cell>
          <table:table-cell office:value-type="float" office:value="1255325.17" table:style-name="ce10">
            <text:p>1 255 325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60102:492</text:p>
          </table:table-cell>
          <table:table-cell office:value-type="float" office:value="2164845.11" table:style-name="ce10">
            <text:p>2 164 845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80101:12216</text:p>
          </table:table-cell>
          <table:table-cell office:value-type="float" office:value="905903.24" table:style-name="ce10">
            <text:p>905 903.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30103:1385</text:p>
          </table:table-cell>
          <table:table-cell office:value-type="float" office:value="82853.149999999994" table:style-name="ce10">
            <text:p>82 853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90602:12</text:p>
          </table:table-cell>
          <table:table-cell office:value-type="float" office:value="150535.35" table:style-name="ce10">
            <text:p>150 535.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20101:3330</text:p>
          </table:table-cell>
          <table:table-cell office:value-type="float" office:value="627762.93000000005" table:style-name="ce10">
            <text:p>627 762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9:3542</text:p>
          </table:table-cell>
          <table:table-cell office:value-type="float" office:value="71748.58" table:style-name="ce10">
            <text:p>71 748.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10801:514</text:p>
          </table:table-cell>
          <table:table-cell office:value-type="float" office:value="301837.21999999997" table:style-name="ce10">
            <text:p>301 837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50201:316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30102:1823</text:p>
          </table:table-cell>
          <table:table-cell office:value-type="float" office:value="29129.09" table:style-name="ce10">
            <text:p>29 129.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10102:1420</text:p>
          </table:table-cell>
          <table:table-cell office:value-type="float" office:value="26967.8" table:style-name="ce10">
            <text:p>26 967.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10102:1425</text:p>
          </table:table-cell>
          <table:table-cell office:value-type="float" office:value="31225.87" table:style-name="ce10">
            <text:p>31 225.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50601:24</text:p>
          </table:table-cell>
          <table:table-cell office:value-type="float" office:value="1015556.81" table:style-name="ce10">
            <text:p>1 015 556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40101:1580</text:p>
          </table:table-cell>
          <table:table-cell office:value-type="float" office:value="805060.36" table:style-name="ce10">
            <text:p>805 060.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10102:1415</text:p>
          </table:table-cell>
          <table:table-cell office:value-type="float" office:value="22000.05" table:style-name="ce10">
            <text:p>22 000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10102:1424</text:p>
          </table:table-cell>
          <table:table-cell office:value-type="float" office:value="28387.15" table:style-name="ce10">
            <text:p>28 387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80201:29</text:p>
          </table:table-cell>
          <table:table-cell office:value-type="float" office:value="715572.47" table:style-name="ce10">
            <text:p>715 572.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10102:1413</text:p>
          </table:table-cell>
          <table:table-cell office:value-type="float" office:value="23419.4" table:style-name="ce10">
            <text:p>23 419.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10102:1426</text:p>
          </table:table-cell>
          <table:table-cell office:value-type="float" office:value="23419.4" table:style-name="ce10">
            <text:p>23 419.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9:3515</text:p>
          </table:table-cell>
          <table:table-cell office:value-type="float" office:value="354919.07" table:style-name="ce10">
            <text:p>354 919.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10102:1422</text:p>
          </table:table-cell>
          <table:table-cell office:value-type="float" office:value="24838.76" table:style-name="ce10">
            <text:p>24 838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10102:1423</text:p>
          </table:table-cell>
          <table:table-cell office:value-type="float" office:value="32645.22" table:style-name="ce10">
            <text:p>32 645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210101:3296</text:p>
          </table:table-cell>
          <table:table-cell office:value-type="float" office:value="483285.77" table:style-name="ce10">
            <text:p>483 285.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70801:2875</text:p>
          </table:table-cell>
          <table:table-cell office:value-type="float" office:value="52898.36" table:style-name="ce10">
            <text:p>52 898.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10102:1411</text:p>
          </table:table-cell>
          <table:table-cell office:value-type="float" office:value="39742.019999999997" table:style-name="ce10">
            <text:p>39 742.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160501:1846</text:p>
          </table:table-cell>
          <table:table-cell office:value-type="float" office:value="2116355.79" table:style-name="ce10">
            <text:p>2 116 355.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60201:2176</text:p>
          </table:table-cell>
          <table:table-cell office:value-type="float" office:value="1978015.86" table:style-name="ce10">
            <text:p>1 978 015.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00101:1333</text:p>
          </table:table-cell>
          <table:table-cell office:value-type="float" office:value="686331.36" table:style-name="ce10">
            <text:p>686 331.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2:9651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1001:3280</text:p>
          </table:table-cell>
          <table:table-cell office:value-type="float" office:value="1222504" table:style-name="ce10">
            <text:p>1 222 504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10102:1414</text:p>
          </table:table-cell>
          <table:table-cell office:value-type="float" office:value="30516.19" table:style-name="ce10">
            <text:p>30 516.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10102:1418</text:p>
          </table:table-cell>
          <table:table-cell office:value-type="float" office:value="21290.37" table:style-name="ce10">
            <text:p>21 290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110102:1410</text:p>
          </table:table-cell>
          <table:table-cell office:value-type="float" office:value="26967.8" table:style-name="ce10">
            <text:p>26 967.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10401:1219</text:p>
          </table:table-cell>
          <table:table-cell office:value-type="float" office:value="15425557.470000001" table:style-name="ce10">
            <text:p>15 425 557.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60102:3638</text:p>
          </table:table-cell>
          <table:table-cell office:value-type="float" office:value="755088.29" table:style-name="ce10">
            <text:p>755 088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10102:1412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00101:5407</text:p>
          </table:table-cell>
          <table:table-cell office:value-type="float" office:value="23443.78" table:style-name="ce10">
            <text:p>23 443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90602:13</text:p>
          </table:table-cell>
          <table:table-cell office:value-type="float" office:value="180765.76" table:style-name="ce10">
            <text:p>180 765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44199264.09" table:style-name="ce10">
            <text:p>144 199 264.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801:513</text:p>
          </table:table-cell>
          <table:table-cell office:value-type="float" office:value="347922.55" table:style-name="ce10">
            <text:p>347 922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0:000000:1931</text:p>
          </table:table-cell>
          <table:table-cell office:value-type="float" office:value="1596675.03" table:style-name="ce10">
            <text:p>1 596 675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21001:3279</text:p>
          </table:table-cell>
          <table:table-cell office:value-type="float" office:value="33962.699999999997" table:style-name="ce10">
            <text:p>33 962.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90501:504</text:p>
          </table:table-cell>
          <table:table-cell office:value-type="float" office:value="26404889.02" table:style-name="ce10">
            <text:p>26 404 889.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30801:355</text:p>
          </table:table-cell>
          <table:table-cell office:value-type="float" office:value="525324.88" table:style-name="ce10">
            <text:p>525 324.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6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20401:11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63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501:2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150401:11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00401:1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30501:11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901:21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001:13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101:13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00000: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30501:24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53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150401:4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150401:11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2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40701:3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40701: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57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40701: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17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601:4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50901:6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190501: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50901:6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50701:4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50901:6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901:6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21001:17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51601:5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50701:3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60301:1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61501:22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10801:2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62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61501:22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10801:1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901:6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60501:9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40701:9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50901:6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61501:2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40401: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701:3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71101:5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70501:23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00000:60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50601:3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50501:5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60501:2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90701:1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00000:45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00000:26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1696:2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50701: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9:17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1:18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20103:6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1:4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4:21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4:27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602:3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70101:42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03:1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0:9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40103:67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1:16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2:8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59:1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9:2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20101:7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60501:3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50501:2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34:5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24:62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401: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101:16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8:6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68:13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10101:82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50101:13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50101:6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20103:26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0101:4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00401:3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50201: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301:42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601:4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901:9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10401:6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1601:14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0101:37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97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3:32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101:47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101:74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903:30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00101:2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20101:40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201:2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10102:21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41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00101:11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23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80301:14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126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101:121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00000:1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60101: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30102:32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801:7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201:22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101:121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00301:10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00201: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20101:39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20101:27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10301:6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60201:1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1001: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40101:77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60102:6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90701:24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9:4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00000:49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80101:5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1001:32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0502: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50401: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20102:33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50101:16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00000:2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00501:3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00000:40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90601:1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1:3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00000:28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90102:2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FC2532EE2807A2420DF31269D4F6EF23D47706652BDEEB7066DB7657EB28CB1EBB7B8C5FB33E6FF85AC39298BD0A2BC20E9B0CBA786474E43CC58B042B9ECA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9T09:01:59Z</meta:creation-date>
    <dc:date>2024-10-09T09:07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