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228</text:p>
          </table:table-cell>
          <table:covered-table-cell/>
          <table:table-cell table:number-columns-repeated="3" table:style-name="ce2"/>
          <table:table-cell office:value-type="string" table:style-name="ce3">
            <text:p>14.10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36" table:style-name="ce9">
            <text:p>33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33" table:style-name="ce9">
            <text:p>2 133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10102:6839</text:p>
          </table:table-cell>
          <table:table-cell office:value-type="float" office:value="178624.99" table:style-name="ce10">
            <text:p>178 624.9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5:010104:1313</text:p>
          </table:table-cell>
          <table:table-cell office:value-type="float" office:value="4178960.27" table:style-name="ce10">
            <text:p>4 178 960.2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40103:5679</text:p>
          </table:table-cell>
          <table:table-cell office:value-type="float" office:value="1204753.05" table:style-name="ce10">
            <text:p>1 204 753.0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5:090102:217</text:p>
          </table:table-cell>
          <table:table-cell office:value-type="float" office:value="2238326.91" table:style-name="ce10">
            <text:p>2 238 326.9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3:081501:1566</text:p>
          </table:table-cell>
          <table:table-cell office:value-type="float" office:value="4272100.45" table:style-name="ce10">
            <text:p>4 272 100.4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4:010106:2744</text:p>
          </table:table-cell>
          <table:table-cell office:value-type="float" office:value="1017315.03" table:style-name="ce10">
            <text:p>1 017 315.0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5:030103:7156</text:p>
          </table:table-cell>
          <table:table-cell office:value-type="float" office:value="125641.05" table:style-name="ce10">
            <text:p>125 641.0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5:030103:7155</text:p>
          </table:table-cell>
          <table:table-cell office:value-type="float" office:value="111680.93" table:style-name="ce10">
            <text:p>111 680.9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4:060301:10201</text:p>
          </table:table-cell>
          <table:table-cell office:value-type="float" office:value="3090970.01" table:style-name="ce10">
            <text:p>3 090 970.0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5:030103:7154</text:p>
          </table:table-cell>
          <table:table-cell office:value-type="float" office:value="302046.15000000002" table:style-name="ce10">
            <text:p>302 046.1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5:010105:628</text:p>
          </table:table-cell>
          <table:table-cell office:value-type="float" office:value="5826143.1100000003" table:style-name="ce10">
            <text:p>5 826 143.1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4:030101:8189</text:p>
          </table:table-cell>
          <table:table-cell office:value-type="float" office:value="2719741.68" table:style-name="ce10">
            <text:p>2 719 741.6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4:010105:8777</text:p>
          </table:table-cell>
          <table:table-cell office:value-type="float" office:value="115089.63" table:style-name="ce10">
            <text:p>115 089.6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5:020103:9267</text:p>
          </table:table-cell>
          <table:table-cell office:value-type="float" office:value="51233700.049999997" table:style-name="ce10">
            <text:p>51 233 700.0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4:060301:10200</text:p>
          </table:table-cell>
          <table:table-cell office:value-type="float" office:value="2083387.6" table:style-name="ce10">
            <text:p>2 083 387.6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5:050301:71</text:p>
          </table:table-cell>
          <table:table-cell office:value-type="float" office:value="17897979.370000001" table:style-name="ce10">
            <text:p>17 897 979.3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4:060301:3460</text:p>
          </table:table-cell>
          <table:table-cell office:value-type="float" office:value="465368.41" table:style-name="ce10">
            <text:p>465 368.4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3:070117:1355</text:p>
          </table:table-cell>
          <table:table-cell office:value-type="float" office:value="8069523.5199999996" table:style-name="ce10">
            <text:p>8 069 523.5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3:060101:786</text:p>
          </table:table-cell>
          <table:table-cell office:value-type="float" office:value="3149698.82" table:style-name="ce10">
            <text:p>3 149 698.8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5:090105:4245</text:p>
          </table:table-cell>
          <table:table-cell office:value-type="float" office:value="294271.65999999997" table:style-name="ce10">
            <text:p>294 271.6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8:010150:817</text:p>
          </table:table-cell>
          <table:table-cell office:value-type="float" office:value="124574.67" table:style-name="ce10">
            <text:p>124 574.6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5:060402:3591</text:p>
          </table:table-cell>
          <table:table-cell office:value-type="float" office:value="207759.24" table:style-name="ce10">
            <text:p>207 759.2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9:010113:29999</text:p>
          </table:table-cell>
          <table:table-cell office:value-type="float" office:value="74411.509999999995" table:style-name="ce10">
            <text:p>74 411.5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2:010104:7750</text:p>
          </table:table-cell>
          <table:table-cell office:value-type="float" office:value="150573.93" table:style-name="ce10">
            <text:p>150 573.9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2:010208:3016</text:p>
          </table:table-cell>
          <table:table-cell office:value-type="float" office:value="453703.78" table:style-name="ce10">
            <text:p>453 703.7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2:010102:2956</text:p>
          </table:table-cell>
          <table:table-cell office:value-type="float" office:value="150400.32999999999" table:style-name="ce10">
            <text:p>150 400.3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2:010110:2114</text:p>
          </table:table-cell>
          <table:table-cell office:value-type="float" office:value="649154.03" table:style-name="ce10">
            <text:p>649 154.0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5:060301:3664</text:p>
          </table:table-cell>
          <table:table-cell office:value-type="float" office:value="1470178.62" table:style-name="ce10">
            <text:p>1 470 178.6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4:100701:1612</text:p>
          </table:table-cell>
          <table:table-cell office:value-type="float" office:value="208640.85" table:style-name="ce10">
            <text:p>208 640.8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8:040104:3316</text:p>
          </table:table-cell>
          <table:table-cell office:value-type="float" office:value="415886.44" table:style-name="ce10">
            <text:p>415 886.4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9:010109:7853</text:p>
          </table:table-cell>
          <table:table-cell office:value-type="float" office:value="1021988.65" table:style-name="ce10">
            <text:p>1 021 988.6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9:010113:30001</text:p>
          </table:table-cell>
          <table:table-cell office:value-type="float" office:value="1174391.78" table:style-name="ce10">
            <text:p>1 174 391.7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8:010131:4344</text:p>
          </table:table-cell>
          <table:table-cell office:value-type="float" office:value="37401308.759999998" table:style-name="ce10">
            <text:p>37 401 308.7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2:010601:658</text:p>
          </table:table-cell>
          <table:table-cell office:value-type="float" office:value="65755.509999999995" table:style-name="ce10">
            <text:p>65 755.5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5:010102:3483</text:p>
          </table:table-cell>
          <table:table-cell office:value-type="float" office:value="191800.92" table:style-name="ce10">
            <text:p>191 800.9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2:010228:2344</text:p>
          </table:table-cell>
          <table:table-cell office:value-type="float" office:value="191772.86" table:style-name="ce10">
            <text:p>191 772.8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3:010125:1367</text:p>
          </table:table-cell>
          <table:table-cell office:value-type="float" office:value="465489.72" table:style-name="ce10">
            <text:p>465 489.7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2:010217:22493</text:p>
          </table:table-cell>
          <table:table-cell office:value-type="float" office:value="127511.14" table:style-name="ce10">
            <text:p>127 511.1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3:010108:273</text:p>
          </table:table-cell>
          <table:table-cell office:value-type="float" office:value="18322998.52" table:style-name="ce10">
            <text:p>18 322 998.5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8:010169:108</text:p>
          </table:table-cell>
          <table:table-cell office:value-type="float" office:value="5283555.4400000004" table:style-name="ce10">
            <text:p>5 283 555.4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2:010205:360</text:p>
          </table:table-cell>
          <table:table-cell office:value-type="float" office:value="548740.77" table:style-name="ce10">
            <text:p>548 740.7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7:011696:320</text:p>
          </table:table-cell>
          <table:table-cell office:value-type="float" office:value="237025.26" table:style-name="ce10">
            <text:p>237 025.2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2:010201:38713</text:p>
          </table:table-cell>
          <table:table-cell office:value-type="float" office:value="5501246.5599999996" table:style-name="ce10">
            <text:p>5 501 246.5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8:010170:1082</text:p>
          </table:table-cell>
          <table:table-cell office:value-type="float" office:value="8014.42" table:style-name="ce10">
            <text:p>8 014.4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4:090501:2004</text:p>
          </table:table-cell>
          <table:table-cell office:value-type="float" office:value="549757.16" table:style-name="ce10">
            <text:p>549 757.1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8:010134:5990</text:p>
          </table:table-cell>
          <table:table-cell office:value-type="float" office:value="5219928.72" table:style-name="ce10">
            <text:p>5 219 928.7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5:030102:2987</text:p>
          </table:table-cell>
          <table:table-cell office:value-type="float" office:value="75894.12" table:style-name="ce10">
            <text:p>75 894.1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1:010113:10984</text:p>
          </table:table-cell>
          <table:table-cell office:value-type="float" office:value="2252670.75" table:style-name="ce10">
            <text:p>2 252 670.7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4:010102:13802</text:p>
          </table:table-cell>
          <table:table-cell office:value-type="float" office:value="587191.16" table:style-name="ce10">
            <text:p>587 191.1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1:010106:4692</text:p>
          </table:table-cell>
          <table:table-cell office:value-type="float" office:value="134850.20000000001" table:style-name="ce10">
            <text:p>134 850.2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3:010137:2535</text:p>
          </table:table-cell>
          <table:table-cell office:value-type="float" office:value="662427.68000000005" table:style-name="ce10">
            <text:p>662 427.6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4:100701:1620</text:p>
          </table:table-cell>
          <table:table-cell office:value-type="float" office:value="179357.93" table:style-name="ce10">
            <text:p>179 357.9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3:010126:2115</text:p>
          </table:table-cell>
          <table:table-cell office:value-type="float" office:value="3003437.1" table:style-name="ce10">
            <text:p>3 003 437.1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2:010309:14212</text:p>
          </table:table-cell>
          <table:table-cell office:value-type="float" office:value="365528.79" table:style-name="ce10">
            <text:p>365 528.7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8:010135:7132</text:p>
          </table:table-cell>
          <table:table-cell office:value-type="float" office:value="16855492" table:style-name="ce10">
            <text:p>16 855 492.0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3:010143:1345</text:p>
          </table:table-cell>
          <table:table-cell office:value-type="float" office:value="231932543.87" table:style-name="ce10">
            <text:p>231 932 543.8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8:010132:1163</text:p>
          </table:table-cell>
          <table:table-cell office:value-type="float" office:value="1128290.3899999999" table:style-name="ce10">
            <text:p>1 128 290.3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9:010112:20611</text:p>
          </table:table-cell>
          <table:table-cell office:value-type="float" office:value="58600.25" table:style-name="ce10">
            <text:p>58 600.2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9:010110:33395</text:p>
          </table:table-cell>
          <table:table-cell office:value-type="float" office:value="54643.76" table:style-name="ce10">
            <text:p>54 643.7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9:010110:33394</text:p>
          </table:table-cell>
          <table:table-cell office:value-type="float" office:value="43490.06" table:style-name="ce10">
            <text:p>43 490.0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2:010105:8887</text:p>
          </table:table-cell>
          <table:table-cell office:value-type="float" office:value="1116638.23" table:style-name="ce10">
            <text:p>1 116 638.2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5:060402:3592</text:p>
          </table:table-cell>
          <table:table-cell office:value-type="float" office:value="781261.32" table:style-name="ce10">
            <text:p>781 261.3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4:090101:9260</text:p>
          </table:table-cell>
          <table:table-cell office:value-type="float" office:value="4666086.8899999997" table:style-name="ce10">
            <text:p>4 666 086.8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2:010214:2415</text:p>
          </table:table-cell>
          <table:table-cell office:value-type="float" office:value="1710299.51" table:style-name="ce10">
            <text:p>1 710 299.5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8:010154:4162</text:p>
          </table:table-cell>
          <table:table-cell office:value-type="float" office:value="141801.91" table:style-name="ce10">
            <text:p>141 801.9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8:010150:818</text:p>
          </table:table-cell>
          <table:table-cell office:value-type="float" office:value="78929.88" table:style-name="ce10">
            <text:p>78 929.8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2:010213:1696</text:p>
          </table:table-cell>
          <table:table-cell office:value-type="float" office:value="4546730.55" table:style-name="ce10">
            <text:p>4 546 730.5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8:010134:5991</text:p>
          </table:table-cell>
          <table:table-cell office:value-type="float" office:value="1113637.27" table:style-name="ce10">
            <text:p>1 113 637.2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3:010143:89</text:p>
          </table:table-cell>
          <table:table-cell office:value-type="float" office:value="131504882.40000001" table:style-name="ce10">
            <text:p>131 504 882.4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8:010168:3869</text:p>
          </table:table-cell>
          <table:table-cell office:value-type="float" office:value="639250.34" table:style-name="ce10">
            <text:p>639 250.3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9:010113:30002</text:p>
          </table:table-cell>
          <table:table-cell office:value-type="float" office:value="3308408.53" table:style-name="ce10">
            <text:p>3 308 408.5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2:010228:2343</text:p>
          </table:table-cell>
          <table:table-cell office:value-type="float" office:value="2265228.2200000002" table:style-name="ce10">
            <text:p>2 265 228.2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8:030103:3472</text:p>
          </table:table-cell>
          <table:table-cell office:value-type="float" office:value="218274.11" table:style-name="ce10">
            <text:p>218 274.1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150801:1634</text:p>
          </table:table-cell>
          <table:table-cell office:value-type="float" office:value="4396429.97" table:style-name="ce10">
            <text:p>4 396 429.9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180301:673</text:p>
          </table:table-cell>
          <table:table-cell office:value-type="float" office:value="6399726.5099999998" table:style-name="ce10">
            <text:p>6 399 726.5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132201:637</text:p>
          </table:table-cell>
          <table:table-cell office:value-type="float" office:value="1962297.36" table:style-name="ce10">
            <text:p>1 962 297.3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140201:2167</text:p>
          </table:table-cell>
          <table:table-cell office:value-type="float" office:value="3852961.14" table:style-name="ce10">
            <text:p>3 852 961.1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171401:2549</text:p>
          </table:table-cell>
          <table:table-cell office:value-type="float" office:value="582768.38" table:style-name="ce10">
            <text:p>582 768.3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132201:5211</text:p>
          </table:table-cell>
          <table:table-cell office:value-type="float" office:value="2088735.94" table:style-name="ce10">
            <text:p>2 088 735.9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170901:1276</text:p>
          </table:table-cell>
          <table:table-cell office:value-type="float" office:value="3684988.83" table:style-name="ce10">
            <text:p>3 684 988.8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131601:3981</text:p>
          </table:table-cell>
          <table:table-cell office:value-type="float" office:value="439108.05" table:style-name="ce10">
            <text:p>439 108.0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090201:1422</text:p>
          </table:table-cell>
          <table:table-cell office:value-type="float" office:value="1287556.51" table:style-name="ce10">
            <text:p>1 287 556.5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090801:7861</text:p>
          </table:table-cell>
          <table:table-cell office:value-type="float" office:value="3161855.11" table:style-name="ce10">
            <text:p>3 161 855.1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080101:885</text:p>
          </table:table-cell>
          <table:table-cell office:value-type="float" office:value="118014.41" table:style-name="ce10">
            <text:p>118 014.4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080101:886</text:p>
          </table:table-cell>
          <table:table-cell office:value-type="float" office:value="1007895.01" table:style-name="ce10">
            <text:p>1 007 895.0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040901:2463</text:p>
          </table:table-cell>
          <table:table-cell office:value-type="float" office:value="2633299.23" table:style-name="ce10">
            <text:p>2 633 299.2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030102:5998</text:p>
          </table:table-cell>
          <table:table-cell office:value-type="float" office:value="199132.81" table:style-name="ce10">
            <text:p>199 132.8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041901:1542</text:p>
          </table:table-cell>
          <table:table-cell office:value-type="float" office:value="3740246.39" table:style-name="ce10">
            <text:p>3 740 246.3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030102:844</text:p>
          </table:table-cell>
          <table:table-cell office:value-type="float" office:value="789551.32" table:style-name="ce10">
            <text:p>789 551.3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010401:4199</text:p>
          </table:table-cell>
          <table:table-cell office:value-type="float" office:value="146090.42000000001" table:style-name="ce10">
            <text:p>146 090.4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8:080101:263</text:p>
          </table:table-cell>
          <table:table-cell office:value-type="float" office:value="652382.48" table:style-name="ce10">
            <text:p>652 382.4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240101:7483</text:p>
          </table:table-cell>
          <table:table-cell office:value-type="float" office:value="60453.23" table:style-name="ce10">
            <text:p>60 453.2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210102:2639</text:p>
          </table:table-cell>
          <table:table-cell office:value-type="float" office:value="2125579.75" table:style-name="ce10">
            <text:p>2 125 579.7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210801:325</text:p>
          </table:table-cell>
          <table:table-cell office:value-type="float" office:value="676765.46" table:style-name="ce10">
            <text:p>676 765.4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8:010102:6525</text:p>
          </table:table-cell>
          <table:table-cell office:value-type="float" office:value="579419" table:style-name="ce10">
            <text:p>579 419.0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240101:7482</text:p>
          </table:table-cell>
          <table:table-cell office:value-type="float" office:value="267841.38" table:style-name="ce10">
            <text:p>267 841.3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240101:7481</text:p>
          </table:table-cell>
          <table:table-cell office:value-type="float" office:value="141057.53" table:style-name="ce10">
            <text:p>141 057.5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020101:3202</text:p>
          </table:table-cell>
          <table:table-cell office:value-type="float" office:value="38614.93" table:style-name="ce10">
            <text:p>38 614.9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240701:4052</text:p>
          </table:table-cell>
          <table:table-cell office:value-type="float" office:value="1727680.61" table:style-name="ce10">
            <text:p>1 727 680.6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200101:1935</text:p>
          </table:table-cell>
          <table:table-cell office:value-type="float" office:value="1121834.71" table:style-name="ce10">
            <text:p>1 121 834.7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010101:1121</text:p>
          </table:table-cell>
          <table:table-cell office:value-type="float" office:value="1904784.39" table:style-name="ce10">
            <text:p>1 904 784.3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150101:4745</text:p>
          </table:table-cell>
          <table:table-cell office:value-type="float" office:value="353413.62" table:style-name="ce10">
            <text:p>353 413.6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020101:3201</text:p>
          </table:table-cell>
          <table:table-cell office:value-type="float" office:value="26835.94" table:style-name="ce10">
            <text:p>26 835.9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9:010102:5674</text:p>
          </table:table-cell>
          <table:table-cell office:value-type="float" office:value="1699813.3" table:style-name="ce10">
            <text:p>1 699 813.3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160501:1876</text:p>
          </table:table-cell>
          <table:table-cell office:value-type="float" office:value="3964791.98" table:style-name="ce10">
            <text:p>3 964 791.9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7:090101:249</text:p>
          </table:table-cell>
          <table:table-cell office:value-type="float" office:value="752840.11" table:style-name="ce10">
            <text:p>752 840.1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7:230101:4737</text:p>
          </table:table-cell>
          <table:table-cell office:value-type="float" office:value="438165.13" table:style-name="ce10">
            <text:p>438 165.1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7:210201:1451</text:p>
          </table:table-cell>
          <table:table-cell office:value-type="float" office:value="293284.40999999997" table:style-name="ce10">
            <text:p>293 284.4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6:050101:591</text:p>
          </table:table-cell>
          <table:table-cell office:value-type="float" office:value="818443.47" table:style-name="ce10">
            <text:p>818 443.4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7:010301:3889</text:p>
          </table:table-cell>
          <table:table-cell office:value-type="float" office:value="2292116.16" table:style-name="ce10">
            <text:p>2 292 116.1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6:030201:1943</text:p>
          </table:table-cell>
          <table:table-cell office:value-type="float" office:value="368804.77" table:style-name="ce10">
            <text:p>368 804.7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7:030102:618</text:p>
          </table:table-cell>
          <table:table-cell office:value-type="float" office:value="111867.93" table:style-name="ce10">
            <text:p>111 867.9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7:010301:3891</text:p>
          </table:table-cell>
          <table:table-cell office:value-type="float" office:value="1920891.08" table:style-name="ce10">
            <text:p>1 920 891.0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6:010201:1414</text:p>
          </table:table-cell>
          <table:table-cell office:value-type="float" office:value="788888.57" table:style-name="ce10">
            <text:p>788 888.5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7:210201:1450</text:p>
          </table:table-cell>
          <table:table-cell office:value-type="float" office:value="92496.22" table:style-name="ce10">
            <text:p>92 496.2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6:010101:2839</text:p>
          </table:table-cell>
          <table:table-cell office:value-type="float" office:value="442641.51" table:style-name="ce10">
            <text:p>442 641.5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7:040301:2322</text:p>
          </table:table-cell>
          <table:table-cell office:value-type="float" office:value="1680070.21" table:style-name="ce10">
            <text:p>1 680 070.2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7:210201:1453</text:p>
          </table:table-cell>
          <table:table-cell office:value-type="float" office:value="1129466.48" table:style-name="ce10">
            <text:p>1 129 466.4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7:020103:978</text:p>
          </table:table-cell>
          <table:table-cell office:value-type="float" office:value="3841210.9" table:style-name="ce10">
            <text:p>3 841 210.9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7:130301:4105</text:p>
          </table:table-cell>
          <table:table-cell office:value-type="float" office:value="1924147.33" table:style-name="ce10">
            <text:p>1 924 147.3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7:200401:190</text:p>
          </table:table-cell>
          <table:table-cell office:value-type="float" office:value="11359841.199999999" table:style-name="ce10">
            <text:p>11 359 841.2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3:120301:948</text:p>
          </table:table-cell>
          <table:table-cell office:value-type="float" office:value="169026.37" table:style-name="ce10">
            <text:p>169 026.3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4:080101:3248</text:p>
          </table:table-cell>
          <table:table-cell office:value-type="float" office:value="135175.41" table:style-name="ce10">
            <text:p>135 175.4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4:080101:3251</text:p>
          </table:table-cell>
          <table:table-cell office:value-type="float" office:value="2957875.7" table:style-name="ce10">
            <text:p>2 957 875.7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4:080101:3250</text:p>
          </table:table-cell>
          <table:table-cell office:value-type="float" office:value="586551.15" table:style-name="ce10">
            <text:p>586 551.1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2:170201:678</text:p>
          </table:table-cell>
          <table:table-cell office:value-type="float" office:value="1187226.95" table:style-name="ce10">
            <text:p>1 187 226.9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2:160102:2454</text:p>
          </table:table-cell>
          <table:table-cell office:value-type="float" office:value="62064.57" table:style-name="ce10">
            <text:p>62 064.5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3:120301:947</text:p>
          </table:table-cell>
          <table:table-cell office:value-type="float" office:value="764320.63" table:style-name="ce10">
            <text:p>764 320.6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3:120201:1245</text:p>
          </table:table-cell>
          <table:table-cell office:value-type="float" office:value="518347.53" table:style-name="ce10">
            <text:p>518 347.5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4:000000:1336</text:p>
          </table:table-cell>
          <table:table-cell office:value-type="float" office:value="10125410.48" table:style-name="ce10">
            <text:p>10 125 410.4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3:050801:439</text:p>
          </table:table-cell>
          <table:table-cell office:value-type="float" office:value="283274.48" table:style-name="ce10">
            <text:p>283 274.4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3:210201:395</text:p>
          </table:table-cell>
          <table:table-cell office:value-type="float" office:value="451895.26" table:style-name="ce10">
            <text:p>451 895.2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4:080101:3246</text:p>
          </table:table-cell>
          <table:table-cell office:value-type="float" office:value="1203234.33" table:style-name="ce10">
            <text:p>1 203 234.3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4:080101:3247</text:p>
          </table:table-cell>
          <table:table-cell office:value-type="float" office:value="98812.44" table:style-name="ce10">
            <text:p>98 812.4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4:080101:3249</text:p>
          </table:table-cell>
          <table:table-cell office:value-type="float" office:value="2308866.08" table:style-name="ce10">
            <text:p>2 308 866.0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2:050501:20</text:p>
          </table:table-cell>
          <table:table-cell office:value-type="float" office:value="714877.01" table:style-name="ce10">
            <text:p>714 877.0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1:060101:9485</text:p>
          </table:table-cell>
          <table:table-cell office:value-type="float" office:value="5520652.1299999999" table:style-name="ce10">
            <text:p>5 520 652.1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2:020301:417</text:p>
          </table:table-cell>
          <table:table-cell office:value-type="float" office:value="1133383.1499999999" table:style-name="ce10">
            <text:p>1 133 383.1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1:090301:159</text:p>
          </table:table-cell>
          <table:table-cell office:value-type="float" office:value="1877919.18" table:style-name="ce10">
            <text:p>1 877 919.1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2:050101:1650</text:p>
          </table:table-cell>
          <table:table-cell office:value-type="float" office:value="498182.98" table:style-name="ce10">
            <text:p>498 182.9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1:020601:94</text:p>
          </table:table-cell>
          <table:table-cell office:value-type="float" office:value="203659.71" table:style-name="ce10">
            <text:p>203 659.7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2:110102:1428</text:p>
          </table:table-cell>
          <table:table-cell office:value-type="float" office:value="690191" table:style-name="ce10">
            <text:p>690 191.0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2:110102:1427</text:p>
          </table:table-cell>
          <table:table-cell office:value-type="float" office:value="1556624.1" table:style-name="ce10">
            <text:p>1 556 624.1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1:010104:12420</text:p>
          </table:table-cell>
          <table:table-cell office:value-type="float" office:value="1335299.04" table:style-name="ce10">
            <text:p>1 335 299.0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1:010105:2973</text:p>
          </table:table-cell>
          <table:table-cell office:value-type="float" office:value="131354.12" table:style-name="ce10">
            <text:p>131 354.1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1:010101:4438</text:p>
          </table:table-cell>
          <table:table-cell office:value-type="float" office:value="35386567.780000001" table:style-name="ce10">
            <text:p>35 386 567.7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1:010106:10428</text:p>
          </table:table-cell>
          <table:table-cell office:value-type="float" office:value="8494200.9600000009" table:style-name="ce10">
            <text:p>8 494 200.9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1:010102:9652</text:p>
          </table:table-cell>
          <table:table-cell office:value-type="float" office:value="93576.15" table:style-name="ce10">
            <text:p>93 576.1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1:240701:4051</text:p>
          </table:table-cell>
          <table:table-cell office:value-type="float" office:value="314170.21999999997" table:style-name="ce10">
            <text:p>314 170.2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8:040109:229</text:p>
          </table:table-cell>
          <table:table-cell office:value-type="float" office:value="51228.11" table:style-name="ce10">
            <text:p>51 228.1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7:210201:1443</text:p>
          </table:table-cell>
          <table:table-cell office:value-type="float" office:value="396603.56" table:style-name="ce10">
            <text:p>396 603.5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4:100701:1611</text:p>
          </table:table-cell>
          <table:table-cell office:value-type="float" office:value="1701456.15" table:style-name="ce10">
            <text:p>1 701 456.1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7:210201:1448</text:p>
          </table:table-cell>
          <table:table-cell office:value-type="float" office:value="277485.65000000002" table:style-name="ce10">
            <text:p>277 485.6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4:100701:1615</text:p>
          </table:table-cell>
          <table:table-cell office:value-type="float" office:value="29983.63" table:style-name="ce10">
            <text:p>29 983.6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1:240701:4056</text:p>
          </table:table-cell>
          <table:table-cell office:value-type="float" office:value="213308.5" table:style-name="ce10">
            <text:p>213 308.5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1:240701:4054</text:p>
          </table:table-cell>
          <table:table-cell office:value-type="float" office:value="470063.14" table:style-name="ce10">
            <text:p>470 063.1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4:100701:1614</text:p>
          </table:table-cell>
          <table:table-cell office:value-type="float" office:value="539828.74" table:style-name="ce10">
            <text:p>539 828.7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4:100701:1619</text:p>
          </table:table-cell>
          <table:table-cell office:value-type="float" office:value="28379.57" table:style-name="ce10">
            <text:p>28 379.5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4:100701:1623</text:p>
          </table:table-cell>
          <table:table-cell office:value-type="float" office:value="841100.82" table:style-name="ce10">
            <text:p>841 100.8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8:040109:230</text:p>
          </table:table-cell>
          <table:table-cell office:value-type="float" office:value="33020.53" table:style-name="ce10">
            <text:p>33 020.5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4:060301:294</text:p>
          </table:table-cell>
          <table:table-cell office:value-type="float" office:value="24093.99" table:style-name="ce10">
            <text:p>24 093.9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1:030501:2612</text:p>
          </table:table-cell>
          <table:table-cell office:value-type="float" office:value="426822.68" table:style-name="ce10">
            <text:p>426 822.6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4:100701:1622</text:p>
          </table:table-cell>
          <table:table-cell office:value-type="float" office:value="111330.74" table:style-name="ce10">
            <text:p>111 330.7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4:000000:3053</text:p>
          </table:table-cell>
          <table:table-cell office:value-type="float" office:value="1092187.78" table:style-name="ce10">
            <text:p>1 092 187.7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7:210201:1452</text:p>
          </table:table-cell>
          <table:table-cell office:value-type="float" office:value="496504.31" table:style-name="ce10">
            <text:p>496 504.3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1:240701:4063</text:p>
          </table:table-cell>
          <table:table-cell office:value-type="float" office:value="84295.84" table:style-name="ce10">
            <text:p>84 295.8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1:240701:4062</text:p>
          </table:table-cell>
          <table:table-cell office:value-type="float" office:value="1085256.03" table:style-name="ce10">
            <text:p>1 085 256.0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1:240701:4065</text:p>
          </table:table-cell>
          <table:table-cell office:value-type="float" office:value="181327.31" table:style-name="ce10">
            <text:p>181 327.3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1:000000:6937</text:p>
          </table:table-cell>
          <table:table-cell office:value-type="float" office:value="416196.53" table:style-name="ce10">
            <text:p>416 196.5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4:100701:1613</text:p>
          </table:table-cell>
          <table:table-cell office:value-type="float" office:value="214175.01" table:style-name="ce10">
            <text:p>214 175.0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1:240701:4053</text:p>
          </table:table-cell>
          <table:table-cell office:value-type="float" office:value="35125.75" table:style-name="ce10">
            <text:p>35 125.7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1:240701:4055</text:p>
          </table:table-cell>
          <table:table-cell office:value-type="float" office:value="516128.98" table:style-name="ce10">
            <text:p>516 128.9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1:240701:4057</text:p>
          </table:table-cell>
          <table:table-cell office:value-type="float" office:value="560877.65" table:style-name="ce10">
            <text:p>560 877.6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1:240701:4060</text:p>
          </table:table-cell>
          <table:table-cell office:value-type="float" office:value="183137.56" table:style-name="ce10">
            <text:p>183 137.5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4:100701:1616</text:p>
          </table:table-cell>
          <table:table-cell office:value-type="float" office:value="391375.84" table:style-name="ce10">
            <text:p>391 375.8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1:030501:2611</text:p>
          </table:table-cell>
          <table:table-cell office:value-type="float" office:value="296278.56" table:style-name="ce10">
            <text:p>296 278.5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7:210201:1447</text:p>
          </table:table-cell>
          <table:table-cell office:value-type="float" office:value="200083.41" table:style-name="ce10">
            <text:p>200 083.4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1:240701:4058</text:p>
          </table:table-cell>
          <table:table-cell office:value-type="float" office:value="434461.44" table:style-name="ce10">
            <text:p>434 461.4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4:000000:3054</text:p>
          </table:table-cell>
          <table:table-cell office:value-type="float" office:value="5153195.37" table:style-name="ce10">
            <text:p>5 153 195.3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1:240701:4066</text:p>
          </table:table-cell>
          <table:table-cell office:value-type="float" office:value="72410.240000000005" table:style-name="ce10">
            <text:p>72 410.2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4:100701:1626</text:p>
          </table:table-cell>
          <table:table-cell office:value-type="float" office:value="214175.01" table:style-name="ce10">
            <text:p>214 175.0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4:100701:1625</text:p>
          </table:table-cell>
          <table:table-cell office:value-type="float" office:value="18531.009999999998" table:style-name="ce10">
            <text:p>18 531.0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1:240701:4064</text:p>
          </table:table-cell>
          <table:table-cell office:value-type="float" office:value="525788.29" table:style-name="ce10">
            <text:p>525 788.2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7:210201:1454</text:p>
          </table:table-cell>
          <table:table-cell office:value-type="float" office:value="390884.86" table:style-name="ce10">
            <text:p>390 884.8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2:010104:7749</text:p>
          </table:table-cell>
          <table:table-cell office:value-type="float" office:value="28389.15" table:style-name="ce10">
            <text:p>28 389.1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4:100701:1610</text:p>
          </table:table-cell>
          <table:table-cell office:value-type="float" office:value="336599.1" table:style-name="ce10">
            <text:p>336 599.1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7:210201:1444</text:p>
          </table:table-cell>
          <table:table-cell office:value-type="float" office:value="28726.34" table:style-name="ce10">
            <text:p>28 726.3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4:000000:3052</text:p>
          </table:table-cell>
          <table:table-cell office:value-type="float" office:value="583807.56000000006" table:style-name="ce10">
            <text:p>583 807.5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5:010123:4095</text:p>
          </table:table-cell>
          <table:table-cell office:value-type="float" office:value="43225674.840000004" table:style-name="ce10">
            <text:p>43 225 674.8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1:240701:4059</text:p>
          </table:table-cell>
          <table:table-cell office:value-type="float" office:value="150437.57" table:style-name="ce10">
            <text:p>150 437.5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7:210201:1446</text:p>
          </table:table-cell>
          <table:table-cell office:value-type="float" office:value="269089.53000000003" table:style-name="ce10">
            <text:p>269 089.5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7:210201:1445</text:p>
          </table:table-cell>
          <table:table-cell office:value-type="float" office:value="272682.18" table:style-name="ce10">
            <text:p>272 682.1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4:100701:1618</text:p>
          </table:table-cell>
          <table:table-cell office:value-type="float" office:value="30959.53" table:style-name="ce10">
            <text:p>30 959.5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4:100701:1628</text:p>
          </table:table-cell>
          <table:table-cell office:value-type="float" office:value="23835.040000000001" table:style-name="ce10">
            <text:p>23 835.0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5:060201:5088</text:p>
          </table:table-cell>
          <table:table-cell office:value-type="float" office:value="30180.6" table:style-name="ce10">
            <text:p>30 180.6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4:100701:1621</text:p>
          </table:table-cell>
          <table:table-cell office:value-type="float" office:value="15085.47" table:style-name="ce10">
            <text:p>15 085.4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1:240701:4061</text:p>
          </table:table-cell>
          <table:table-cell office:value-type="float" office:value="166314.89000000001" table:style-name="ce10">
            <text:p>166 314.8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4:100701:1617</text:p>
          </table:table-cell>
          <table:table-cell office:value-type="float" office:value="34311.1" table:style-name="ce10">
            <text:p>34 311.1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4:090701:503</text:p>
          </table:table-cell>
          <table:table-cell office:value-type="float" office:value="25247.37" table:style-name="ce10">
            <text:p>25 247.3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7:210201:1449</text:p>
          </table:table-cell>
          <table:table-cell office:value-type="float" office:value="211276.34" table:style-name="ce10">
            <text:p>211 276.3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5:060201:5087</text:p>
          </table:table-cell>
          <table:table-cell office:value-type="float" office:value="248151.6" table:style-name="ce10">
            <text:p>248 151.6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5:060201:5089</text:p>
          </table:table-cell>
          <table:table-cell office:value-type="float" office:value="378934.2" table:style-name="ce10">
            <text:p>378 934.2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4:100701:1624</text:p>
          </table:table-cell>
          <table:table-cell office:value-type="float" office:value="491182.79" table:style-name="ce10">
            <text:p>491 182.7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1:000000:6936</text:p>
          </table:table-cell>
          <table:table-cell office:value-type="float" office:value="91116.22" table:style-name="ce10">
            <text:p>91 116.2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4:100701:1627</text:p>
          </table:table-cell>
          <table:table-cell office:value-type="float" office:value="1580691.06" table:style-name="ce10">
            <text:p>1 580 691.0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2:170602:3106</text:p>
          </table:table-cell>
          <table:table-cell office:value-type="float" office:value="1892835.05" table:style-name="ce10">
            <text:p>1 892 835.0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5:051101:836</text:p>
          </table:table-cell>
          <table:table-cell office:value-type="float" office:value="24108020.27" table:style-name="ce10">
            <text:p>24 108 020.2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8:010123:298</text:p>
          </table:table-cell>
          <table:table-cell office:value-type="float" office:value="203090100.99000001" table:style-name="ce10">
            <text:p>203 090 100.9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4:010115:9164</text:p>
          </table:table-cell>
          <table:table-cell office:value-type="float" office:value="3982519.93" table:style-name="ce10">
            <text:p>3 982 519.9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5:010119:5188</text:p>
          </table:table-cell>
          <table:table-cell office:value-type="float" office:value="7788760" table:style-name="ce10">
            <text:p>7 788 760.0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4:040102:16543</text:p>
          </table:table-cell>
          <table:table-cell office:value-type="float" office:value="2493515.87" table:style-name="ce10">
            <text:p>2 493 515.8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5:040102:8655</text:p>
          </table:table-cell>
          <table:table-cell office:value-type="float" office:value="9461022.75" table:style-name="ce10">
            <text:p>9 461 022.7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5:010119:5186</text:p>
          </table:table-cell>
          <table:table-cell office:value-type="float" office:value="30146069.489999998" table:style-name="ce10">
            <text:p>30 146 069.4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5:010108:3977</text:p>
          </table:table-cell>
          <table:table-cell office:value-type="float" office:value="83045.98" table:style-name="ce10">
            <text:p>83 045.9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5:060501:747</text:p>
          </table:table-cell>
          <table:table-cell office:value-type="float" office:value="1861339.21" table:style-name="ce10">
            <text:p>1 861 339.2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5:010114:7463</text:p>
          </table:table-cell>
          <table:table-cell office:value-type="float" office:value="3796443.1" table:style-name="ce10">
            <text:p>3 796 443.1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5:010119:5187</text:p>
          </table:table-cell>
          <table:table-cell office:value-type="float" office:value="20893071.84" table:style-name="ce10">
            <text:p>20 893 071.8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1:010114:6082</text:p>
          </table:table-cell>
          <table:table-cell office:value-type="float" office:value="3257381.34" table:style-name="ce10">
            <text:p>3 257 381.3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2:010107:12861</text:p>
          </table:table-cell>
          <table:table-cell office:value-type="float" office:value="5313611.78" table:style-name="ce10">
            <text:p>5 313 611.7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8:040104:3315</text:p>
          </table:table-cell>
          <table:table-cell office:value-type="float" office:value="1745485.81" table:style-name="ce10">
            <text:p>1 745 485.8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9:010113:30000</text:p>
          </table:table-cell>
          <table:table-cell office:value-type="float" office:value="4764238.29" table:style-name="ce10">
            <text:p>4 764 238.2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2:010107:12860</text:p>
          </table:table-cell>
          <table:table-cell office:value-type="float" office:value="2979281.56" table:style-name="ce10">
            <text:p>2 979 281.5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9:010105:19952</text:p>
          </table:table-cell>
          <table:table-cell office:value-type="float" office:value="3858165.72" table:style-name="ce10">
            <text:p>3 858 165.7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4:010111:10406</text:p>
          </table:table-cell>
          <table:table-cell office:value-type="float" office:value="3552555.46" table:style-name="ce10">
            <text:p>3 552 555.4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0:010107:2987</text:p>
          </table:table-cell>
          <table:table-cell office:value-type="float" office:value="2682956.2200000002" table:style-name="ce10">
            <text:p>2 682 956.2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1:010114:6083</text:p>
          </table:table-cell>
          <table:table-cell office:value-type="float" office:value="3017140.64" table:style-name="ce10">
            <text:p>3 017 140.6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2:010308:4809</text:p>
          </table:table-cell>
          <table:table-cell office:value-type="float" office:value="9298458.8200000003" table:style-name="ce10">
            <text:p>9 298 458.8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2:010103:11838</text:p>
          </table:table-cell>
          <table:table-cell office:value-type="float" office:value="2126710.11" table:style-name="ce10">
            <text:p>2 126 710.1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2:010227:4633</text:p>
          </table:table-cell>
          <table:table-cell office:value-type="float" office:value="6455851.8499999996" table:style-name="ce10">
            <text:p>6 455 851.8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4:010102:6840</text:p>
          </table:table-cell>
          <table:table-cell office:value-type="float" office:value="3334086.06" table:style-name="ce10">
            <text:p>3 334 086.0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2:010105:8886</text:p>
          </table:table-cell>
          <table:table-cell office:value-type="float" office:value="2808146.17" table:style-name="ce10">
            <text:p>2 808 146.1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8:010144:1327</text:p>
          </table:table-cell>
          <table:table-cell office:value-type="float" office:value="5210456.45" table:style-name="ce10">
            <text:p>5 210 456.4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8:010134:5992</text:p>
          </table:table-cell>
          <table:table-cell office:value-type="float" office:value="3068499.23" table:style-name="ce10">
            <text:p>3 068 499.2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6:010108:2899</text:p>
          </table:table-cell>
          <table:table-cell office:value-type="float" office:value="1763022.31" table:style-name="ce10">
            <text:p>1 763 022.3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8:010118:847</text:p>
          </table:table-cell>
          <table:table-cell office:value-type="float" office:value="3447600.81" table:style-name="ce10">
            <text:p>3 447 600.8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8:010128:2053</text:p>
          </table:table-cell>
          <table:table-cell office:value-type="float" office:value="2188586.0699999998" table:style-name="ce10">
            <text:p>2 188 586.0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8:010120:3072</text:p>
          </table:table-cell>
          <table:table-cell office:value-type="float" office:value="1016117.63" table:style-name="ce10">
            <text:p>1 016 117.6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7:010520:542</text:p>
          </table:table-cell>
          <table:table-cell office:value-type="float" office:value="2568001.08" table:style-name="ce10">
            <text:p>2 568 001.0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2:010801:3160</text:p>
          </table:table-cell>
          <table:table-cell office:value-type="float" office:value="3275472.65" table:style-name="ce10">
            <text:p>3 275 472.6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4:010102:13803</text:p>
          </table:table-cell>
          <table:table-cell office:value-type="float" office:value="682988.29" table:style-name="ce10">
            <text:p>682 988.2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4:030101:2515</text:p>
          </table:table-cell>
          <table:table-cell office:value-type="float" office:value="1366391.17" table:style-name="ce10">
            <text:p>1 366 391.1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2:110101:1344</text:p>
          </table:table-cell>
          <table:table-cell office:value-type="float" office:value="1003706.5" table:style-name="ce10">
            <text:p>1 003 706.5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2:010103:7313</text:p>
          </table:table-cell>
          <table:table-cell office:value-type="float" office:value="3503551.98" table:style-name="ce10">
            <text:p>3 503 551.9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2:110101:1343</text:p>
          </table:table-cell>
          <table:table-cell office:value-type="float" office:value="1353282.39" table:style-name="ce10">
            <text:p>1 353 282.3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2:110101:1342</text:p>
          </table:table-cell>
          <table:table-cell office:value-type="float" office:value="1093748.77" table:style-name="ce10">
            <text:p>1 093 748.7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9:010112:10261</text:p>
          </table:table-cell>
          <table:table-cell office:value-type="float" office:value="122673274.56" table:style-name="ce10">
            <text:p>122 673 274.5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9:010113:8580</text:p>
          </table:table-cell>
          <table:table-cell office:value-type="float" office:value="1272700201.49" table:style-name="ce10">
            <text:p>1 272 700 201.4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9:010113:7667</text:p>
          </table:table-cell>
          <table:table-cell office:value-type="float" office:value="11802813.51" table:style-name="ce10">
            <text:p>11 802 813.5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9:010113:8556</text:p>
          </table:table-cell>
          <table:table-cell office:value-type="float" office:value="856594030.77999997" table:style-name="ce10">
            <text:p>856 594 030.7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9:010110:1668</text:p>
          </table:table-cell>
          <table:table-cell office:value-type="float" office:value="1471066.88" table:style-name="ce10">
            <text:p>1 471 066.8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9:010112:8329</text:p>
          </table:table-cell>
          <table:table-cell office:value-type="float" office:value="123327021.81" table:style-name="ce10">
            <text:p>123 327 021.8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8:170101:485</text:p>
          </table:table-cell>
          <table:table-cell office:value-type="float" office:value="390806.75" table:style-name="ce10">
            <text:p>390 806.7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8:170102:61</text:p>
          </table:table-cell>
          <table:table-cell office:value-type="float" office:value="356022.91" table:style-name="ce10">
            <text:p>356 022.9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8:170101:154</text:p>
          </table:table-cell>
          <table:table-cell office:value-type="float" office:value="637703.87" table:style-name="ce10">
            <text:p>637 703.8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8:170101:2742</text:p>
          </table:table-cell>
          <table:table-cell office:value-type="float" office:value="339654.04" table:style-name="ce10">
            <text:p>339 654.0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8:170101:213</text:p>
          </table:table-cell>
          <table:table-cell office:value-type="float" office:value="308280.37" table:style-name="ce10">
            <text:p>308 280.3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8:170101:100</text:p>
          </table:table-cell>
          <table:table-cell office:value-type="float" office:value="445597" table:style-name="ce10">
            <text:p>445 597.0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8:170101:2718</text:p>
          </table:table-cell>
          <table:table-cell office:value-type="float" office:value="662351.29" table:style-name="ce10">
            <text:p>662 351.2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8:170101:28</text:p>
          </table:table-cell>
          <table:table-cell office:value-type="float" office:value="1423052.22" table:style-name="ce10">
            <text:p>1 423 052.2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8:170102:149</text:p>
          </table:table-cell>
          <table:table-cell office:value-type="float" office:value="591312.11" table:style-name="ce10">
            <text:p>591 312.1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8:170101:433</text:p>
          </table:table-cell>
          <table:table-cell office:value-type="float" office:value="527781.46" table:style-name="ce10">
            <text:p>527 781.4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8:170103:1492</text:p>
          </table:table-cell>
          <table:table-cell office:value-type="float" office:value="861411.75" table:style-name="ce10">
            <text:p>861 411.7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8:170102:283</text:p>
          </table:table-cell>
          <table:table-cell office:value-type="float" office:value="791162.02" table:style-name="ce10">
            <text:p>791 162.0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8:000000:3066</text:p>
          </table:table-cell>
          <table:table-cell office:value-type="float" office:value="335334.48" table:style-name="ce10">
            <text:p>335 334.4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8:170102:93</text:p>
          </table:table-cell>
          <table:table-cell office:value-type="float" office:value="667486.12" table:style-name="ce10">
            <text:p>667 486.1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8:170103:66</text:p>
          </table:table-cell>
          <table:table-cell office:value-type="float" office:value="507653.37" table:style-name="ce10">
            <text:p>507 653.3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8:170102:1770</text:p>
          </table:table-cell>
          <table:table-cell office:value-type="float" office:value="1370549.13" table:style-name="ce10">
            <text:p>1 370 549.1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8:170102:304</text:p>
          </table:table-cell>
          <table:table-cell office:value-type="float" office:value="572299.01" table:style-name="ce10">
            <text:p>572 299.0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8:170101:25</text:p>
          </table:table-cell>
          <table:table-cell office:value-type="float" office:value="561346.51" table:style-name="ce10">
            <text:p>561 346.5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8:170102:52</text:p>
          </table:table-cell>
          <table:table-cell office:value-type="float" office:value="741146.03" table:style-name="ce10">
            <text:p>741 146.0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8:170101:2751</text:p>
          </table:table-cell>
          <table:table-cell office:value-type="float" office:value="323285.17" table:style-name="ce10">
            <text:p>323 285.1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8:170102:1295</text:p>
          </table:table-cell>
          <table:table-cell office:value-type="float" office:value="4619602.9000000004" table:style-name="ce10">
            <text:p>4 619 602.9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8:170101:114</text:p>
          </table:table-cell>
          <table:table-cell office:value-type="float" office:value="2150978.04" table:style-name="ce10">
            <text:p>2 150 978.0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8:170101:42</text:p>
          </table:table-cell>
          <table:table-cell office:value-type="float" office:value="497886.44" table:style-name="ce10">
            <text:p>497 886.4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8:170101:399</text:p>
          </table:table-cell>
          <table:table-cell office:value-type="float" office:value="692360.21" table:style-name="ce10">
            <text:p>692 360.2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8:170101:191</text:p>
          </table:table-cell>
          <table:table-cell office:value-type="float" office:value="416042.09" table:style-name="ce10">
            <text:p>416 042.0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8:170101:246</text:p>
          </table:table-cell>
          <table:table-cell office:value-type="float" office:value="606430.46" table:style-name="ce10">
            <text:p>606 430.4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8:000000:997</text:p>
          </table:table-cell>
          <table:table-cell office:value-type="float" office:value="291128.42" table:style-name="ce10">
            <text:p>291 128.4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8:170101:395</text:p>
          </table:table-cell>
          <table:table-cell office:value-type="float" office:value="317828.88" table:style-name="ce10">
            <text:p>317 828.8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8:170101:459</text:p>
          </table:table-cell>
          <table:table-cell office:value-type="float" office:value="578162.1" table:style-name="ce10">
            <text:p>578 162.1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8:170101:136</text:p>
          </table:table-cell>
          <table:table-cell office:value-type="float" office:value="561914.64" table:style-name="ce10">
            <text:p>561 914.6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8:170101:405</text:p>
          </table:table-cell>
          <table:table-cell office:value-type="float" office:value="408085.01" table:style-name="ce10">
            <text:p>408 085.0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8:170102:290</text:p>
          </table:table-cell>
          <table:table-cell office:value-type="float" office:value="455600.2" table:style-name="ce10">
            <text:p>455 600.2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8:000000:2116</text:p>
          </table:table-cell>
          <table:table-cell office:value-type="float" office:value="1201435.23" table:style-name="ce10">
            <text:p>1 201 435.2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8:000000:2925</text:p>
          </table:table-cell>
          <table:table-cell office:value-type="float" office:value="529209.59" table:style-name="ce10">
            <text:p>529 209.5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8:000000:2924</text:p>
          </table:table-cell>
          <table:table-cell office:value-type="float" office:value="348596.29" table:style-name="ce10">
            <text:p>348 596.2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5:050102:269</text:p>
          </table:table-cell>
          <table:table-cell office:value-type="float" office:value="750047.08" table:style-name="ce10">
            <text:p>750 047.0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5:010109:6583</text:p>
          </table:table-cell>
          <table:table-cell office:value-type="float" office:value="6194053.7000000002" table:style-name="ce10">
            <text:p>6 194 053.7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5:050102:1680</text:p>
          </table:table-cell>
          <table:table-cell office:value-type="float" office:value="594973.27" table:style-name="ce10">
            <text:p>594 973.2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5:050102:1486</text:p>
          </table:table-cell>
          <table:table-cell office:value-type="float" office:value="28878595.140000001" table:style-name="ce10">
            <text:p>28 878 595.1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2:010201:23601</text:p>
          </table:table-cell>
          <table:table-cell office:value-type="float" office:value="4070925.96" table:style-name="ce10">
            <text:p>4 070 925.9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4:010101:5436</text:p>
          </table:table-cell>
          <table:table-cell office:value-type="float" office:value="5078027.3099999996" table:style-name="ce10">
            <text:p>5 078 027.3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2:010220:4035</text:p>
          </table:table-cell>
          <table:table-cell office:value-type="float" office:value="2192167.16" table:style-name="ce10">
            <text:p>2 192 167.1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4:010105:17260</text:p>
          </table:table-cell>
          <table:table-cell office:value-type="float" office:value="1497528.62" table:style-name="ce10">
            <text:p>1 497 528.6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9:010110:24413</text:p>
          </table:table-cell>
          <table:table-cell office:value-type="float" office:value="2207452.19" table:style-name="ce10">
            <text:p>2 207 452.1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8:010154:991</text:p>
          </table:table-cell>
          <table:table-cell office:value-type="float" office:value="2578449.0699999998" table:style-name="ce10">
            <text:p>2 578 449.0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5:010109:365</text:p>
          </table:table-cell>
          <table:table-cell office:value-type="float" office:value="7856184.8899999997" table:style-name="ce10">
            <text:p>7 856 184.8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5:010107:4304</text:p>
          </table:table-cell>
          <table:table-cell office:value-type="float" office:value="1254055.32" table:style-name="ce10">
            <text:p>1 254 055.3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5:010109:3055</text:p>
          </table:table-cell>
          <table:table-cell office:value-type="float" office:value="985270.6" table:style-name="ce10">
            <text:p>985 270.6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5:010109:3024</text:p>
          </table:table-cell>
          <table:table-cell office:value-type="float" office:value="1516235.35" table:style-name="ce10">
            <text:p>1 516 235.3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5:040301:239</text:p>
          </table:table-cell>
          <table:table-cell office:value-type="float" office:value="7274245.2699999996" table:style-name="ce10">
            <text:p>7 274 245.2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5:010109:2929</text:p>
          </table:table-cell>
          <table:table-cell office:value-type="float" office:value="811689.16" table:style-name="ce10">
            <text:p>811 689.1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5:010109:230</text:p>
          </table:table-cell>
          <table:table-cell office:value-type="float" office:value="2187483.27" table:style-name="ce10">
            <text:p>2 187 483.2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5:010109:364</text:p>
          </table:table-cell>
          <table:table-cell office:value-type="float" office:value="7562800.3899999997" table:style-name="ce10">
            <text:p>7 562 800.3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5:030701:6499</text:p>
          </table:table-cell>
          <table:table-cell office:value-type="float" office:value="1564752.95" table:style-name="ce10">
            <text:p>1 564 752.9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5:010109:2996</text:p>
          </table:table-cell>
          <table:table-cell office:value-type="float" office:value="8576078.1999999993" table:style-name="ce10">
            <text:p>8 576 078.2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5:040301:111</text:p>
          </table:table-cell>
          <table:table-cell office:value-type="float" office:value="6293278.5800000001" table:style-name="ce10">
            <text:p>6 293 278.5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5:010109:3421</text:p>
          </table:table-cell>
          <table:table-cell office:value-type="float" office:value="9408085.7799999993" table:style-name="ce10">
            <text:p>9 408 085.7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5:010109:367</text:p>
          </table:table-cell>
          <table:table-cell office:value-type="float" office:value="7530202.1100000003" table:style-name="ce10">
            <text:p>7 530 202.1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5:010109:3057</text:p>
          </table:table-cell>
          <table:table-cell office:value-type="float" office:value="1372782.89" table:style-name="ce10">
            <text:p>1 372 782.8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5:010109:361</text:p>
          </table:table-cell>
          <table:table-cell office:value-type="float" office:value="7856184.8899999997" table:style-name="ce10">
            <text:p>7 856 184.8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5:010109:3064</text:p>
          </table:table-cell>
          <table:table-cell office:value-type="float" office:value="262037.99" table:style-name="ce10">
            <text:p>262 037.9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5:040301:247</text:p>
          </table:table-cell>
          <table:table-cell office:value-type="float" office:value="7274245.2699999996" table:style-name="ce10">
            <text:p>7 274 245.2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5:040301:113</text:p>
          </table:table-cell>
          <table:table-cell office:value-type="float" office:value="7274245.2699999996" table:style-name="ce10">
            <text:p>7 274 245.2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5:010109:3056</text:p>
          </table:table-cell>
          <table:table-cell office:value-type="float" office:value="1319190.76" table:style-name="ce10">
            <text:p>1 319 190.7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5:010109:371</text:p>
          </table:table-cell>
          <table:table-cell office:value-type="float" office:value="7856184.8899999997" table:style-name="ce10">
            <text:p>7 856 184.8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5:010109:3049</text:p>
          </table:table-cell>
          <table:table-cell office:value-type="float" office:value="1902599.39" table:style-name="ce10">
            <text:p>1 902 599.3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5:010109:363</text:p>
          </table:table-cell>
          <table:table-cell office:value-type="float" office:value="7522052.54" table:style-name="ce10">
            <text:p>7 522 052.5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5:010109:3054</text:p>
          </table:table-cell>
          <table:table-cell office:value-type="float" office:value="236966.45" table:style-name="ce10">
            <text:p>236 966.4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5:010109:360</text:p>
          </table:table-cell>
          <table:table-cell office:value-type="float" office:value="7856184.8899999997" table:style-name="ce10">
            <text:p>7 856 184.8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5:010109:369</text:p>
          </table:table-cell>
          <table:table-cell office:value-type="float" office:value="7856184.8899999997" table:style-name="ce10">
            <text:p>7 856 184.8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5:040301:115</text:p>
          </table:table-cell>
          <table:table-cell office:value-type="float" office:value="6972409.3600000003" table:style-name="ce10">
            <text:p>6 972 409.3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5:010109:368</text:p>
          </table:table-cell>
          <table:table-cell office:value-type="float" office:value="7856184.8899999997" table:style-name="ce10">
            <text:p>7 856 184.8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5:010109:359</text:p>
          </table:table-cell>
          <table:table-cell office:value-type="float" office:value="7856184.8899999997" table:style-name="ce10">
            <text:p>7 856 184.8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5:040301:1074</text:p>
          </table:table-cell>
          <table:table-cell office:value-type="float" office:value="6964863.46" table:style-name="ce10">
            <text:p>6 964 863.4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5:010109:374</text:p>
          </table:table-cell>
          <table:table-cell office:value-type="float" office:value="7522052.54" table:style-name="ce10">
            <text:p>7 522 052.5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5:010109:366</text:p>
          </table:table-cell>
          <table:table-cell office:value-type="float" office:value="7856184.8899999997" table:style-name="ce10">
            <text:p>7 856 184.8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5:010109:362</text:p>
          </table:table-cell>
          <table:table-cell office:value-type="float" office:value="7856184.8899999997" table:style-name="ce10">
            <text:p>7 856 184.8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5:010109:3066</text:p>
          </table:table-cell>
          <table:table-cell office:value-type="float" office:value="3334519.77" table:style-name="ce10">
            <text:p>3 334 519.7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5:040301:282</text:p>
          </table:table-cell>
          <table:table-cell office:value-type="float" office:value="3146951.2" table:style-name="ce10">
            <text:p>3 146 951.2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5:040301:3566</text:p>
          </table:table-cell>
          <table:table-cell office:value-type="float" office:value="6391375.25" table:style-name="ce10">
            <text:p>6 391 375.2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5:010109:2928</text:p>
          </table:table-cell>
          <table:table-cell office:value-type="float" office:value="814935.92" table:style-name="ce10">
            <text:p>814 935.9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5:010109:3033</text:p>
          </table:table-cell>
          <table:table-cell office:value-type="float" office:value="2366885.59" table:style-name="ce10">
            <text:p>2 366 885.5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5:010109:3058</text:p>
          </table:table-cell>
          <table:table-cell office:value-type="float" office:value="1364537.95" table:style-name="ce10">
            <text:p>1 364 537.9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4:020103:2603</text:p>
          </table:table-cell>
          <table:table-cell office:value-type="float" office:value="1496157.48" table:style-name="ce10">
            <text:p>1 496 157.4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5:010106:1098</text:p>
          </table:table-cell>
          <table:table-cell office:value-type="float" office:value="1112827.1200000001" table:style-name="ce10">
            <text:p>1 112 827.1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style-name="ce6">
            <text:p>02.10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010104:231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1:010104:231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1:010104:231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5:160101:625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0:000000:1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0:010104:1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0:010104:2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0:010104:28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0:010104:4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0:010104:4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0:010104:4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0:010104:5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0:010104:6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0:010104:6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0:010104:6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0:010104:6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0:010104:7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0:010104:7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190103:248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190103:248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8:010134:552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8:010135:649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9:010112:1129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9:010112:1129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9:010112:1129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9:010112:1129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9:010112:1129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9:010112:1129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9:010112:1129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9:010112:1130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9:010112:1130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9:010112:1130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9:010112:1130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9:010112:1130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9:010112:1130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9:010112:1130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9:010112:1130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9:010112:1130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9:010112:1130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9:010112:1131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9:010112:1131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9:010112:1131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9:010112:1191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9:010112:1192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9:010112:1192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9:010112:1192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9:010112:1192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9:010112:1192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9:010112:1192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9:010112:1192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9:010112:1192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9:010112:1192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9:010113:1314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9:010113:2718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9:010113:2718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9:010113:2718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9:010113:2724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9:010105:233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9:010113:102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9:010113:105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9:010113:106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9:010113:110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9:010113:110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9:010113:111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9:010113:118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9:010113:1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9:010113:120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9:010113:121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9:010113:126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9:010113:147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9:010113:151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9:010113:165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9:010113:166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9:010113:169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9:010113:170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9:010113:171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9:010113:175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9:010113:177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9:010113:1783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9:010113:1784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9:010113:1784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9:010113:1784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9:010113:1784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9:010113:1784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9:010113:1784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9:010113:1784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9:010113:1784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9:010113:1784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9:010113:1784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9:010113:1785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9:010113:1785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9:010113:1785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9:010113:1785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9:010113:1785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9:010113:1785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9:010113:1785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9:010113:1785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9:010113:1785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9:010113:1786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9:010113:1786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9:010113:1786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9:010113:1786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9:010113:1786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9:010113:1786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9:010113:1786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9:010113:1786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9:010113:1786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9:010113:1787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9:010113:1787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9:010113:1787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9:010113:1787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9:010113:1787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9:010113:1787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9:010113:1788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9:010113:1788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9:010113:1788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9:010113:1788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9:010113:1788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9:010113:1788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9:010113:1788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9:010113:1788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9:010113:1788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9:010113:1788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9:010113:1789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9:010113:1789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9:010113:1789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9:010113:1789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9:010113:1789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9:010113:1789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9:010113:1789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9:010113:1789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9:010113:1790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9:010113:1790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9:010113:1790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9:010113:1790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9:010113:1790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9:010113:1790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9:010113:1790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9:010113:1791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9:010113:1791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9:010113:1791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9:010113:1791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9:010113:1791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9:010113:1791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9:010113:1791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9:010113:1792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9:010113:1792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9:010113:1792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9:010113:1792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9:010113:1792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9:010113:1792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9:010113:1792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9:010113:1792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9:010113:1793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9:010113:1793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9:010113:1793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9:010113:1793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9:010113:1793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9:010113:1793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9:010113:1793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9:010113:1793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9:010113:1794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9:010113:1794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9:010113:1794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9:010113:1794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9:010113:1794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9:010113:1794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9:010113:1795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9:010113:1795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9:010113:1795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9:010113:1795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9:010113:1795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9:010113:1795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9:010113:1795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9:010113:1795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9:010113:1795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9:010113:1796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9:010113:1796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9:010113:1796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9:010113:1796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9:010113:1796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9:010113:1796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9:010113:1796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9:010113:1797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9:010113:1797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9:010113:1797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9:010113:1797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9:010113:1797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9:010113:1797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9:010113:1797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9:010113:1797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9:010113:1797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9:010113:1798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9:010113:1798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9:010113:1798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9:010113:1798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9:010113:1798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9:010113:1798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9:010113:1798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9:010113:1799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9:010113:1799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9:010113:1799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9:010113:1799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9:010113:1799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9:010113:1799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9:010113:1799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9:010113:1800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9:010113:1800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9:010113:1800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9:010113:1800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9:010113:1800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9:010113:1800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9:010113:1800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9:010113:1801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9:010113:1801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9:010113:1801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9:010113:1801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9:010113:1801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9:010113:1801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9:010113:1802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9:010113:1802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9:010113:1802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9:010113:1802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9:010113:1802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9:010113:1803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9:010113:1803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9:010113:1803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9:010113:1803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9:010113:1803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9:010113:1803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9:010113:1803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9:010113:1804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9:010113:1804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9:010113:1804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9:010113:1804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9:010113:1804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9:010113:1804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9:010113:1805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9:010113:1805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9:010113:1805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9:010113:1805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9:010113:1805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9:010113:1806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9:010113:1806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9:010113:1806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9:010113:1806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9:010113:1806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9:010113:1806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9:010113:1806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9:010113:1806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9:010113:1806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9:010113:1807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9:010113:1807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9:010113:1807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9:010113:1807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9:010113:1807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9:010113:1807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9:010113:1808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9:010113:1808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9:010113:1808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9:010113:1808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9:010113:1808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9:010113:1809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9:010113:1809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9:010113:1809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9:010113:1809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9:010113:1809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9:010113:1809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9:010113:1809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9:010113:1809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9:010113:1809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9:010113:1809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9:010113:1810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9:010113:1810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9:010113:1810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9:010113:1810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9:010113:1810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9:010113:1810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9:010113:1810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9:010113:1810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9:010113:1810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9:010113:1811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9:010113:1811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9:010113:1811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9:010113:1811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9:010113:1811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9:010113:1811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9:010113:1811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9:010113:1811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9:010113:1811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9:010113:1811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9:010113:1812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9:010113:1812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9:010113:194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9:010113:204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9:010113:205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9:010113:224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9:010113:227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9:010113:232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9:010113:234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9:010113:235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9:010113:245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9:010113:245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9:010113:268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9:010113:270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9:010113:277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9:010113:280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9:010113:280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9:010113:282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9:010113:286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9:010113:294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9:010113:303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9:010113:305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9:010113:3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9:010113:310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9:010113:311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9:010113:3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9:010113:36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9:010113:39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9:010113:409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9:010113:435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9:010113:438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9:010113:447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9:010113:460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9:010113:466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9:010113:467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9:010113:472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9:010113:478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9:010113:489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9:010113:489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9:010113:496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9:010113:51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9:010113:57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9:010113:59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9:010113:61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9:010113:65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9:010113:66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9:010113:79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9:010113:79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9:010113:83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9:010113:90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9:010113:99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9:010113:100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9:010113:109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9:010113:116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9:010113:121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9:010113:121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9:010113:127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9:010113:13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9:010113:138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9:010113:149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9:010113:150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9:010113:159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9:010113:1954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9:010113:1954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9:010113:1954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9:010113:1954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9:010113:1954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9:010113:1955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9:010113:1955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9:010113:1955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9:010113:1955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9:010113:1955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9:010113:1955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9:010113:1955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9:010113:1955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9:010113:1955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9:010113:1955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9:010113:1956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9:010113:1956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9:010113:1956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9:010113:1956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9:010113:1956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9:010113:1956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9:010113:1956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9:010113:1956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9:010113:1957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9:010113:1957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9:010113:1957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9:010113:1957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9:010113:1957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9:010113:1957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9:010113:1957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9:010113:1958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9:010113:1958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9:010113:1958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9:010113:1958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9:010113:1958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9:010113:1958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9:010113:195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9:010113:1959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9:010113:1959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9:010113:1959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9:010113:1959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9:010113:1959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9:010113:1959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9:010113:1959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9:010113:1959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9:010113:1959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9:010113:1960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9:010113:1960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9:010113:1960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9:010113:1960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9:010113:1960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9:010113:1960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9:010113:1960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9:010113:1961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9:010113:1961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9:010113:1961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9:010113:1961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9:010113:1961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9:010113:1961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9:010113:1961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9:010113:1962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9:010113:1962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9:010113:1962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9:010113:1962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9:010113:1962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9:010113:1962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9:010113:1962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9:010113:1963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9:010113:1963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9:010113:1963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9:010113:1963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9:010113:1963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9:010113:1963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9:010113:1963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9:010113:1964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9:010113:1964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9:010113:1964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9:010113:1964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9:010113:1964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9:010113:1964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9:010113:1964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9:010113:1964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9:010113:1964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9:010113:1965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9:010113:1965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9:010113:1965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9:010113:1966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9:010113:1966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9:010113:1966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9:010113:1966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9:010113:1966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9:010113:1966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9:010113:1966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9:010113:1966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9:010113:1966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9:010113:1966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9:010113:1967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9:010113:1967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9:010113:1967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9:010113:1967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9:010113:1967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9:010113:1967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9:010113:1967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9:010113:1968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9:010113:1968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9:010113:1968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9:010113:1968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9:010113:1968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9:010113:1968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9:010113:1968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9:010113:1968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9:010113:1969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9:010113:1969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9:010113:1969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9:010113:1969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9:010113:1969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9:010113:1969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9:010113:1969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9:010113:1970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9:010113:1970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9:010113:1970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9:010113:1970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9:010113:1970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9:010113:1970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9:010113:1970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9:010113:1970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9:010113:1970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9:010113:1970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9:010113:1971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9:010113:1971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9:010113:1971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9:010113:1971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9:010113:1971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9:010113:1971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9:010113:1971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9:010113:1972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9:010113:1972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9:010113:1972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9:010113:1972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9:010113:1972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9:010113:1972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9:010113:1972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9:010113:203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9:010113:203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9:010113:208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9:010113:217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9:010113:218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9:010113:219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9:010113:227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9:010113:230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9:010113:232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9:010113:236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9:010113:238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9:010113:244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9:010113:24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9:010113:247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9:010113:258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9:010113:2641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9:010113:2641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9:010113:2660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9:010113:2665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9:010113:2666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9:010113:2671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9:010113:2672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9:010113:2674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9:010113:2676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9:010113:2677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9:010113:2678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9:010113:2687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9:010113:2689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9:010113:2697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9:010113:270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9:010113:2704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9:010113:2712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9:010113:2713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9:010113:2722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9:010113:272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9:010113:272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9:010113:2733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9:010113:2736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9:010113:274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9:010113:2761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9:010113:282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9:010113:292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9:010113:33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9:010113:35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9:010113:413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9:010113:416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9:010113:418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9:010113:2858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9:010113:2870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9:010113:2888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9:010113:2895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9:010113:2910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9:010113:2942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9:010113:2944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9:010113:2974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9:010113:2976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9:010113:2978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9:010113:2979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9:010113:422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9:010113:423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9:010113:4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9:010113:439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9:010113:444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9:010113:459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9:010113:464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9:010113:468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9:010113:468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9:010113:468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9:010113:4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9:010113:477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9:010113:486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9:010113:496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9:010113:56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9:010113:73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9:010113:75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9:010113:892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9:010113: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9:010113:91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2:010203:10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2:010203:167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2:010203:182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2:010203:184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2:010203:317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2:010203:342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2:010203:737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2:010203:737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2:010203:753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2:010204:946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3:010143:11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3:010143:19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3:010143:21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3:010143:26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3:010143:51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3:010143:90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3:010143:90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3:010143:90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3:010143:90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3:010143:90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3:010143:91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3:010143:91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3:010143:91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3:010143:91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3:010143:91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3:010143:91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3:010143:91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3:010143:92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3:010143:92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3:010143:92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3:010143:92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3:010143:92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3:010143:92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3:010143:93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3:050301:149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3:050301:149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3:050301:149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3:070113:44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3:070113:44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3:070117:7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5:040103:538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5:040103:538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5:040103:538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5:040103:538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5:040103:538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5:040103:538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5:040103:539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5:040103:539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5:040103:539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5:040103:539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5:040103:539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5:040103:539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5:040103:539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5:040103:539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5:040103:539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5:040103:539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5:040103:540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5:040103:540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5:040103:540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5:040103:540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5:040103:540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5:040103:540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5:040103:540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5:040103:540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5:040103:540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5:040103:540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5:040103:541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5:040103:541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5:040103:541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5:040103:541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5:040103:541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5:040103:541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5:040103:541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5:040103:541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5:040103:579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5:040103:579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5:040103:579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5:040103:579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5:040103:579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5:040103:579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5:040103:579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5:040103:579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5:040103:580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5:040103:590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5:040103:591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5:040103:591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5:040103:591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5:040103:591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5:040103:506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5:040103:506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5:040103:647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5:040103:647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5:040103:647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5:040104:204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5:090102:415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5:090102:177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5:090102:367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5:090103:35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5:090103:93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5:090103:94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5:090103:94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5:090103:94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2:010212:140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1:230102:212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1:230102:211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5:070101:829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5:070101:744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5:020103:821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4:010108:294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4:010108:301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4:010108:300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4:010108:301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5:010113:143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5:090102:411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5:080301:28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5:070101:212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4:060301:755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5:070101:744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5:090102:77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2:010212:228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2:010214:236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2:190501:102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2:200701:282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4:010102:712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2:010308:745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2:010210:155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19:010112:2052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19:010112:2054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4:010102:745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2:010215:133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19:010110:1314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2:010211:86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2:010101:209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5:060103:37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15:060301:26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2:200701:286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5:030103:94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15:050104:18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21:010113:338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23:040101:150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18:010135:574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9:010112:2055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1:010111:65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3:020101:70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2:200101:78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2:200101:78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8:010135:486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22:010225:864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2:200701:284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1:010113:339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22:010105:452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22:010105:211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8:010135:570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2:010211:188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2:200101:55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2:200101:77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22:010218:286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9:010112:2053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21:010111:46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9:010113:2650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19:010112:2053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18:010168:349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22:010203:133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23:050102:85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8:010134:163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15:010104:17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2:150901:166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12:090801:784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12:090103:526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2:090103:544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12:090801:722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12:090103:448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2:100102:368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12:080201:60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12:100102:54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2:090501:1613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2:090801:759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12:020104:251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12:020104:251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2:040301:418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12:020104:251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12:042001:191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12:030101:28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12:040401:199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2:020104:429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09:010401: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11:240501:36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11:240501:36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10:010104:1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1:000000:2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10:010151:266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10:010151:266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09:010103:357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09:050201:58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11:211001:125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10:010104:6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09:010103:251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09:010401:88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07:200101:22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06:030101:624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05:160202:19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05:160202:19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05:160501:16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05:160501:16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05:080101:11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03:110301:4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02:140101:149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03:210101:6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03:120101:271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03:140201:317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01:040601:230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01:120101:218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01:020601:9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01:020601:4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01:060101:493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01:020601:4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01:120101:218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01:020601:3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01:020601:3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01:020601:3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01:060102:209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01:060102:112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02:101001:67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01:060101:205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01:020601:3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02:021001:22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02:000000: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01:120101:72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01:020601:4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01:020601:3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01:060101:492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02:010103:118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01:000000:3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01:020101:144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01:020101:11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01:020101:108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01:000000:2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01:020101:104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01:020101:109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13:010108:438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3:010108:439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3:010108:434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13:000000:331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12:000000:365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12:160201:137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01:020801:142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12:160101:11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24:010108:275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12:000000:1252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09:010401:3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12:160201:105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03:000000:65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13:010108:439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13:000000:341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02:000000:235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13:000000:342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3:000000:299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3:010108:434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04:010102:1511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0:000000:113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5:040102:86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01:080201:66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22:010203:750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03:210101:324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00:000000:64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3:010108:439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3:010108:488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3:000000:264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07:200101:328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08:010102:624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1:000000:609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2:160101:252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5:000000:58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09:010401:3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01:020601:4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22:010216:960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25:010123:177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25:010123:177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25:010123:184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25:010123:177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25:010123:181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25:010123:177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25:010123:177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25:010123:179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25:010123:184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25:020103:805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25:010123:178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25:010123:178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25:010123:177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25:010123:177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25:010123:178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25:010123:178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25:010123:178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25:010123:183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25:010123:184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25:010123:177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25:010123:177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25:010123:179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25:010123:179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25:020103:313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25:020103:812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25:010123:177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25:020103:172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25:030103:247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25:010123:178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25:010123:179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25:010123:178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25:010123:184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25:010123:178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25:010121:523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25:010123:178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25:010123:178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25:010119:110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22:010103:1163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22:010219:908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20:010104:458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24:010106:886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22:010301:600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22:010218:85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22:010222:148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22:010218:421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9:010112:92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24:010106:65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22:010216:1184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22:010201:136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24:010106:51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22:010101:66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24:010103:63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22:010106:1302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22:010304:428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22:010219:907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19:010105:829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20:010107:288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18:010146:315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18:010131:352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18:010131:312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18:010131:363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18:010127:211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18:010121:59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18:010131:359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16:010102:425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18:010131:371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18:010131:43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18:010131:416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16:010103:41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07:260101:215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08:010104:201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03:210101:269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01:130101:461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25:090103:89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25:050401:10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25:040104:123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25:070501:124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25:090102:82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25:040104:108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25:040104:121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25:040103:359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25:040103:639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25:090102:80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25:040104:112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25:040103:636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25:090103:79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23:070113:11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25:090103:18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25:040103:196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25:040103:457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25:040104:124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25:070501:102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25:040103:358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25:040104:112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25:050801:263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23:070113:5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23:050701:32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23:060201:30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25:040103:214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25:090104:1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25:070501:102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25:040103:411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25:040103:354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25:040103:215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25:090102:36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25:040103:360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25:040103:460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25:040103:170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25:040103:86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25:040103:81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23:070117:14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23:070108:1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25:040103:247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25:040103:196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25:090102:89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23:070117:111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23:070117:36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23:070113:3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23:070117:111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23:060201:30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25:040103:16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23:070113:11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25:090102:82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25:040103:109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23:060201:30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25:090102:80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25:090103:79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25:090103:84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25:090103:72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25:050102:78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25:090103:33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25:040104:124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25:040103:215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23:080102:24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23:070117:16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23:070117:16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25:090102:79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23:070117:164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23:070113:11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23:070113:11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25:040103:237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25:040103:376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25:070501:120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25:040103:276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25:090103:101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25:040103:86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25:040103:240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25:040103:646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25:040103:360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25:040103:215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25:040104:121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25:040103:457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25:040103:215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25:040103:217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25:040103:457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25:040104:146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25:090103:18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25:040103:458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25:090103:88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25:090102:312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25:090102:71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25:060701:107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25:040104:124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25:050101:405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25:090102:54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25:040103:216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25:090103:36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25:090103:115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25:090103:20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25:090103:18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25:040103:430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25:090103:149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25:090103:99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25:070501:124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25:060701:108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23:070116:5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25:090102:342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25:090103:39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25:040103:264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25:040103:81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25:090102:56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25:040103:412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25:070501:123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25:090103:73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25:090102:79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25:090102:63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25:040103:457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25:040103:357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25:040103:279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25:040103:358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25:090103:75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23:070117:108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23:070116:30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23:080102:25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23:070117:111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25:090103:84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25:040103:457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25:090102:327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25:090102:82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25:090102:79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25:090102:342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25:040104:125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25:040103:357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25:040103:169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25:040103:412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25:040103:221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25:090102:418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25:070501:123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25:040103:217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25:040103:235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25:090102:327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25:040103:238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25:040103:103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25:040104:128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25:040103:376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25:040103:196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25:040103:359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25:090104:121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25:040103:203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25:090103:60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25:040103:359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25:040103:168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25:090102:396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25:070201:119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25:090102:72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25:090102:79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25:040103:439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25:090103:144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25:070501:5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23:050301:96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23:050301:99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23:050301:99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23:050301:98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23:050301:97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23:050301:96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23:050301:99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23:050301:98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23:050301:99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12:190103:78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12:190103:269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12:190103:73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12:190103:24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12:190103:73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12:190103:23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12:190103:212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12:190103:207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12:190103:84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12:190103:96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12:190103:79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12:190103:204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12:190103:285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12:190103:207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12:190103:94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12:190103:98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12:190103:202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12:190103:95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12:190103:73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12:190103:89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12:190103:285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12:190103:25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12:190103:89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12:190103:73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12:190103:228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12:190103:90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12:190103:85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12:190103:97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12:190103:212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12:190103:212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12:190103:225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23:050301:96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23:050301:99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23:050301:98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23:050301:99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23:050301:96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23:050301:32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22:010303:345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12:190103:93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12:190103:236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12:190103:96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12:190103:96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23:050301:96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23:050301:96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23:050301:99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23:050301:97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23:050301:94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23:050301:96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23:050301:99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23:050301:97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23:050301:94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23:050301:96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23:050301:97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23:050301:98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23:050301:98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23:050301:96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23:050301:99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12:190103:77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12:190103:220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12:190103:212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12:190103:24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12:190103:80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12:190103:98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12:190103:235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12:190103:99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12:190103:235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12:190103:77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12:190103:228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12:190103:29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12:190103:212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12:190103:79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12:190103:22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12:190103:90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12:190103:212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12:190103:90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22:010303:345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12:190103:207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22:010303:325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12:190103:100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12:190102:49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12:190103:115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12:190102:95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12:190103:148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12:190102:92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12:190103:125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12:190102:97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12:190103:186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12:190103:103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12:190103:115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12:190102:7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12:190102:4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12:190103:101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12:190102:46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12:190103:178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12:190103:157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12:190103:111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12:190103:118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12:190102:36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12:190102:93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12:190103:100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12:190103:171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12:190102:35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12:190103:110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12:190102:6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12:190103:110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12:190103:181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12:190103:116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12:190102:93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12:190103:176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12:190102:51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12:190103:169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12:190102:37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12:190103:157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12:190103:186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12:190102:48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12:190103:104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12:190103:186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12:190103:100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12:190102:44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12:190102:92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12:190102:99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12:190102:92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12:190103:178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12:190103:169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12:190103:104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12:190102:95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12:190103:202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12:190102:35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12:190102:94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12:190103:125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12:190102:6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12:190103:202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12:190103:190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12:190102:35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12:190103:126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12:190103:100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12:190103:118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12:190103:190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12:190102:7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12:190103:104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12:190103:120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12:190103:169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12:190103:190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12:190103:103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12:190103:202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12:190102:38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12:190103:156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12:190103:115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12:190102:52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12:190103:179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12:190103:173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12:190103:197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12:190102:40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12:190102:4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12:190103:181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12:190102:44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12:190103:115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12:190103:186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12:190103:103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12:190103:149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12:190103:172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12:190102:3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12:190103:115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12:190103:120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12:190102:35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12:190103:169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12:190102:46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12:190103:156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12:190103:176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12:190103:121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12:190102:97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12:190103:122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12:190103:186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12:190103:19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12:190102:93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12:190103:100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12:190103:169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12:190103:177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12:190103:126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12:190103:186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12:190103:118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12:190103:161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12:190103:126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12:190103:186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12:190102:43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12:190103:186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12:190102:50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12:190103:128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12:190103:115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12:190103:115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12:190103:105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12:190103:156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12:190103:186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12:080102:110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12:030101:321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08:170101:45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05:120101:250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05:110601:11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05:120101:109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05:120101:56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05:120101:166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05:120101:1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05:120101:56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05:110502:25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05:130201:1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05:140101:121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05:120101:8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05:130102:1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05:160101:220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05:150701:17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05:130301:64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05:120201:9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05:160101:588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05:150701:17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05:120201:9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05:120101:319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05:150101:25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05:150101:24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05:160101:316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05:130301:33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05:150101:140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05:130102:170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05:120201:9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05:130301:22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05:130201:19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05:130301:64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05:120101:76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05:130102:232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05:130301:63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05:130301:59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05:130101:16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05:130301:63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05:130301:58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05:130301:23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05:130201:35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05:150401:44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05:130301:23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05:130301:64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05:130102:140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05:130201:14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05:130102:140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05:150101:45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05:120201:9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05:150101:140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05:130102:170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05:160101:338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05:130102:139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05:150101:140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05:150101:119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05:150401:37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05:130102:231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05:140101:121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05:120101:56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05:120101:167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05:110502:24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05:120101:178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05:110601:12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05:120101:2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05:120101:168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05:120101:44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05:120101:250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05:110601:11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05:110601:11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05:110601:12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05:120101:42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05:120101:250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05:120101:56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05:120101:56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05:120101:56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05:120101:37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05:120101:177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05:120101:1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05:140101:38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05:130102:231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05:150701:17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05:160101:220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05:130301:22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05:130102:152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05:150101:1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05:130102:168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05:130102:6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05:150101:119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05:140104:1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05:130201:14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05:160101:245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05:150101:45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05:120201:9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05:130301:23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05:150701:17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05:130102:231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05:150401:43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05:130301:63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05:140101:126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05:130301:59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05:150101:45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05:150101:6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05:150101:24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05:150101:45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05:160101:292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05:130301:22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05:140101:131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05:130301:62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05:130301:23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05:150701:17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05:150101:140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05:150101:119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05:120201:10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05:150101:45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05:120101:76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05:130102:232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05:130301:59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05:130301:63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05:150701:17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05:130201:14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05:130301:64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05:130301:1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05:120101:92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05:120101:249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05:110601:12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05:150401:43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05:130102:169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05:150701:17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05:120101:76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05:130301:64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05:130201:29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05:150101:119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05:130102:139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05:120201:10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05:140101:1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05:160101:294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05:150101:140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05:130301:63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05:150401:37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05:130102:170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05:120201:9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05:120101:75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05:130301:59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05:150101:6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05:150101:45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05:150101:25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05:130301:23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05:150101:140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05:120101:92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05:130102:233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05:130102:168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05:130201:35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05:130301:64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05:160101:220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05:140101:121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05:150101:25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05:130201:14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05:130102:169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05:130102:166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05:130301:64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05:120201:10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05:150401:37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05:120101:250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05:110601:11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05:120101:120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05:120101:75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05:120101:56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05:120101:4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05:120101:250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05:120101:152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05:120101:168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05:110601:11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05:120101:178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05:120101:18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05:120101:56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05:120101:178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05:110501: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05:110502:24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05:110401:19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05:110501:14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05:110502:24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01:020501:24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01:020401:49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01:020401:77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01:020401:61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01:020401:91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01:020401:25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01:020401:59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01:020501:30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01:020401:79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01:020401:60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01:020501:29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01:020401:59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01:020401:90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01:020302:6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01:020302:7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01:020401:71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01:020401:80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01:020401:80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01:020302:3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01:020302:40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01:020501:23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01:020401:74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01:020401:71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01:020302: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01:020401:32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01:020302:37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01:020302:50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01:020501:20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01:020401:40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01:020401:58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01:020401:3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01:020401:20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01:020401:67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01:020401:73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01:020401:34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01:020501:18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01:020401:30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01:020401:60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01:020401:41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01:020401:78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01:020401:107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01:020401:7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01:020401:32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01:020302:50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01:020401:60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01:020401:17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01:020401:32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01:020401:60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01:020401:73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01:020401:67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01:020401: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01:020302:35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01:020401:25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01:020302:31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01:020302:32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01:020401:85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01:020401:73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01:020501:27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01:020501:21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01:020501:28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01:020401:17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01:020302:37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01:020401:41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01:020401:74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01:020401:106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01:020302:47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01:020302:36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01:020302:46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01:020302:44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01:020401:2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01:020501:27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01:020401:109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01:020401:73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01:020401:67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01:020501:21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01:020302:32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01:020501:29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01:020401:74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01:020501:30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01:020401:25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01:020302:4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01:020302:44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01:020401:9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01:020302:39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01:020302:46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01:020302:40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01:020302:45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01:020401:80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01:020501:18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01:020401:36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01:020302:35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01:020401:79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01:020401:61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01:020401:29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01:020501:30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01:020401:49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01:020401:30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01:020401:61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01:020501:18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01:020501:27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01:020302:33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01:020302:35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01:020401:90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01:020401:71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01:020401:6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01:020401:36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01:020401:19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01:020302:35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01:020401:66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01:020401:71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01:020302:50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01:020401:30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01:020302:35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01:020401:68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01:020401:41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01:020401:35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01:020401:16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01:020302:52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01:020501:29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01:020401:16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01:020501:24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01:020401:90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01:020401:63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01:020501:27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01:020501:23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01:020501:30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01:020302:46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01:020401:25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01:020401:65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01:020302:7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01:020501:28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01:020302:47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01:020401:61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01:020401:37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01:020302:36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01:020501:20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01:020401:106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01:020401:79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01:020401:30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01:020401:59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01:020401:71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01:020401:2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01:020302:45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01:020401:74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01:020401:66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01:020401:25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01:020401:3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01:020401:18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01:020302:47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01:020401:2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01:020501:30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01:020501:30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6">
            <text:p>90:01:020501:21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6">
            <text:p>90:01:020501:28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6">
            <text:p>90:01:020401:80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6">
            <text:p>90:01:020401:18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6">
            <text:p>90:01:020302:43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6">
            <text:p>90:01:020302:44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6">
            <text:p>90:01:020401:41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6">
            <text:p>90:01:020501:28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6">
            <text:p>90:01:020401:35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6">
            <text:p>90:01:020401:19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6">
            <text:p>90:01:020401:80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6">
            <text:p>90:01:020302:45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6">
            <text:p>90:01:020401:2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6">
            <text:p>90:01:020401:2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6">
            <text:p>90:01:020401:41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6">
            <text:p>90:01:020302:30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6">
            <text:p>90:01:020302:29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6">
            <text:p>90:01:020302:29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6">
            <text:p>90:01:020302:22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6">
            <text:p>90:01:020302:27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6">
            <text:p>90:01:020302:19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6">
            <text:p>90:01:020201:7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6">
            <text:p>90:01:010104:415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6">
            <text:p>90:01:020301:1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6">
            <text:p>90:01:020302:30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6">
            <text:p>90:01:020302:30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6">
            <text:p>90:01:020302:22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6">
            <text:p>90:01:020302:19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6">
            <text:p>90:01:020302:21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6">
            <text:p>90:01:020302:29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6">
            <text:p>90:01:020201:7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6">
            <text:p>90:01:020302:29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6">
            <text:p>90:01:020201:7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6">
            <text:p>90:01:020201: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6">
            <text:p>90:01:020302:21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6">
            <text:p>90:01:020201:4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6">
            <text:p>90:01:020302:1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6">
            <text:p>90:01:020302:22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6">
            <text:p>90:01:020302:27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6">
            <text:p>90:01:020302:19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6">
            <text:p>90:01:020301: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6">
            <text:p>90:01:020302:21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6">
            <text:p>90:01:020302:27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9">
            <text:p>1658</text:p>
          </table:table-cell>
          <table:covered-table-cell/>
          <table:table-cell office:value-type="string" table:style-name="ce6">
            <text:p>90:01:020302:29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9">
            <text:p>1659</text:p>
          </table:table-cell>
          <table:covered-table-cell/>
          <table:table-cell office:value-type="string" table:style-name="ce6">
            <text:p>90:01:020201:6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9">
            <text:p>1660</text:p>
          </table:table-cell>
          <table:covered-table-cell/>
          <table:table-cell office:value-type="string" table:style-name="ce6">
            <text:p>90:01:020302:25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9">
            <text:p>1661</text:p>
          </table:table-cell>
          <table:covered-table-cell/>
          <table:table-cell office:value-type="string" table:style-name="ce6">
            <text:p>90:01:020302:24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19">
            <text:p>1662</text:p>
          </table:table-cell>
          <table:covered-table-cell/>
          <table:table-cell office:value-type="string" table:style-name="ce6">
            <text:p>90:01:020302:29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19">
            <text:p>1663</text:p>
          </table:table-cell>
          <table:covered-table-cell/>
          <table:table-cell office:value-type="string" table:style-name="ce6">
            <text:p>90:01:020302:25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19">
            <text:p>1664</text:p>
          </table:table-cell>
          <table:covered-table-cell/>
          <table:table-cell office:value-type="string" table:style-name="ce6">
            <text:p>90:01:020302:29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19">
            <text:p>1665</text:p>
          </table:table-cell>
          <table:covered-table-cell/>
          <table:table-cell office:value-type="string" table:style-name="ce6">
            <text:p>90:01:020301:1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19">
            <text:p>1666</text:p>
          </table:table-cell>
          <table:covered-table-cell/>
          <table:table-cell office:value-type="string" table:style-name="ce6">
            <text:p>90:01:020301:1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19">
            <text:p>1667</text:p>
          </table:table-cell>
          <table:covered-table-cell/>
          <table:table-cell office:value-type="string" table:style-name="ce6">
            <text:p>90:01:020302:22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19">
            <text:p>1668</text:p>
          </table:table-cell>
          <table:covered-table-cell/>
          <table:table-cell office:value-type="string" table:style-name="ce6">
            <text:p>90:01:020302:27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19">
            <text:p>1669</text:p>
          </table:table-cell>
          <table:covered-table-cell/>
          <table:table-cell office:value-type="string" table:style-name="ce6">
            <text:p>90:01:020302:22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19">
            <text:p>1670</text:p>
          </table:table-cell>
          <table:covered-table-cell/>
          <table:table-cell office:value-type="string" table:style-name="ce6">
            <text:p>90:01:020302:23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19">
            <text:p>1671</text:p>
          </table:table-cell>
          <table:covered-table-cell/>
          <table:table-cell office:value-type="string" table:style-name="ce6">
            <text:p>90:01:020302:28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19">
            <text:p>1672</text:p>
          </table:table-cell>
          <table:covered-table-cell/>
          <table:table-cell office:value-type="string" table:style-name="ce6">
            <text:p>90:01:020302:21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19">
            <text:p>1673</text:p>
          </table:table-cell>
          <table:covered-table-cell/>
          <table:table-cell office:value-type="string" table:style-name="ce6">
            <text:p>90:01:020302:30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19">
            <text:p>1674</text:p>
          </table:table-cell>
          <table:covered-table-cell/>
          <table:table-cell office:value-type="string" table:style-name="ce6">
            <text:p>90:01:020302:19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5" table:number-columns-spanned="2" table:number-rows-spanned="1" table:style-name="ce19">
            <text:p>1675</text:p>
          </table:table-cell>
          <table:covered-table-cell/>
          <table:table-cell office:value-type="string" table:style-name="ce6">
            <text:p>90:01:020302:23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6" table:number-columns-spanned="2" table:number-rows-spanned="1" table:style-name="ce19">
            <text:p>1676</text:p>
          </table:table-cell>
          <table:covered-table-cell/>
          <table:table-cell office:value-type="string" table:style-name="ce6">
            <text:p>90:23:070131:8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7" table:number-columns-spanned="2" table:number-rows-spanned="1" table:style-name="ce19">
            <text:p>1677</text:p>
          </table:table-cell>
          <table:covered-table-cell/>
          <table:table-cell office:value-type="string" table:style-name="ce6">
            <text:p>90:23:050301:94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8" table:number-columns-spanned="2" table:number-rows-spanned="1" table:style-name="ce19">
            <text:p>1678</text:p>
          </table:table-cell>
          <table:covered-table-cell/>
          <table:table-cell office:value-type="string" table:style-name="ce6">
            <text:p>90:12:190103:164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9" table:number-columns-spanned="2" table:number-rows-spanned="1" table:style-name="ce19">
            <text:p>1679</text:p>
          </table:table-cell>
          <table:covered-table-cell/>
          <table:table-cell office:value-type="string" table:style-name="ce6">
            <text:p>90:12:190103:218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0" table:number-columns-spanned="2" table:number-rows-spanned="1" table:style-name="ce19">
            <text:p>1680</text:p>
          </table:table-cell>
          <table:covered-table-cell/>
          <table:table-cell office:value-type="string" table:style-name="ce6">
            <text:p>90:12:190102:346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1" table:number-columns-spanned="2" table:number-rows-spanned="1" table:style-name="ce19">
            <text:p>1681</text:p>
          </table:table-cell>
          <table:covered-table-cell/>
          <table:table-cell office:value-type="string" table:style-name="ce6">
            <text:p>90:12:190103:139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2" table:number-columns-spanned="2" table:number-rows-spanned="1" table:style-name="ce19">
            <text:p>1682</text:p>
          </table:table-cell>
          <table:covered-table-cell/>
          <table:table-cell office:value-type="string" table:style-name="ce6">
            <text:p>90:12:190103:137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3" table:number-columns-spanned="2" table:number-rows-spanned="1" table:style-name="ce19">
            <text:p>1683</text:p>
          </table:table-cell>
          <table:covered-table-cell/>
          <table:table-cell office:value-type="string" table:style-name="ce6">
            <text:p>90:12:190103:217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4" table:number-columns-spanned="2" table:number-rows-spanned="1" table:style-name="ce19">
            <text:p>1684</text:p>
          </table:table-cell>
          <table:covered-table-cell/>
          <table:table-cell office:value-type="string" table:style-name="ce6">
            <text:p>90:12:190103:163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5" table:number-columns-spanned="2" table:number-rows-spanned="1" table:style-name="ce19">
            <text:p>1685</text:p>
          </table:table-cell>
          <table:covered-table-cell/>
          <table:table-cell office:value-type="string" table:style-name="ce6">
            <text:p>90:12:190102:350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6" table:number-columns-spanned="2" table:number-rows-spanned="1" table:style-name="ce19">
            <text:p>1686</text:p>
          </table:table-cell>
          <table:covered-table-cell/>
          <table:table-cell office:value-type="string" table:style-name="ce6">
            <text:p>90:12:190103:238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7" table:number-columns-spanned="2" table:number-rows-spanned="1" table:style-name="ce19">
            <text:p>1687</text:p>
          </table:table-cell>
          <table:covered-table-cell/>
          <table:table-cell office:value-type="string" table:style-name="ce6">
            <text:p>90:12:190103:140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8" table:number-columns-spanned="2" table:number-rows-spanned="1" table:style-name="ce19">
            <text:p>1688</text:p>
          </table:table-cell>
          <table:covered-table-cell/>
          <table:table-cell office:value-type="string" table:style-name="ce6">
            <text:p>90:12:190102:347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9" table:number-columns-spanned="2" table:number-rows-spanned="1" table:style-name="ce19">
            <text:p>1689</text:p>
          </table:table-cell>
          <table:covered-table-cell/>
          <table:table-cell office:value-type="string" table:style-name="ce6">
            <text:p>90:12:190103:238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0" table:number-columns-spanned="2" table:number-rows-spanned="1" table:style-name="ce19">
            <text:p>1690</text:p>
          </table:table-cell>
          <table:covered-table-cell/>
          <table:table-cell office:value-type="string" table:style-name="ce6">
            <text:p>90:25:070101:216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1" table:number-columns-spanned="2" table:number-rows-spanned="1" table:style-name="ce19">
            <text:p>1691</text:p>
          </table:table-cell>
          <table:covered-table-cell/>
          <table:table-cell office:value-type="string" table:style-name="ce6">
            <text:p>90:12:190103:144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2" table:number-columns-spanned="2" table:number-rows-spanned="1" table:style-name="ce19">
            <text:p>1692</text:p>
          </table:table-cell>
          <table:covered-table-cell/>
          <table:table-cell office:value-type="string" table:style-name="ce6">
            <text:p>90:12:190103:165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3" table:number-columns-spanned="2" table:number-rows-spanned="1" table:style-name="ce19">
            <text:p>1693</text:p>
          </table:table-cell>
          <table:covered-table-cell/>
          <table:table-cell office:value-type="string" table:style-name="ce6">
            <text:p>90:12:190103:217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4" table:number-columns-spanned="2" table:number-rows-spanned="1" table:style-name="ce19">
            <text:p>1694</text:p>
          </table:table-cell>
          <table:covered-table-cell/>
          <table:table-cell office:value-type="string" table:style-name="ce6">
            <text:p>90:12:190103:223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5" table:number-columns-spanned="2" table:number-rows-spanned="1" table:style-name="ce19">
            <text:p>1695</text:p>
          </table:table-cell>
          <table:covered-table-cell/>
          <table:table-cell office:value-type="string" table:style-name="ce6">
            <text:p>90:01:020201:9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6" table:number-columns-spanned="2" table:number-rows-spanned="1" table:style-name="ce19">
            <text:p>1696</text:p>
          </table:table-cell>
          <table:covered-table-cell/>
          <table:table-cell office:value-type="string" table:style-name="ce6">
            <text:p>90:01:020401:23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7" table:number-columns-spanned="2" table:number-rows-spanned="1" table:style-name="ce19">
            <text:p>1697</text:p>
          </table:table-cell>
          <table:covered-table-cell/>
          <table:table-cell office:value-type="string" table:style-name="ce6">
            <text:p>90:01:020201:8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8" table:number-columns-spanned="2" table:number-rows-spanned="1" table:style-name="ce19">
            <text:p>1698</text:p>
          </table:table-cell>
          <table:covered-table-cell/>
          <table:table-cell office:value-type="string" table:style-name="ce6">
            <text:p>90:25:050801:96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9" table:number-columns-spanned="2" table:number-rows-spanned="1" table:style-name="ce19">
            <text:p>1699</text:p>
          </table:table-cell>
          <table:covered-table-cell/>
          <table:table-cell office:value-type="string" table:style-name="ce6">
            <text:p>90:12:190103:139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0" table:number-columns-spanned="2" table:number-rows-spanned="1" table:style-name="ce19">
            <text:p>1700</text:p>
          </table:table-cell>
          <table:covered-table-cell/>
          <table:table-cell office:value-type="string" table:style-name="ce6">
            <text:p>90:12:190103:164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1" table:number-columns-spanned="2" table:number-rows-spanned="1" table:style-name="ce19">
            <text:p>1701</text:p>
          </table:table-cell>
          <table:covered-table-cell/>
          <table:table-cell office:value-type="string" table:style-name="ce6">
            <text:p>90:12:190102:348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2" table:number-columns-spanned="2" table:number-rows-spanned="1" table:style-name="ce19">
            <text:p>1702</text:p>
          </table:table-cell>
          <table:covered-table-cell/>
          <table:table-cell office:value-type="string" table:style-name="ce6">
            <text:p>90:12:190103:164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3" table:number-columns-spanned="2" table:number-rows-spanned="1" table:style-name="ce19">
            <text:p>1703</text:p>
          </table:table-cell>
          <table:covered-table-cell/>
          <table:table-cell office:value-type="string" table:style-name="ce6">
            <text:p>90:23:070137:3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4" table:number-columns-spanned="2" table:number-rows-spanned="1" table:style-name="ce19">
            <text:p>1704</text:p>
          </table:table-cell>
          <table:covered-table-cell/>
          <table:table-cell office:value-type="string" table:style-name="ce6">
            <text:p>90:12:190103:143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5" table:number-columns-spanned="2" table:number-rows-spanned="1" table:style-name="ce19">
            <text:p>1705</text:p>
          </table:table-cell>
          <table:covered-table-cell/>
          <table:table-cell office:value-type="string" table:style-name="ce6">
            <text:p>90:12:190103:163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6" table:number-columns-spanned="2" table:number-rows-spanned="1" table:style-name="ce19">
            <text:p>1706</text:p>
          </table:table-cell>
          <table:covered-table-cell/>
          <table:table-cell office:value-type="string" table:style-name="ce6">
            <text:p>90:25:070101:115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7" table:number-columns-spanned="2" table:number-rows-spanned="1" table:style-name="ce19">
            <text:p>1707</text:p>
          </table:table-cell>
          <table:covered-table-cell/>
          <table:table-cell office:value-type="string" table:style-name="ce6">
            <text:p>90:25:070101:850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8" table:number-columns-spanned="2" table:number-rows-spanned="1" table:style-name="ce19">
            <text:p>1708</text:p>
          </table:table-cell>
          <table:covered-table-cell/>
          <table:table-cell office:value-type="string" table:style-name="ce6">
            <text:p>90:01:020302:51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9" table:number-columns-spanned="2" table:number-rows-spanned="1" table:style-name="ce19">
            <text:p>1709</text:p>
          </table:table-cell>
          <table:covered-table-cell/>
          <table:table-cell office:value-type="string" table:style-name="ce6">
            <text:p>90:01:020401:96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0" table:number-columns-spanned="2" table:number-rows-spanned="1" table:style-name="ce19">
            <text:p>1710</text:p>
          </table:table-cell>
          <table:covered-table-cell/>
          <table:table-cell office:value-type="string" table:style-name="ce6">
            <text:p>90:23:070131:10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1" table:number-columns-spanned="2" table:number-rows-spanned="1" table:style-name="ce19">
            <text:p>1711</text:p>
          </table:table-cell>
          <table:covered-table-cell/>
          <table:table-cell office:value-type="string" table:style-name="ce6">
            <text:p>90:23:070116:31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2" table:number-columns-spanned="2" table:number-rows-spanned="1" table:style-name="ce19">
            <text:p>1712</text:p>
          </table:table-cell>
          <table:covered-table-cell/>
          <table:table-cell office:value-type="string" table:style-name="ce6">
            <text:p>90:25:040103:346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3" table:number-columns-spanned="2" table:number-rows-spanned="1" table:style-name="ce19">
            <text:p>1713</text:p>
          </table:table-cell>
          <table:covered-table-cell/>
          <table:table-cell office:value-type="string" table:style-name="ce6">
            <text:p>90:12:190103:218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4" table:number-columns-spanned="2" table:number-rows-spanned="1" table:style-name="ce19">
            <text:p>1714</text:p>
          </table:table-cell>
          <table:covered-table-cell/>
          <table:table-cell office:value-type="string" table:style-name="ce6">
            <text:p>90:12:190103:143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5" table:number-columns-spanned="2" table:number-rows-spanned="1" table:style-name="ce19">
            <text:p>1715</text:p>
          </table:table-cell>
          <table:covered-table-cell/>
          <table:table-cell office:value-type="string" table:style-name="ce6">
            <text:p>90:12:190103:225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6" table:number-columns-spanned="2" table:number-rows-spanned="1" table:style-name="ce19">
            <text:p>1716</text:p>
          </table:table-cell>
          <table:covered-table-cell/>
          <table:table-cell office:value-type="string" table:style-name="ce6">
            <text:p>90:12:190103:332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7" table:number-columns-spanned="2" table:number-rows-spanned="1" table:style-name="ce19">
            <text:p>1717</text:p>
          </table:table-cell>
          <table:covered-table-cell/>
          <table:table-cell office:value-type="string" table:style-name="ce6">
            <text:p>90:12:190103:162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8" table:number-columns-spanned="2" table:number-rows-spanned="1" table:style-name="ce19">
            <text:p>1718</text:p>
          </table:table-cell>
          <table:covered-table-cell/>
          <table:table-cell office:value-type="string" table:style-name="ce6">
            <text:p>90:12:190103:224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9" table:number-columns-spanned="2" table:number-rows-spanned="1" table:style-name="ce19">
            <text:p>1719</text:p>
          </table:table-cell>
          <table:covered-table-cell/>
          <table:table-cell office:value-type="string" table:style-name="ce6">
            <text:p>90:12:190103:164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0" table:number-columns-spanned="2" table:number-rows-spanned="1" table:style-name="ce19">
            <text:p>1720</text:p>
          </table:table-cell>
          <table:covered-table-cell/>
          <table:table-cell office:value-type="string" table:style-name="ce6">
            <text:p>90:12:190102:346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1" table:number-columns-spanned="2" table:number-rows-spanned="1" table:style-name="ce19">
            <text:p>1721</text:p>
          </table:table-cell>
          <table:covered-table-cell/>
          <table:table-cell office:value-type="string" table:style-name="ce6">
            <text:p>90:12:190103:135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2" table:number-columns-spanned="2" table:number-rows-spanned="1" table:style-name="ce19">
            <text:p>1722</text:p>
          </table:table-cell>
          <table:covered-table-cell/>
          <table:table-cell office:value-type="string" table:style-name="ce6">
            <text:p>90:12:190103:137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3" table:number-columns-spanned="2" table:number-rows-spanned="1" table:style-name="ce19">
            <text:p>1723</text:p>
          </table:table-cell>
          <table:covered-table-cell/>
          <table:table-cell office:value-type="string" table:style-name="ce6">
            <text:p>90:12:190103:216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4" table:number-columns-spanned="2" table:number-rows-spanned="1" table:style-name="ce19">
            <text:p>1724</text:p>
          </table:table-cell>
          <table:covered-table-cell/>
          <table:table-cell office:value-type="string" table:style-name="ce6">
            <text:p>90:01:020401:97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5" table:number-columns-spanned="2" table:number-rows-spanned="1" table:style-name="ce19">
            <text:p>1725</text:p>
          </table:table-cell>
          <table:covered-table-cell/>
          <table:table-cell office:value-type="string" table:style-name="ce6">
            <text:p>90:01:020302:51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6" table:number-columns-spanned="2" table:number-rows-spanned="1" table:style-name="ce19">
            <text:p>1726</text:p>
          </table:table-cell>
          <table:covered-table-cell/>
          <table:table-cell office:value-type="string" table:style-name="ce6">
            <text:p>90:01:020302:51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7" table:number-columns-spanned="2" table:number-rows-spanned="1" table:style-name="ce19">
            <text:p>1727</text:p>
          </table:table-cell>
          <table:covered-table-cell/>
          <table:table-cell office:value-type="string" table:style-name="ce6">
            <text:p>90:01:020401:96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8" table:number-columns-spanned="2" table:number-rows-spanned="1" table:style-name="ce19">
            <text:p>1728</text:p>
          </table:table-cell>
          <table:covered-table-cell/>
          <table:table-cell office:value-type="string" table:style-name="ce6">
            <text:p>90:05:120101:200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9" table:number-columns-spanned="2" table:number-rows-spanned="1" table:style-name="ce19">
            <text:p>1729</text:p>
          </table:table-cell>
          <table:covered-table-cell/>
          <table:table-cell office:value-type="string" table:style-name="ce6">
            <text:p>90:05:120101:200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0" table:number-columns-spanned="2" table:number-rows-spanned="1" table:style-name="ce19">
            <text:p>1730</text:p>
          </table:table-cell>
          <table:covered-table-cell/>
          <table:table-cell office:value-type="string" table:style-name="ce6">
            <text:p>90:25:050102:37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1" table:number-columns-spanned="2" table:number-rows-spanned="1" table:style-name="ce19">
            <text:p>1731</text:p>
          </table:table-cell>
          <table:covered-table-cell/>
          <table:table-cell office:value-type="string" table:style-name="ce6">
            <text:p>90:24:010111:590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2" table:number-columns-spanned="2" table:number-rows-spanned="1" table:style-name="ce19">
            <text:p>1732</text:p>
          </table:table-cell>
          <table:covered-table-cell/>
          <table:table-cell office:value-type="string" table:style-name="ce6">
            <text:p>90:24:010111:903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3" table:number-columns-spanned="2" table:number-rows-spanned="1" table:style-name="ce19">
            <text:p>1733</text:p>
          </table:table-cell>
          <table:covered-table-cell/>
          <table:table-cell office:value-type="string" table:style-name="ce6">
            <text:p>90:25:010121:287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4" table:number-columns-spanned="2" table:number-rows-spanned="1" table:style-name="ce19">
            <text:p>1734</text:p>
          </table:table-cell>
          <table:covered-table-cell/>
          <table:table-cell office:value-type="string" table:style-name="ce6">
            <text:p>90:24:010111:840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5" table:number-columns-spanned="2" table:number-rows-spanned="1" table:style-name="ce19">
            <text:p>1735</text:p>
          </table:table-cell>
          <table:covered-table-cell/>
          <table:table-cell office:value-type="string" table:style-name="ce6">
            <text:p>90:24:010111:657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6" table:number-columns-spanned="2" table:number-rows-spanned="1" table:style-name="ce19">
            <text:p>1736</text:p>
          </table:table-cell>
          <table:covered-table-cell/>
          <table:table-cell office:value-type="string" table:style-name="ce6">
            <text:p>90:24:010111:593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7" table:number-columns-spanned="2" table:number-rows-spanned="1" table:style-name="ce19">
            <text:p>1737</text:p>
          </table:table-cell>
          <table:covered-table-cell/>
          <table:table-cell office:value-type="string" table:style-name="ce6">
            <text:p>90:24:010111:818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8" table:number-columns-spanned="2" table:number-rows-spanned="1" table:style-name="ce19">
            <text:p>1738</text:p>
          </table:table-cell>
          <table:covered-table-cell/>
          <table:table-cell office:value-type="string" table:style-name="ce6">
            <text:p>90:24:010111:592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9" table:number-columns-spanned="2" table:number-rows-spanned="1" table:style-name="ce19">
            <text:p>1739</text:p>
          </table:table-cell>
          <table:covered-table-cell/>
          <table:table-cell office:value-type="string" table:style-name="ce6">
            <text:p>90:24:010111:968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0" table:number-columns-spanned="2" table:number-rows-spanned="1" table:style-name="ce19">
            <text:p>1740</text:p>
          </table:table-cell>
          <table:covered-table-cell/>
          <table:table-cell office:value-type="string" table:style-name="ce6">
            <text:p>90:24:010111:587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1" table:number-columns-spanned="2" table:number-rows-spanned="1" table:style-name="ce19">
            <text:p>1741</text:p>
          </table:table-cell>
          <table:covered-table-cell/>
          <table:table-cell office:value-type="string" table:style-name="ce6">
            <text:p>90:24:010111:823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2" table:number-columns-spanned="2" table:number-rows-spanned="1" table:style-name="ce19">
            <text:p>1742</text:p>
          </table:table-cell>
          <table:covered-table-cell/>
          <table:table-cell office:value-type="string" table:style-name="ce6">
            <text:p>90:25:010106:71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3" table:number-columns-spanned="2" table:number-rows-spanned="1" table:style-name="ce19">
            <text:p>1743</text:p>
          </table:table-cell>
          <table:covered-table-cell/>
          <table:table-cell office:value-type="string" table:style-name="ce6">
            <text:p>90:25:010106:92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4" table:number-columns-spanned="2" table:number-rows-spanned="1" table:style-name="ce19">
            <text:p>1744</text:p>
          </table:table-cell>
          <table:covered-table-cell/>
          <table:table-cell office:value-type="string" table:style-name="ce6">
            <text:p>90:25:050102:56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5" table:number-columns-spanned="2" table:number-rows-spanned="1" table:style-name="ce19">
            <text:p>1745</text:p>
          </table:table-cell>
          <table:covered-table-cell/>
          <table:table-cell office:value-type="string" table:style-name="ce6">
            <text:p>90:25:050102:61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6" table:number-columns-spanned="2" table:number-rows-spanned="1" table:style-name="ce19">
            <text:p>1746</text:p>
          </table:table-cell>
          <table:covered-table-cell/>
          <table:table-cell office:value-type="string" table:style-name="ce6">
            <text:p>90:25:050102:36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7" table:number-columns-spanned="2" table:number-rows-spanned="1" table:style-name="ce19">
            <text:p>1747</text:p>
          </table:table-cell>
          <table:covered-table-cell/>
          <table:table-cell office:value-type="string" table:style-name="ce6">
            <text:p>90:25:010121:788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8" table:number-columns-spanned="2" table:number-rows-spanned="1" table:style-name="ce19">
            <text:p>1748</text:p>
          </table:table-cell>
          <table:covered-table-cell/>
          <table:table-cell office:value-type="string" table:style-name="ce6">
            <text:p>90:25:050102:40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9" table:number-columns-spanned="2" table:number-rows-spanned="1" table:style-name="ce19">
            <text:p>1749</text:p>
          </table:table-cell>
          <table:covered-table-cell/>
          <table:table-cell office:value-type="string" table:style-name="ce6">
            <text:p>90:25:050102:35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0" table:number-columns-spanned="2" table:number-rows-spanned="1" table:style-name="ce19">
            <text:p>1750</text:p>
          </table:table-cell>
          <table:covered-table-cell/>
          <table:table-cell office:value-type="string" table:style-name="ce6">
            <text:p>90:25:050102:31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1" table:number-columns-spanned="2" table:number-rows-spanned="1" table:style-name="ce19">
            <text:p>1751</text:p>
          </table:table-cell>
          <table:covered-table-cell/>
          <table:table-cell office:value-type="string" table:style-name="ce6">
            <text:p>90:25:010106:149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2" table:number-columns-spanned="2" table:number-rows-spanned="1" table:style-name="ce19">
            <text:p>1752</text:p>
          </table:table-cell>
          <table:covered-table-cell/>
          <table:table-cell office:value-type="string" table:style-name="ce6">
            <text:p>90:25:010106:122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3" table:number-columns-spanned="2" table:number-rows-spanned="1" table:style-name="ce19">
            <text:p>1753</text:p>
          </table:table-cell>
          <table:covered-table-cell/>
          <table:table-cell office:value-type="string" table:style-name="ce6">
            <text:p>90:24:010111:79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4" table:number-columns-spanned="2" table:number-rows-spanned="1" table:style-name="ce19">
            <text:p>1754</text:p>
          </table:table-cell>
          <table:covered-table-cell/>
          <table:table-cell office:value-type="string" table:style-name="ce6">
            <text:p>90:24:010111:953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5" table:number-columns-spanned="2" table:number-rows-spanned="1" table:style-name="ce19">
            <text:p>1755</text:p>
          </table:table-cell>
          <table:covered-table-cell/>
          <table:table-cell office:value-type="string" table:style-name="ce6">
            <text:p>90:25:010106:172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6" table:number-columns-spanned="2" table:number-rows-spanned="1" table:style-name="ce19">
            <text:p>1756</text:p>
          </table:table-cell>
          <table:covered-table-cell/>
          <table:table-cell office:value-type="string" table:style-name="ce6">
            <text:p>90:24:010111:579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7" table:number-columns-spanned="2" table:number-rows-spanned="1" table:style-name="ce19">
            <text:p>1757</text:p>
          </table:table-cell>
          <table:covered-table-cell/>
          <table:table-cell office:value-type="string" table:style-name="ce6">
            <text:p>90:24:010111:593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8" table:number-columns-spanned="2" table:number-rows-spanned="1" table:style-name="ce19">
            <text:p>1758</text:p>
          </table:table-cell>
          <table:covered-table-cell/>
          <table:table-cell office:value-type="string" table:style-name="ce6">
            <text:p>90:24:010111:592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9" table:number-columns-spanned="2" table:number-rows-spanned="1" table:style-name="ce19">
            <text:p>1759</text:p>
          </table:table-cell>
          <table:covered-table-cell/>
          <table:table-cell office:value-type="string" table:style-name="ce6">
            <text:p>90:24:010111:808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0" table:number-columns-spanned="2" table:number-rows-spanned="1" table:style-name="ce19">
            <text:p>1760</text:p>
          </table:table-cell>
          <table:covered-table-cell/>
          <table:table-cell office:value-type="string" table:style-name="ce6">
            <text:p>90:25:010121:214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1" table:number-columns-spanned="2" table:number-rows-spanned="1" table:style-name="ce19">
            <text:p>1761</text:p>
          </table:table-cell>
          <table:covered-table-cell/>
          <table:table-cell office:value-type="string" table:style-name="ce6">
            <text:p>90:25:050601:30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2" table:number-columns-spanned="2" table:number-rows-spanned="1" table:style-name="ce19">
            <text:p>1762</text:p>
          </table:table-cell>
          <table:covered-table-cell/>
          <table:table-cell office:value-type="string" table:style-name="ce6">
            <text:p>90:24:010111:806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3" table:number-columns-spanned="2" table:number-rows-spanned="1" table:style-name="ce19">
            <text:p>1763</text:p>
          </table:table-cell>
          <table:covered-table-cell/>
          <table:table-cell office:value-type="string" table:style-name="ce6">
            <text:p>90:24:010111:895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4" table:number-columns-spanned="2" table:number-rows-spanned="1" table:style-name="ce19">
            <text:p>1764</text:p>
          </table:table-cell>
          <table:covered-table-cell/>
          <table:table-cell office:value-type="string" table:style-name="ce6">
            <text:p>90:24:010111:842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5" table:number-columns-spanned="2" table:number-rows-spanned="1" table:style-name="ce19">
            <text:p>1765</text:p>
          </table:table-cell>
          <table:covered-table-cell/>
          <table:table-cell office:value-type="string" table:style-name="ce6">
            <text:p>90:25:050102:61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6" table:number-columns-spanned="2" table:number-rows-spanned="1" table:style-name="ce19">
            <text:p>1766</text:p>
          </table:table-cell>
          <table:covered-table-cell/>
          <table:table-cell office:value-type="string" table:style-name="ce6">
            <text:p>90:25:050102:26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7" table:number-columns-spanned="2" table:number-rows-spanned="1" table:style-name="ce19">
            <text:p>1767</text:p>
          </table:table-cell>
          <table:covered-table-cell/>
          <table:table-cell office:value-type="string" table:style-name="ce6">
            <text:p>90:24:010111:816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8" table:number-columns-spanned="2" table:number-rows-spanned="1" table:style-name="ce19">
            <text:p>1768</text:p>
          </table:table-cell>
          <table:covered-table-cell/>
          <table:table-cell office:value-type="string" table:style-name="ce6">
            <text:p>90:25:010106:113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9" table:number-columns-spanned="2" table:number-rows-spanned="1" table:style-name="ce19">
            <text:p>1769</text:p>
          </table:table-cell>
          <table:covered-table-cell/>
          <table:table-cell office:value-type="string" table:style-name="ce6">
            <text:p>90:25:010106:5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0" table:number-columns-spanned="2" table:number-rows-spanned="1" table:style-name="ce19">
            <text:p>1770</text:p>
          </table:table-cell>
          <table:covered-table-cell/>
          <table:table-cell office:value-type="string" table:style-name="ce6">
            <text:p>90:25:010106:7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1" table:number-columns-spanned="2" table:number-rows-spanned="1" table:style-name="ce19">
            <text:p>1771</text:p>
          </table:table-cell>
          <table:covered-table-cell/>
          <table:table-cell office:value-type="string" table:style-name="ce6">
            <text:p>90:25:010106:385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2" table:number-columns-spanned="2" table:number-rows-spanned="1" table:style-name="ce19">
            <text:p>1772</text:p>
          </table:table-cell>
          <table:covered-table-cell/>
          <table:table-cell office:value-type="string" table:style-name="ce6">
            <text:p>90:25:010106:83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3" table:number-columns-spanned="2" table:number-rows-spanned="1" table:style-name="ce19">
            <text:p>1773</text:p>
          </table:table-cell>
          <table:covered-table-cell/>
          <table:table-cell office:value-type="string" table:style-name="ce6">
            <text:p>90:25:010106:61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4" table:number-columns-spanned="2" table:number-rows-spanned="1" table:style-name="ce19">
            <text:p>1774</text:p>
          </table:table-cell>
          <table:covered-table-cell/>
          <table:table-cell office:value-type="string" table:style-name="ce6">
            <text:p>90:25:010106:3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5" table:number-columns-spanned="2" table:number-rows-spanned="1" table:style-name="ce19">
            <text:p>1775</text:p>
          </table:table-cell>
          <table:covered-table-cell/>
          <table:table-cell office:value-type="string" table:style-name="ce6">
            <text:p>90:24:010111:532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6" table:number-columns-spanned="2" table:number-rows-spanned="1" table:style-name="ce19">
            <text:p>1776</text:p>
          </table:table-cell>
          <table:covered-table-cell/>
          <table:table-cell office:value-type="string" table:style-name="ce6">
            <text:p>90:24:010111:273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7" table:number-columns-spanned="2" table:number-rows-spanned="1" table:style-name="ce19">
            <text:p>1777</text:p>
          </table:table-cell>
          <table:covered-table-cell/>
          <table:table-cell office:value-type="string" table:style-name="ce6">
            <text:p>90:24:010111:166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8" table:number-columns-spanned="2" table:number-rows-spanned="1" table:style-name="ce19">
            <text:p>1778</text:p>
          </table:table-cell>
          <table:covered-table-cell/>
          <table:table-cell office:value-type="string" table:style-name="ce6">
            <text:p>90:24:010111:220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9" table:number-columns-spanned="2" table:number-rows-spanned="1" table:style-name="ce19">
            <text:p>1779</text:p>
          </table:table-cell>
          <table:covered-table-cell/>
          <table:table-cell office:value-type="string" table:style-name="ce6">
            <text:p>90:19:010113:2199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0" table:number-columns-spanned="2" table:number-rows-spanned="1" table:style-name="ce19">
            <text:p>1780</text:p>
          </table:table-cell>
          <table:covered-table-cell/>
          <table:table-cell office:value-type="string" table:style-name="ce6">
            <text:p>90:24:010111:569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1" table:number-columns-spanned="2" table:number-rows-spanned="1" table:style-name="ce19">
            <text:p>1781</text:p>
          </table:table-cell>
          <table:covered-table-cell/>
          <table:table-cell office:value-type="string" table:style-name="ce6">
            <text:p>90:24:010111:567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2" table:number-columns-spanned="2" table:number-rows-spanned="1" table:style-name="ce19">
            <text:p>1782</text:p>
          </table:table-cell>
          <table:covered-table-cell/>
          <table:table-cell office:value-type="string" table:style-name="ce6">
            <text:p>90:24:010111:209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3" table:number-columns-spanned="2" table:number-rows-spanned="1" table:style-name="ce19">
            <text:p>1783</text:p>
          </table:table-cell>
          <table:covered-table-cell/>
          <table:table-cell office:value-type="string" table:style-name="ce6">
            <text:p>90:24:010111:529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4" table:number-columns-spanned="2" table:number-rows-spanned="1" table:style-name="ce19">
            <text:p>1784</text:p>
          </table:table-cell>
          <table:covered-table-cell/>
          <table:table-cell office:value-type="string" table:style-name="ce6">
            <text:p>90:24:010111:561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5" table:number-columns-spanned="2" table:number-rows-spanned="1" table:style-name="ce19">
            <text:p>1785</text:p>
          </table:table-cell>
          <table:covered-table-cell/>
          <table:table-cell office:value-type="string" table:style-name="ce6">
            <text:p>90:24:010111:568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6" table:number-columns-spanned="2" table:number-rows-spanned="1" table:style-name="ce19">
            <text:p>1786</text:p>
          </table:table-cell>
          <table:covered-table-cell/>
          <table:table-cell office:value-type="string" table:style-name="ce6">
            <text:p>90:22:010310:319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7" table:number-columns-spanned="2" table:number-rows-spanned="1" table:style-name="ce19">
            <text:p>1787</text:p>
          </table:table-cell>
          <table:covered-table-cell/>
          <table:table-cell office:value-type="string" table:style-name="ce6">
            <text:p>90:22:010310:1033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8" table:number-columns-spanned="2" table:number-rows-spanned="1" table:style-name="ce19">
            <text:p>1788</text:p>
          </table:table-cell>
          <table:covered-table-cell/>
          <table:table-cell office:value-type="string" table:style-name="ce6">
            <text:p>90:24:010111:278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9" table:number-columns-spanned="2" table:number-rows-spanned="1" table:style-name="ce19">
            <text:p>1789</text:p>
          </table:table-cell>
          <table:covered-table-cell/>
          <table:table-cell office:value-type="string" table:style-name="ce6">
            <text:p>90:24:010111:572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0" table:number-columns-spanned="2" table:number-rows-spanned="1" table:style-name="ce19">
            <text:p>1790</text:p>
          </table:table-cell>
          <table:covered-table-cell/>
          <table:table-cell office:value-type="string" table:style-name="ce6">
            <text:p>90:22:010310:90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1" table:number-columns-spanned="2" table:number-rows-spanned="1" table:style-name="ce19">
            <text:p>1791</text:p>
          </table:table-cell>
          <table:covered-table-cell/>
          <table:table-cell office:value-type="string" table:style-name="ce6">
            <text:p>90:24:010111:107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2" table:number-columns-spanned="2" table:number-rows-spanned="1" table:style-name="ce19">
            <text:p>1792</text:p>
          </table:table-cell>
          <table:covered-table-cell/>
          <table:table-cell office:value-type="string" table:style-name="ce6">
            <text:p>90:24:010111:189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3" table:number-columns-spanned="2" table:number-rows-spanned="1" table:style-name="ce19">
            <text:p>1793</text:p>
          </table:table-cell>
          <table:covered-table-cell/>
          <table:table-cell office:value-type="string" table:style-name="ce6">
            <text:p>90:24:010105:358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4" table:number-columns-spanned="2" table:number-rows-spanned="1" table:style-name="ce19">
            <text:p>1794</text:p>
          </table:table-cell>
          <table:covered-table-cell/>
          <table:table-cell office:value-type="string" table:style-name="ce6">
            <text:p>90:24:010111:38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5" table:number-columns-spanned="2" table:number-rows-spanned="1" table:style-name="ce19">
            <text:p>1795</text:p>
          </table:table-cell>
          <table:covered-table-cell/>
          <table:table-cell office:value-type="string" table:style-name="ce6">
            <text:p>90:24:010111:577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6" table:number-columns-spanned="2" table:number-rows-spanned="1" table:style-name="ce19">
            <text:p>1796</text:p>
          </table:table-cell>
          <table:covered-table-cell/>
          <table:table-cell office:value-type="string" table:style-name="ce6">
            <text:p>90:24:010111:226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7" table:number-columns-spanned="2" table:number-rows-spanned="1" table:style-name="ce19">
            <text:p>1797</text:p>
          </table:table-cell>
          <table:covered-table-cell/>
          <table:table-cell office:value-type="string" table:style-name="ce6">
            <text:p>90:24:010111:282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8" table:number-columns-spanned="2" table:number-rows-spanned="1" table:style-name="ce19">
            <text:p>1798</text:p>
          </table:table-cell>
          <table:covered-table-cell/>
          <table:table-cell office:value-type="string" table:style-name="ce6">
            <text:p>90:24:010111:529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9" table:number-columns-spanned="2" table:number-rows-spanned="1" table:style-name="ce19">
            <text:p>1799</text:p>
          </table:table-cell>
          <table:covered-table-cell/>
          <table:table-cell office:value-type="string" table:style-name="ce6">
            <text:p>90:24:010111:122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0" table:number-columns-spanned="2" table:number-rows-spanned="1" table:style-name="ce19">
            <text:p>1800</text:p>
          </table:table-cell>
          <table:covered-table-cell/>
          <table:table-cell office:value-type="string" table:style-name="ce6">
            <text:p>90:24:010111:577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1" table:number-columns-spanned="2" table:number-rows-spanned="1" table:style-name="ce19">
            <text:p>1801</text:p>
          </table:table-cell>
          <table:covered-table-cell/>
          <table:table-cell office:value-type="string" table:style-name="ce6">
            <text:p>90:24:010105:291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2" table:number-columns-spanned="2" table:number-rows-spanned="1" table:style-name="ce19">
            <text:p>1802</text:p>
          </table:table-cell>
          <table:covered-table-cell/>
          <table:table-cell office:value-type="string" table:style-name="ce6">
            <text:p>90:24:010111:568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3" table:number-columns-spanned="2" table:number-rows-spanned="1" table:style-name="ce19">
            <text:p>1803</text:p>
          </table:table-cell>
          <table:covered-table-cell/>
          <table:table-cell office:value-type="string" table:style-name="ce6">
            <text:p>90:24:010111:568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4" table:number-columns-spanned="2" table:number-rows-spanned="1" table:style-name="ce19">
            <text:p>1804</text:p>
          </table:table-cell>
          <table:covered-table-cell/>
          <table:table-cell office:value-type="string" table:style-name="ce6">
            <text:p>90:24:010111:567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5" table:number-columns-spanned="2" table:number-rows-spanned="1" table:style-name="ce19">
            <text:p>1805</text:p>
          </table:table-cell>
          <table:covered-table-cell/>
          <table:table-cell office:value-type="string" table:style-name="ce6">
            <text:p>90:24:010111:39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6" table:number-columns-spanned="2" table:number-rows-spanned="1" table:style-name="ce19">
            <text:p>1806</text:p>
          </table:table-cell>
          <table:covered-table-cell/>
          <table:table-cell office:value-type="string" table:style-name="ce6">
            <text:p>90:24:010111:48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7" table:number-columns-spanned="2" table:number-rows-spanned="1" table:style-name="ce19">
            <text:p>1807</text:p>
          </table:table-cell>
          <table:covered-table-cell/>
          <table:table-cell office:value-type="string" table:style-name="ce6">
            <text:p>90:24:010111:2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8" table:number-columns-spanned="2" table:number-rows-spanned="1" table:style-name="ce19">
            <text:p>1808</text:p>
          </table:table-cell>
          <table:covered-table-cell/>
          <table:table-cell office:value-type="string" table:style-name="ce6">
            <text:p>90:22:010310:133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9" table:number-columns-spanned="2" table:number-rows-spanned="1" table:style-name="ce19">
            <text:p>1809</text:p>
          </table:table-cell>
          <table:covered-table-cell/>
          <table:table-cell office:value-type="string" table:style-name="ce6">
            <text:p>90:22:010310:1034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0" table:number-columns-spanned="2" table:number-rows-spanned="1" table:style-name="ce19">
            <text:p>1810</text:p>
          </table:table-cell>
          <table:covered-table-cell/>
          <table:table-cell office:value-type="string" table:style-name="ce6">
            <text:p>90:24:010111:28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1" table:number-columns-spanned="2" table:number-rows-spanned="1" table:style-name="ce19">
            <text:p>1811</text:p>
          </table:table-cell>
          <table:covered-table-cell/>
          <table:table-cell office:value-type="string" table:style-name="ce6">
            <text:p>90:24:010111:322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2" table:number-columns-spanned="2" table:number-rows-spanned="1" table:style-name="ce19">
            <text:p>1812</text:p>
          </table:table-cell>
          <table:covered-table-cell/>
          <table:table-cell office:value-type="string" table:style-name="ce6">
            <text:p>90:24:010111:42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3" table:number-columns-spanned="2" table:number-rows-spanned="1" table:style-name="ce19">
            <text:p>1813</text:p>
          </table:table-cell>
          <table:covered-table-cell/>
          <table:table-cell office:value-type="string" table:style-name="ce6">
            <text:p>90:24:010111:151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4" table:number-columns-spanned="2" table:number-rows-spanned="1" table:style-name="ce19">
            <text:p>1814</text:p>
          </table:table-cell>
          <table:covered-table-cell/>
          <table:table-cell office:value-type="string" table:style-name="ce6">
            <text:p>90:20:010106:363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5" table:number-columns-spanned="2" table:number-rows-spanned="1" table:style-name="ce19">
            <text:p>1815</text:p>
          </table:table-cell>
          <table:covered-table-cell/>
          <table:table-cell office:value-type="string" table:style-name="ce6">
            <text:p>90:22:010310:422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6" table:number-columns-spanned="2" table:number-rows-spanned="1" table:style-name="ce19">
            <text:p>1816</text:p>
          </table:table-cell>
          <table:covered-table-cell/>
          <table:table-cell office:value-type="string" table:style-name="ce6">
            <text:p>90:22:010310:1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7" table:number-columns-spanned="2" table:number-rows-spanned="1" table:style-name="ce19">
            <text:p>1817</text:p>
          </table:table-cell>
          <table:covered-table-cell/>
          <table:table-cell office:value-type="string" table:style-name="ce6">
            <text:p>90:22:010310:442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8" table:number-columns-spanned="2" table:number-rows-spanned="1" table:style-name="ce19">
            <text:p>1818</text:p>
          </table:table-cell>
          <table:covered-table-cell/>
          <table:table-cell office:value-type="string" table:style-name="ce6">
            <text:p>90:22:010310:302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9" table:number-columns-spanned="2" table:number-rows-spanned="1" table:style-name="ce19">
            <text:p>1819</text:p>
          </table:table-cell>
          <table:covered-table-cell/>
          <table:table-cell office:value-type="string" table:style-name="ce6">
            <text:p>90:22:010310:274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0" table:number-columns-spanned="2" table:number-rows-spanned="1" table:style-name="ce19">
            <text:p>1820</text:p>
          </table:table-cell>
          <table:covered-table-cell/>
          <table:table-cell office:value-type="string" table:style-name="ce6">
            <text:p>90:22:010217:1210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1" table:number-columns-spanned="2" table:number-rows-spanned="1" table:style-name="ce19">
            <text:p>1821</text:p>
          </table:table-cell>
          <table:covered-table-cell/>
          <table:table-cell office:value-type="string" table:style-name="ce6">
            <text:p>90:24:010111:567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2" table:number-columns-spanned="2" table:number-rows-spanned="1" table:style-name="ce19">
            <text:p>1822</text:p>
          </table:table-cell>
          <table:covered-table-cell/>
          <table:table-cell office:value-type="string" table:style-name="ce6">
            <text:p>90:24:010111:194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3" table:number-columns-spanned="2" table:number-rows-spanned="1" table:style-name="ce19">
            <text:p>1823</text:p>
          </table:table-cell>
          <table:covered-table-cell/>
          <table:table-cell office:value-type="string" table:style-name="ce6">
            <text:p>90:24:010111:568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4" table:number-columns-spanned="2" table:number-rows-spanned="1" table:style-name="ce19">
            <text:p>1824</text:p>
          </table:table-cell>
          <table:covered-table-cell/>
          <table:table-cell office:value-type="string" table:style-name="ce6">
            <text:p>90:24:010111:567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5" table:number-columns-spanned="2" table:number-rows-spanned="1" table:style-name="ce19">
            <text:p>1825</text:p>
          </table:table-cell>
          <table:covered-table-cell/>
          <table:table-cell office:value-type="string" table:style-name="ce6">
            <text:p>90:24:010111:10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6" table:number-columns-spanned="2" table:number-rows-spanned="1" table:style-name="ce19">
            <text:p>1826</text:p>
          </table:table-cell>
          <table:covered-table-cell/>
          <table:table-cell office:value-type="string" table:style-name="ce6">
            <text:p>90:24:010111:533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7" table:number-columns-spanned="2" table:number-rows-spanned="1" table:style-name="ce19">
            <text:p>1827</text:p>
          </table:table-cell>
          <table:covered-table-cell/>
          <table:table-cell office:value-type="string" table:style-name="ce6">
            <text:p>90:24:010111:196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8" table:number-columns-spanned="2" table:number-rows-spanned="1" table:style-name="ce19">
            <text:p>1828</text:p>
          </table:table-cell>
          <table:covered-table-cell/>
          <table:table-cell office:value-type="string" table:style-name="ce6">
            <text:p>90:24:010111:571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9" table:number-columns-spanned="2" table:number-rows-spanned="1" table:style-name="ce19">
            <text:p>1829</text:p>
          </table:table-cell>
          <table:covered-table-cell/>
          <table:table-cell office:value-type="string" table:style-name="ce6">
            <text:p>90:24:010111:150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0" table:number-columns-spanned="2" table:number-rows-spanned="1" table:style-name="ce19">
            <text:p>1830</text:p>
          </table:table-cell>
          <table:covered-table-cell/>
          <table:table-cell office:value-type="string" table:style-name="ce6">
            <text:p>90:24:010111:573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1" table:number-columns-spanned="2" table:number-rows-spanned="1" table:style-name="ce19">
            <text:p>1831</text:p>
          </table:table-cell>
          <table:covered-table-cell/>
          <table:table-cell office:value-type="string" table:style-name="ce6">
            <text:p>90:24:010105:229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2" table:number-columns-spanned="2" table:number-rows-spanned="1" table:style-name="ce19">
            <text:p>1832</text:p>
          </table:table-cell>
          <table:covered-table-cell/>
          <table:table-cell office:value-type="string" table:style-name="ce6">
            <text:p>90:24:010111:573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3" table:number-columns-spanned="2" table:number-rows-spanned="1" table:style-name="ce19">
            <text:p>1833</text:p>
          </table:table-cell>
          <table:covered-table-cell/>
          <table:table-cell office:value-type="string" table:style-name="ce6">
            <text:p>90:24:010111:522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4" table:number-columns-spanned="2" table:number-rows-spanned="1" table:style-name="ce19">
            <text:p>1834</text:p>
          </table:table-cell>
          <table:covered-table-cell/>
          <table:table-cell office:value-type="string" table:style-name="ce6">
            <text:p>90:24:010111:569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5" table:number-columns-spanned="2" table:number-rows-spanned="1" table:style-name="ce19">
            <text:p>1835</text:p>
          </table:table-cell>
          <table:covered-table-cell/>
          <table:table-cell office:value-type="string" table:style-name="ce6">
            <text:p>90:24:010111:568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6" table:number-columns-spanned="2" table:number-rows-spanned="1" table:style-name="ce19">
            <text:p>1836</text:p>
          </table:table-cell>
          <table:covered-table-cell/>
          <table:table-cell office:value-type="string" table:style-name="ce6">
            <text:p>90:24:010111:293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7" table:number-columns-spanned="2" table:number-rows-spanned="1" table:style-name="ce19">
            <text:p>1837</text:p>
          </table:table-cell>
          <table:covered-table-cell/>
          <table:table-cell office:value-type="string" table:style-name="ce6">
            <text:p>90:24:010105:2259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8" table:number-columns-spanned="2" table:number-rows-spanned="1" table:style-name="ce19">
            <text:p>1838</text:p>
          </table:table-cell>
          <table:covered-table-cell/>
          <table:table-cell office:value-type="string" table:style-name="ce6">
            <text:p>90:22:010310:434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9" table:number-columns-spanned="2" table:number-rows-spanned="1" table:style-name="ce19">
            <text:p>1839</text:p>
          </table:table-cell>
          <table:covered-table-cell/>
          <table:table-cell office:value-type="string" table:style-name="ce6">
            <text:p>90:24:010111:162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0" table:number-columns-spanned="2" table:number-rows-spanned="1" table:style-name="ce19">
            <text:p>1840</text:p>
          </table:table-cell>
          <table:covered-table-cell/>
          <table:table-cell office:value-type="string" table:style-name="ce6">
            <text:p>90:24:010111:41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1" table:number-columns-spanned="2" table:number-rows-spanned="1" table:style-name="ce19">
            <text:p>1841</text:p>
          </table:table-cell>
          <table:covered-table-cell/>
          <table:table-cell office:value-type="string" table:style-name="ce6">
            <text:p>90:24:010111:533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2" table:number-columns-spanned="2" table:number-rows-spanned="1" table:style-name="ce19">
            <text:p>1842</text:p>
          </table:table-cell>
          <table:covered-table-cell/>
          <table:table-cell office:value-type="string" table:style-name="ce6">
            <text:p>90:24:010111:301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3" table:number-columns-spanned="2" table:number-rows-spanned="1" table:style-name="ce19">
            <text:p>1843</text:p>
          </table:table-cell>
          <table:covered-table-cell/>
          <table:table-cell office:value-type="string" table:style-name="ce6">
            <text:p>90:22:010310:214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4" table:number-columns-spanned="2" table:number-rows-spanned="1" table:style-name="ce19">
            <text:p>1844</text:p>
          </table:table-cell>
          <table:covered-table-cell/>
          <table:table-cell office:value-type="string" table:style-name="ce6">
            <text:p>90:24:010111:323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5" table:number-columns-spanned="2" table:number-rows-spanned="1" table:style-name="ce19">
            <text:p>1845</text:p>
          </table:table-cell>
          <table:covered-table-cell/>
          <table:table-cell office:value-type="string" table:style-name="ce6">
            <text:p>90:22:010310:55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6" table:number-columns-spanned="2" table:number-rows-spanned="1" table:style-name="ce19">
            <text:p>1846</text:p>
          </table:table-cell>
          <table:covered-table-cell/>
          <table:table-cell office:value-type="string" table:style-name="ce6">
            <text:p>90:24:010111:228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7" table:number-columns-spanned="2" table:number-rows-spanned="1" table:style-name="ce19">
            <text:p>1847</text:p>
          </table:table-cell>
          <table:covered-table-cell/>
          <table:table-cell office:value-type="string" table:style-name="ce6">
            <text:p>90:24:010111:119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8" table:number-columns-spanned="2" table:number-rows-spanned="1" table:style-name="ce19">
            <text:p>1848</text:p>
          </table:table-cell>
          <table:covered-table-cell/>
          <table:table-cell office:value-type="string" table:style-name="ce6">
            <text:p>90:24:010111:323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9" table:number-columns-spanned="2" table:number-rows-spanned="1" table:style-name="ce19">
            <text:p>1849</text:p>
          </table:table-cell>
          <table:covered-table-cell/>
          <table:table-cell office:value-type="string" table:style-name="ce6">
            <text:p>90:22:010310:76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0" table:number-columns-spanned="2" table:number-rows-spanned="1" table:style-name="ce19">
            <text:p>1850</text:p>
          </table:table-cell>
          <table:covered-table-cell/>
          <table:table-cell office:value-type="string" table:style-name="ce6">
            <text:p>90:24:010111:331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1" table:number-columns-spanned="2" table:number-rows-spanned="1" table:style-name="ce19">
            <text:p>1851</text:p>
          </table:table-cell>
          <table:covered-table-cell/>
          <table:table-cell office:value-type="string" table:style-name="ce6">
            <text:p>90:24:010111:297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2" table:number-columns-spanned="2" table:number-rows-spanned="1" table:style-name="ce19">
            <text:p>1852</text:p>
          </table:table-cell>
          <table:covered-table-cell/>
          <table:table-cell office:value-type="string" table:style-name="ce6">
            <text:p>90:24:010111:277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3" table:number-columns-spanned="2" table:number-rows-spanned="1" table:style-name="ce19">
            <text:p>1853</text:p>
          </table:table-cell>
          <table:covered-table-cell/>
          <table:table-cell office:value-type="string" table:style-name="ce6">
            <text:p>90:24:010111:536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4" table:number-columns-spanned="2" table:number-rows-spanned="1" table:style-name="ce19">
            <text:p>1854</text:p>
          </table:table-cell>
          <table:covered-table-cell/>
          <table:table-cell office:value-type="string" table:style-name="ce6">
            <text:p>90:21:010113:1152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5" table:number-columns-spanned="2" table:number-rows-spanned="1" table:style-name="ce19">
            <text:p>1855</text:p>
          </table:table-cell>
          <table:covered-table-cell/>
          <table:table-cell office:value-type="string" table:style-name="ce6">
            <text:p>90:22:010310:64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6" table:number-columns-spanned="2" table:number-rows-spanned="1" table:style-name="ce19">
            <text:p>1856</text:p>
          </table:table-cell>
          <table:covered-table-cell/>
          <table:table-cell office:value-type="string" table:style-name="ce6">
            <text:p>90:24:010111:560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7" table:number-columns-spanned="2" table:number-rows-spanned="1" table:style-name="ce19">
            <text:p>1857</text:p>
          </table:table-cell>
          <table:covered-table-cell/>
          <table:table-cell office:value-type="string" table:style-name="ce6">
            <text:p>90:24:010111:200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8" table:number-columns-spanned="2" table:number-rows-spanned="1" table:style-name="ce19">
            <text:p>1858</text:p>
          </table:table-cell>
          <table:covered-table-cell/>
          <table:table-cell office:value-type="string" table:style-name="ce6">
            <text:p>90:24:010111:176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9" table:number-columns-spanned="2" table:number-rows-spanned="1" table:style-name="ce19">
            <text:p>1859</text:p>
          </table:table-cell>
          <table:covered-table-cell/>
          <table:table-cell office:value-type="string" table:style-name="ce6">
            <text:p>90:22:010310:54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0" table:number-columns-spanned="2" table:number-rows-spanned="1" table:style-name="ce19">
            <text:p>1860</text:p>
          </table:table-cell>
          <table:covered-table-cell/>
          <table:table-cell office:value-type="string" table:style-name="ce6">
            <text:p>90:24:010111:572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1" table:number-columns-spanned="2" table:number-rows-spanned="1" table:style-name="ce19">
            <text:p>1861</text:p>
          </table:table-cell>
          <table:covered-table-cell/>
          <table:table-cell office:value-type="string" table:style-name="ce6">
            <text:p>90:24:010111:220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2" table:number-columns-spanned="2" table:number-rows-spanned="1" table:style-name="ce19">
            <text:p>1862</text:p>
          </table:table-cell>
          <table:covered-table-cell/>
          <table:table-cell office:value-type="string" table:style-name="ce6">
            <text:p>90:22:010310:66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3" table:number-columns-spanned="2" table:number-rows-spanned="1" table:style-name="ce19">
            <text:p>1863</text:p>
          </table:table-cell>
          <table:covered-table-cell/>
          <table:table-cell office:value-type="string" table:style-name="ce6">
            <text:p>90:24:010111:323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4" table:number-columns-spanned="2" table:number-rows-spanned="1" table:style-name="ce19">
            <text:p>1864</text:p>
          </table:table-cell>
          <table:covered-table-cell/>
          <table:table-cell office:value-type="string" table:style-name="ce6">
            <text:p>90:24:010111:331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5" table:number-columns-spanned="2" table:number-rows-spanned="1" table:style-name="ce19">
            <text:p>1865</text:p>
          </table:table-cell>
          <table:covered-table-cell/>
          <table:table-cell office:value-type="string" table:style-name="ce6">
            <text:p>90:22:010106:1520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6" table:number-columns-spanned="2" table:number-rows-spanned="1" table:style-name="ce19">
            <text:p>1866</text:p>
          </table:table-cell>
          <table:covered-table-cell/>
          <table:table-cell office:value-type="string" table:style-name="ce6">
            <text:p>90:22:010310:7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7" table:number-columns-spanned="2" table:number-rows-spanned="1" table:style-name="ce19">
            <text:p>1867</text:p>
          </table:table-cell>
          <table:covered-table-cell/>
          <table:table-cell office:value-type="string" table:style-name="ce6">
            <text:p>90:24:010111:529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8" table:number-columns-spanned="2" table:number-rows-spanned="1" table:style-name="ce19">
            <text:p>1868</text:p>
          </table:table-cell>
          <table:covered-table-cell/>
          <table:table-cell office:value-type="string" table:style-name="ce6">
            <text:p>90:24:010111:195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9" table:number-columns-spanned="2" table:number-rows-spanned="1" table:style-name="ce19">
            <text:p>1869</text:p>
          </table:table-cell>
          <table:covered-table-cell/>
          <table:table-cell office:value-type="string" table:style-name="ce6">
            <text:p>90:24:010111:560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0" table:number-columns-spanned="2" table:number-rows-spanned="1" table:style-name="ce19">
            <text:p>1870</text:p>
          </table:table-cell>
          <table:covered-table-cell/>
          <table:table-cell office:value-type="string" table:style-name="ce6">
            <text:p>90:24:010111:41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1" table:number-columns-spanned="2" table:number-rows-spanned="1" table:style-name="ce19">
            <text:p>1871</text:p>
          </table:table-cell>
          <table:covered-table-cell/>
          <table:table-cell office:value-type="string" table:style-name="ce6">
            <text:p>90:24:010105:157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2" table:number-columns-spanned="2" table:number-rows-spanned="1" table:style-name="ce19">
            <text:p>1872</text:p>
          </table:table-cell>
          <table:covered-table-cell/>
          <table:table-cell office:value-type="string" table:style-name="ce6">
            <text:p>90:24:010111:316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3" table:number-columns-spanned="2" table:number-rows-spanned="1" table:style-name="ce19">
            <text:p>1873</text:p>
          </table:table-cell>
          <table:covered-table-cell/>
          <table:table-cell office:value-type="string" table:style-name="ce6">
            <text:p>90:19:010109:2655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4" table:number-columns-spanned="2" table:number-rows-spanned="1" table:style-name="ce19">
            <text:p>1874</text:p>
          </table:table-cell>
          <table:covered-table-cell/>
          <table:table-cell office:value-type="string" table:style-name="ce6">
            <text:p>90:24:010111:533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5" table:number-columns-spanned="2" table:number-rows-spanned="1" table:style-name="ce19">
            <text:p>1875</text:p>
          </table:table-cell>
          <table:covered-table-cell/>
          <table:table-cell office:value-type="string" table:style-name="ce6">
            <text:p>90:24:010111:287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6" table:number-columns-spanned="2" table:number-rows-spanned="1" table:style-name="ce19">
            <text:p>1876</text:p>
          </table:table-cell>
          <table:covered-table-cell/>
          <table:table-cell office:value-type="string" table:style-name="ce6">
            <text:p>90:24:010111:101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7" table:number-columns-spanned="2" table:number-rows-spanned="1" table:style-name="ce19">
            <text:p>1877</text:p>
          </table:table-cell>
          <table:covered-table-cell/>
          <table:table-cell office:value-type="string" table:style-name="ce6">
            <text:p>90:24:010111:536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8" table:number-columns-spanned="2" table:number-rows-spanned="1" table:style-name="ce19">
            <text:p>1878</text:p>
          </table:table-cell>
          <table:covered-table-cell/>
          <table:table-cell office:value-type="string" table:style-name="ce6">
            <text:p>90:24:010111:532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9" table:number-columns-spanned="2" table:number-rows-spanned="1" table:style-name="ce19">
            <text:p>1879</text:p>
          </table:table-cell>
          <table:covered-table-cell/>
          <table:table-cell office:value-type="string" table:style-name="ce6">
            <text:p>90:24:010111:108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0" table:number-columns-spanned="2" table:number-rows-spanned="1" table:style-name="ce19">
            <text:p>1880</text:p>
          </table:table-cell>
          <table:covered-table-cell/>
          <table:table-cell office:value-type="string" table:style-name="ce6">
            <text:p>90:24:010111:132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1" table:number-columns-spanned="2" table:number-rows-spanned="1" table:style-name="ce19">
            <text:p>1881</text:p>
          </table:table-cell>
          <table:covered-table-cell/>
          <table:table-cell office:value-type="string" table:style-name="ce6">
            <text:p>90:24:010111:152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2" table:number-columns-spanned="2" table:number-rows-spanned="1" table:style-name="ce19">
            <text:p>1882</text:p>
          </table:table-cell>
          <table:covered-table-cell/>
          <table:table-cell office:value-type="string" table:style-name="ce6">
            <text:p>90:24:010111:543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3" table:number-columns-spanned="2" table:number-rows-spanned="1" table:style-name="ce19">
            <text:p>1883</text:p>
          </table:table-cell>
          <table:covered-table-cell/>
          <table:table-cell office:value-type="string" table:style-name="ce6">
            <text:p>90:24:010111:274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4" table:number-columns-spanned="2" table:number-rows-spanned="1" table:style-name="ce19">
            <text:p>1884</text:p>
          </table:table-cell>
          <table:covered-table-cell/>
          <table:table-cell office:value-type="string" table:style-name="ce6">
            <text:p>90:24:010111:42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5" table:number-columns-spanned="2" table:number-rows-spanned="1" table:style-name="ce19">
            <text:p>1885</text:p>
          </table:table-cell>
          <table:covered-table-cell/>
          <table:table-cell office:value-type="string" table:style-name="ce6">
            <text:p>90:24:010111:193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6" table:number-columns-spanned="2" table:number-rows-spanned="1" table:style-name="ce19">
            <text:p>1886</text:p>
          </table:table-cell>
          <table:covered-table-cell/>
          <table:table-cell office:value-type="string" table:style-name="ce6">
            <text:p>90:24:010111:568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7" table:number-columns-spanned="2" table:number-rows-spanned="1" table:style-name="ce19">
            <text:p>1887</text:p>
          </table:table-cell>
          <table:covered-table-cell/>
          <table:table-cell office:value-type="string" table:style-name="ce6">
            <text:p>90:18:010143:268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8" table:number-columns-spanned="2" table:number-rows-spanned="1" table:style-name="ce19">
            <text:p>1888</text:p>
          </table:table-cell>
          <table:covered-table-cell/>
          <table:table-cell office:value-type="string" table:style-name="ce6">
            <text:p>90:18:010143:161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9" table:number-columns-spanned="2" table:number-rows-spanned="1" table:style-name="ce19">
            <text:p>1889</text:p>
          </table:table-cell>
          <table:covered-table-cell/>
          <table:table-cell office:value-type="string" table:style-name="ce6">
            <text:p>90:18:010143:161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0" table:number-columns-spanned="2" table:number-rows-spanned="1" table:style-name="ce19">
            <text:p>1890</text:p>
          </table:table-cell>
          <table:covered-table-cell/>
          <table:table-cell office:value-type="string" table:style-name="ce6">
            <text:p>90:18:010143:162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1" table:number-columns-spanned="2" table:number-rows-spanned="1" table:style-name="ce19">
            <text:p>1891</text:p>
          </table:table-cell>
          <table:covered-table-cell/>
          <table:table-cell office:value-type="string" table:style-name="ce6">
            <text:p>90:18:010143:161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2" table:number-columns-spanned="2" table:number-rows-spanned="1" table:style-name="ce19">
            <text:p>1892</text:p>
          </table:table-cell>
          <table:covered-table-cell/>
          <table:table-cell office:value-type="string" table:style-name="ce6">
            <text:p>90:18:010143:161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3" table:number-columns-spanned="2" table:number-rows-spanned="1" table:style-name="ce19">
            <text:p>1893</text:p>
          </table:table-cell>
          <table:covered-table-cell/>
          <table:table-cell office:value-type="string" table:style-name="ce6">
            <text:p>90:18:010143:161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4" table:number-columns-spanned="2" table:number-rows-spanned="1" table:style-name="ce19">
            <text:p>1894</text:p>
          </table:table-cell>
          <table:covered-table-cell/>
          <table:table-cell office:value-type="string" table:style-name="ce6">
            <text:p>90:18:010143:161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5" table:number-columns-spanned="2" table:number-rows-spanned="1" table:style-name="ce19">
            <text:p>1895</text:p>
          </table:table-cell>
          <table:covered-table-cell/>
          <table:table-cell office:value-type="string" table:style-name="ce6">
            <text:p>90:18:010143:161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6" table:number-columns-spanned="2" table:number-rows-spanned="1" table:style-name="ce19">
            <text:p>1896</text:p>
          </table:table-cell>
          <table:covered-table-cell/>
          <table:table-cell office:value-type="string" table:style-name="ce6">
            <text:p>90:18:010143:268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7" table:number-columns-spanned="2" table:number-rows-spanned="1" table:style-name="ce19">
            <text:p>1897</text:p>
          </table:table-cell>
          <table:covered-table-cell/>
          <table:table-cell office:value-type="string" table:style-name="ce6">
            <text:p>90:15:010109:67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8" table:number-columns-spanned="2" table:number-rows-spanned="1" table:style-name="ce19">
            <text:p>1898</text:p>
          </table:table-cell>
          <table:covered-table-cell/>
          <table:table-cell office:value-type="string" table:style-name="ce6">
            <text:p>90:15:020101:22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9" table:number-columns-spanned="2" table:number-rows-spanned="1" table:style-name="ce19">
            <text:p>1899</text:p>
          </table:table-cell>
          <table:covered-table-cell/>
          <table:table-cell office:value-type="string" table:style-name="ce6">
            <text:p>90:15:010106: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0" table:number-columns-spanned="2" table:number-rows-spanned="1" table:style-name="ce19">
            <text:p>1900</text:p>
          </table:table-cell>
          <table:covered-table-cell/>
          <table:table-cell office:value-type="string" table:style-name="ce6">
            <text:p>90:15:020101:359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1" table:number-columns-spanned="2" table:number-rows-spanned="1" table:style-name="ce19">
            <text:p>1901</text:p>
          </table:table-cell>
          <table:covered-table-cell/>
          <table:table-cell office:value-type="string" table:style-name="ce6">
            <text:p>90:15:010106:77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2" table:number-columns-spanned="2" table:number-rows-spanned="1" table:style-name="ce19">
            <text:p>1902</text:p>
          </table:table-cell>
          <table:covered-table-cell/>
          <table:table-cell office:value-type="string" table:style-name="ce6">
            <text:p>90:15:010109:292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3" table:number-columns-spanned="2" table:number-rows-spanned="1" table:style-name="ce19">
            <text:p>1903</text:p>
          </table:table-cell>
          <table:covered-table-cell/>
          <table:table-cell office:value-type="string" table:style-name="ce6">
            <text:p>90:15:020101:71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4" table:number-columns-spanned="2" table:number-rows-spanned="1" table:style-name="ce19">
            <text:p>1904</text:p>
          </table:table-cell>
          <table:covered-table-cell/>
          <table:table-cell office:value-type="string" table:style-name="ce6">
            <text:p>90:15:010109:291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5" table:number-columns-spanned="2" table:number-rows-spanned="1" table:style-name="ce19">
            <text:p>1905</text:p>
          </table:table-cell>
          <table:covered-table-cell/>
          <table:table-cell office:value-type="string" table:style-name="ce6">
            <text:p>90:15:010109:58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6" table:number-columns-spanned="2" table:number-rows-spanned="1" table:style-name="ce19">
            <text:p>1906</text:p>
          </table:table-cell>
          <table:covered-table-cell/>
          <table:table-cell office:value-type="string" table:style-name="ce6">
            <text:p>90:15:020101:367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7" table:number-columns-spanned="2" table:number-rows-spanned="1" table:style-name="ce19">
            <text:p>1907</text:p>
          </table:table-cell>
          <table:covered-table-cell/>
          <table:table-cell office:value-type="string" table:style-name="ce6">
            <text:p>90:15:010106:9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8" table:number-columns-spanned="2" table:number-rows-spanned="1" table:style-name="ce19">
            <text:p>1908</text:p>
          </table:table-cell>
          <table:covered-table-cell/>
          <table:table-cell office:value-type="string" table:style-name="ce6">
            <text:p>90:15:020101:138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9" table:number-columns-spanned="2" table:number-rows-spanned="1" table:style-name="ce19">
            <text:p>1909</text:p>
          </table:table-cell>
          <table:covered-table-cell/>
          <table:table-cell office:value-type="string" table:style-name="ce6">
            <text:p>90:15:010106:72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0" table:number-columns-spanned="2" table:number-rows-spanned="1" table:style-name="ce19">
            <text:p>1910</text:p>
          </table:table-cell>
          <table:covered-table-cell/>
          <table:table-cell office:value-type="string" table:style-name="ce6">
            <text:p>90:15:020101:115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1" table:number-columns-spanned="2" table:number-rows-spanned="1" table:style-name="ce19">
            <text:p>1911</text:p>
          </table:table-cell>
          <table:covered-table-cell/>
          <table:table-cell office:value-type="string" table:style-name="ce6">
            <text:p>90:15:020101:8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2" table:number-columns-spanned="2" table:number-rows-spanned="1" table:style-name="ce19">
            <text:p>1912</text:p>
          </table:table-cell>
          <table:covered-table-cell/>
          <table:table-cell office:value-type="string" table:style-name="ce6">
            <text:p>90:15:010106:67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3" table:number-columns-spanned="2" table:number-rows-spanned="1" table:style-name="ce19">
            <text:p>1913</text:p>
          </table:table-cell>
          <table:covered-table-cell/>
          <table:table-cell office:value-type="string" table:style-name="ce6">
            <text:p>90:15:010106:70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4" table:number-columns-spanned="2" table:number-rows-spanned="1" table:style-name="ce19">
            <text:p>1914</text:p>
          </table:table-cell>
          <table:covered-table-cell/>
          <table:table-cell office:value-type="string" table:style-name="ce6">
            <text:p>90:15:010109:150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5" table:number-columns-spanned="2" table:number-rows-spanned="1" table:style-name="ce19">
            <text:p>1915</text:p>
          </table:table-cell>
          <table:covered-table-cell/>
          <table:table-cell office:value-type="string" table:style-name="ce6">
            <text:p>90:15:020101:143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6" table:number-columns-spanned="2" table:number-rows-spanned="1" table:style-name="ce19">
            <text:p>1916</text:p>
          </table:table-cell>
          <table:covered-table-cell/>
          <table:table-cell office:value-type="string" table:style-name="ce6">
            <text:p>90:15:010109:290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7" table:number-columns-spanned="2" table:number-rows-spanned="1" table:style-name="ce19">
            <text:p>1917</text:p>
          </table:table-cell>
          <table:covered-table-cell/>
          <table:table-cell office:value-type="string" table:style-name="ce6">
            <text:p>90:15:020101:121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8" table:number-columns-spanned="2" table:number-rows-spanned="1" table:style-name="ce19">
            <text:p>1918</text:p>
          </table:table-cell>
          <table:covered-table-cell/>
          <table:table-cell office:value-type="string" table:style-name="ce6">
            <text:p>90:15:010106:70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9" table:number-columns-spanned="2" table:number-rows-spanned="1" table:style-name="ce19">
            <text:p>1919</text:p>
          </table:table-cell>
          <table:covered-table-cell/>
          <table:table-cell office:value-type="string" table:style-name="ce6">
            <text:p>90:15:010109:147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0" table:number-columns-spanned="2" table:number-rows-spanned="1" table:style-name="ce19">
            <text:p>1920</text:p>
          </table:table-cell>
          <table:covered-table-cell/>
          <table:table-cell office:value-type="string" table:style-name="ce6">
            <text:p>90:15:020101:22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1" table:number-columns-spanned="2" table:number-rows-spanned="1" table:style-name="ce19">
            <text:p>1921</text:p>
          </table:table-cell>
          <table:covered-table-cell/>
          <table:table-cell office:value-type="string" table:style-name="ce6">
            <text:p>90:15:010107:502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2" table:number-columns-spanned="2" table:number-rows-spanned="1" table:style-name="ce19">
            <text:p>1922</text:p>
          </table:table-cell>
          <table:covered-table-cell/>
          <table:table-cell office:value-type="string" table:style-name="ce6">
            <text:p>90:15:020101:142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3" table:number-columns-spanned="2" table:number-rows-spanned="1" table:style-name="ce19">
            <text:p>1923</text:p>
          </table:table-cell>
          <table:covered-table-cell/>
          <table:table-cell office:value-type="string" table:style-name="ce6">
            <text:p>90:15:020101:350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4" table:number-columns-spanned="2" table:number-rows-spanned="1" table:style-name="ce19">
            <text:p>1924</text:p>
          </table:table-cell>
          <table:covered-table-cell/>
          <table:table-cell office:value-type="string" table:style-name="ce6">
            <text:p>90:15:010107:53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5" table:number-columns-spanned="2" table:number-rows-spanned="1" table:style-name="ce19">
            <text:p>1925</text:p>
          </table:table-cell>
          <table:covered-table-cell/>
          <table:table-cell office:value-type="string" table:style-name="ce6">
            <text:p>90:15:030202:148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6" table:number-columns-spanned="2" table:number-rows-spanned="1" table:style-name="ce19">
            <text:p>1926</text:p>
          </table:table-cell>
          <table:covered-table-cell/>
          <table:table-cell office:value-type="string" table:style-name="ce6">
            <text:p>90:15:010106:8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7" table:number-columns-spanned="2" table:number-rows-spanned="1" table:style-name="ce19">
            <text:p>1927</text:p>
          </table:table-cell>
          <table:covered-table-cell/>
          <table:table-cell office:value-type="string" table:style-name="ce6">
            <text:p>90:15:020101:69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8" table:number-columns-spanned="2" table:number-rows-spanned="1" table:style-name="ce19">
            <text:p>1928</text:p>
          </table:table-cell>
          <table:covered-table-cell/>
          <table:table-cell office:value-type="string" table:style-name="ce6">
            <text:p>90:15:010109:80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9" table:number-columns-spanned="2" table:number-rows-spanned="1" table:style-name="ce19">
            <text:p>1929</text:p>
          </table:table-cell>
          <table:covered-table-cell/>
          <table:table-cell office:value-type="string" table:style-name="ce6">
            <text:p>90:15:010109:303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0" table:number-columns-spanned="2" table:number-rows-spanned="1" table:style-name="ce19">
            <text:p>1930</text:p>
          </table:table-cell>
          <table:covered-table-cell/>
          <table:table-cell office:value-type="string" table:style-name="ce6">
            <text:p>90:15:020101:118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1" table:number-columns-spanned="2" table:number-rows-spanned="1" table:style-name="ce19">
            <text:p>1931</text:p>
          </table:table-cell>
          <table:covered-table-cell/>
          <table:table-cell office:value-type="string" table:style-name="ce6">
            <text:p>90:15:010109:301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2" table:number-columns-spanned="2" table:number-rows-spanned="1" table:style-name="ce19">
            <text:p>1932</text:p>
          </table:table-cell>
          <table:covered-table-cell/>
          <table:table-cell office:value-type="string" table:style-name="ce6">
            <text:p>90:15:010109:303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3" table:number-columns-spanned="2" table:number-rows-spanned="1" table:style-name="ce19">
            <text:p>1933</text:p>
          </table:table-cell>
          <table:covered-table-cell/>
          <table:table-cell office:value-type="string" table:style-name="ce6">
            <text:p>90:15:020101:67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4" table:number-columns-spanned="2" table:number-rows-spanned="1" table:style-name="ce19">
            <text:p>1934</text:p>
          </table:table-cell>
          <table:covered-table-cell/>
          <table:table-cell office:value-type="string" table:style-name="ce6">
            <text:p>90:15:010106:69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5" table:number-columns-spanned="2" table:number-rows-spanned="1" table:style-name="ce19">
            <text:p>1935</text:p>
          </table:table-cell>
          <table:covered-table-cell/>
          <table:table-cell office:value-type="string" table:style-name="ce6">
            <text:p>90:15:020101:5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6" table:number-columns-spanned="2" table:number-rows-spanned="1" table:style-name="ce19">
            <text:p>1936</text:p>
          </table:table-cell>
          <table:covered-table-cell/>
          <table:table-cell office:value-type="string" table:style-name="ce6">
            <text:p>90:15:010109:39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7" table:number-columns-spanned="2" table:number-rows-spanned="1" table:style-name="ce19">
            <text:p>1937</text:p>
          </table:table-cell>
          <table:covered-table-cell/>
          <table:table-cell office:value-type="string" table:style-name="ce6">
            <text:p>90:15:020101:113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8" table:number-columns-spanned="2" table:number-rows-spanned="1" table:style-name="ce19">
            <text:p>1938</text:p>
          </table:table-cell>
          <table:covered-table-cell/>
          <table:table-cell office:value-type="string" table:style-name="ce6">
            <text:p>90:15:010109:83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9" table:number-columns-spanned="2" table:number-rows-spanned="1" table:style-name="ce19">
            <text:p>1939</text:p>
          </table:table-cell>
          <table:covered-table-cell/>
          <table:table-cell office:value-type="string" table:style-name="ce6">
            <text:p>90:15:010109:2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0" table:number-columns-spanned="2" table:number-rows-spanned="1" table:style-name="ce19">
            <text:p>1940</text:p>
          </table:table-cell>
          <table:covered-table-cell/>
          <table:table-cell office:value-type="string" table:style-name="ce6">
            <text:p>90:15:020101:375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1" table:number-columns-spanned="2" table:number-rows-spanned="1" table:style-name="ce19">
            <text:p>1941</text:p>
          </table:table-cell>
          <table:covered-table-cell/>
          <table:table-cell office:value-type="string" table:style-name="ce6">
            <text:p>90:15:020101:401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2" table:number-columns-spanned="2" table:number-rows-spanned="1" table:style-name="ce19">
            <text:p>1942</text:p>
          </table:table-cell>
          <table:covered-table-cell/>
          <table:table-cell office:value-type="string" table:style-name="ce6">
            <text:p>90:15:020101:52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3" table:number-columns-spanned="2" table:number-rows-spanned="1" table:style-name="ce19">
            <text:p>1943</text:p>
          </table:table-cell>
          <table:covered-table-cell/>
          <table:table-cell office:value-type="string" table:style-name="ce6">
            <text:p>90:15:020101:134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4" table:number-columns-spanned="2" table:number-rows-spanned="1" table:style-name="ce19">
            <text:p>1944</text:p>
          </table:table-cell>
          <table:covered-table-cell/>
          <table:table-cell office:value-type="string" table:style-name="ce6">
            <text:p>90:15:010109: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5" table:number-columns-spanned="2" table:number-rows-spanned="1" table:style-name="ce19">
            <text:p>1945</text:p>
          </table:table-cell>
          <table:covered-table-cell/>
          <table:table-cell office:value-type="string" table:style-name="ce6">
            <text:p>90:15:010107:425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6" table:number-columns-spanned="2" table:number-rows-spanned="1" table:style-name="ce19">
            <text:p>1946</text:p>
          </table:table-cell>
          <table:covered-table-cell/>
          <table:table-cell office:value-type="string" table:style-name="ce6">
            <text:p>90:15:010109:2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7" table:number-columns-spanned="2" table:number-rows-spanned="1" table:style-name="ce19">
            <text:p>1947</text:p>
          </table:table-cell>
          <table:covered-table-cell/>
          <table:table-cell office:value-type="string" table:style-name="ce6">
            <text:p>90:15:020101:352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8" table:number-columns-spanned="2" table:number-rows-spanned="1" table:style-name="ce19">
            <text:p>1948</text:p>
          </table:table-cell>
          <table:covered-table-cell/>
          <table:table-cell office:value-type="string" table:style-name="ce6">
            <text:p>90:15:010106:68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9" table:number-columns-spanned="2" table:number-rows-spanned="1" table:style-name="ce19">
            <text:p>1949</text:p>
          </table:table-cell>
          <table:covered-table-cell/>
          <table:table-cell office:value-type="string" table:style-name="ce6">
            <text:p>90:15:010107:406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0" table:number-columns-spanned="2" table:number-rows-spanned="1" table:style-name="ce19">
            <text:p>1950</text:p>
          </table:table-cell>
          <table:covered-table-cell/>
          <table:table-cell office:value-type="string" table:style-name="ce6">
            <text:p>90:15:010109:300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1" table:number-columns-spanned="2" table:number-rows-spanned="1" table:style-name="ce19">
            <text:p>1951</text:p>
          </table:table-cell>
          <table:covered-table-cell/>
          <table:table-cell office:value-type="string" table:style-name="ce6">
            <text:p>90:15:020105:59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2" table:number-columns-spanned="2" table:number-rows-spanned="1" table:style-name="ce19">
            <text:p>1952</text:p>
          </table:table-cell>
          <table:covered-table-cell/>
          <table:table-cell office:value-type="string" table:style-name="ce6">
            <text:p>90:15:020101:39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3" table:number-columns-spanned="2" table:number-rows-spanned="1" table:style-name="ce19">
            <text:p>1953</text:p>
          </table:table-cell>
          <table:covered-table-cell/>
          <table:table-cell office:value-type="string" table:style-name="ce6">
            <text:p>90:15:020101:360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4" table:number-columns-spanned="2" table:number-rows-spanned="1" table:style-name="ce19">
            <text:p>1954</text:p>
          </table:table-cell>
          <table:covered-table-cell/>
          <table:table-cell office:value-type="string" table:style-name="ce6">
            <text:p>90:15:020101:10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5" table:number-columns-spanned="2" table:number-rows-spanned="1" table:style-name="ce19">
            <text:p>1955</text:p>
          </table:table-cell>
          <table:covered-table-cell/>
          <table:table-cell office:value-type="string" table:style-name="ce6">
            <text:p>90:15:010106:67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6" table:number-columns-spanned="2" table:number-rows-spanned="1" table:style-name="ce19">
            <text:p>1956</text:p>
          </table:table-cell>
          <table:covered-table-cell/>
          <table:table-cell office:value-type="string" table:style-name="ce6">
            <text:p>90:15:010109:307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7" table:number-columns-spanned="2" table:number-rows-spanned="1" table:style-name="ce19">
            <text:p>1957</text:p>
          </table:table-cell>
          <table:covered-table-cell/>
          <table:table-cell office:value-type="string" table:style-name="ce6">
            <text:p>90:15:010106:67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8" table:number-columns-spanned="2" table:number-rows-spanned="1" table:style-name="ce19">
            <text:p>1958</text:p>
          </table:table-cell>
          <table:covered-table-cell/>
          <table:table-cell office:value-type="string" table:style-name="ce6">
            <text:p>90:15:010109:15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9" table:number-columns-spanned="2" table:number-rows-spanned="1" table:style-name="ce19">
            <text:p>1959</text:p>
          </table:table-cell>
          <table:covered-table-cell/>
          <table:table-cell office:value-type="string" table:style-name="ce6">
            <text:p>90:15:010106:70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0" table:number-columns-spanned="2" table:number-rows-spanned="1" table:style-name="ce19">
            <text:p>1960</text:p>
          </table:table-cell>
          <table:covered-table-cell/>
          <table:table-cell office:value-type="string" table:style-name="ce6">
            <text:p>90:15:010109:21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1" table:number-columns-spanned="2" table:number-rows-spanned="1" table:style-name="ce19">
            <text:p>1961</text:p>
          </table:table-cell>
          <table:covered-table-cell/>
          <table:table-cell office:value-type="string" table:style-name="ce6">
            <text:p>90:15:010109:294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2" table:number-columns-spanned="2" table:number-rows-spanned="1" table:style-name="ce19">
            <text:p>1962</text:p>
          </table:table-cell>
          <table:covered-table-cell/>
          <table:table-cell office:value-type="string" table:style-name="ce6">
            <text:p>90:15:020101:139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3" table:number-columns-spanned="2" table:number-rows-spanned="1" table:style-name="ce19">
            <text:p>1963</text:p>
          </table:table-cell>
          <table:covered-table-cell/>
          <table:table-cell office:value-type="string" table:style-name="ce6">
            <text:p>90:15:010109:22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4" table:number-columns-spanned="2" table:number-rows-spanned="1" table:style-name="ce19">
            <text:p>1964</text:p>
          </table:table-cell>
          <table:covered-table-cell/>
          <table:table-cell office:value-type="string" table:style-name="ce6">
            <text:p>90:15:010109:301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5" table:number-columns-spanned="2" table:number-rows-spanned="1" table:style-name="ce19">
            <text:p>1965</text:p>
          </table:table-cell>
          <table:covered-table-cell/>
          <table:table-cell office:value-type="string" table:style-name="ce6">
            <text:p>90:15:010106:73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6" table:number-columns-spanned="2" table:number-rows-spanned="1" table:style-name="ce19">
            <text:p>1966</text:p>
          </table:table-cell>
          <table:covered-table-cell/>
          <table:table-cell office:value-type="string" table:style-name="ce6">
            <text:p>90:15:010106:66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7" table:number-columns-spanned="2" table:number-rows-spanned="1" table:style-name="ce19">
            <text:p>1967</text:p>
          </table:table-cell>
          <table:covered-table-cell/>
          <table:table-cell office:value-type="string" table:style-name="ce6">
            <text:p>90:15:020101:106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8" table:number-columns-spanned="2" table:number-rows-spanned="1" table:style-name="ce19">
            <text:p>1968</text:p>
          </table:table-cell>
          <table:covered-table-cell/>
          <table:table-cell office:value-type="string" table:style-name="ce6">
            <text:p>90:15:020101:384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9" table:number-columns-spanned="2" table:number-rows-spanned="1" table:style-name="ce19">
            <text:p>1969</text:p>
          </table:table-cell>
          <table:covered-table-cell/>
          <table:table-cell office:value-type="string" table:style-name="ce6">
            <text:p>90:15:020101:74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0" table:number-columns-spanned="2" table:number-rows-spanned="1" table:style-name="ce19">
            <text:p>1970</text:p>
          </table:table-cell>
          <table:covered-table-cell/>
          <table:table-cell office:value-type="string" table:style-name="ce6">
            <text:p>90:15:010109:303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1" table:number-columns-spanned="2" table:number-rows-spanned="1" table:style-name="ce19">
            <text:p>1971</text:p>
          </table:table-cell>
          <table:covered-table-cell/>
          <table:table-cell office:value-type="string" table:style-name="ce6">
            <text:p>90:15:020101:109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2" table:number-columns-spanned="2" table:number-rows-spanned="1" table:style-name="ce19">
            <text:p>1972</text:p>
          </table:table-cell>
          <table:covered-table-cell/>
          <table:table-cell office:value-type="string" table:style-name="ce6">
            <text:p>90:15:020101:409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3" table:number-columns-spanned="2" table:number-rows-spanned="1" table:style-name="ce19">
            <text:p>1973</text:p>
          </table:table-cell>
          <table:covered-table-cell/>
          <table:table-cell office:value-type="string" table:style-name="ce6">
            <text:p>90:15:010109:2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4" table:number-columns-spanned="2" table:number-rows-spanned="1" table:style-name="ce19">
            <text:p>1974</text:p>
          </table:table-cell>
          <table:covered-table-cell/>
          <table:table-cell office:value-type="string" table:style-name="ce6">
            <text:p>90:15:020101:382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5" table:number-columns-spanned="2" table:number-rows-spanned="1" table:style-name="ce19">
            <text:p>1975</text:p>
          </table:table-cell>
          <table:covered-table-cell/>
          <table:table-cell office:value-type="string" table:style-name="ce6">
            <text:p>90:15:020101:369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6" table:number-columns-spanned="2" table:number-rows-spanned="1" table:style-name="ce19">
            <text:p>1976</text:p>
          </table:table-cell>
          <table:covered-table-cell/>
          <table:table-cell office:value-type="string" table:style-name="ce6">
            <text:p>90:15:010106:8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7" table:number-columns-spanned="2" table:number-rows-spanned="1" table:style-name="ce19">
            <text:p>1977</text:p>
          </table:table-cell>
          <table:covered-table-cell/>
          <table:table-cell office:value-type="string" table:style-name="ce6">
            <text:p>90:15:010106:8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8" table:number-columns-spanned="2" table:number-rows-spanned="1" table:style-name="ce19">
            <text:p>1978</text:p>
          </table:table-cell>
          <table:covered-table-cell/>
          <table:table-cell office:value-type="string" table:style-name="ce6">
            <text:p>90:15:010109:3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9" table:number-columns-spanned="2" table:number-rows-spanned="1" table:style-name="ce19">
            <text:p>1979</text:p>
          </table:table-cell>
          <table:covered-table-cell/>
          <table:table-cell office:value-type="string" table:style-name="ce6">
            <text:p>90:15:010109: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0" table:number-columns-spanned="2" table:number-rows-spanned="1" table:style-name="ce19">
            <text:p>1980</text:p>
          </table:table-cell>
          <table:covered-table-cell/>
          <table:table-cell office:value-type="string" table:style-name="ce6">
            <text:p>90:15:020101:123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1" table:number-columns-spanned="2" table:number-rows-spanned="1" table:style-name="ce19">
            <text:p>1981</text:p>
          </table:table-cell>
          <table:covered-table-cell/>
          <table:table-cell office:value-type="string" table:style-name="ce6">
            <text:p>90:15:020101:24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2" table:number-columns-spanned="2" table:number-rows-spanned="1" table:style-name="ce19">
            <text:p>1982</text:p>
          </table:table-cell>
          <table:covered-table-cell/>
          <table:table-cell office:value-type="string" table:style-name="ce6">
            <text:p>90:15:010107:36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3" table:number-columns-spanned="2" table:number-rows-spanned="1" table:style-name="ce19">
            <text:p>1983</text:p>
          </table:table-cell>
          <table:covered-table-cell/>
          <table:table-cell office:value-type="string" table:style-name="ce6">
            <text:p>90:15:010109:21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4" table:number-columns-spanned="2" table:number-rows-spanned="1" table:style-name="ce19">
            <text:p>1984</text:p>
          </table:table-cell>
          <table:covered-table-cell/>
          <table:table-cell office:value-type="string" table:style-name="ce6">
            <text:p>90:15:020101:112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5" table:number-columns-spanned="2" table:number-rows-spanned="1" table:style-name="ce19">
            <text:p>1985</text:p>
          </table:table-cell>
          <table:covered-table-cell/>
          <table:table-cell office:value-type="string" table:style-name="ce6">
            <text:p>90:15:010106:80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6" table:number-columns-spanned="2" table:number-rows-spanned="1" table:style-name="ce19">
            <text:p>1986</text:p>
          </table:table-cell>
          <table:covered-table-cell/>
          <table:table-cell office:value-type="string" table:style-name="ce6">
            <text:p>90:15:020101:367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7" table:number-columns-spanned="2" table:number-rows-spanned="1" table:style-name="ce19">
            <text:p>1987</text:p>
          </table:table-cell>
          <table:covered-table-cell/>
          <table:table-cell office:value-type="string" table:style-name="ce6">
            <text:p>90:15:020101:351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8" table:number-columns-spanned="2" table:number-rows-spanned="1" table:style-name="ce19">
            <text:p>1988</text:p>
          </table:table-cell>
          <table:covered-table-cell/>
          <table:table-cell office:value-type="string" table:style-name="ce6">
            <text:p>90:15:020101:13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9" table:number-columns-spanned="2" table:number-rows-spanned="1" table:style-name="ce19">
            <text:p>1989</text:p>
          </table:table-cell>
          <table:covered-table-cell/>
          <table:table-cell office:value-type="string" table:style-name="ce6">
            <text:p>90:15:010106:68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0" table:number-columns-spanned="2" table:number-rows-spanned="1" table:style-name="ce19">
            <text:p>1990</text:p>
          </table:table-cell>
          <table:covered-table-cell/>
          <table:table-cell office:value-type="string" table:style-name="ce6">
            <text:p>90:15:020101:111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1" table:number-columns-spanned="2" table:number-rows-spanned="1" table:style-name="ce19">
            <text:p>1991</text:p>
          </table:table-cell>
          <table:covered-table-cell/>
          <table:table-cell office:value-type="string" table:style-name="ce6">
            <text:p>90:15:020101:8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2" table:number-columns-spanned="2" table:number-rows-spanned="1" table:style-name="ce19">
            <text:p>1992</text:p>
          </table:table-cell>
          <table:covered-table-cell/>
          <table:table-cell office:value-type="string" table:style-name="ce6">
            <text:p>90:15:010109:22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3" table:number-columns-spanned="2" table:number-rows-spanned="1" table:style-name="ce19">
            <text:p>1993</text:p>
          </table:table-cell>
          <table:covered-table-cell/>
          <table:table-cell office:value-type="string" table:style-name="ce6">
            <text:p>90:15:020101:379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4" table:number-columns-spanned="2" table:number-rows-spanned="1" table:style-name="ce19">
            <text:p>1994</text:p>
          </table:table-cell>
          <table:covered-table-cell/>
          <table:table-cell office:value-type="string" table:style-name="ce6">
            <text:p>90:15:010109:305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5" table:number-columns-spanned="2" table:number-rows-spanned="1" table:style-name="ce19">
            <text:p>1995</text:p>
          </table:table-cell>
          <table:covered-table-cell/>
          <table:table-cell office:value-type="string" table:style-name="ce6">
            <text:p>90:15:010109:93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6" table:number-columns-spanned="2" table:number-rows-spanned="1" table:style-name="ce19">
            <text:p>1996</text:p>
          </table:table-cell>
          <table:covered-table-cell/>
          <table:table-cell office:value-type="string" table:style-name="ce6">
            <text:p>90:15:020101:14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7" table:number-columns-spanned="2" table:number-rows-spanned="1" table:style-name="ce19">
            <text:p>1997</text:p>
          </table:table-cell>
          <table:covered-table-cell/>
          <table:table-cell office:value-type="string" table:style-name="ce6">
            <text:p>90:15:010107:433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8" table:number-columns-spanned="2" table:number-rows-spanned="1" table:style-name="ce19">
            <text:p>1998</text:p>
          </table:table-cell>
          <table:covered-table-cell/>
          <table:table-cell office:value-type="string" table:style-name="ce6">
            <text:p>90:15:010109:292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9" table:number-columns-spanned="2" table:number-rows-spanned="1" table:style-name="ce19">
            <text:p>1999</text:p>
          </table:table-cell>
          <table:covered-table-cell/>
          <table:table-cell office:value-type="string" table:style-name="ce6">
            <text:p>90:15:010106:67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0" table:number-columns-spanned="2" table:number-rows-spanned="1" table:style-name="ce19">
            <text:p>2000</text:p>
          </table:table-cell>
          <table:covered-table-cell/>
          <table:table-cell office:value-type="string" table:style-name="ce6">
            <text:p>90:15:010109:150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1" table:number-columns-spanned="2" table:number-rows-spanned="1" table:style-name="ce19">
            <text:p>2001</text:p>
          </table:table-cell>
          <table:covered-table-cell/>
          <table:table-cell office:value-type="string" table:style-name="ce6">
            <text:p>90:15:010109:2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2" table:number-columns-spanned="2" table:number-rows-spanned="1" table:style-name="ce19">
            <text:p>2002</text:p>
          </table:table-cell>
          <table:covered-table-cell/>
          <table:table-cell office:value-type="string" table:style-name="ce6">
            <text:p>90:15:010109:91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3" table:number-columns-spanned="2" table:number-rows-spanned="1" table:style-name="ce19">
            <text:p>2003</text:p>
          </table:table-cell>
          <table:covered-table-cell/>
          <table:table-cell office:value-type="string" table:style-name="ce6">
            <text:p>90:15:010106:78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4" table:number-columns-spanned="2" table:number-rows-spanned="1" table:style-name="ce19">
            <text:p>2004</text:p>
          </table:table-cell>
          <table:covered-table-cell/>
          <table:table-cell office:value-type="string" table:style-name="ce6">
            <text:p>90:15:010107:408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5" table:number-columns-spanned="2" table:number-rows-spanned="1" table:style-name="ce19">
            <text:p>2005</text:p>
          </table:table-cell>
          <table:covered-table-cell/>
          <table:table-cell office:value-type="string" table:style-name="ce6">
            <text:p>90:15:010106:7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6" table:number-columns-spanned="2" table:number-rows-spanned="1" table:style-name="ce19">
            <text:p>2006</text:p>
          </table:table-cell>
          <table:covered-table-cell/>
          <table:table-cell office:value-type="string" table:style-name="ce6">
            <text:p>90:15:020101:69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7" table:number-columns-spanned="2" table:number-rows-spanned="1" table:style-name="ce19">
            <text:p>2007</text:p>
          </table:table-cell>
          <table:covered-table-cell/>
          <table:table-cell office:value-type="string" table:style-name="ce6">
            <text:p>90:15:010107:415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8" table:number-columns-spanned="2" table:number-rows-spanned="1" table:style-name="ce19">
            <text:p>2008</text:p>
          </table:table-cell>
          <table:covered-table-cell/>
          <table:table-cell office:value-type="string" table:style-name="ce6">
            <text:p>90:15:010106:68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9" table:number-columns-spanned="2" table:number-rows-spanned="1" table:style-name="ce19">
            <text:p>2009</text:p>
          </table:table-cell>
          <table:covered-table-cell/>
          <table:table-cell office:value-type="string" table:style-name="ce6">
            <text:p>90:15:020101:14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0" table:number-columns-spanned="2" table:number-rows-spanned="1" table:style-name="ce19">
            <text:p>2010</text:p>
          </table:table-cell>
          <table:covered-table-cell/>
          <table:table-cell office:value-type="string" table:style-name="ce6">
            <text:p>90:15:010106:67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1" table:number-columns-spanned="2" table:number-rows-spanned="1" table:style-name="ce19">
            <text:p>2011</text:p>
          </table:table-cell>
          <table:covered-table-cell/>
          <table:table-cell office:value-type="string" table:style-name="ce6">
            <text:p>90:15:010109:66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2" table:number-columns-spanned="2" table:number-rows-spanned="1" table:style-name="ce19">
            <text:p>2012</text:p>
          </table:table-cell>
          <table:covered-table-cell/>
          <table:table-cell office:value-type="string" table:style-name="ce6">
            <text:p>90:15:010109:85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3" table:number-columns-spanned="2" table:number-rows-spanned="1" table:style-name="ce19">
            <text:p>2013</text:p>
          </table:table-cell>
          <table:covered-table-cell/>
          <table:table-cell office:value-type="string" table:style-name="ce6">
            <text:p>90:15:020101:55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4" table:number-columns-spanned="2" table:number-rows-spanned="1" table:style-name="ce19">
            <text:p>2014</text:p>
          </table:table-cell>
          <table:covered-table-cell/>
          <table:table-cell office:value-type="string" table:style-name="ce6">
            <text:p>90:15:020101:74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5" table:number-columns-spanned="2" table:number-rows-spanned="1" table:style-name="ce19">
            <text:p>2015</text:p>
          </table:table-cell>
          <table:covered-table-cell/>
          <table:table-cell office:value-type="string" table:style-name="ce6">
            <text:p>90:15:010109:90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6" table:number-columns-spanned="2" table:number-rows-spanned="1" table:style-name="ce19">
            <text:p>2016</text:p>
          </table:table-cell>
          <table:covered-table-cell/>
          <table:table-cell office:value-type="string" table:style-name="ce6">
            <text:p>90:15:020101:73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7" table:number-columns-spanned="2" table:number-rows-spanned="1" table:style-name="ce19">
            <text:p>2017</text:p>
          </table:table-cell>
          <table:covered-table-cell/>
          <table:table-cell office:value-type="string" table:style-name="ce6">
            <text:p>90:15:010106:71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8" table:number-columns-spanned="2" table:number-rows-spanned="1" table:style-name="ce19">
            <text:p>2018</text:p>
          </table:table-cell>
          <table:covered-table-cell/>
          <table:table-cell office:value-type="string" table:style-name="ce6">
            <text:p>90:15:010109:59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9" table:number-columns-spanned="2" table:number-rows-spanned="1" table:style-name="ce19">
            <text:p>2019</text:p>
          </table:table-cell>
          <table:covered-table-cell/>
          <table:table-cell office:value-type="string" table:style-name="ce6">
            <text:p>90:15:010106:9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0" table:number-columns-spanned="2" table:number-rows-spanned="1" table:style-name="ce19">
            <text:p>2020</text:p>
          </table:table-cell>
          <table:covered-table-cell/>
          <table:table-cell office:value-type="string" table:style-name="ce6">
            <text:p>90:15:010109:301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1" table:number-columns-spanned="2" table:number-rows-spanned="1" table:style-name="ce19">
            <text:p>2021</text:p>
          </table:table-cell>
          <table:covered-table-cell/>
          <table:table-cell office:value-type="string" table:style-name="ce6">
            <text:p>90:15:010109:313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2" table:number-columns-spanned="2" table:number-rows-spanned="1" table:style-name="ce19">
            <text:p>2022</text:p>
          </table:table-cell>
          <table:covered-table-cell/>
          <table:table-cell office:value-type="string" table:style-name="ce6">
            <text:p>90:15:020101:182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3" table:number-columns-spanned="2" table:number-rows-spanned="1" table:style-name="ce19">
            <text:p>2023</text:p>
          </table:table-cell>
          <table:covered-table-cell/>
          <table:table-cell office:value-type="string" table:style-name="ce6">
            <text:p>90:15:010109:86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4" table:number-columns-spanned="2" table:number-rows-spanned="1" table:style-name="ce19">
            <text:p>2024</text:p>
          </table:table-cell>
          <table:covered-table-cell/>
          <table:table-cell office:value-type="string" table:style-name="ce6">
            <text:p>90:15:020101:413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5" table:number-columns-spanned="2" table:number-rows-spanned="1" table:style-name="ce19">
            <text:p>2025</text:p>
          </table:table-cell>
          <table:covered-table-cell/>
          <table:table-cell office:value-type="string" table:style-name="ce6">
            <text:p>90:15:010109:77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6" table:number-columns-spanned="2" table:number-rows-spanned="1" table:style-name="ce19">
            <text:p>2026</text:p>
          </table:table-cell>
          <table:covered-table-cell/>
          <table:table-cell office:value-type="string" table:style-name="ce6">
            <text:p>90:15:020101:44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7" table:number-columns-spanned="2" table:number-rows-spanned="1" table:style-name="ce19">
            <text:p>2027</text:p>
          </table:table-cell>
          <table:covered-table-cell/>
          <table:table-cell office:value-type="string" table:style-name="ce6">
            <text:p>90:15:020101:66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8" table:number-columns-spanned="2" table:number-rows-spanned="1" table:style-name="ce19">
            <text:p>2028</text:p>
          </table:table-cell>
          <table:covered-table-cell/>
          <table:table-cell office:value-type="string" table:style-name="ce6">
            <text:p>90:15:010109:300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9" table:number-columns-spanned="2" table:number-rows-spanned="1" table:style-name="ce19">
            <text:p>2029</text:p>
          </table:table-cell>
          <table:covered-table-cell/>
          <table:table-cell office:value-type="string" table:style-name="ce6">
            <text:p>90:15:020101:85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0" table:number-columns-spanned="2" table:number-rows-spanned="1" table:style-name="ce19">
            <text:p>2030</text:p>
          </table:table-cell>
          <table:covered-table-cell/>
          <table:table-cell office:value-type="string" table:style-name="ce6">
            <text:p>90:15:010106:82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1" table:number-columns-spanned="2" table:number-rows-spanned="1" table:style-name="ce19">
            <text:p>2031</text:p>
          </table:table-cell>
          <table:covered-table-cell/>
          <table:table-cell office:value-type="string" table:style-name="ce6">
            <text:p>90:15:020101:46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2" table:number-columns-spanned="2" table:number-rows-spanned="1" table:style-name="ce19">
            <text:p>2032</text:p>
          </table:table-cell>
          <table:covered-table-cell/>
          <table:table-cell office:value-type="string" table:style-name="ce6">
            <text:p>90:15:020101:134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3" table:number-columns-spanned="2" table:number-rows-spanned="1" table:style-name="ce19">
            <text:p>2033</text:p>
          </table:table-cell>
          <table:covered-table-cell/>
          <table:table-cell office:value-type="string" table:style-name="ce6">
            <text:p>90:15:010106:78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4" table:number-columns-spanned="2" table:number-rows-spanned="1" table:style-name="ce19">
            <text:p>2034</text:p>
          </table:table-cell>
          <table:covered-table-cell/>
          <table:table-cell office:value-type="string" table:style-name="ce6">
            <text:p>90:15:010109:349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5" table:number-columns-spanned="2" table:number-rows-spanned="1" table:style-name="ce19">
            <text:p>2035</text:p>
          </table:table-cell>
          <table:covered-table-cell/>
          <table:table-cell office:value-type="string" table:style-name="ce6">
            <text:p>90:15:020101:381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6" table:number-columns-spanned="2" table:number-rows-spanned="1" table:style-name="ce19">
            <text:p>2036</text:p>
          </table:table-cell>
          <table:covered-table-cell/>
          <table:table-cell office:value-type="string" table:style-name="ce6">
            <text:p>90:15:020101:351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7" table:number-columns-spanned="2" table:number-rows-spanned="1" table:style-name="ce19">
            <text:p>2037</text:p>
          </table:table-cell>
          <table:covered-table-cell/>
          <table:table-cell office:value-type="string" table:style-name="ce6">
            <text:p>90:15:010109:343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8" table:number-columns-spanned="2" table:number-rows-spanned="1" table:style-name="ce19">
            <text:p>2038</text:p>
          </table:table-cell>
          <table:covered-table-cell/>
          <table:table-cell office:value-type="string" table:style-name="ce6">
            <text:p>90:18:010128:146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9" table:number-columns-spanned="2" table:number-rows-spanned="1" table:style-name="ce19">
            <text:p>2039</text:p>
          </table:table-cell>
          <table:covered-table-cell/>
          <table:table-cell office:value-type="string" table:style-name="ce6">
            <text:p>90:15:010109:1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0" table:number-columns-spanned="2" table:number-rows-spanned="1" table:style-name="ce19">
            <text:p>2040</text:p>
          </table:table-cell>
          <table:covered-table-cell/>
          <table:table-cell office:value-type="string" table:style-name="ce6">
            <text:p>90:15:010109:22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1" table:number-columns-spanned="2" table:number-rows-spanned="1" table:style-name="ce19">
            <text:p>2041</text:p>
          </table:table-cell>
          <table:covered-table-cell/>
          <table:table-cell office:value-type="string" table:style-name="ce6">
            <text:p>90:15:020101:121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2" table:number-columns-spanned="2" table:number-rows-spanned="1" table:style-name="ce19">
            <text:p>2042</text:p>
          </table:table-cell>
          <table:covered-table-cell/>
          <table:table-cell office:value-type="string" table:style-name="ce6">
            <text:p>90:15:010106:56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3" table:number-columns-spanned="2" table:number-rows-spanned="1" table:style-name="ce19">
            <text:p>2043</text:p>
          </table:table-cell>
          <table:covered-table-cell/>
          <table:table-cell office:value-type="string" table:style-name="ce6">
            <text:p>90:13:010108:341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4" table:number-columns-spanned="2" table:number-rows-spanned="1" table:style-name="ce19">
            <text:p>2044</text:p>
          </table:table-cell>
          <table:covered-table-cell/>
          <table:table-cell office:value-type="string" table:style-name="ce6">
            <text:p>90:15:010106:174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5" table:number-columns-spanned="2" table:number-rows-spanned="1" table:style-name="ce19">
            <text:p>2045</text:p>
          </table:table-cell>
          <table:covered-table-cell/>
          <table:table-cell office:value-type="string" table:style-name="ce6">
            <text:p>90:15:010106:117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6" table:number-columns-spanned="2" table:number-rows-spanned="1" table:style-name="ce19">
            <text:p>2046</text:p>
          </table:table-cell>
          <table:covered-table-cell/>
          <table:table-cell office:value-type="string" table:style-name="ce6">
            <text:p>90:15:010106:43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7" table:number-columns-spanned="2" table:number-rows-spanned="1" table:style-name="ce19">
            <text:p>2047</text:p>
          </table:table-cell>
          <table:covered-table-cell/>
          <table:table-cell office:value-type="string" table:style-name="ce6">
            <text:p>90:15:010106:14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8" table:number-columns-spanned="2" table:number-rows-spanned="1" table:style-name="ce19">
            <text:p>2048</text:p>
          </table:table-cell>
          <table:covered-table-cell/>
          <table:table-cell office:value-type="string" table:style-name="ce6">
            <text:p>90:15:010106:128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9" table:number-columns-spanned="2" table:number-rows-spanned="1" table:style-name="ce19">
            <text:p>2049</text:p>
          </table:table-cell>
          <table:covered-table-cell/>
          <table:table-cell office:value-type="string" table:style-name="ce6">
            <text:p>90:15:010106:123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0" table:number-columns-spanned="2" table:number-rows-spanned="1" table:style-name="ce19">
            <text:p>2050</text:p>
          </table:table-cell>
          <table:covered-table-cell/>
          <table:table-cell office:value-type="string" table:style-name="ce6">
            <text:p>90:15:010106:66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1" table:number-columns-spanned="2" table:number-rows-spanned="1" table:style-name="ce19">
            <text:p>2051</text:p>
          </table:table-cell>
          <table:covered-table-cell/>
          <table:table-cell office:value-type="string" table:style-name="ce6">
            <text:p>90:15:010106:34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2" table:number-columns-spanned="2" table:number-rows-spanned="1" table:style-name="ce19">
            <text:p>2052</text:p>
          </table:table-cell>
          <table:covered-table-cell/>
          <table:table-cell office:value-type="string" table:style-name="ce6">
            <text:p>90:15:010106:182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3" table:number-columns-spanned="2" table:number-rows-spanned="1" table:style-name="ce19">
            <text:p>2053</text:p>
          </table:table-cell>
          <table:covered-table-cell/>
          <table:table-cell office:value-type="string" table:style-name="ce6">
            <text:p>90:15:010106:122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4" table:number-columns-spanned="2" table:number-rows-spanned="1" table:style-name="ce19">
            <text:p>2054</text:p>
          </table:table-cell>
          <table:covered-table-cell/>
          <table:table-cell office:value-type="string" table:style-name="ce6">
            <text:p>90:15:010106:41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5" table:number-columns-spanned="2" table:number-rows-spanned="1" table:style-name="ce19">
            <text:p>2055</text:p>
          </table:table-cell>
          <table:covered-table-cell/>
          <table:table-cell office:value-type="string" table:style-name="ce6">
            <text:p>90:15:010106:174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6" table:number-columns-spanned="2" table:number-rows-spanned="1" table:style-name="ce19">
            <text:p>2056</text:p>
          </table:table-cell>
          <table:covered-table-cell/>
          <table:table-cell office:value-type="string" table:style-name="ce6">
            <text:p>90:15:010106:111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7" table:number-columns-spanned="2" table:number-rows-spanned="1" table:style-name="ce19">
            <text:p>2057</text:p>
          </table:table-cell>
          <table:covered-table-cell/>
          <table:table-cell office:value-type="string" table:style-name="ce6">
            <text:p>90:15:010106:123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8" table:number-columns-spanned="2" table:number-rows-spanned="1" table:style-name="ce19">
            <text:p>2058</text:p>
          </table:table-cell>
          <table:covered-table-cell/>
          <table:table-cell office:value-type="string" table:style-name="ce6">
            <text:p>90:15:010106:111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9" table:number-columns-spanned="2" table:number-rows-spanned="1" table:style-name="ce19">
            <text:p>2059</text:p>
          </table:table-cell>
          <table:covered-table-cell/>
          <table:table-cell office:value-type="string" table:style-name="ce6">
            <text:p>90:15:010106:116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0" table:number-columns-spanned="2" table:number-rows-spanned="1" table:style-name="ce19">
            <text:p>2060</text:p>
          </table:table-cell>
          <table:covered-table-cell/>
          <table:table-cell office:value-type="string" table:style-name="ce6">
            <text:p>90:15:010106:143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1" table:number-columns-spanned="2" table:number-rows-spanned="1" table:style-name="ce19">
            <text:p>2061</text:p>
          </table:table-cell>
          <table:covered-table-cell/>
          <table:table-cell office:value-type="string" table:style-name="ce6">
            <text:p>90:15:010106:28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2" table:number-columns-spanned="2" table:number-rows-spanned="1" table:style-name="ce19">
            <text:p>2062</text:p>
          </table:table-cell>
          <table:covered-table-cell/>
          <table:table-cell office:value-type="string" table:style-name="ce6">
            <text:p>90:15:010106:118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3" table:number-columns-spanned="2" table:number-rows-spanned="1" table:style-name="ce19">
            <text:p>2063</text:p>
          </table:table-cell>
          <table:covered-table-cell/>
          <table:table-cell office:value-type="string" table:style-name="ce6">
            <text:p>90:15:010106:114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4" table:number-columns-spanned="2" table:number-rows-spanned="1" table:style-name="ce19">
            <text:p>2064</text:p>
          </table:table-cell>
          <table:covered-table-cell/>
          <table:table-cell office:value-type="string" table:style-name="ce6">
            <text:p>90:15:010106:120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5" table:number-columns-spanned="2" table:number-rows-spanned="1" table:style-name="ce19">
            <text:p>2065</text:p>
          </table:table-cell>
          <table:covered-table-cell/>
          <table:table-cell office:value-type="string" table:style-name="ce6">
            <text:p>90:15:010106:123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6" table:number-columns-spanned="2" table:number-rows-spanned="1" table:style-name="ce19">
            <text:p>2066</text:p>
          </table:table-cell>
          <table:covered-table-cell/>
          <table:table-cell office:value-type="string" table:style-name="ce6">
            <text:p>90:15:010106:56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7" table:number-columns-spanned="2" table:number-rows-spanned="1" table:style-name="ce19">
            <text:p>2067</text:p>
          </table:table-cell>
          <table:covered-table-cell/>
          <table:table-cell office:value-type="string" table:style-name="ce6">
            <text:p>90:15:010106:182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8" table:number-columns-spanned="2" table:number-rows-spanned="1" table:style-name="ce19">
            <text:p>2068</text:p>
          </table:table-cell>
          <table:covered-table-cell/>
          <table:table-cell office:value-type="string" table:style-name="ce6">
            <text:p>90:15:010106:57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9" table:number-columns-spanned="2" table:number-rows-spanned="1" table:style-name="ce19">
            <text:p>2069</text:p>
          </table:table-cell>
          <table:covered-table-cell/>
          <table:table-cell office:value-type="string" table:style-name="ce6">
            <text:p>90:15:010106:108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0" table:number-columns-spanned="2" table:number-rows-spanned="1" table:style-name="ce19">
            <text:p>2070</text:p>
          </table:table-cell>
          <table:covered-table-cell/>
          <table:table-cell office:value-type="string" table:style-name="ce6">
            <text:p>90:15:010106:12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1" table:number-columns-spanned="2" table:number-rows-spanned="1" table:style-name="ce19">
            <text:p>2071</text:p>
          </table:table-cell>
          <table:covered-table-cell/>
          <table:table-cell office:value-type="string" table:style-name="ce6">
            <text:p>90:15:010106:125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2" table:number-columns-spanned="2" table:number-rows-spanned="1" table:style-name="ce19">
            <text:p>2072</text:p>
          </table:table-cell>
          <table:covered-table-cell/>
          <table:table-cell office:value-type="string" table:style-name="ce6">
            <text:p>90:15:010106:117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3" table:number-columns-spanned="2" table:number-rows-spanned="1" table:style-name="ce19">
            <text:p>2073</text:p>
          </table:table-cell>
          <table:covered-table-cell/>
          <table:table-cell office:value-type="string" table:style-name="ce6">
            <text:p>90:08:110101:9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4" table:number-columns-spanned="2" table:number-rows-spanned="1" table:style-name="ce19">
            <text:p>2074</text:p>
          </table:table-cell>
          <table:covered-table-cell/>
          <table:table-cell office:value-type="string" table:style-name="ce6">
            <text:p>90:08:060101:169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5" table:number-columns-spanned="2" table:number-rows-spanned="1" table:style-name="ce19">
            <text:p>2075</text:p>
          </table:table-cell>
          <table:covered-table-cell/>
          <table:table-cell office:value-type="string" table:style-name="ce6">
            <text:p>90:08:060101:21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6" table:number-columns-spanned="2" table:number-rows-spanned="1" table:style-name="ce19">
            <text:p>2076</text:p>
          </table:table-cell>
          <table:covered-table-cell/>
          <table:table-cell office:value-type="string" table:style-name="ce6">
            <text:p>90:15:010106:2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7" table:number-columns-spanned="2" table:number-rows-spanned="1" table:style-name="ce19">
            <text:p>2077</text:p>
          </table:table-cell>
          <table:covered-table-cell/>
          <table:table-cell office:value-type="string" table:style-name="ce6">
            <text:p>90:15:010106:1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8" table:number-columns-spanned="2" table:number-rows-spanned="1" table:style-name="ce19">
            <text:p>2078</text:p>
          </table:table-cell>
          <table:covered-table-cell/>
          <table:table-cell office:value-type="string" table:style-name="ce6">
            <text:p>90:15:010106:14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9" table:number-columns-spanned="2" table:number-rows-spanned="1" table:style-name="ce19">
            <text:p>2079</text:p>
          </table:table-cell>
          <table:covered-table-cell/>
          <table:table-cell office:value-type="string" table:style-name="ce6">
            <text:p>90:15:010106:43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0" table:number-columns-spanned="2" table:number-rows-spanned="1" table:style-name="ce19">
            <text:p>2080</text:p>
          </table:table-cell>
          <table:covered-table-cell/>
          <table:table-cell office:value-type="string" table:style-name="ce6">
            <text:p>90:15:010106:114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1" table:number-columns-spanned="2" table:number-rows-spanned="1" table:style-name="ce19">
            <text:p>2081</text:p>
          </table:table-cell>
          <table:covered-table-cell/>
          <table:table-cell office:value-type="string" table:style-name="ce6">
            <text:p>90:15:010106:123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2" table:number-columns-spanned="2" table:number-rows-spanned="1" table:style-name="ce19">
            <text:p>2082</text:p>
          </table:table-cell>
          <table:covered-table-cell/>
          <table:table-cell office:value-type="string" table:style-name="ce6">
            <text:p>90:15:010106:13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3" table:number-columns-spanned="2" table:number-rows-spanned="1" table:style-name="ce19">
            <text:p>2083</text:p>
          </table:table-cell>
          <table:covered-table-cell/>
          <table:table-cell office:value-type="string" table:style-name="ce6">
            <text:p>90:15:010106:147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4" table:number-columns-spanned="2" table:number-rows-spanned="1" table:style-name="ce19">
            <text:p>2084</text:p>
          </table:table-cell>
          <table:covered-table-cell/>
          <table:table-cell office:value-type="string" table:style-name="ce6">
            <text:p>90:15:010106:124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5" table:number-columns-spanned="2" table:number-rows-spanned="1" table:style-name="ce19">
            <text:p>2085</text:p>
          </table:table-cell>
          <table:covered-table-cell/>
          <table:table-cell office:value-type="string" table:style-name="ce6">
            <text:p>90:15:010106:123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6" table:number-columns-spanned="2" table:number-rows-spanned="1" table:style-name="ce19">
            <text:p>2086</text:p>
          </table:table-cell>
          <table:covered-table-cell/>
          <table:table-cell office:value-type="string" table:style-name="ce6">
            <text:p>90:15:010106:145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7" table:number-columns-spanned="2" table:number-rows-spanned="1" table:style-name="ce19">
            <text:p>2087</text:p>
          </table:table-cell>
          <table:covered-table-cell/>
          <table:table-cell office:value-type="string" table:style-name="ce6">
            <text:p>90:15:010106:55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8" table:number-columns-spanned="2" table:number-rows-spanned="1" table:style-name="ce19">
            <text:p>2088</text:p>
          </table:table-cell>
          <table:covered-table-cell/>
          <table:table-cell office:value-type="string" table:style-name="ce6">
            <text:p>90:15:010106:4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9" table:number-columns-spanned="2" table:number-rows-spanned="1" table:style-name="ce19">
            <text:p>2089</text:p>
          </table:table-cell>
          <table:covered-table-cell/>
          <table:table-cell office:value-type="string" table:style-name="ce6">
            <text:p>90:03:060101:260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0" table:number-columns-spanned="2" table:number-rows-spanned="1" table:style-name="ce19">
            <text:p>2090</text:p>
          </table:table-cell>
          <table:covered-table-cell/>
          <table:table-cell office:value-type="string" table:style-name="ce6">
            <text:p>90:15:010106:145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1" table:number-columns-spanned="2" table:number-rows-spanned="1" table:style-name="ce19">
            <text:p>2091</text:p>
          </table:table-cell>
          <table:covered-table-cell/>
          <table:table-cell office:value-type="string" table:style-name="ce6">
            <text:p>90:15:010106:36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2" table:number-columns-spanned="2" table:number-rows-spanned="1" table:style-name="ce19">
            <text:p>2092</text:p>
          </table:table-cell>
          <table:covered-table-cell/>
          <table:table-cell office:value-type="string" table:style-name="ce6">
            <text:p>90:15:010106:44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3" table:number-columns-spanned="2" table:number-rows-spanned="1" table:style-name="ce19">
            <text:p>2093</text:p>
          </table:table-cell>
          <table:covered-table-cell/>
          <table:table-cell office:value-type="string" table:style-name="ce6">
            <text:p>90:15:010106:33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4" table:number-columns-spanned="2" table:number-rows-spanned="1" table:style-name="ce19">
            <text:p>2094</text:p>
          </table:table-cell>
          <table:covered-table-cell/>
          <table:table-cell office:value-type="string" table:style-name="ce6">
            <text:p>90:15:010106:45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5" table:number-columns-spanned="2" table:number-rows-spanned="1" table:style-name="ce19">
            <text:p>2095</text:p>
          </table:table-cell>
          <table:covered-table-cell/>
          <table:table-cell office:value-type="string" table:style-name="ce6">
            <text:p>90:15:010106:124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6" table:number-columns-spanned="2" table:number-rows-spanned="1" table:style-name="ce19">
            <text:p>2096</text:p>
          </table:table-cell>
          <table:covered-table-cell/>
          <table:table-cell office:value-type="string" table:style-name="ce6">
            <text:p>90:15:010106:143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7" table:number-columns-spanned="2" table:number-rows-spanned="1" table:style-name="ce19">
            <text:p>2097</text:p>
          </table:table-cell>
          <table:covered-table-cell/>
          <table:table-cell office:value-type="string" table:style-name="ce6">
            <text:p>90:15:010106:1264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8" table:number-columns-spanned="2" table:number-rows-spanned="1" table:style-name="ce19">
            <text:p>2098</text:p>
          </table:table-cell>
          <table:covered-table-cell/>
          <table:table-cell office:value-type="string" table:style-name="ce6">
            <text:p>90:15:010106:2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9" table:number-columns-spanned="2" table:number-rows-spanned="1" table:style-name="ce19">
            <text:p>2099</text:p>
          </table:table-cell>
          <table:covered-table-cell/>
          <table:table-cell office:value-type="string" table:style-name="ce6">
            <text:p>90:15:010106:35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0" table:number-columns-spanned="2" table:number-rows-spanned="1" table:style-name="ce19">
            <text:p>2100</text:p>
          </table:table-cell>
          <table:covered-table-cell/>
          <table:table-cell office:value-type="string" table:style-name="ce6">
            <text:p>90:15:010106:64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1" table:number-columns-spanned="2" table:number-rows-spanned="1" table:style-name="ce19">
            <text:p>2101</text:p>
          </table:table-cell>
          <table:covered-table-cell/>
          <table:table-cell office:value-type="string" table:style-name="ce6">
            <text:p>90:15:010106:120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2" table:number-columns-spanned="2" table:number-rows-spanned="1" table:style-name="ce19">
            <text:p>2102</text:p>
          </table:table-cell>
          <table:covered-table-cell/>
          <table:table-cell office:value-type="string" table:style-name="ce6">
            <text:p>90:15:010106:45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3" table:number-columns-spanned="2" table:number-rows-spanned="1" table:style-name="ce19">
            <text:p>2103</text:p>
          </table:table-cell>
          <table:covered-table-cell/>
          <table:table-cell office:value-type="string" table:style-name="ce6">
            <text:p>90:15:010106:37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4" table:number-columns-spanned="2" table:number-rows-spanned="1" table:style-name="ce19">
            <text:p>2104</text:p>
          </table:table-cell>
          <table:covered-table-cell/>
          <table:table-cell office:value-type="string" table:style-name="ce6">
            <text:p>90:08:060101:11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5" table:number-columns-spanned="2" table:number-rows-spanned="1" table:style-name="ce19">
            <text:p>2105</text:p>
          </table:table-cell>
          <table:covered-table-cell/>
          <table:table-cell office:value-type="string" table:style-name="ce6">
            <text:p>90:15:010106:114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6" table:number-columns-spanned="2" table:number-rows-spanned="1" table:style-name="ce19">
            <text:p>2106</text:p>
          </table:table-cell>
          <table:covered-table-cell/>
          <table:table-cell office:value-type="string" table:style-name="ce6">
            <text:p>90:15:010106:121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7" table:number-columns-spanned="2" table:number-rows-spanned="1" table:style-name="ce19">
            <text:p>2107</text:p>
          </table:table-cell>
          <table:covered-table-cell/>
          <table:table-cell office:value-type="string" table:style-name="ce6">
            <text:p>90:15:010106:24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8" table:number-columns-spanned="2" table:number-rows-spanned="1" table:style-name="ce19">
            <text:p>2108</text:p>
          </table:table-cell>
          <table:covered-table-cell/>
          <table:table-cell office:value-type="string" table:style-name="ce6">
            <text:p>90:15:010106:43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9" table:number-columns-spanned="2" table:number-rows-spanned="1" table:style-name="ce19">
            <text:p>2109</text:p>
          </table:table-cell>
          <table:covered-table-cell/>
          <table:table-cell office:value-type="string" table:style-name="ce6">
            <text:p>90:15:010106:127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0" table:number-columns-spanned="2" table:number-rows-spanned="1" table:style-name="ce19">
            <text:p>2110</text:p>
          </table:table-cell>
          <table:covered-table-cell/>
          <table:table-cell office:value-type="string" table:style-name="ce6">
            <text:p>90:15:010106:11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1" table:number-columns-spanned="2" table:number-rows-spanned="1" table:style-name="ce19">
            <text:p>2111</text:p>
          </table:table-cell>
          <table:covered-table-cell/>
          <table:table-cell office:value-type="string" table:style-name="ce6">
            <text:p>90:15:010106:17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2" table:number-columns-spanned="2" table:number-rows-spanned="1" table:style-name="ce19">
            <text:p>2112</text:p>
          </table:table-cell>
          <table:covered-table-cell/>
          <table:table-cell office:value-type="string" table:style-name="ce6">
            <text:p>90:15:010106:129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3" table:number-columns-spanned="2" table:number-rows-spanned="1" table:style-name="ce19">
            <text:p>2113</text:p>
          </table:table-cell>
          <table:covered-table-cell/>
          <table:table-cell office:value-type="string" table:style-name="ce6">
            <text:p>90:15:010104:37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4" table:number-columns-spanned="2" table:number-rows-spanned="1" table:style-name="ce19">
            <text:p>2114</text:p>
          </table:table-cell>
          <table:covered-table-cell/>
          <table:table-cell office:value-type="string" table:style-name="ce6">
            <text:p>90:15:010106:111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5" table:number-columns-spanned="2" table:number-rows-spanned="1" table:style-name="ce19">
            <text:p>2115</text:p>
          </table:table-cell>
          <table:covered-table-cell/>
          <table:table-cell office:value-type="string" table:style-name="ce6">
            <text:p>90:15:010106:2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6" table:number-columns-spanned="2" table:number-rows-spanned="1" table:style-name="ce19">
            <text:p>2116</text:p>
          </table:table-cell>
          <table:covered-table-cell/>
          <table:table-cell office:value-type="string" table:style-name="ce6">
            <text:p>90:15:010106:147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7" table:number-columns-spanned="2" table:number-rows-spanned="1" table:style-name="ce19">
            <text:p>2117</text:p>
          </table:table-cell>
          <table:covered-table-cell/>
          <table:table-cell office:value-type="string" table:style-name="ce6">
            <text:p>90:15:010106:13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8" table:number-columns-spanned="2" table:number-rows-spanned="1" table:style-name="ce19">
            <text:p>2118</text:p>
          </table:table-cell>
          <table:covered-table-cell/>
          <table:table-cell office:value-type="string" table:style-name="ce6">
            <text:p>90:15:010106:44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9" table:number-columns-spanned="2" table:number-rows-spanned="1" table:style-name="ce19">
            <text:p>2119</text:p>
          </table:table-cell>
          <table:covered-table-cell/>
          <table:table-cell office:value-type="string" table:style-name="ce6">
            <text:p>90:15:010106:124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0" table:number-columns-spanned="2" table:number-rows-spanned="1" table:style-name="ce19">
            <text:p>2120</text:p>
          </table:table-cell>
          <table:covered-table-cell/>
          <table:table-cell office:value-type="string" table:style-name="ce6">
            <text:p>90:15:010106:2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1" table:number-columns-spanned="2" table:number-rows-spanned="1" table:style-name="ce19">
            <text:p>2121</text:p>
          </table:table-cell>
          <table:covered-table-cell/>
          <table:table-cell office:value-type="string" table:style-name="ce6">
            <text:p>90:15:010106:44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2" table:number-columns-spanned="2" table:number-rows-spanned="1" table:style-name="ce19">
            <text:p>2122</text:p>
          </table:table-cell>
          <table:covered-table-cell/>
          <table:table-cell office:value-type="string" table:style-name="ce6">
            <text:p>90:15:010106:142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3" table:number-columns-spanned="2" table:number-rows-spanned="1" table:style-name="ce19">
            <text:p>2123</text:p>
          </table:table-cell>
          <table:covered-table-cell/>
          <table:table-cell office:value-type="string" table:style-name="ce6">
            <text:p>90:15:010106:1465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4" table:number-columns-spanned="2" table:number-rows-spanned="1" table:style-name="ce19">
            <text:p>2124</text:p>
          </table:table-cell>
          <table:covered-table-cell/>
          <table:table-cell office:value-type="string" table:style-name="ce6">
            <text:p>90:15:010106:547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5" table:number-columns-spanned="2" table:number-rows-spanned="1" table:style-name="ce19">
            <text:p>2125</text:p>
          </table:table-cell>
          <table:covered-table-cell/>
          <table:table-cell office:value-type="string" table:style-name="ce6">
            <text:p>90:15:010106:1286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6" table:number-columns-spanned="2" table:number-rows-spanned="1" table:style-name="ce19">
            <text:p>2126</text:p>
          </table:table-cell>
          <table:covered-table-cell/>
          <table:table-cell office:value-type="string" table:style-name="ce6">
            <text:p>90:15:010106:1268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7" table:number-columns-spanned="2" table:number-rows-spanned="1" table:style-name="ce19">
            <text:p>2127</text:p>
          </table:table-cell>
          <table:covered-table-cell/>
          <table:table-cell office:value-type="string" table:style-name="ce6">
            <text:p>90:15:010106:27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8" table:number-columns-spanned="2" table:number-rows-spanned="1" table:style-name="ce19">
            <text:p>2128</text:p>
          </table:table-cell>
          <table:covered-table-cell/>
          <table:table-cell office:value-type="string" table:style-name="ce6">
            <text:p>90:15:010106:1793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9" table:number-columns-spanned="2" table:number-rows-spanned="1" table:style-name="ce19">
            <text:p>2129</text:p>
          </table:table-cell>
          <table:covered-table-cell/>
          <table:table-cell office:value-type="string" table:style-name="ce6">
            <text:p>90:15:010106:117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0" table:number-columns-spanned="2" table:number-rows-spanned="1" table:style-name="ce19">
            <text:p>2130</text:p>
          </table:table-cell>
          <table:covered-table-cell/>
          <table:table-cell office:value-type="string" table:style-name="ce6">
            <text:p>90:15:010106:31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1" table:number-columns-spanned="2" table:number-rows-spanned="1" table:style-name="ce19">
            <text:p>2131</text:p>
          </table:table-cell>
          <table:covered-table-cell/>
          <table:table-cell office:value-type="string" table:style-name="ce6">
            <text:p>90:15:010106:14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2" table:number-columns-spanned="2" table:number-rows-spanned="1" table:style-name="ce19">
            <text:p>2132</text:p>
          </table:table-cell>
          <table:covered-table-cell/>
          <table:table-cell office:value-type="string" table:style-name="ce6">
            <text:p>90:15:010106:459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3" table:number-columns-spanned="2" table:number-rows-spanned="1" table:style-name="ce19">
            <text:p>2133</text:p>
          </table:table-cell>
          <table:covered-table-cell/>
          <table:table-cell office:value-type="string" table:style-name="ce6">
            <text:p>90:08:060101:1700</text:p>
          </table:table-cell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5426BD2D826EFD9422695EB28D90099D12EFAF1030B067E21E7EA13F53C3C31E7E488A76023999A0668187FCA51CDD4BE2EE00D6A4539B789D8A9C100CC46A79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09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4-10-14T08:17:47Z</meta:creation-date>
    <dc:date>2024-10-14T08:18:26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