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7/2</text:p>
          </table:table-cell>
          <table:covered-table-cell/>
          <table:table-cell table:number-columns-repeated="3" table:style-name="ce2"/>
          <table:table-cell office:value-type="string" table:style-name="ce3">
            <text:p>08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4" table:style-name="ce9">
            <text:p>7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9">
            <text:p>14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195</text:p>
          </table:table-cell>
          <table:table-cell office:value-type="float" office:value="1261512.25" table:style-name="ce10">
            <text:p>1 261 512.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196</text:p>
          </table:table-cell>
          <table:table-cell office:value-type="float" office:value="1063944.17" table:style-name="ce10">
            <text:p>1 063 944.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180</text:p>
          </table:table-cell>
          <table:table-cell office:value-type="float" office:value="128521.5" table:style-name="ce10">
            <text:p>128 521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192</text:p>
          </table:table-cell>
          <table:table-cell office:value-type="float" office:value="978806.28" table:style-name="ce10">
            <text:p>978 806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189</text:p>
          </table:table-cell>
          <table:table-cell office:value-type="float" office:value="931077.91" table:style-name="ce10">
            <text:p>931 077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179</text:p>
          </table:table-cell>
          <table:table-cell office:value-type="float" office:value="111587.25" table:style-name="ce10">
            <text:p>111 587.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301:10176</text:p>
          </table:table-cell>
          <table:table-cell office:value-type="float" office:value="830702.75" table:style-name="ce10">
            <text:p>830 702.7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182</text:p>
          </table:table-cell>
          <table:table-cell office:value-type="float" office:value="107727.58" table:style-name="ce10">
            <text:p>107 727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193</text:p>
          </table:table-cell>
          <table:table-cell office:value-type="float" office:value="44885.19" table:style-name="ce10">
            <text:p>44 885.1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191</text:p>
          </table:table-cell>
          <table:table-cell office:value-type="float" office:value="905151.88" table:style-name="ce10">
            <text:p>905 151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186</text:p>
          </table:table-cell>
          <table:table-cell office:value-type="float" office:value="941114.88" table:style-name="ce10">
            <text:p>941 114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174</text:p>
          </table:table-cell>
          <table:table-cell office:value-type="float" office:value="410363.07" table:style-name="ce10">
            <text:p>410 363.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190</text:p>
          </table:table-cell>
          <table:table-cell office:value-type="float" office:value="899575.71" table:style-name="ce10">
            <text:p>899 575.7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185</text:p>
          </table:table-cell>
          <table:table-cell office:value-type="float" office:value="49047.25" table:style-name="ce10">
            <text:p>49 047.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175</text:p>
          </table:table-cell>
          <table:table-cell office:value-type="float" office:value="318946.31" table:style-name="ce10">
            <text:p>318 946.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178</text:p>
          </table:table-cell>
          <table:table-cell office:value-type="float" office:value="24001.88" table:style-name="ce10">
            <text:p>24 001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197</text:p>
          </table:table-cell>
          <table:table-cell office:value-type="float" office:value="392977.89" table:style-name="ce10">
            <text:p>392 977.8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198</text:p>
          </table:table-cell>
          <table:table-cell office:value-type="float" office:value="423644.89" table:style-name="ce10">
            <text:p>423 644.8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183</text:p>
          </table:table-cell>
          <table:table-cell office:value-type="float" office:value="31958.66" table:style-name="ce10">
            <text:p>31 958.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10177</text:p>
          </table:table-cell>
          <table:table-cell office:value-type="float" office:value="396619.5" table:style-name="ce10">
            <text:p>396 61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184</text:p>
          </table:table-cell>
          <table:table-cell office:value-type="float" office:value="120802.12" table:style-name="ce10">
            <text:p>120 802.1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301:10181</text:p>
          </table:table-cell>
          <table:table-cell office:value-type="float" office:value="103059.22" table:style-name="ce10">
            <text:p>103 059.2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10194</text:p>
          </table:table-cell>
          <table:table-cell office:value-type="float" office:value="846462.54" table:style-name="ce10">
            <text:p>846 462.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10187</text:p>
          </table:table-cell>
          <table:table-cell office:value-type="float" office:value="658955.64" table:style-name="ce10">
            <text:p>658 95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10188</text:p>
          </table:table-cell>
          <table:table-cell office:value-type="float" office:value="209784.33" table:style-name="ce10">
            <text:p>209 784.3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9777</text:p>
          </table:table-cell>
          <table:table-cell office:value-type="float" office:value="581617.38" table:style-name="ce10">
            <text:p>581 617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0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0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0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027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40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026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0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4024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31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701:130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132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30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30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701:133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80701:130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33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134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132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701:132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701:135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00000:719</text:p>
          </table:table-cell>
          <table:table-cell office:value-type="float" office:value="1278540.3999999999" table:style-name="ce10">
            <text:p>1 278 540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80701:131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80701:130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528</text:p>
          </table:table-cell>
          <table:table-cell office:value-type="float" office:value="7563.2" table:style-name="ce10">
            <text:p>7 563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701:130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80701:131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3526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80701:132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701:1344</text:p>
          </table:table-cell>
          <table:table-cell office:value-type="float" office:value="19476.060000000001" table:style-name="ce10">
            <text:p>19 476.0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696</text:p>
          </table:table-cell>
          <table:table-cell office:value-type="float" office:value="331974.24" table:style-name="ce10">
            <text:p>331 974.2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701:133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698</text:p>
          </table:table-cell>
          <table:table-cell office:value-type="float" office:value="340886.31" table:style-name="ce10">
            <text:p>340 886.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80701:134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301:1015</text:p>
          </table:table-cell>
          <table:table-cell office:value-type="float" office:value="134095.76999999999" table:style-name="ce10">
            <text:p>134 095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4040</text:p>
          </table:table-cell>
          <table:table-cell office:value-type="float" office:value="52832.67" table:style-name="ce10">
            <text:p>52 832.6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40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40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4028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4047</text:p>
          </table:table-cell>
          <table:table-cell office:value-type="float" office:value="7484.73" table:style-name="ce10">
            <text:p>7 484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701:40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701:4025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701:130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3524</text:p>
          </table:table-cell>
          <table:table-cell office:value-type="float" office:value="7795.2" table:style-name="ce10">
            <text:p>7 795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80701:132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80701:130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80701:132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80701:131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80701:131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80701:130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501:3322</text:p>
          </table:table-cell>
          <table:table-cell office:value-type="float" office:value="108400" table:style-name="ce10">
            <text:p>108 40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80701:130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80701:131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701:133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901:36</text:p>
          </table:table-cell>
          <table:table-cell office:value-type="float" office:value="1139144.54" table:style-name="ce10">
            <text:p>1 139 144.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701:134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80701:135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701:133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80701:132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701:134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80701:1343</text:p>
          </table:table-cell>
          <table:table-cell office:value-type="float" office:value="9198.94" table:style-name="ce10">
            <text:p>9 198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80701:133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8290</text:p>
          </table:table-cell>
          <table:table-cell office:value-type="float" office:value="416638.81" table:style-name="ce10">
            <text:p>416 63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80701:133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80701:132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695</text:p>
          </table:table-cell>
          <table:table-cell office:value-type="float" office:value="338658.29" table:style-name="ce10">
            <text:p>338 658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001:2022</text:p>
          </table:table-cell>
          <table:table-cell office:value-type="float" office:value="62884" table:style-name="ce10">
            <text:p>62 88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40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4039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0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4029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801:5540</text:p>
          </table:table-cell>
          <table:table-cell office:value-type="float" office:value="65324146.299999997" table:style-name="ce10">
            <text:p>65 324 146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4023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0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40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0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701:40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4022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501:3321</text:p>
          </table:table-cell>
          <table:table-cell office:value-type="float" office:value="180290.88" table:style-name="ce10">
            <text:p>180 290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80701:131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80701:131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80701:131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80701:1299</text:p>
          </table:table-cell>
          <table:table-cell office:value-type="float" office:value="28675" table:style-name="ce10">
            <text:p>28 675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80701:132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80701:132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80701:131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80701:133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80701:134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80701:133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80701:134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80701:134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80701:133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527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523</text:p>
          </table:table-cell>
          <table:table-cell office:value-type="float" office:value="8015.6" table:style-name="ce10">
            <text:p>8 015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701:40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701:40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525</text:p>
          </table:table-cell>
          <table:table-cell office:value-type="float" office:value="7598" table:style-name="ce10">
            <text:p>7 59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801:7205</text:p>
          </table:table-cell>
          <table:table-cell office:value-type="float" office:value="640011.13" table:style-name="ce10">
            <text:p>640 011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2101:3694</text:p>
          </table:table-cell>
          <table:table-cell office:value-type="float" office:value="343114.32" table:style-name="ce10">
            <text:p>343 114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8765</text:p>
          </table:table-cell>
          <table:table-cell office:value-type="float" office:value="21089341.18" table:style-name="ce10">
            <text:p>21 089 341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2101:3697</text:p>
          </table:table-cell>
          <table:table-cell office:value-type="float" office:value="324547.53000000003" table:style-name="ce10">
            <text:p>324 547.5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80701:134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288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287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87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201:287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288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288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201:288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287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40501:1682</text:p>
          </table:table-cell>
          <table:table-cell office:value-type="float" office:value="53213.96" table:style-name="ce10">
            <text:p>53 213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40501:2339</text:p>
          </table:table-cell>
          <table:table-cell office:value-type="float" office:value="59675.6" table:style-name="ce10">
            <text:p>59 675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501:56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2227</text:p>
          </table:table-cell>
          <table:table-cell office:value-type="float" office:value="5880.3" table:style-name="ce10">
            <text:p>5 880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401:4083</text:p>
          </table:table-cell>
          <table:table-cell office:value-type="float" office:value="9536" table:style-name="ce10">
            <text:p>9 53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401:4084</text:p>
          </table:table-cell>
          <table:table-cell office:value-type="float" office:value="16742.400000000001" table:style-name="ce10">
            <text:p>16 742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218</text:p>
          </table:table-cell>
          <table:table-cell office:value-type="float" office:value="5419.1" table:style-name="ce10">
            <text:p>5 419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223</text:p>
          </table:table-cell>
          <table:table-cell office:value-type="float" office:value="3401.35" table:style-name="ce10">
            <text:p>3 401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2220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2213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2215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601:2231</text:p>
          </table:table-cell>
          <table:table-cell office:value-type="float" office:value="5004.0200000000004" table:style-name="ce10">
            <text:p>5 004.0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2226</text:p>
          </table:table-cell>
          <table:table-cell office:value-type="float" office:value="5338.39" table:style-name="ce10">
            <text:p>5 338.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601:2225</text:p>
          </table:table-cell>
          <table:table-cell office:value-type="float" office:value="5338.39" table:style-name="ce10">
            <text:p>5 338.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2229</text:p>
          </table:table-cell>
          <table:table-cell office:value-type="float" office:value="5004.0200000000004" table:style-name="ce10">
            <text:p>5 004.0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518</text:p>
          </table:table-cell>
          <table:table-cell office:value-type="float" office:value="8004" table:style-name="ce10">
            <text:p>8 00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3519</text:p>
          </table:table-cell>
          <table:table-cell office:value-type="float" office:value="8131.6" table:style-name="ce10">
            <text:p>8 131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3520</text:p>
          </table:table-cell>
          <table:table-cell office:value-type="float" office:value="8282.4" table:style-name="ce10">
            <text:p>8 282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3515</text:p>
          </table:table-cell>
          <table:table-cell office:value-type="float" office:value="8294" table:style-name="ce10">
            <text:p>8 29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30501:2610</text:p>
          </table:table-cell>
          <table:table-cell office:value-type="float" office:value="1913600" table:style-name="ce10">
            <text:p>1 913 60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601:220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201:288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201:289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289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401:408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501:55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601:220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601:220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289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601:75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289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2208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50401:409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401:408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401:4085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150401:2743</text:p>
          </table:table-cell>
          <table:table-cell office:value-type="float" office:value="1696524" table:style-name="ce10">
            <text:p>1 696 52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401:407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568</text:p>
          </table:table-cell>
          <table:table-cell office:value-type="float" office:value="509882.45" table:style-name="ce10">
            <text:p>509 882.4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501:56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401:408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2207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201:288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201:289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401:408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201:286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201:2868</text:p>
          </table:table-cell>
          <table:table-cell office:value-type="float" office:value="8484.56" table:style-name="ce10">
            <text:p>8 484.5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287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201:287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501:55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201:2876</text:p>
          </table:table-cell>
          <table:table-cell office:value-type="float" office:value="6266.12" table:style-name="ce10">
            <text:p>6 266.1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87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401:408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6934</text:p>
          </table:table-cell>
          <table:table-cell office:value-type="float" office:value="33350" table:style-name="ce10">
            <text:p>33 35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40501:2362</text:p>
          </table:table-cell>
          <table:table-cell office:value-type="float" office:value="177421.04" table:style-name="ce10">
            <text:p>177 421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50401:40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201:780</text:p>
          </table:table-cell>
          <table:table-cell office:value-type="float" office:value="97309.73" table:style-name="ce10">
            <text:p>97 309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2884</text:p>
          </table:table-cell>
          <table:table-cell office:value-type="float" office:value="8669.43" table:style-name="ce10">
            <text:p>8 669.4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201:2890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00601:221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501:56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00601:220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401:408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501:557</text:p>
          </table:table-cell>
          <table:table-cell office:value-type="float" office:value="509882.45" table:style-name="ce10">
            <text:p>509 882.4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601:2214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00601:2219</text:p>
          </table:table-cell>
          <table:table-cell office:value-type="float" office:value="5765" table:style-name="ce10">
            <text:p>5 765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51601:423</text:p>
          </table:table-cell>
          <table:table-cell office:value-type="float" office:value="83672.100000000006" table:style-name="ce10">
            <text:p>83 672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601:2232</text:p>
          </table:table-cell>
          <table:table-cell office:value-type="float" office:value="12256.39" table:style-name="ce10">
            <text:p>12 256.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00501:1120</text:p>
          </table:table-cell>
          <table:table-cell office:value-type="float" office:value="1234375.3999999999" table:style-name="ce10">
            <text:p>1 234 375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00601:2230</text:p>
          </table:table-cell>
          <table:table-cell office:value-type="float" office:value="5004.0200000000004" table:style-name="ce10">
            <text:p>5 004.0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00601:2212</text:p>
          </table:table-cell>
          <table:table-cell office:value-type="float" office:value="4923.3100000000004" table:style-name="ce10">
            <text:p>4 923.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601:2217</text:p>
          </table:table-cell>
          <table:table-cell office:value-type="float" office:value="1591.14" table:style-name="ce10">
            <text:p>1 591.1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601:2224</text:p>
          </table:table-cell>
          <table:table-cell office:value-type="float" office:value="5338.39" table:style-name="ce10">
            <text:p>5 338.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40601:3516</text:p>
          </table:table-cell>
          <table:table-cell office:value-type="float" office:value="7714" table:style-name="ce10">
            <text:p>7 71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6142028" table:style-name="ce10">
            <text:p>586 142 02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3517</text:p>
          </table:table-cell>
          <table:table-cell office:value-type="float" office:value="7853.2" table:style-name="ce10">
            <text:p>7 853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501:56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501:56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1001:35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4051568.25" table:style-name="ce10">
            <text:p>404 051 568.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501:56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287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287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289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289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601:2132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501:56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401:40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00601:220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288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201:289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401:621</text:p>
          </table:table-cell>
          <table:table-cell office:value-type="float" office:value="388264.8" table:style-name="ce10">
            <text:p>388 264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288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2892</text:p>
          </table:table-cell>
          <table:table-cell office:value-type="float" office:value="6081.25" table:style-name="ce10">
            <text:p>6 081.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00601:2222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601:2216</text:p>
          </table:table-cell>
          <table:table-cell office:value-type="float" office:value="4923.3100000000004" table:style-name="ce10">
            <text:p>4 923.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50401:4082</text:p>
          </table:table-cell>
          <table:table-cell office:value-type="float" office:value="9536" table:style-name="ce10">
            <text:p>9 53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501:56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00601:221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401:4078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501:55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288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4104</text:p>
          </table:table-cell>
          <table:table-cell office:value-type="float" office:value="5490" table:style-name="ce10">
            <text:p>5 49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40501:2338</text:p>
          </table:table-cell>
          <table:table-cell office:value-type="float" office:value="118038.8" table:style-name="ce10">
            <text:p>118 038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501:56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601:3522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601:3521</text:p>
          </table:table-cell>
          <table:table-cell office:value-type="float" office:value="8224.4" table:style-name="ce10">
            <text:p>8 22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601:2221</text:p>
          </table:table-cell>
          <table:table-cell office:value-type="float" office:value="4612" table:style-name="ce10">
            <text:p>4 61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30701:1299</text:p>
          </table:table-cell>
          <table:table-cell office:value-type="float" office:value="94513.5" table:style-name="ce10">
            <text:p>94 513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2824346" table:style-name="ce10">
            <text:p>612 824 346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00601:2228</text:p>
          </table:table-cell>
          <table:table-cell office:value-type="float" office:value="4669.6499999999996" table:style-name="ce10">
            <text:p>4 669.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70501:2963</text:p>
          </table:table-cell>
          <table:table-cell office:value-type="float" office:value="550511.6" table:style-name="ce10">
            <text:p>550 511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3141</text:p>
          </table:table-cell>
          <table:table-cell office:value-type="float" office:value="8586.27" table:style-name="ce10">
            <text:p>8 586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1501:3138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140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90901:1242</text:p>
          </table:table-cell>
          <table:table-cell office:value-type="float" office:value="42421.2" table:style-name="ce10">
            <text:p>42 421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90901:1246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90901:1245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1501:3142</text:p>
          </table:table-cell>
          <table:table-cell office:value-type="float" office:value="7951.23" table:style-name="ce10">
            <text:p>7 951.2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60701:384</text:p>
          </table:table-cell>
          <table:table-cell office:value-type="float" office:value="328337.88" table:style-name="ce10">
            <text:p>328 337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01001:683</text:p>
          </table:table-cell>
          <table:table-cell office:value-type="float" office:value="547575.16" table:style-name="ce10">
            <text:p>547 575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01001:681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3136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1501:3139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0701:385</text:p>
          </table:table-cell>
          <table:table-cell office:value-type="float" office:value="362281.36" table:style-name="ce10">
            <text:p>362 281.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71101:514</text:p>
          </table:table-cell>
          <table:table-cell office:value-type="float" office:value="578653.69999999995" table:style-name="ce10">
            <text:p>578 653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90901:1237</text:p>
          </table:table-cell>
          <table:table-cell office:value-type="float" office:value="8970" table:style-name="ce10">
            <text:p>8 97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90901:1239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90901:1244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901:1235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90901:1238</text:p>
          </table:table-cell>
          <table:table-cell office:value-type="float" office:value="9577.2000000000007" table:style-name="ce10">
            <text:p>9 577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90901:1236</text:p>
          </table:table-cell>
          <table:table-cell office:value-type="float" office:value="8680.2000000000007" table:style-name="ce10">
            <text:p>8 680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90901:1248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71101:516</text:p>
          </table:table-cell>
          <table:table-cell office:value-type="float" office:value="290640.77" table:style-name="ce10">
            <text:p>290 640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60701:386</text:p>
          </table:table-cell>
          <table:table-cell office:value-type="float" office:value="340087.55" table:style-name="ce10">
            <text:p>340 087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01001:682</text:p>
          </table:table-cell>
          <table:table-cell office:value-type="float" office:value="658590.4" table:style-name="ce10">
            <text:p>658 590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171101:512</text:p>
          </table:table-cell>
          <table:table-cell office:value-type="float" office:value="294319.77" table:style-name="ce10">
            <text:p>294 319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0701:382</text:p>
          </table:table-cell>
          <table:table-cell office:value-type="float" office:value="770255.86" table:style-name="ce10">
            <text:p>770 255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0701:383</text:p>
          </table:table-cell>
          <table:table-cell office:value-type="float" office:value="766992.07" table:style-name="ce10">
            <text:p>766 992.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901:1241</text:p>
          </table:table-cell>
          <table:table-cell office:value-type="float" office:value="37991.4" table:style-name="ce10">
            <text:p>37 991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171101:515</text:p>
          </table:table-cell>
          <table:table-cell office:value-type="float" office:value="324277.32" table:style-name="ce10">
            <text:p>324 277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90901:1250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90901:1247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90901:1234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90901:1249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90901:1240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90901:1243</text:p>
          </table:table-cell>
          <table:table-cell office:value-type="float" office:value="8280" table:style-name="ce10">
            <text:p>8 280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01001:684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171101:511</text:p>
          </table:table-cell>
          <table:table-cell office:value-type="float" office:value="257529.8" table:style-name="ce10">
            <text:p>257 529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71101:513</text:p>
          </table:table-cell>
          <table:table-cell office:value-type="float" office:value="577602.55000000005" table:style-name="ce10">
            <text:p>577 602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1501:3137</text:p>
          </table:table-cell>
          <table:table-cell office:value-type="float" office:value="8599.5" table:style-name="ce10">
            <text:p>8 59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6342847.05" table:style-name="ce10">
            <text:p>106 342 847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00601:1291</text:p>
          </table:table-cell>
          <table:table-cell office:value-type="float" office:value="71301.63" table:style-name="ce10">
            <text:p>71 301.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1401:1860</text:p>
          </table:table-cell>
          <table:table-cell office:value-type="float" office:value="772540.99" table:style-name="ce10">
            <text:p>772 540.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8:5792</text:p>
          </table:table-cell>
          <table:table-cell office:value-type="float" office:value="441619.28" table:style-name="ce10">
            <text:p>441 619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8095351.469999999" table:style-name="ce10">
            <text:p>18 095 351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8:5791</text:p>
          </table:table-cell>
          <table:table-cell office:value-type="float" office:value="479316.76" table:style-name="ce10">
            <text:p>479 316.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3:5676</text:p>
          </table:table-cell>
          <table:table-cell office:value-type="float" office:value="886210.28" table:style-name="ce10">
            <text:p>886 210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401:1867</text:p>
          </table:table-cell>
          <table:table-cell office:value-type="float" office:value="777832.85" table:style-name="ce10">
            <text:p>777 832.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64:642</text:p>
          </table:table-cell>
          <table:table-cell office:value-type="float" office:value="53153.27" table:style-name="ce10">
            <text:p>53 153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64:551</text:p>
          </table:table-cell>
          <table:table-cell office:value-type="float" office:value="87323.23" table:style-name="ce10">
            <text:p>87 323.2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64:657</text:p>
          </table:table-cell>
          <table:table-cell office:value-type="float" office:value="56949.93" table:style-name="ce10">
            <text:p>56 949.9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64:614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64:592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64:615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64:611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64:638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401:1869</text:p>
          </table:table-cell>
          <table:table-cell office:value-type="float" office:value="786207.12" table:style-name="ce10">
            <text:p>786 207.1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8:5790</text:p>
          </table:table-cell>
          <table:table-cell office:value-type="float" office:value="529883.47" table:style-name="ce10">
            <text:p>529 883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80101:5192</text:p>
          </table:table-cell>
          <table:table-cell office:value-type="float" office:value="15008194.43" table:style-name="ce10">
            <text:p>15 008 194.4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3:9266</text:p>
          </table:table-cell>
          <table:table-cell office:value-type="float" office:value="20358836.719999999" table:style-name="ce10">
            <text:p>20 358 836.7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64:648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64:649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64:668</text:p>
          </table:table-cell>
          <table:table-cell office:value-type="float" office:value="58215.48" table:style-name="ce10">
            <text:p>58 215.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64:658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64:631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64:620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64:643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64:661</text:p>
          </table:table-cell>
          <table:table-cell office:value-type="float" office:value="40497.730000000003" table:style-name="ce10">
            <text:p>40 497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64:635</text:p>
          </table:table-cell>
          <table:table-cell office:value-type="float" office:value="41763.29" table:style-name="ce10">
            <text:p>41 763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70101:8554</text:p>
          </table:table-cell>
          <table:table-cell office:value-type="float" office:value="9260847.1899999995" table:style-name="ce10">
            <text:p>9 260 847.1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64:653</text:p>
          </table:table-cell>
          <table:table-cell office:value-type="float" office:value="97447.66" table:style-name="ce10">
            <text:p>97 447.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64:579</text:p>
          </table:table-cell>
          <table:table-cell office:value-type="float" office:value="78464.350000000006" table:style-name="ce10">
            <text:p>78 464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64:619</text:p>
          </table:table-cell>
          <table:table-cell office:value-type="float" office:value="50622.16" table:style-name="ce10">
            <text:p>50 62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64:594</text:p>
          </table:table-cell>
          <table:table-cell office:value-type="float" office:value="43028.84" table:style-name="ce10">
            <text:p>43 028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64:630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64:550</text:p>
          </table:table-cell>
          <table:table-cell office:value-type="float" office:value="79729.91" table:style-name="ce10">
            <text:p>79 729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64:629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3:588</text:p>
          </table:table-cell>
          <table:table-cell office:value-type="float" office:value="44478.5" table:style-name="ce10">
            <text:p>44 478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64:566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64:604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64:586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64:662</text:p>
          </table:table-cell>
          <table:table-cell office:value-type="float" office:value="39232.18" table:style-name="ce10">
            <text:p>39 232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64:600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64:650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64:587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64:567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64:590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64:557</text:p>
          </table:table-cell>
          <table:table-cell office:value-type="float" office:value="77198.8" table:style-name="ce10">
            <text:p>77 198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64:641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64:606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64:621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64:663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64:609</text:p>
          </table:table-cell>
          <table:table-cell office:value-type="float" office:value="70871.03" table:style-name="ce10">
            <text:p>70 871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64:552</text:p>
          </table:table-cell>
          <table:table-cell office:value-type="float" office:value="89854.34" table:style-name="ce10">
            <text:p>89 854.3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64:617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64:623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5:25048</text:p>
          </table:table-cell>
          <table:table-cell office:value-type="float" office:value="1550850.91" table:style-name="ce10">
            <text:p>1 550 850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8:5788</text:p>
          </table:table-cell>
          <table:table-cell office:value-type="float" office:value="1293766.3400000001" table:style-name="ce10">
            <text:p>1 293 766.3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64:667</text:p>
          </table:table-cell>
          <table:table-cell office:value-type="float" office:value="55684.38" table:style-name="ce10">
            <text:p>55 684.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64:605</text:p>
          </table:table-cell>
          <table:table-cell office:value-type="float" office:value="53153.27" table:style-name="ce10">
            <text:p>53 153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64:571</text:p>
          </table:table-cell>
          <table:table-cell office:value-type="float" office:value="67074.36" table:style-name="ce10">
            <text:p>67 074.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64:602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101:1202</text:p>
          </table:table-cell>
          <table:table-cell office:value-type="float" office:value="2574636.35" table:style-name="ce10">
            <text:p>2 574 636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64:598</text:p>
          </table:table-cell>
          <table:table-cell office:value-type="float" office:value="41763.29" table:style-name="ce10">
            <text:p>41 763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64:563</text:p>
          </table:table-cell>
          <table:table-cell office:value-type="float" office:value="62012.15" table:style-name="ce10">
            <text:p>62 012.1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64:644</text:p>
          </table:table-cell>
          <table:table-cell office:value-type="float" office:value="43028.84" table:style-name="ce10">
            <text:p>43 028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64:591</text:p>
          </table:table-cell>
          <table:table-cell office:value-type="float" office:value="36701.07" table:style-name="ce10">
            <text:p>36 701.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64:575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64:654</text:p>
          </table:table-cell>
          <table:table-cell office:value-type="float" office:value="121493.19" table:style-name="ce10">
            <text:p>121 493.1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64:646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64:596</text:p>
          </table:table-cell>
          <table:table-cell office:value-type="float" office:value="41763.29" table:style-name="ce10">
            <text:p>41 763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64:616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64:624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64:636</text:p>
          </table:table-cell>
          <table:table-cell office:value-type="float" office:value="43028.84" table:style-name="ce10">
            <text:p>43 028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64:637</text:p>
          </table:table-cell>
          <table:table-cell office:value-type="float" office:value="32904.410000000003" table:style-name="ce10">
            <text:p>32 904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64:634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64:618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64:593</text:p>
          </table:table-cell>
          <table:table-cell office:value-type="float" office:value="34169.96" table:style-name="ce10">
            <text:p>34 169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64:581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64:562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64:561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64:574</text:p>
          </table:table-cell>
          <table:table-cell office:value-type="float" office:value="58215.48" table:style-name="ce10">
            <text:p>58 215.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64:655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81401:1859</text:p>
          </table:table-cell>
          <table:table-cell office:value-type="float" office:value="730837.91" table:style-name="ce10">
            <text:p>730 837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64:665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64:577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64:568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64:585</text:p>
          </table:table-cell>
          <table:table-cell office:value-type="float" office:value="32904.410000000003" table:style-name="ce10">
            <text:p>32 904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64:639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81401:1861</text:p>
          </table:table-cell>
          <table:table-cell office:value-type="float" office:value="774543" table:style-name="ce10">
            <text:p>774 543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64:573</text:p>
          </table:table-cell>
          <table:table-cell office:value-type="float" office:value="60746.59" table:style-name="ce10">
            <text:p>60 746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64:601</text:p>
          </table:table-cell>
          <table:table-cell office:value-type="float" office:value="50622.16" table:style-name="ce10">
            <text:p>50 62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64:659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81401:1862</text:p>
          </table:table-cell>
          <table:table-cell office:value-type="float" office:value="685037.49" table:style-name="ce10">
            <text:p>685 037.4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64:595</text:p>
          </table:table-cell>
          <table:table-cell office:value-type="float" office:value="41763.29" table:style-name="ce10">
            <text:p>41 763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81401:1866</text:p>
          </table:table-cell>
          <table:table-cell office:value-type="float" office:value="729767.84" table:style-name="ce10">
            <text:p>729 767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64:570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81401:1868</text:p>
          </table:table-cell>
          <table:table-cell office:value-type="float" office:value="778431.36" table:style-name="ce10">
            <text:p>778 431.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3:5674</text:p>
          </table:table-cell>
          <table:table-cell office:value-type="float" office:value="1247686.33" table:style-name="ce10">
            <text:p>1 247 686.3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3053544.09" table:style-name="ce10">
            <text:p>23 053 544.0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6579596.699999999" table:style-name="ce10">
            <text:p>16 579 596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23821483.6199999" table:style-name="ce10">
            <text:p>1 423 821 483.6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3:5675</text:p>
          </table:table-cell>
          <table:table-cell office:value-type="float" office:value="627094.6" table:style-name="ce10">
            <text:p>627 094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81401:1871</text:p>
          </table:table-cell>
          <table:table-cell office:value-type="float" office:value="761631.26" table:style-name="ce10">
            <text:p>761 631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3:5677</text:p>
          </table:table-cell>
          <table:table-cell office:value-type="float" office:value="658309.17000000004" table:style-name="ce10">
            <text:p>658 309.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8:759</text:p>
          </table:table-cell>
          <table:table-cell office:value-type="float" office:value="188149.2" table:style-name="ce10">
            <text:p>188 149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81401:1872</text:p>
          </table:table-cell>
          <table:table-cell office:value-type="float" office:value="666340.76" table:style-name="ce10">
            <text:p>666 340.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60101:3410</text:p>
          </table:table-cell>
          <table:table-cell office:value-type="float" office:value="504441.84" table:style-name="ce10">
            <text:p>504 441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80716:388</text:p>
          </table:table-cell>
          <table:table-cell office:value-type="float" office:value="412159.79" table:style-name="ce10">
            <text:p>412 159.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40103:5678</text:p>
          </table:table-cell>
          <table:table-cell office:value-type="float" office:value="647543.73" table:style-name="ce10">
            <text:p>647 543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64:656</text:p>
          </table:table-cell>
          <table:table-cell office:value-type="float" office:value="62012.15" table:style-name="ce10">
            <text:p>62 012.1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64:572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64:651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64:613</text:p>
          </table:table-cell>
          <table:table-cell office:value-type="float" office:value="59481.04" table:style-name="ce10">
            <text:p>59 481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64:565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64:553</text:p>
          </table:table-cell>
          <table:table-cell office:value-type="float" office:value="89854.34" table:style-name="ce10">
            <text:p>89 854.3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64:625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64:588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64:612</text:p>
          </table:table-cell>
          <table:table-cell office:value-type="float" office:value="59481.04" table:style-name="ce10">
            <text:p>59 481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64:599</text:p>
          </table:table-cell>
          <table:table-cell office:value-type="float" office:value="70871.03" table:style-name="ce10">
            <text:p>70 871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81401:1864</text:p>
          </table:table-cell>
          <table:table-cell office:value-type="float" office:value="738103.49" table:style-name="ce10">
            <text:p>738 103.4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64:576</text:p>
          </table:table-cell>
          <table:table-cell office:value-type="float" office:value="68339.92" table:style-name="ce10">
            <text:p>68 339.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64:559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64:622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64:582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64:608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70101:8553</text:p>
          </table:table-cell>
          <table:table-cell office:value-type="float" office:value="3008573.8" table:style-name="ce10">
            <text:p>3 008 573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64:652</text:p>
          </table:table-cell>
          <table:table-cell office:value-type="float" office:value="50622.16" table:style-name="ce10">
            <text:p>50 62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64:580</text:p>
          </table:table-cell>
          <table:table-cell office:value-type="float" office:value="92385.45" table:style-name="ce10">
            <text:p>92 385.4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64:603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64:626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64:628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64:569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64:578</text:p>
          </table:table-cell>
          <table:table-cell office:value-type="float" office:value="74667.69" table:style-name="ce10">
            <text:p>74 667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64:645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80801:238</text:p>
          </table:table-cell>
          <table:table-cell office:value-type="float" office:value="461612.62" table:style-name="ce10">
            <text:p>461 612.6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64:640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81401:1863</text:p>
          </table:table-cell>
          <table:table-cell office:value-type="float" office:value="780452.55" table:style-name="ce10">
            <text:p>780 452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64:558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64:555</text:p>
          </table:table-cell>
          <table:table-cell office:value-type="float" office:value="91119.89" table:style-name="ce10">
            <text:p>91 119.8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64:647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64:666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81401:1870</text:p>
          </table:table-cell>
          <table:table-cell office:value-type="float" office:value="872651.8" table:style-name="ce10">
            <text:p>872 651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64:583</text:p>
          </table:table-cell>
          <table:table-cell office:value-type="float" office:value="130352.07" table:style-name="ce10">
            <text:p>130 352.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3:5673</text:p>
          </table:table-cell>
          <table:table-cell office:value-type="float" office:value="681360.86" table:style-name="ce10">
            <text:p>681 360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64:610</text:p>
          </table:table-cell>
          <table:table-cell office:value-type="float" office:value="103775.44" table:style-name="ce10">
            <text:p>103 775.4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64:589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64:660</text:p>
          </table:table-cell>
          <table:table-cell office:value-type="float" office:value="43028.84" table:style-name="ce10">
            <text:p>43 028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64:560</text:p>
          </table:table-cell>
          <table:table-cell office:value-type="float" office:value="67074.36" table:style-name="ce10">
            <text:p>67 074.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64:627</text:p>
          </table:table-cell>
          <table:table-cell office:value-type="float" office:value="45559.94" table:style-name="ce10">
            <text:p>45 55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64:633</text:p>
          </table:table-cell>
          <table:table-cell office:value-type="float" office:value="44294.400000000001" table:style-name="ce10">
            <text:p>44 294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64:554</text:p>
          </table:table-cell>
          <table:table-cell office:value-type="float" office:value="93651" table:style-name="ce10">
            <text:p>93 651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64:556</text:p>
          </table:table-cell>
          <table:table-cell office:value-type="float" office:value="86057.68" table:style-name="ce10">
            <text:p>86 057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64:669</text:p>
          </table:table-cell>
          <table:table-cell office:value-type="float" office:value="59481.04" table:style-name="ce10">
            <text:p>59 481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64:597</text:p>
          </table:table-cell>
          <table:table-cell office:value-type="float" office:value="41763.29" table:style-name="ce10">
            <text:p>41 763.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64:584</text:p>
          </table:table-cell>
          <table:table-cell office:value-type="float" office:value="17717.759999999998" table:style-name="ce10">
            <text:p>17 717.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64:632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64:607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64:564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64:664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81401:1865</text:p>
          </table:table-cell>
          <table:table-cell office:value-type="float" office:value="759979.14" table:style-name="ce10">
            <text:p>759 979.1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70601:2621</text:p>
          </table:table-cell>
          <table:table-cell office:value-type="float" office:value="657145.28" table:style-name="ce10">
            <text:p>657 145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8:5787</text:p>
          </table:table-cell>
          <table:table-cell office:value-type="float" office:value="1291570.3700000001" table:style-name="ce10">
            <text:p>1 291 570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1:3411</text:p>
          </table:table-cell>
          <table:table-cell office:value-type="float" office:value="1190564.8600000001" table:style-name="ce10">
            <text:p>1 190 564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59424309.229999997" table:style-name="ce10">
            <text:p>59 424 309.2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64:532</text:p>
          </table:table-cell>
          <table:table-cell office:value-type="float" office:value="102509.88" table:style-name="ce10">
            <text:p>102 509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64:494</text:p>
          </table:table-cell>
          <table:table-cell office:value-type="float" office:value="53153.27" table:style-name="ce10">
            <text:p>53 153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64:458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64:476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64:520</text:p>
          </table:table-cell>
          <table:table-cell office:value-type="float" office:value="124024.3" table:style-name="ce10">
            <text:p>124 024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64:475</text:p>
          </table:table-cell>
          <table:table-cell office:value-type="float" office:value="78464.350000000006" table:style-name="ce10">
            <text:p>78 464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64:459</text:p>
          </table:table-cell>
          <table:table-cell office:value-type="float" office:value="32904.410000000003" table:style-name="ce10">
            <text:p>32 904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64:547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64:464</text:p>
          </table:table-cell>
          <table:table-cell office:value-type="float" office:value="68339.92" table:style-name="ce10">
            <text:p>68 339.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64:482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64:540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64:537</text:p>
          </table:table-cell>
          <table:table-cell office:value-type="float" office:value="125289.86" table:style-name="ce10">
            <text:p>125 289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64:514</text:p>
          </table:table-cell>
          <table:table-cell office:value-type="float" office:value="34169.96" table:style-name="ce10">
            <text:p>34 169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64:516</text:p>
          </table:table-cell>
          <table:table-cell office:value-type="float" office:value="46825.5" table:style-name="ce10">
            <text:p>46 825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64:507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64:526</text:p>
          </table:table-cell>
          <table:table-cell office:value-type="float" office:value="79729.91" table:style-name="ce10">
            <text:p>79 729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64:490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64:495</text:p>
          </table:table-cell>
          <table:table-cell office:value-type="float" office:value="53153.27" table:style-name="ce10">
            <text:p>53 153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64:465</text:p>
          </table:table-cell>
          <table:table-cell office:value-type="float" office:value="77198.8" table:style-name="ce10">
            <text:p>77 198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64:463</text:p>
          </table:table-cell>
          <table:table-cell office:value-type="float" office:value="69605.47" table:style-name="ce10">
            <text:p>69 605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64:487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64:488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4:1609</text:p>
          </table:table-cell>
          <table:table-cell office:value-type="float" office:value="6516299.0499999998" table:style-name="ce10">
            <text:p>6 516 299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4:1787</text:p>
          </table:table-cell>
          <table:table-cell office:value-type="float" office:value="370564.39" table:style-name="ce10">
            <text:p>370 564.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1:4662</text:p>
          </table:table-cell>
          <table:table-cell office:value-type="float" office:value="510811.33" table:style-name="ce10">
            <text:p>510 811.3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54:613</text:p>
          </table:table-cell>
          <table:table-cell office:value-type="float" office:value="890531.03" table:style-name="ce10">
            <text:p>890 531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68:3863</text:p>
          </table:table-cell>
          <table:table-cell office:value-type="float" office:value="133469.29999999999" table:style-name="ce10">
            <text:p>133 469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4:1772</text:p>
          </table:table-cell>
          <table:table-cell office:value-type="float" office:value="174725" table:style-name="ce10">
            <text:p>174 725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4:1749</text:p>
          </table:table-cell>
          <table:table-cell office:value-type="float" office:value="249147.21" table:style-name="ce10">
            <text:p>249 147.2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4:1803</text:p>
          </table:table-cell>
          <table:table-cell office:value-type="float" office:value="144019.1" table:style-name="ce10">
            <text:p>144 019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4:1783</text:p>
          </table:table-cell>
          <table:table-cell office:value-type="float" office:value="114771.3" table:style-name="ce10">
            <text:p>114 771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04:1779</text:p>
          </table:table-cell>
          <table:table-cell office:value-type="float" office:value="268554.05" table:style-name="ce10">
            <text:p>268 554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4:1804</text:p>
          </table:table-cell>
          <table:table-cell office:value-type="float" office:value="112491.13" table:style-name="ce10">
            <text:p>112 491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04:1798</text:p>
          </table:table-cell>
          <table:table-cell office:value-type="float" office:value="406419.75" table:style-name="ce10">
            <text:p>406 419.7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04:1801</text:p>
          </table:table-cell>
          <table:table-cell office:value-type="float" office:value="125730.43" table:style-name="ce10">
            <text:p>125 730.4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04:1785</text:p>
          </table:table-cell>
          <table:table-cell office:value-type="float" office:value="408251.94" table:style-name="ce10">
            <text:p>408 251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4:1770</text:p>
          </table:table-cell>
          <table:table-cell office:value-type="float" office:value="195734.69" table:style-name="ce10">
            <text:p>195 734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04:1784</text:p>
          </table:table-cell>
          <table:table-cell office:value-type="float" office:value="329721.84000000003" table:style-name="ce10">
            <text:p>329 721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59:5161</text:p>
          </table:table-cell>
          <table:table-cell office:value-type="float" office:value="564691.54" table:style-name="ce10">
            <text:p>564 691.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04:1799</text:p>
          </table:table-cell>
          <table:table-cell office:value-type="float" office:value="417353.09" table:style-name="ce10">
            <text:p>417 353.0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4:1780</text:p>
          </table:table-cell>
          <table:table-cell office:value-type="float" office:value="166871.13" table:style-name="ce10">
            <text:p>166 871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04:1753</text:p>
          </table:table-cell>
          <table:table-cell office:value-type="float" office:value="316472.34999999998" table:style-name="ce10">
            <text:p>316 472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04:1782</text:p>
          </table:table-cell>
          <table:table-cell office:value-type="float" office:value="192479.37" table:style-name="ce10">
            <text:p>192 479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04:1791</text:p>
          </table:table-cell>
          <table:table-cell office:value-type="float" office:value="365425.93" table:style-name="ce10">
            <text:p>365 425.9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4:1781</text:p>
          </table:table-cell>
          <table:table-cell office:value-type="float" office:value="171388.89" table:style-name="ce10">
            <text:p>171 388.8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0:010123:398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00000:120</text:p>
          </table:table-cell>
          <table:table-cell office:value-type="float" office:value="18329842" table:style-name="ce10">
            <text:p>18 329 842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64:492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64:499</text:p>
          </table:table-cell>
          <table:table-cell office:value-type="float" office:value="105040.99" table:style-name="ce10">
            <text:p>105 040.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64:500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64:522</text:p>
          </table:table-cell>
          <table:table-cell office:value-type="float" office:value="80995.460000000006" table:style-name="ce10">
            <text:p>80 99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64:548</text:p>
          </table:table-cell>
          <table:table-cell office:value-type="float" office:value="86057.68" table:style-name="ce10">
            <text:p>86 057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64:515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10164:521</text:p>
          </table:table-cell>
          <table:table-cell office:value-type="float" office:value="96182.11" table:style-name="ce10">
            <text:p>96 182.1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64:497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64:484</text:p>
          </table:table-cell>
          <table:table-cell office:value-type="float" office:value="64543.26" table:style-name="ce10">
            <text:p>64 543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64:467</text:p>
          </table:table-cell>
          <table:table-cell office:value-type="float" office:value="78464.350000000006" table:style-name="ce10">
            <text:p>78 464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10164:544</text:p>
          </table:table-cell>
          <table:table-cell office:value-type="float" office:value="80995.460000000006" table:style-name="ce10">
            <text:p>80 99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50:816</text:p>
          </table:table-cell>
          <table:table-cell office:value-type="float" office:value="829009.51" table:style-name="ce10">
            <text:p>829 009.5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0:010123:399</text:p>
          </table:table-cell>
          <table:table-cell office:value-type="float" office:value="205591.56" table:style-name="ce10">
            <text:p>205 591.5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4:14345</text:p>
          </table:table-cell>
          <table:table-cell office:value-type="float" office:value="1246381.8799999999" table:style-name="ce10">
            <text:p>1 246 381.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39:1248</text:p>
          </table:table-cell>
          <table:table-cell office:value-type="float" office:value="1559249.41" table:style-name="ce10">
            <text:p>1 559 249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52:1199</text:p>
          </table:table-cell>
          <table:table-cell office:value-type="float" office:value="650787.54" table:style-name="ce10">
            <text:p>650 787.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64:531</text:p>
          </table:table-cell>
          <table:table-cell office:value-type="float" office:value="116430.98" table:style-name="ce10">
            <text:p>116 430.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64:504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64:546</text:p>
          </table:table-cell>
          <table:table-cell office:value-type="float" office:value="83526.570000000007" table:style-name="ce10">
            <text:p>83 526.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64:498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64:524</text:p>
          </table:table-cell>
          <table:table-cell office:value-type="float" office:value="79729.91" table:style-name="ce10">
            <text:p>79 729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64:462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64:460</text:p>
          </table:table-cell>
          <table:table-cell office:value-type="float" office:value="62012.15" table:style-name="ce10">
            <text:p>62 012.1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64:505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64:519</text:p>
          </table:table-cell>
          <table:table-cell office:value-type="float" office:value="124024.3" table:style-name="ce10">
            <text:p>124 024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64:478</text:p>
          </table:table-cell>
          <table:table-cell office:value-type="float" office:value="73402.13" table:style-name="ce10">
            <text:p>73 402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10164:501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64:534</text:p>
          </table:table-cell>
          <table:table-cell office:value-type="float" office:value="125289.86" table:style-name="ce10">
            <text:p>125 289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10164:506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64:530</text:p>
          </table:table-cell>
          <table:table-cell office:value-type="float" office:value="80995.460000000006" table:style-name="ce10">
            <text:p>80 99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63:220</text:p>
          </table:table-cell>
          <table:table-cell office:value-type="float" office:value="28281.34" table:style-name="ce10">
            <text:p>28 281.3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64:539</text:p>
          </table:table-cell>
          <table:table-cell office:value-type="float" office:value="58215.48" table:style-name="ce10">
            <text:p>58 215.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64:545</text:p>
          </table:table-cell>
          <table:table-cell office:value-type="float" office:value="82261.009999999995" table:style-name="ce10">
            <text:p>82 261.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10164:541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64:470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64:481</text:p>
          </table:table-cell>
          <table:table-cell office:value-type="float" office:value="34169.96" table:style-name="ce10">
            <text:p>34 169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64:491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64:508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64:518</text:p>
          </table:table-cell>
          <table:table-cell office:value-type="float" office:value="48091.05" table:style-name="ce10">
            <text:p>48 091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7:12859</text:p>
          </table:table-cell>
          <table:table-cell office:value-type="float" office:value="2921654.08" table:style-name="ce10">
            <text:p>2 921 654.0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64:474</text:p>
          </table:table-cell>
          <table:table-cell office:value-type="float" office:value="74667.69" table:style-name="ce10">
            <text:p>74 667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60101:1647</text:p>
          </table:table-cell>
          <table:table-cell office:value-type="float" office:value="6575813.0999999996" table:style-name="ce10">
            <text:p>6 575 813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64:549</text:p>
          </table:table-cell>
          <table:table-cell office:value-type="float" office:value="80995.460000000006" table:style-name="ce10">
            <text:p>80 99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64:538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00000:1019</text:p>
          </table:table-cell>
          <table:table-cell office:value-type="float" office:value="4041963.26" table:style-name="ce10">
            <text:p>4 041 963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230:200</text:p>
          </table:table-cell>
          <table:table-cell office:value-type="float" office:value="532845.99" table:style-name="ce10">
            <text:p>532 845.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64:535</text:p>
          </table:table-cell>
          <table:table-cell office:value-type="float" office:value="125289.86" table:style-name="ce10">
            <text:p>125 289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64:542</text:p>
          </table:table-cell>
          <table:table-cell office:value-type="float" office:value="73402.13" table:style-name="ce10">
            <text:p>73 402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31:4343</text:p>
          </table:table-cell>
          <table:table-cell office:value-type="float" office:value="66272.53" table:style-name="ce10">
            <text:p>66 272.5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10164:543</text:p>
          </table:table-cell>
          <table:table-cell office:value-type="float" office:value="79729.91" table:style-name="ce10">
            <text:p>79 729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10164:486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04:1774</text:p>
          </table:table-cell>
          <table:table-cell office:value-type="float" office:value="163894.01" table:style-name="ce10">
            <text:p>163 894.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4:1765</text:p>
          </table:table-cell>
          <table:table-cell office:value-type="float" office:value="194045.32" table:style-name="ce10">
            <text:p>194 045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04:1755</text:p>
          </table:table-cell>
          <table:table-cell office:value-type="float" office:value="166227.9" table:style-name="ce10">
            <text:p>166 227.9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04:1757</text:p>
          </table:table-cell>
          <table:table-cell office:value-type="float" office:value="264272.01" table:style-name="ce10">
            <text:p>264 272.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04:1771</text:p>
          </table:table-cell>
          <table:table-cell office:value-type="float" office:value="163089.24" table:style-name="ce10">
            <text:p>163 089.2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04:1752</text:p>
          </table:table-cell>
          <table:table-cell office:value-type="float" office:value="214365.37" table:style-name="ce10">
            <text:p>214 365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4:1796</text:p>
          </table:table-cell>
          <table:table-cell office:value-type="float" office:value="557163.18999999994" table:style-name="ce10">
            <text:p>557 163.1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04:1797</text:p>
          </table:table-cell>
          <table:table-cell office:value-type="float" office:value="408840.77" table:style-name="ce10">
            <text:p>408 840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10104:1789</text:p>
          </table:table-cell>
          <table:table-cell office:value-type="float" office:value="367136.4" table:style-name="ce10">
            <text:p>367 136.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04:1760</text:p>
          </table:table-cell>
          <table:table-cell office:value-type="float" office:value="217622.97" table:style-name="ce10">
            <text:p>217 622.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04:1788</text:p>
          </table:table-cell>
          <table:table-cell office:value-type="float" office:value="368801.92" table:style-name="ce10">
            <text:p>368 801.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59:5162</text:p>
          </table:table-cell>
          <table:table-cell office:value-type="float" office:value="539136.16" table:style-name="ce10">
            <text:p>539 136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10104:1751</text:p>
          </table:table-cell>
          <table:table-cell office:value-type="float" office:value="204557.41" table:style-name="ce10">
            <text:p>204 557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04:1767</text:p>
          </table:table-cell>
          <table:table-cell office:value-type="float" office:value="299102.3" table:style-name="ce10">
            <text:p>299 102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4:1773</text:p>
          </table:table-cell>
          <table:table-cell office:value-type="float" office:value="187658.69" table:style-name="ce10">
            <text:p>187 658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04:1747</text:p>
          </table:table-cell>
          <table:table-cell office:value-type="float" office:value="228573.84" table:style-name="ce10">
            <text:p>228 573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4:1762</text:p>
          </table:table-cell>
          <table:table-cell office:value-type="float" office:value="201889.94" table:style-name="ce10">
            <text:p>201 889.9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04:1794</text:p>
          </table:table-cell>
          <table:table-cell office:value-type="float" office:value="367371.08" table:style-name="ce10">
            <text:p>367 371.0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64:479</text:p>
          </table:table-cell>
          <table:table-cell office:value-type="float" office:value="69605.47" table:style-name="ce10">
            <text:p>69 605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10353736.76" table:style-name="ce10">
            <text:p>10 353 736.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04:1778</text:p>
          </table:table-cell>
          <table:table-cell office:value-type="float" office:value="179383.59" table:style-name="ce10">
            <text:p>179 383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68:3867</text:p>
          </table:table-cell>
          <table:table-cell office:value-type="float" office:value="252190.95" table:style-name="ce10">
            <text:p>252 190.9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39:1246</text:p>
          </table:table-cell>
          <table:table-cell office:value-type="float" office:value="784901.61" table:style-name="ce10">
            <text:p>784 901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50202:328</text:p>
          </table:table-cell>
          <table:table-cell office:value-type="float" office:value="981248.32" table:style-name="ce10">
            <text:p>981 248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228:106</text:p>
          </table:table-cell>
          <table:table-cell office:value-type="float" office:value="735047.16" table:style-name="ce10">
            <text:p>735 047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10139:1247</text:p>
          </table:table-cell>
          <table:table-cell office:value-type="float" office:value="779965.73" table:style-name="ce10">
            <text:p>779 965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6:4204</text:p>
          </table:table-cell>
          <table:table-cell office:value-type="float" office:value="1677768.03" table:style-name="ce10">
            <text:p>1 677 768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8:3866</text:p>
          </table:table-cell>
          <table:table-cell office:value-type="float" office:value="231826.51" table:style-name="ce10">
            <text:p>231 826.5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10164:527</text:p>
          </table:table-cell>
          <table:table-cell office:value-type="float" office:value="83526.570000000007" table:style-name="ce10">
            <text:p>83 526.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64:511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10164:483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54:4161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10164:493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10164:471</text:p>
          </table:table-cell>
          <table:table-cell office:value-type="float" office:value="73402.13" table:style-name="ce10">
            <text:p>73 402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64:468</text:p>
          </table:table-cell>
          <table:table-cell office:value-type="float" office:value="70871.03" table:style-name="ce10">
            <text:p>70 871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64:509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64:523</text:p>
          </table:table-cell>
          <table:table-cell office:value-type="float" office:value="80995.460000000006" table:style-name="ce10">
            <text:p>80 99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64:517</text:p>
          </table:table-cell>
          <table:table-cell office:value-type="float" office:value="50622.16" table:style-name="ce10">
            <text:p>50 62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10164:469</text:p>
          </table:table-cell>
          <table:table-cell office:value-type="float" office:value="73402.13" table:style-name="ce10">
            <text:p>73 402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14:2414</text:p>
          </table:table-cell>
          <table:table-cell office:value-type="float" office:value="195515.54" table:style-name="ce10">
            <text:p>195 515.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64:461</text:p>
          </table:table-cell>
          <table:table-cell office:value-type="float" office:value="63277.7" table:style-name="ce10">
            <text:p>63 277.7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64:513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10164:485</text:p>
          </table:table-cell>
          <table:table-cell office:value-type="float" office:value="69605.47" table:style-name="ce10">
            <text:p>69 605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64:533</text:p>
          </table:table-cell>
          <table:table-cell office:value-type="float" office:value="97447.66" table:style-name="ce10">
            <text:p>97 447.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64:473</text:p>
          </table:table-cell>
          <table:table-cell office:value-type="float" office:value="73402.13" table:style-name="ce10">
            <text:p>73 402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64:529</text:p>
          </table:table-cell>
          <table:table-cell office:value-type="float" office:value="83526.570000000007" table:style-name="ce10">
            <text:p>83 526.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64:502</text:p>
          </table:table-cell>
          <table:table-cell office:value-type="float" office:value="50622.16" table:style-name="ce10">
            <text:p>50 62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64:472</text:p>
          </table:table-cell>
          <table:table-cell office:value-type="float" office:value="72136.58" table:style-name="ce10">
            <text:p>72 136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64:503</text:p>
          </table:table-cell>
          <table:table-cell office:value-type="float" office:value="31638.86" table:style-name="ce10">
            <text:p>31 638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64:496</text:p>
          </table:table-cell>
          <table:table-cell office:value-type="float" office:value="65808.81" table:style-name="ce10">
            <text:p>65 808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64:512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0:010109:1804</text:p>
          </table:table-cell>
          <table:table-cell office:value-type="float" office:value="25184.47" table:style-name="ce10">
            <text:p>25 184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64:528</text:p>
          </table:table-cell>
          <table:table-cell office:value-type="float" office:value="79729.91" table:style-name="ce10">
            <text:p>79 729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64:480</text:p>
          </table:table-cell>
          <table:table-cell office:value-type="float" office:value="69605.47" table:style-name="ce10">
            <text:p>69 605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64:525</text:p>
          </table:table-cell>
          <table:table-cell office:value-type="float" office:value="30373.3" table:style-name="ce10">
            <text:p>30 373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64:466</text:p>
          </table:table-cell>
          <table:table-cell office:value-type="float" office:value="75933.240000000005" table:style-name="ce10">
            <text:p>75 933.2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64:489</text:p>
          </table:table-cell>
          <table:table-cell office:value-type="float" office:value="54418.82" table:style-name="ce10">
            <text:p>54 418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00000:2331</text:p>
          </table:table-cell>
          <table:table-cell office:value-type="float" office:value="125851.97" table:style-name="ce10">
            <text:p>125 851.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26:331</text:p>
          </table:table-cell>
          <table:table-cell office:value-type="float" office:value="150440.67000000001" table:style-name="ce10">
            <text:p>150 440.6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64:536</text:p>
          </table:table-cell>
          <table:table-cell office:value-type="float" office:value="32904.410000000003" table:style-name="ce10">
            <text:p>32 904.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10164:477</text:p>
          </table:table-cell>
          <table:table-cell office:value-type="float" office:value="74667.69" table:style-name="ce10">
            <text:p>74 667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64:510</text:p>
          </table:table-cell>
          <table:table-cell office:value-type="float" office:value="49356.61" table:style-name="ce10">
            <text:p>49 356.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04:1769</text:p>
          </table:table-cell>
          <table:table-cell office:value-type="float" office:value="188020.93" table:style-name="ce10">
            <text:p>188 020.9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04:1754</text:p>
          </table:table-cell>
          <table:table-cell office:value-type="float" office:value="169424.59" table:style-name="ce10">
            <text:p>169 424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10104:1763</text:p>
          </table:table-cell>
          <table:table-cell office:value-type="float" office:value="188537.08" table:style-name="ce10">
            <text:p>188 537.0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04:1766</text:p>
          </table:table-cell>
          <table:table-cell office:value-type="float" office:value="176850.59" table:style-name="ce10">
            <text:p>176 850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4:1768</text:p>
          </table:table-cell>
          <table:table-cell office:value-type="float" office:value="251547.17" table:style-name="ce10">
            <text:p>251 547.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04:1793</text:p>
          </table:table-cell>
          <table:table-cell office:value-type="float" office:value="387738.93" table:style-name="ce10">
            <text:p>387 738.9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04:1795</text:p>
          </table:table-cell>
          <table:table-cell office:value-type="float" office:value="442972.26" table:style-name="ce10">
            <text:p>442 972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04:1759</text:p>
          </table:table-cell>
          <table:table-cell office:value-type="float" office:value="201804.83" table:style-name="ce10">
            <text:p>201 804.8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04:1758</text:p>
          </table:table-cell>
          <table:table-cell office:value-type="float" office:value="225133.64" table:style-name="ce10">
            <text:p>225 133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1:010104:1805</text:p>
          </table:table-cell>
          <table:table-cell office:value-type="float" office:value="124069.27" table:style-name="ce10">
            <text:p>124 069.2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04:1786</text:p>
          </table:table-cell>
          <table:table-cell office:value-type="float" office:value="167214.76999999999" table:style-name="ce10">
            <text:p>167 214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04:1750</text:p>
          </table:table-cell>
          <table:table-cell office:value-type="float" office:value="177222.79" table:style-name="ce10">
            <text:p>177 222.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04:1764</text:p>
          </table:table-cell>
          <table:table-cell office:value-type="float" office:value="159443.96" table:style-name="ce10">
            <text:p>159 443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04:1777</text:p>
          </table:table-cell>
          <table:table-cell office:value-type="float" office:value="135949" table:style-name="ce10">
            <text:p>135 949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04:1800</text:p>
          </table:table-cell>
          <table:table-cell office:value-type="float" office:value="204396.96" table:style-name="ce10">
            <text:p>204 396.9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4:1792</text:p>
          </table:table-cell>
          <table:table-cell office:value-type="float" office:value="407567.73" table:style-name="ce10">
            <text:p>407 567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4:1756</text:p>
          </table:table-cell>
          <table:table-cell office:value-type="float" office:value="210312.86" table:style-name="ce10">
            <text:p>210 312.8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04:1802</text:p>
          </table:table-cell>
          <table:table-cell office:value-type="float" office:value="459044.74" table:style-name="ce10">
            <text:p>459 044.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04:1748</text:p>
          </table:table-cell>
          <table:table-cell office:value-type="float" office:value="217419.69" table:style-name="ce10">
            <text:p>217 419.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04:1761</text:p>
          </table:table-cell>
          <table:table-cell office:value-type="float" office:value="197234.16" table:style-name="ce10">
            <text:p>197 234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04:1790</text:p>
          </table:table-cell>
          <table:table-cell office:value-type="float" office:value="268613.71000000002" table:style-name="ce10">
            <text:p>268 613.7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04:1776</text:p>
          </table:table-cell>
          <table:table-cell office:value-type="float" office:value="131232.03" table:style-name="ce10">
            <text:p>131 232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04:1775</text:p>
          </table:table-cell>
          <table:table-cell office:value-type="float" office:value="310562.90000000002" table:style-name="ce10">
            <text:p>310 562.9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4:1746</text:p>
          </table:table-cell>
          <table:table-cell office:value-type="float" office:value="224470.26" table:style-name="ce10">
            <text:p>224 470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68:3864</text:p>
          </table:table-cell>
          <table:table-cell office:value-type="float" office:value="144044.73000000001" table:style-name="ce10">
            <text:p>144 044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68:3865</text:p>
          </table:table-cell>
          <table:table-cell office:value-type="float" office:value="244686.85" table:style-name="ce10">
            <text:p>244 686.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00000:3007</text:p>
          </table:table-cell>
          <table:table-cell office:value-type="float" office:value="4195019.34" table:style-name="ce10">
            <text:p>4 195 019.3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10104:8872</text:p>
          </table:table-cell>
          <table:table-cell office:value-type="float" office:value="1254339.74" table:style-name="ce10">
            <text:p>1 254 339.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100301:1622</text:p>
          </table:table-cell>
          <table:table-cell office:value-type="float" office:value="2855286.28" table:style-name="ce10">
            <text:p>2 855 286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100301:1623</text:p>
          </table:table-cell>
          <table:table-cell office:value-type="float" office:value="2277572.7599999998" table:style-name="ce10">
            <text:p>2 277 572.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70102:3260</text:p>
          </table:table-cell>
          <table:table-cell office:value-type="float" office:value="1047994.98" table:style-name="ce10">
            <text:p>1 047 994.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40904:5042</text:p>
          </table:table-cell>
          <table:table-cell office:value-type="float" office:value="1277409.47" table:style-name="ce10">
            <text:p>1 277 409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40401:941</text:p>
          </table:table-cell>
          <table:table-cell office:value-type="float" office:value="441516.68" table:style-name="ce10">
            <text:p>441 516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40401:942</text:p>
          </table:table-cell>
          <table:table-cell office:value-type="float" office:value="316314.65000000002" table:style-name="ce10">
            <text:p>316 314.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40102:2031</text:p>
          </table:table-cell>
          <table:table-cell office:value-type="float" office:value="764178.74" table:style-name="ce10">
            <text:p>764 178.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00401:2102</text:p>
          </table:table-cell>
          <table:table-cell office:value-type="float" office:value="472652.5" table:style-name="ce10">
            <text:p>472 652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110201:2382</text:p>
          </table:table-cell>
          <table:table-cell office:value-type="float" office:value="1556512.75" table:style-name="ce10">
            <text:p>1 556 512.7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4:010101:6964</text:p>
          </table:table-cell>
          <table:table-cell office:value-type="float" office:value="2313042.5299999998" table:style-name="ce10">
            <text:p>2 313 042.5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4:090101:9248</text:p>
          </table:table-cell>
          <table:table-cell office:value-type="float" office:value="1210357.72" table:style-name="ce10">
            <text:p>1 210 357.7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80102:5309</text:p>
          </table:table-cell>
          <table:table-cell office:value-type="float" office:value="851387.01" table:style-name="ce10">
            <text:p>851 387.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40904:7250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090101:9243</text:p>
          </table:table-cell>
          <table:table-cell office:value-type="float" office:value="1316668.3700000001" table:style-name="ce10">
            <text:p>1 316 668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80102:5312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4:100501:97</text:p>
          </table:table-cell>
          <table:table-cell office:value-type="float" office:value="4832597.66" table:style-name="ce10">
            <text:p>4 832 597.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4:090101:9249</text:p>
          </table:table-cell>
          <table:table-cell office:value-type="float" office:value="1306353.49" table:style-name="ce10">
            <text:p>1 306 353.4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40102:2028</text:p>
          </table:table-cell>
          <table:table-cell office:value-type="float" office:value="601458.64" table:style-name="ce10">
            <text:p>601 458.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401:2221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00103:2217</text:p>
          </table:table-cell>
          <table:table-cell office:value-type="float" office:value="488516.84" table:style-name="ce10">
            <text:p>488 516.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080102:5310</text:p>
          </table:table-cell>
          <table:table-cell office:value-type="float" office:value="209705.99" table:style-name="ce10">
            <text:p>209 705.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40102:2029</text:p>
          </table:table-cell>
          <table:table-cell office:value-type="float" office:value="481395.6" table:style-name="ce10">
            <text:p>481 395.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40102:2030</text:p>
          </table:table-cell>
          <table:table-cell office:value-type="float" office:value="588313.1" table:style-name="ce10">
            <text:p>588 313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4:090101:9245</text:p>
          </table:table-cell>
          <table:table-cell office:value-type="float" office:value="798354.58" table:style-name="ce10">
            <text:p>798 354.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00401:2101</text:p>
          </table:table-cell>
          <table:table-cell office:value-type="float" office:value="472980.28" table:style-name="ce10">
            <text:p>472 980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4:090101:9246</text:p>
          </table:table-cell>
          <table:table-cell office:value-type="float" office:value="1185449.5" table:style-name="ce10">
            <text:p>1 185 449.5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30102:6002</text:p>
          </table:table-cell>
          <table:table-cell office:value-type="float" office:value="41472.089999999997" table:style-name="ce10">
            <text:p>41 472.0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4:070101:11035</text:p>
          </table:table-cell>
          <table:table-cell office:value-type="float" office:value="1053804.9099999999" table:style-name="ce10">
            <text:p>1 053 804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00401:2103</text:p>
          </table:table-cell>
          <table:table-cell office:value-type="float" office:value="458885.92" table:style-name="ce10">
            <text:p>458 885.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00201:495</text:p>
          </table:table-cell>
          <table:table-cell office:value-type="float" office:value="436924.95" table:style-name="ce10">
            <text:p>436 924.9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90101:9242</text:p>
          </table:table-cell>
          <table:table-cell office:value-type="float" office:value="1322840.8500000001" table:style-name="ce10">
            <text:p>1 322 840.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90101:9241</text:p>
          </table:table-cell>
          <table:table-cell office:value-type="float" office:value="1194713.05" table:style-name="ce10">
            <text:p>1 194 713.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40904:724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102:3091</text:p>
          </table:table-cell>
          <table:table-cell office:value-type="float" office:value="2210307.06" table:style-name="ce10">
            <text:p>2 210 307.0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401:2223</text:p>
          </table:table-cell>
          <table:table-cell office:value-type="float" office:value="666431.55000000005" table:style-name="ce10">
            <text:p>666 431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90101:9244</text:p>
          </table:table-cell>
          <table:table-cell office:value-type="float" office:value="1093322.47" table:style-name="ce10">
            <text:p>1 093 322.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30102:5522</text:p>
          </table:table-cell>
          <table:table-cell office:value-type="float" office:value="286931.31" table:style-name="ce10">
            <text:p>286 931.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00201:494</text:p>
          </table:table-cell>
          <table:table-cell office:value-type="float" office:value="218626.37" table:style-name="ce10">
            <text:p>218 626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70101:11034</text:p>
          </table:table-cell>
          <table:table-cell office:value-type="float" office:value="3885905.59" table:style-name="ce10">
            <text:p>3 885 905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80102:5311</text:p>
          </table:table-cell>
          <table:table-cell office:value-type="float" office:value="841723.14" table:style-name="ce10">
            <text:p>841 723.1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401:2224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401:2222</text:p>
          </table:table-cell>
          <table:table-cell office:value-type="float" office:value="721967.51" table:style-name="ce10">
            <text:p>721 967.5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102:3261</text:p>
          </table:table-cell>
          <table:table-cell office:value-type="float" office:value="977255.32" table:style-name="ce10">
            <text:p>977 255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90101:9247</text:p>
          </table:table-cell>
          <table:table-cell office:value-type="float" office:value="1299194.06" table:style-name="ce10">
            <text:p>1 299 194.0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20301:743</text:p>
          </table:table-cell>
          <table:table-cell office:value-type="float" office:value="698783.2" table:style-name="ce10">
            <text:p>698 783.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10102:354</text:p>
          </table:table-cell>
          <table:table-cell office:value-type="float" office:value="171863.65" table:style-name="ce10">
            <text:p>171 863.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9:010102:5671</text:p>
          </table:table-cell>
          <table:table-cell office:value-type="float" office:value="392029.33" table:style-name="ce10">
            <text:p>392 029.3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101:5407</text:p>
          </table:table-cell>
          <table:table-cell office:value-type="float" office:value="760775.33" table:style-name="ce10">
            <text:p>760 775.3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4:070401:589</text:p>
          </table:table-cell>
          <table:table-cell office:value-type="float" office:value="807351.75" table:style-name="ce10">
            <text:p>807 351.7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10301:1116</text:p>
          </table:table-cell>
          <table:table-cell office:value-type="float" office:value="4412735.7699999996" table:style-name="ce10">
            <text:p>4 412 735.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9:010103:5234</text:p>
          </table:table-cell>
          <table:table-cell office:value-type="float" office:value="707606.04" table:style-name="ce10">
            <text:p>707 606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90401:835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130301:1487</text:p>
          </table:table-cell>
          <table:table-cell office:value-type="float" office:value="854581.35" table:style-name="ce10">
            <text:p>854 581.3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90401:836</text:p>
          </table:table-cell>
          <table:table-cell office:value-type="float" office:value="402117.1" table:style-name="ce10">
            <text:p>402 117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050102:1753</text:p>
          </table:table-cell>
          <table:table-cell office:value-type="float" office:value="2217635.4300000002" table:style-name="ce10">
            <text:p>2 217 635.4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30601:1170</text:p>
          </table:table-cell>
          <table:table-cell office:value-type="float" office:value="630719.15" table:style-name="ce10">
            <text:p>630 719.1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50201:702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90101:3540</text:p>
          </table:table-cell>
          <table:table-cell office:value-type="float" office:value="1048845.01" table:style-name="ce10">
            <text:p>1 048 845.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021001:3278</text:p>
          </table:table-cell>
          <table:table-cell office:value-type="float" office:value="179440.55" table:style-name="ce10">
            <text:p>179 440.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50201:315</text:p>
          </table:table-cell>
          <table:table-cell office:value-type="float" office:value="1440664" table:style-name="ce10">
            <text:p>1 440 664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1:020601:3099</text:p>
          </table:table-cell>
          <table:table-cell office:value-type="float" office:value="625175.31999999995" table:style-name="ce10">
            <text:p>625 175.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10103:317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21001:3276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90201:1054</text:p>
          </table:table-cell>
          <table:table-cell office:value-type="float" office:value="812247.74" table:style-name="ce10">
            <text:p>812 247.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20601:3097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00501:1765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20101:3329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100501:1764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40201:378</text:p>
          </table:table-cell>
          <table:table-cell office:value-type="float" office:value="1205909.03" table:style-name="ce10">
            <text:p>1 205 909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90201:1053</text:p>
          </table:table-cell>
          <table:table-cell office:value-type="float" office:value="812247.74" table:style-name="ce10">
            <text:p>812 247.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2:020103:4529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2:020103:4530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10104:12418</text:p>
          </table:table-cell>
          <table:table-cell office:value-type="float" office:value="115434.91" table:style-name="ce10">
            <text:p>115 434.9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10101:1338</text:p>
          </table:table-cell>
          <table:table-cell office:value-type="float" office:value="1915325.79" table:style-name="ce10">
            <text:p>1 915 325.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80201:268</text:p>
          </table:table-cell>
          <table:table-cell office:value-type="float" office:value="994939.8" table:style-name="ce10">
            <text:p>994 939.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100501:1763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00801:499</text:p>
          </table:table-cell>
          <table:table-cell office:value-type="float" office:value="756258.99" table:style-name="ce10">
            <text:p>756 258.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4:070101:3765</text:p>
          </table:table-cell>
          <table:table-cell office:value-type="float" office:value="1230162.03" table:style-name="ce10">
            <text:p>1 230 162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21001:3275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20601:3101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60101:125</text:p>
          </table:table-cell>
          <table:table-cell office:value-type="float" office:value="1244460.04" table:style-name="ce10">
            <text:p>1 244 460.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70201:1653</text:p>
          </table:table-cell>
          <table:table-cell office:value-type="float" office:value="1201704.1100000001" table:style-name="ce10">
            <text:p>1 201 704.1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060102:284</text:p>
          </table:table-cell>
          <table:table-cell office:value-type="float" office:value="1156716.1299999999" table:style-name="ce10">
            <text:p>1 156 716.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70801:2874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70601:833</text:p>
          </table:table-cell>
          <table:table-cell office:value-type="float" office:value="288171.73" table:style-name="ce10">
            <text:p>288 171.7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020601:3100</text:p>
          </table:table-cell>
          <table:table-cell office:value-type="float" office:value="822649.81" table:style-name="ce10">
            <text:p>822 649.8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20103:4528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1:030101:2508</text:p>
          </table:table-cell>
          <table:table-cell office:value-type="float" office:value="2252843.42" table:style-name="ce10">
            <text:p>2 252 843.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020601:3098</text:p>
          </table:table-cell>
          <table:table-cell office:value-type="float" office:value="616505.71" table:style-name="ce10">
            <text:p>616 505.7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10103:622</text:p>
          </table:table-cell>
          <table:table-cell office:value-type="float" office:value="2662607.2999999998" table:style-name="ce10">
            <text:p>2 662 607.3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80103:448</text:p>
          </table:table-cell>
          <table:table-cell office:value-type="float" office:value="453756.28" table:style-name="ce10">
            <text:p>453 756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1:080201:114</text:p>
          </table:table-cell>
          <table:table-cell office:value-type="float" office:value="786149.48" table:style-name="ce10">
            <text:p>786 149.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1:070402:442</text:p>
          </table:table-cell>
          <table:table-cell office:value-type="float" office:value="920421.82" table:style-name="ce10">
            <text:p>920 421.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2:021001:3277</text:p>
          </table:table-cell>
          <table:table-cell office:value-type="float" office:value="153806.18" table:style-name="ce10">
            <text:p>153 806.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140101:3036</text:p>
          </table:table-cell>
          <table:table-cell office:value-type="float" office:value="1101488.5900000001" table:style-name="ce10">
            <text:p>1 101 488.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20103:4527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070601:835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20601:3102</text:p>
          </table:table-cell>
          <table:table-cell office:value-type="float" office:value="826502.97" table:style-name="ce10">
            <text:p>826 502.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10104:12419</text:p>
          </table:table-cell>
          <table:table-cell office:value-type="float" office:value="361308.85" table:style-name="ce10">
            <text:p>361 308.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2:180103:449</text:p>
          </table:table-cell>
          <table:table-cell office:value-type="float" office:value="453756.28" table:style-name="ce10">
            <text:p>453 756.2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00000:6297</text:p>
          </table:table-cell>
          <table:table-cell office:value-type="float" office:value="388505.46" table:style-name="ce10">
            <text:p>388 505.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30.09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70401:4358</text:p>
          </table:table-cell>
          <table:table-cell office:value-type="float" office:value="570798" table:style-name="ce10">
            <text:p>570 798.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31701:3490</text:p>
          </table:table-cell>
          <table:table-cell office:value-type="float" office:value="130794.85" table:style-name="ce10">
            <text:p>130 794.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1701:1160</text:p>
          </table:table-cell>
          <table:table-cell office:value-type="float" office:value="793270.26" table:style-name="ce10">
            <text:p>793 270.2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72301:2153</text:p>
          </table:table-cell>
          <table:table-cell office:value-type="float" office:value="114341.1" table:style-name="ce10">
            <text:p>114 341.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40801:1415</text:p>
          </table:table-cell>
          <table:table-cell office:value-type="float" office:value="305467.03000000003" table:style-name="ce10">
            <text:p>305 467.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style-name="ce6">
            <text:p>01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201:15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801:66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201:7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901:13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3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201:157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12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50501:73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30501:3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301:3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40501:15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30201:7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0:040501:19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30201:13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50501:73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51601:5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30301:4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40801:51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501:3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401:1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20104:3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101:765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101:80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60101:32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20104:635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20104:635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101:27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40104:27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0:9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42:4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50:35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59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946:10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60101:122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6:977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0:227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2:3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5:597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501:121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30102:167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110501:12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110501:121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0904:708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10101:42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501:11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10501:12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10501:11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501:120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10501:121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501:122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501:11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110501:120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10101:65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30801:283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010106:88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501:12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10501:121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501:3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501:12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501:119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0901:177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80101:8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100501:20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10501:120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80101:3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10501:12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501:12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10201:170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3:9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10501:119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10501:12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10501:12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60201: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70401:15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501:120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30101:102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30101:102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130101:1026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130101:1026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30101:1026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130101:1026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101:102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20201:20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102:634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30102:150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120201:171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20201:2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120201:16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120201:161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120201:162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120201:167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20101:21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201:6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90101:57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120201:164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30101:1026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101:1210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20201:16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20201:1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20201:15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30101:1026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10101:2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302: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10301:76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201:588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20201:165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20201: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20101:31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101:1026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20201:2092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104:71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70101:151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50103:4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120201:1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30401:221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20201:165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20201:17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20201:17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20101:21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84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20201:6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10101:47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30101:209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0101:216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101:24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80103:44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30201: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601:89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201:139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50101:23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10103:7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80201:187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20103:422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00000:185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00000:154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80103:44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80201:188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10019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60301:10020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210501:171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601:1536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601:1545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80101:15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20102:1603</text:p>
          </table:table-cell>
          <table:table-cell office:value-type="string" table:number-columns-spanned="2" table:number-rows-spanned="1" table:style-name="ce19">
            <text:p>02.10.2024</text:p>
          </table:table-cell>
          <table:covered-table-cell/>
          <table:table-cell office:value-type="string" table:number-columns-spanned="2" table:number-rows-spanned="1" table:style-name="ce19">
            <text:p>01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ACED62F02BF22D54041B1C3541C000D98872BE3E96A32D01C643B91992F13EB2252FDE125984BFD6B4A984792A05963F66EF70C4C4BF0778A91934CA9E52B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8T11:54:01Z</meta:creation-date>
    <dc:date>2024-10-08T11:56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