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6/2</text:p>
          </table:table-cell>
          <table:covered-table-cell/>
          <table:table-cell table:number-columns-repeated="3" table:style-name="ce2"/>
          <table:table-cell office:value-type="string" table:style-name="ce3">
            <text:p>0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17246584.52" table:style-name="ce10">
            <text:p>17 246 584.5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290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166</text:p>
          </table:table-cell>
          <table:table-cell office:value-type="float" office:value="1017687.33" table:style-name="ce10">
            <text:p>1 017 687.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173</text:p>
          </table:table-cell>
          <table:table-cell office:value-type="float" office:value="927809.44" table:style-name="ce10">
            <text:p>927 809.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170</text:p>
          </table:table-cell>
          <table:table-cell office:value-type="float" office:value="134821.57" table:style-name="ce10">
            <text:p>134 821.5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296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164</text:p>
          </table:table-cell>
          <table:table-cell office:value-type="float" office:value="934486.3" table:style-name="ce10">
            <text:p>934 486.3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297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167</text:p>
          </table:table-cell>
          <table:table-cell office:value-type="float" office:value="835039.75" table:style-name="ce10">
            <text:p>835 039.7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163</text:p>
          </table:table-cell>
          <table:table-cell office:value-type="float" office:value="891192.34" table:style-name="ce10">
            <text:p>891 192.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162</text:p>
          </table:table-cell>
          <table:table-cell office:value-type="float" office:value="811357.12" table:style-name="ce10">
            <text:p>811 357.1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169</text:p>
          </table:table-cell>
          <table:table-cell office:value-type="float" office:value="881288.54" table:style-name="ce10">
            <text:p>881 288.5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293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50501:686</text:p>
          </table:table-cell>
          <table:table-cell office:value-type="float" office:value="511135.84" table:style-name="ce10">
            <text:p>511 135.8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295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00000:163</text:p>
          </table:table-cell>
          <table:table-cell office:value-type="float" office:value="26115065.59" table:style-name="ce10">
            <text:p>26 115 065.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168</text:p>
          </table:table-cell>
          <table:table-cell office:value-type="float" office:value="859963.03" table:style-name="ce10">
            <text:p>859 963.0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165</text:p>
          </table:table-cell>
          <table:table-cell office:value-type="float" office:value="923131.02" table:style-name="ce10">
            <text:p>923 131.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172</text:p>
          </table:table-cell>
          <table:table-cell office:value-type="float" office:value="862761.97" table:style-name="ce10">
            <text:p>862 761.9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10171</text:p>
          </table:table-cell>
          <table:table-cell office:value-type="float" office:value="71152.820000000007" table:style-name="ce10">
            <text:p>71 152.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294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291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298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292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1101:57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101:57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1101:56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101:568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1101:555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1101:578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10501:53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1101:581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1101:56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7503</text:p>
          </table:table-cell>
          <table:table-cell office:value-type="float" office:value="392215.94" table:style-name="ce10">
            <text:p>392 215.9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501:536</text:p>
          </table:table-cell>
          <table:table-cell office:value-type="float" office:value="527557.77" table:style-name="ce10">
            <text:p>527 557.7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1762980.109999999" table:style-name="ce10">
            <text:p>81 762 980.1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401:1843</text:p>
          </table:table-cell>
          <table:table-cell office:value-type="float" office:value="9233.6" table:style-name="ce10">
            <text:p>9 233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401:1845</text:p>
          </table:table-cell>
          <table:table-cell office:value-type="float" office:value="9233.6" table:style-name="ce10">
            <text:p>9 233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70401:1847</text:p>
          </table:table-cell>
          <table:table-cell office:value-type="float" office:value="9233.6" table:style-name="ce10">
            <text:p>9 233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101:583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501:5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00301:166</text:p>
          </table:table-cell>
          <table:table-cell office:value-type="float" office:value="555601693.5" table:style-name="ce10">
            <text:p>555 601 693.5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801:531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10501:53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1101:458</text:p>
          </table:table-cell>
          <table:table-cell office:value-type="float" office:value="146732778.99000001" table:style-name="ce10">
            <text:p>146 732 778.9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10501:54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801:861</text:p>
          </table:table-cell>
          <table:table-cell office:value-type="float" office:value="1045585.47" table:style-name="ce10">
            <text:p>1 045 585.4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4767</text:p>
          </table:table-cell>
          <table:table-cell office:value-type="float" office:value="272624037.66000003" table:style-name="ce10">
            <text:p>272 624 037.6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1101:582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1101:55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80801:365</text:p>
          </table:table-cell>
          <table:table-cell office:value-type="float" office:value="165395.34" table:style-name="ce10">
            <text:p>165 395.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3512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81201:498</text:p>
          </table:table-cell>
          <table:table-cell office:value-type="float" office:value="366413.6" table:style-name="ce10">
            <text:p>366 413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81201:500</text:p>
          </table:table-cell>
          <table:table-cell office:value-type="float" office:value="349590.07" table:style-name="ce10">
            <text:p>349 590.0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1101:586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80701:1286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501:55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501:55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501:5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101:561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101:56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101:553</text:p>
          </table:table-cell>
          <table:table-cell office:value-type="float" office:value="546061.88" table:style-name="ce10">
            <text:p>546 061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10501:54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101:562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20501:463</text:p>
          </table:table-cell>
          <table:table-cell office:value-type="float" office:value="268721.78999999998" table:style-name="ce10">
            <text:p>268 721.7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101:577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101:571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501:53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1101:551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1101:575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101:56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101:573</text:p>
          </table:table-cell>
          <table:table-cell office:value-type="float" office:value="548792.18999999994" table:style-name="ce10">
            <text:p>548 792.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101:566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1101:56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501:535</text:p>
          </table:table-cell>
          <table:table-cell office:value-type="float" office:value="509882.45" table:style-name="ce10">
            <text:p>509 882.4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101:552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60301:843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1101:554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70401:18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501:5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60301:845</text:p>
          </table:table-cell>
          <table:table-cell office:value-type="float" office:value="341617.02" table:style-name="ce10">
            <text:p>341 617.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401:184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401:1844</text:p>
          </table:table-cell>
          <table:table-cell office:value-type="float" office:value="9233.6" table:style-name="ce10">
            <text:p>9 233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501:547</text:p>
          </table:table-cell>
          <table:table-cell office:value-type="float" office:value="265486.03000000003" table:style-name="ce10">
            <text:p>265 486.0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701:1288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60301:849</text:p>
          </table:table-cell>
          <table:table-cell office:value-type="float" office:value="372643.11" table:style-name="ce10">
            <text:p>372 643.1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4018</text:p>
          </table:table-cell>
          <table:table-cell office:value-type="float" office:value="596678.28" table:style-name="ce10">
            <text:p>596 678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201:2475</text:p>
          </table:table-cell>
          <table:table-cell office:value-type="float" office:value="293995.89" table:style-name="ce10">
            <text:p>293 995.8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501:5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60301:847</text:p>
          </table:table-cell>
          <table:table-cell office:value-type="float" office:value="243257.72" table:style-name="ce10">
            <text:p>243 257.7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100301:1307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501:5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15123</text:p>
          </table:table-cell>
          <table:table-cell office:value-type="float" office:value="18030.84" table:style-name="ce10">
            <text:p>18 030.8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9631506.619999997" table:style-name="ce10">
            <text:p>49 631 506.6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901:2186</text:p>
          </table:table-cell>
          <table:table-cell office:value-type="float" office:value="654491.43999999994" table:style-name="ce10">
            <text:p>654 491.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81201:499</text:p>
          </table:table-cell>
          <table:table-cell office:value-type="float" office:value="359216.19" table:style-name="ce10">
            <text:p>359 216.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351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001:1793</text:p>
          </table:table-cell>
          <table:table-cell office:value-type="float" office:value="78047.06" table:style-name="ce10">
            <text:p>78 047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12054</text:p>
          </table:table-cell>
          <table:table-cell office:value-type="float" office:value="31280.28" table:style-name="ce10">
            <text:p>31 280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1101:585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80701:1287</text:p>
          </table:table-cell>
          <table:table-cell office:value-type="float" office:value="6916.41" table:style-name="ce10">
            <text:p>6 916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501:55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41101:55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3988</text:p>
          </table:table-cell>
          <table:table-cell office:value-type="float" office:value="42108267.210000001" table:style-name="ce10">
            <text:p>42 108 267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1846</text:p>
          </table:table-cell>
          <table:table-cell office:value-type="float" office:value="9233.6" table:style-name="ce10">
            <text:p>9 233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60301:846</text:p>
          </table:table-cell>
          <table:table-cell office:value-type="float" office:value="353829.41" table:style-name="ce10">
            <text:p>353 829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501:54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60301:844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41101:559</text:p>
          </table:table-cell>
          <table:table-cell office:value-type="float" office:value="548792.18999999994" table:style-name="ce10">
            <text:p>548 792.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1101:580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101:55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1101:584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3511</text:p>
          </table:table-cell>
          <table:table-cell office:value-type="float" office:value="214212.02" table:style-name="ce10">
            <text:p>214 212.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54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401:1848</text:p>
          </table:table-cell>
          <table:table-cell office:value-type="float" office:value="21251.200000000001" table:style-name="ce10">
            <text:p>21 251.2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501:54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41101:563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1101:572</text:p>
          </table:table-cell>
          <table:table-cell office:value-type="float" office:value="546607.93999999994" table:style-name="ce10">
            <text:p>546 607.9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501:53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501:531</text:p>
          </table:table-cell>
          <table:table-cell office:value-type="float" office:value="287233.73" table:style-name="ce10">
            <text:p>287 233.7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901:1053</text:p>
          </table:table-cell>
          <table:table-cell office:value-type="float" office:value="1821863.61" table:style-name="ce10">
            <text:p>1 821 863.6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30501:1991</text:p>
          </table:table-cell>
          <table:table-cell office:value-type="float" office:value="719334.2" table:style-name="ce10">
            <text:p>719 334.2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81201:497</text:p>
          </table:table-cell>
          <table:table-cell office:value-type="float" office:value="517015.8" table:style-name="ce10">
            <text:p>517 015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501:54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501:54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2101:3692</text:p>
          </table:table-cell>
          <table:table-cell office:value-type="float" office:value="37431.96" table:style-name="ce10">
            <text:p>37 431.9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20201:2474</text:p>
          </table:table-cell>
          <table:table-cell office:value-type="float" office:value="293995.89" table:style-name="ce10">
            <text:p>293 995.8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101:369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1101:1265</text:p>
          </table:table-cell>
          <table:table-cell office:value-type="float" office:value="1360991.24" table:style-name="ce10">
            <text:p>1 360 991.2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101:576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41101:570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60301:848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100301:1306</text:p>
          </table:table-cell>
          <table:table-cell office:value-type="float" office:value="56807.519999999997" table:style-name="ce10">
            <text:p>56 807.5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601:7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80701:1284</text:p>
          </table:table-cell>
          <table:table-cell office:value-type="float" office:value="17789.97" table:style-name="ce10">
            <text:p>17 789.9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80701:1285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501:555</text:p>
          </table:table-cell>
          <table:table-cell office:value-type="float" office:value="269647.99" table:style-name="ce10">
            <text:p>269 647.9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80701:1289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9537325.269999996" table:style-name="ce10">
            <text:p>89 537 325.2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80801:1218</text:p>
          </table:table-cell>
          <table:table-cell office:value-type="float" office:value="88047831.959999993" table:style-name="ce10">
            <text:p>88 047 831.9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91101:470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2190</text:p>
          </table:table-cell>
          <table:table-cell office:value-type="float" office:value="5315.33" table:style-name="ce10">
            <text:p>5 315.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40501:451</text:p>
          </table:table-cell>
          <table:table-cell office:value-type="float" office:value="30134.28" table:style-name="ce10">
            <text:p>30 134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20301:612</text:p>
          </table:table-cell>
          <table:table-cell office:value-type="float" office:value="30833.91" table:style-name="ce10">
            <text:p>30 833.9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2188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601:2187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601:2189</text:p>
          </table:table-cell>
          <table:table-cell office:value-type="float" office:value="9881.2099999999991" table:style-name="ce10">
            <text:p>9 881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601:2200</text:p>
          </table:table-cell>
          <table:table-cell office:value-type="float" office:value="4727.3" table:style-name="ce10">
            <text:p>4 727.3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801:2051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0801:2050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90801:2062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60701:379</text:p>
          </table:table-cell>
          <table:table-cell office:value-type="float" office:value="673647.5" table:style-name="ce10">
            <text:p>673 647.5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2043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90801:2064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90801:2063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90801:2068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90801:2053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90801:2045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80901:704</text:p>
          </table:table-cell>
          <table:table-cell office:value-type="float" office:value="514570.64" table:style-name="ce10">
            <text:p>514 570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90401:834</text:p>
          </table:table-cell>
          <table:table-cell office:value-type="float" office:value="55105.74" table:style-name="ce10">
            <text:p>55 105.7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50401:618</text:p>
          </table:table-cell>
          <table:table-cell office:value-type="float" office:value="147865.24" table:style-name="ce10">
            <text:p>147 865.2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80701:468</text:p>
          </table:table-cell>
          <table:table-cell office:value-type="float" office:value="541083.05000000005" table:style-name="ce10">
            <text:p>541 083.0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00000:3064</text:p>
          </table:table-cell>
          <table:table-cell office:value-type="float" office:value="25874207.399999999" table:style-name="ce10">
            <text:p>25 874 207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60701:380</text:p>
          </table:table-cell>
          <table:table-cell office:value-type="float" office:value="365545.16" table:style-name="ce10">
            <text:p>365 545.1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2191</text:p>
          </table:table-cell>
          <table:table-cell office:value-type="float" office:value="4646.59" table:style-name="ce10">
            <text:p>4 646.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50501:655</text:p>
          </table:table-cell>
          <table:table-cell office:value-type="float" office:value="65806.02" table:style-name="ce10">
            <text:p>65 806.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2192</text:p>
          </table:table-cell>
          <table:table-cell office:value-type="float" office:value="4658.12" table:style-name="ce10">
            <text:p>4 658.1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50501:2984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50401:620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50601:2002</text:p>
          </table:table-cell>
          <table:table-cell office:value-type="float" office:value="65355.4" table:style-name="ce10">
            <text:p>65 355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00301:903</text:p>
          </table:table-cell>
          <table:table-cell office:value-type="float" office:value="1737498.94" table:style-name="ce10">
            <text:p>1 737 498.9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0701:378</text:p>
          </table:table-cell>
          <table:table-cell office:value-type="float" office:value="693883.04" table:style-name="ce10">
            <text:p>693 883.0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50501:2983</text:p>
          </table:table-cell>
          <table:table-cell office:value-type="float" office:value="42087.27" table:style-name="ce10">
            <text:p>42 087.2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50401:616</text:p>
          </table:table-cell>
          <table:table-cell office:value-type="float" office:value="140749.16" table:style-name="ce10">
            <text:p>140 749.1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801:2061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90801:2054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0801:2052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801:2042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801:2059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90801:2056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90801:2047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00601:2196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90801:2057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00601:2198</text:p>
          </table:table-cell>
          <table:table-cell office:value-type="float" office:value="4635.0600000000004" table:style-name="ce10">
            <text:p>4 635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90801:2066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71201:578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00301:904</text:p>
          </table:table-cell>
          <table:table-cell office:value-type="float" office:value="2069631.34" table:style-name="ce10">
            <text:p>2 069 631.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90801:2049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70801:473</text:p>
          </table:table-cell>
          <table:table-cell office:value-type="float" office:value="615525.86" table:style-name="ce10">
            <text:p>615 525.8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00601:2197</text:p>
          </table:table-cell>
          <table:table-cell office:value-type="float" office:value="4635.0600000000004" table:style-name="ce10">
            <text:p>4 635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801:2067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00601:2202</text:p>
          </table:table-cell>
          <table:table-cell office:value-type="float" office:value="12048.85" table:style-name="ce10">
            <text:p>12 048.8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50501:656</text:p>
          </table:table-cell>
          <table:table-cell office:value-type="float" office:value="65885.399999999994" table:style-name="ce10">
            <text:p>65 885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60701:381</text:p>
          </table:table-cell>
          <table:table-cell office:value-type="float" office:value="343351.34" table:style-name="ce10">
            <text:p>343 351.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40401:544</text:p>
          </table:table-cell>
          <table:table-cell office:value-type="float" office:value="3123704.78" table:style-name="ce10">
            <text:p>3 123 704.7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00301:902</text:p>
          </table:table-cell>
          <table:table-cell office:value-type="float" office:value="1656106" table:style-name="ce10">
            <text:p>1 656 106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00601:2193</text:p>
          </table:table-cell>
          <table:table-cell office:value-type="float" office:value="8094.06" table:style-name="ce10">
            <text:p>8 094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00601:2186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601:2001</text:p>
          </table:table-cell>
          <table:table-cell office:value-type="float" office:value="55223.3" table:style-name="ce10">
            <text:p>55 223.3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50401:617</text:p>
          </table:table-cell>
          <table:table-cell office:value-type="float" office:value="129293.37" table:style-name="ce10">
            <text:p>129 293.3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0801:2040</text:p>
          </table:table-cell>
          <table:table-cell office:value-type="float" office:value="211069.64" table:style-name="ce10">
            <text:p>211 069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601:2194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90801:2058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90801:2060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00601:2195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90801:2048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90801:58</text:p>
          </table:table-cell>
          <table:table-cell office:value-type="float" office:value="414054.75" table:style-name="ce10">
            <text:p>414 054.7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90801:2055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601:2201</text:p>
          </table:table-cell>
          <table:table-cell office:value-type="float" office:value="4727.3" table:style-name="ce10">
            <text:p>4 727.3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90801:2044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90801:2065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801:2041</text:p>
          </table:table-cell>
          <table:table-cell office:value-type="float" office:value="45584.6" table:style-name="ce10">
            <text:p>45 584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801:2046</text:p>
          </table:table-cell>
          <table:table-cell office:value-type="float" office:value="8771.7999999999993" table:style-name="ce10">
            <text:p>8 771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00601:2199</text:p>
          </table:table-cell>
          <table:table-cell office:value-type="float" office:value="5592.05" table:style-name="ce10">
            <text:p>5 592.0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50401:619</text:p>
          </table:table-cell>
          <table:table-cell office:value-type="float" office:value="168854.31" table:style-name="ce10">
            <text:p>168 854.3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70601:482</text:p>
          </table:table-cell>
          <table:table-cell office:value-type="float" office:value="501920.32" table:style-name="ce10">
            <text:p>501 920.3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71101:510</text:p>
          </table:table-cell>
          <table:table-cell office:value-type="float" office:value="580230.40000000002" table:style-name="ce10">
            <text:p>580 230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00000:2213</text:p>
          </table:table-cell>
          <table:table-cell office:value-type="float" office:value="739961" table:style-name="ce10">
            <text:p>739 961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71201:57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70601:52</text:p>
          </table:table-cell>
          <table:table-cell office:value-type="float" office:value="176916.39" table:style-name="ce10">
            <text:p>176 916.3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2816616.91" table:style-name="ce10">
            <text:p>2 816 616.9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7432935.72" table:style-name="ce10">
            <text:p>217 432 935.7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40601:3054</text:p>
          </table:table-cell>
          <table:table-cell office:value-type="float" office:value="744484.53" table:style-name="ce10">
            <text:p>744 484.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601:3055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71101:2231</text:p>
          </table:table-cell>
          <table:table-cell office:value-type="float" office:value="15872" table:style-name="ce10">
            <text:p>15 872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1001:1334</text:p>
          </table:table-cell>
          <table:table-cell office:value-type="float" office:value="13202.56" table:style-name="ce10">
            <text:p>13 202.5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10601:1496</text:p>
          </table:table-cell>
          <table:table-cell office:value-type="float" office:value="417307.68" table:style-name="ce10">
            <text:p>417 307.6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00701:1042</text:p>
          </table:table-cell>
          <table:table-cell office:value-type="float" office:value="54301.57" table:style-name="ce10">
            <text:p>54 301.5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40601:1326</text:p>
          </table:table-cell>
          <table:table-cell office:value-type="float" office:value="68966279.620000005" table:style-name="ce10">
            <text:p>68 966 279.6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10601:1604</text:p>
          </table:table-cell>
          <table:table-cell office:value-type="float" office:value="670634.86" table:style-name="ce10">
            <text:p>670 634.8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71101:2232</text:p>
          </table:table-cell>
          <table:table-cell office:value-type="float" office:value="18321" table:style-name="ce10">
            <text:p>18 321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20201:2091</text:p>
          </table:table-cell>
          <table:table-cell office:value-type="float" office:value="1408414.58" table:style-name="ce10">
            <text:p>1 408 414.5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7:355</text:p>
          </table:table-cell>
          <table:table-cell office:value-type="float" office:value="1571102.55" table:style-name="ce10">
            <text:p>1 571 102.5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124705.41" table:style-name="ce10">
            <text:p>4 124 705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1101:481</text:p>
          </table:table-cell>
          <table:table-cell office:value-type="float" office:value="836751.09" table:style-name="ce10">
            <text:p>836 751.0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float" office:value="173497254.88" table:style-name="ce10">
            <text:p>173 497 254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1101:484</text:p>
          </table:table-cell>
          <table:table-cell office:value-type="float" office:value="1016799.16" table:style-name="ce10">
            <text:p>1 016 799.1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1101:483</text:p>
          </table:table-cell>
          <table:table-cell office:value-type="float" office:value="875980.6" table:style-name="ce10">
            <text:p>875 980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1401:1846</text:p>
          </table:table-cell>
          <table:table-cell office:value-type="float" office:value="674647.51" table:style-name="ce10">
            <text:p>674 647.5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4:4155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3:1202</text:p>
          </table:table-cell>
          <table:table-cell office:value-type="float" office:value="17747220.940000001" table:style-name="ce10">
            <text:p>17 747 220.9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401:1853</text:p>
          </table:table-cell>
          <table:table-cell office:value-type="float" office:value="749236.07" table:style-name="ce10">
            <text:p>749 236.0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401:1854</text:p>
          </table:table-cell>
          <table:table-cell office:value-type="float" office:value="878623.74" table:style-name="ce10">
            <text:p>878 623.7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4:2412</text:p>
          </table:table-cell>
          <table:table-cell office:value-type="float" office:value="227796.92" table:style-name="ce10">
            <text:p>227 796.9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2881</text:p>
          </table:table-cell>
          <table:table-cell office:value-type="float" office:value="176849281.5" table:style-name="ce10">
            <text:p>176 849 281.5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04:581</text:p>
          </table:table-cell>
          <table:table-cell office:value-type="float" office:value="21342237.559999999" table:style-name="ce10">
            <text:p>21 342 237.5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1:698</text:p>
          </table:table-cell>
          <table:table-cell office:value-type="float" office:value="1255870.01" table:style-name="ce10">
            <text:p>1 255 870.0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7:3058</text:p>
          </table:table-cell>
          <table:table-cell office:value-type="float" office:value="1440017.07" table:style-name="ce10">
            <text:p>1 440 017.0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00000:716</text:p>
          </table:table-cell>
          <table:table-cell office:value-type="float" office:value="35289896.219999999" table:style-name="ce10">
            <text:p>35 289 896.2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54:4156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102:5660</text:p>
          </table:table-cell>
          <table:table-cell office:value-type="float" office:value="3197170.74" table:style-name="ce10">
            <text:p>3 197 170.7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4:4157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0101:1897</text:p>
          </table:table-cell>
          <table:table-cell office:value-type="float" office:value="2790609.16" table:style-name="ce10">
            <text:p>2 790 609.1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0501:250</text:p>
          </table:table-cell>
          <table:table-cell office:value-type="float" office:value="2464286.4900000002" table:style-name="ce10">
            <text:p>2 464 286.4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491920.190000001" table:style-name="ce10">
            <text:p>20 491 920.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23:397</text:p>
          </table:table-cell>
          <table:table-cell office:value-type="float" office:value="212719" table:style-name="ce10">
            <text:p>212 719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7217614.11000001" table:style-name="ce10">
            <text:p>277 217 614.1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70601:2620</text:p>
          </table:table-cell>
          <table:table-cell office:value-type="float" office:value="1160781.22" table:style-name="ce10">
            <text:p>1 160 781.2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00000:3872</text:p>
          </table:table-cell>
          <table:table-cell office:value-type="float" office:value="5307265.6399999997" table:style-name="ce10">
            <text:p>5 307 265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0:1202</text:p>
          </table:table-cell>
          <table:table-cell office:value-type="float" office:value="634297.97" table:style-name="ce10">
            <text:p>634 297.9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20110:1402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301:5536</text:p>
          </table:table-cell>
          <table:table-cell office:value-type="float" office:value="23262353.620000001" table:style-name="ce10">
            <text:p>23 262 353.6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0102:173</text:p>
          </table:table-cell>
          <table:table-cell office:value-type="float" office:value="3090110.72" table:style-name="ce10">
            <text:p>3 090 110.7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2:4322</text:p>
          </table:table-cell>
          <table:table-cell office:value-type="float" office:value="20498483.289999999" table:style-name="ce10">
            <text:p>20 498 483.2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50801:750</text:p>
          </table:table-cell>
          <table:table-cell office:value-type="float" office:value="2383259.19" table:style-name="ce10">
            <text:p>2 383 259.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102:2026</text:p>
          </table:table-cell>
          <table:table-cell office:value-type="float" office:value="440951.47" table:style-name="ce10">
            <text:p>440 951.4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102:2022</text:p>
          </table:table-cell>
          <table:table-cell office:value-type="float" office:value="363815.17" table:style-name="ce10">
            <text:p>363 815.1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6:11155</text:p>
          </table:table-cell>
          <table:table-cell office:value-type="float" office:value="1444377.88" table:style-name="ce10">
            <text:p>1 444 377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20101:565</text:p>
          </table:table-cell>
          <table:table-cell office:value-type="float" office:value="59838.51" table:style-name="ce10">
            <text:p>59 838.5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804</text:p>
          </table:table-cell>
          <table:table-cell office:value-type="float" office:value="1762217.78" table:style-name="ce10">
            <text:p>1 762 217.7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8187</text:p>
          </table:table-cell>
          <table:table-cell office:value-type="float" office:value="959989.5" table:style-name="ce10">
            <text:p>959 989.5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9:1802</text:p>
          </table:table-cell>
          <table:table-cell office:value-type="float" office:value="7542261.9500000002" table:style-name="ce10">
            <text:p>7 542 261.9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01:4047</text:p>
          </table:table-cell>
          <table:table-cell office:value-type="float" office:value="3620905.25" table:style-name="ce10">
            <text:p>3 620 905.2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1:4478</text:p>
          </table:table-cell>
          <table:table-cell office:value-type="float" office:value="10544336.43" table:style-name="ce10">
            <text:p>10 544 336.4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60301:10160</text:p>
          </table:table-cell>
          <table:table-cell office:value-type="float" office:value="733224.84" table:style-name="ce10">
            <text:p>733 224.8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1401:1844</text:p>
          </table:table-cell>
          <table:table-cell office:value-type="float" office:value="765700.49" table:style-name="ce10">
            <text:p>765 700.4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8:530</text:p>
          </table:table-cell>
          <table:table-cell office:value-type="float" office:value="308515.02" table:style-name="ce10">
            <text:p>308 515.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4:4154</text:p>
          </table:table-cell>
          <table:table-cell office:value-type="float" office:value="20756.62" table:style-name="ce10">
            <text:p>20 756.6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2:2123</text:p>
          </table:table-cell>
          <table:table-cell office:value-type="float" office:value="66442.210000000006" table:style-name="ce10">
            <text:p>66 442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06:6295</text:p>
          </table:table-cell>
          <table:table-cell office:value-type="float" office:value="204491.33" table:style-name="ce10">
            <text:p>204 491.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1401:1848</text:p>
          </table:table-cell>
          <table:table-cell office:value-type="float" office:value="754637.36" table:style-name="ce10">
            <text:p>754 637.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101:485</text:p>
          </table:table-cell>
          <table:table-cell office:value-type="float" office:value="1261840.1299999999" table:style-name="ce10">
            <text:p>1 261 840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1101:482</text:p>
          </table:table-cell>
          <table:table-cell office:value-type="float" office:value="820352.07" table:style-name="ce10">
            <text:p>820 352.0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2:5661</text:p>
          </table:table-cell>
          <table:table-cell office:value-type="float" office:value="2755379.87" table:style-name="ce10">
            <text:p>2 755 379.8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26:769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5:1592</text:p>
          </table:table-cell>
          <table:table-cell office:value-type="float" office:value="1475812.82" table:style-name="ce10">
            <text:p>1 475 812.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401:1850</text:p>
          </table:table-cell>
          <table:table-cell office:value-type="float" office:value="660593.01" table:style-name="ce10">
            <text:p>660 593.0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00000:4006</text:p>
          </table:table-cell>
          <table:table-cell office:value-type="float" office:value="880999.1" table:style-name="ce10">
            <text:p>880 999.1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101:9238</text:p>
          </table:table-cell>
          <table:table-cell office:value-type="float" office:value="1226326.08" table:style-name="ce10">
            <text:p>1 226 326.0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5:8885</text:p>
          </table:table-cell>
          <table:table-cell office:value-type="float" office:value="3059465.05" table:style-name="ce10">
            <text:p>3 059 465.0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26:768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1401:1852</text:p>
          </table:table-cell>
          <table:table-cell office:value-type="float" office:value="701058.44" table:style-name="ce10">
            <text:p>701 058.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06:4689</text:p>
          </table:table-cell>
          <table:table-cell office:value-type="float" office:value="59658.97" table:style-name="ce10">
            <text:p>59 658.9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8:5710</text:p>
          </table:table-cell>
          <table:table-cell office:value-type="float" office:value="812111.18" table:style-name="ce10">
            <text:p>812 111.1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8:7782</text:p>
          </table:table-cell>
          <table:table-cell office:value-type="float" office:value="1220157.69" table:style-name="ce10">
            <text:p>1 220 157.6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23:396</text:p>
          </table:table-cell>
          <table:table-cell office:value-type="float" office:value="203255.06" table:style-name="ce10">
            <text:p>203 255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7:22469</text:p>
          </table:table-cell>
          <table:table-cell office:value-type="float" office:value="3860963.95" table:style-name="ce10">
            <text:p>3 860 963.9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50101:7336</text:p>
          </table:table-cell>
          <table:table-cell office:value-type="float" office:value="872441.47" table:style-name="ce10">
            <text:p>872 441.4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401:1855</text:p>
          </table:table-cell>
          <table:table-cell office:value-type="float" office:value="756770.19" table:style-name="ce10">
            <text:p>756 770.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30302:1836</text:p>
          </table:table-cell>
          <table:table-cell office:value-type="float" office:value="494445.02" table:style-name="ce10">
            <text:p>494 445.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1401:1857</text:p>
          </table:table-cell>
          <table:table-cell office:value-type="float" office:value="750568.83" table:style-name="ce10">
            <text:p>750 568.8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30101:8188</text:p>
          </table:table-cell>
          <table:table-cell office:value-type="float" office:value="191997.91" table:style-name="ce10">
            <text:p>191 997.9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40101:3997</text:p>
          </table:table-cell>
          <table:table-cell office:value-type="float" office:value="10251354.83" table:style-name="ce10">
            <text:p>10 251 354.8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20103:9265</text:p>
          </table:table-cell>
          <table:table-cell office:value-type="float" office:value="4687096.45" table:style-name="ce10">
            <text:p>4 687 096.4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1:8232</text:p>
          </table:table-cell>
          <table:table-cell office:value-type="float" office:value="7622554" table:style-name="ce10">
            <text:p>7 622 554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30108:352</text:p>
          </table:table-cell>
          <table:table-cell office:value-type="float" office:value="1287500.67" table:style-name="ce10">
            <text:p>1 287 500.6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102:2027</text:p>
          </table:table-cell>
          <table:table-cell office:value-type="float" office:value="665948.54" table:style-name="ce10">
            <text:p>665 948.5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101:9237</text:p>
          </table:table-cell>
          <table:table-cell office:value-type="float" office:value="1254766.75" table:style-name="ce10">
            <text:p>1 254 766.7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40102:2023</text:p>
          </table:table-cell>
          <table:table-cell office:value-type="float" office:value="529847.18999999994" table:style-name="ce10">
            <text:p>529 847.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40102:2024</text:p>
          </table:table-cell>
          <table:table-cell office:value-type="float" office:value="504710.87" table:style-name="ce10">
            <text:p>504 710.8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6:4688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50102:1178</text:p>
          </table:table-cell>
          <table:table-cell office:value-type="float" office:value="543021.85" table:style-name="ce10">
            <text:p>543 021.8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81101:480</text:p>
          </table:table-cell>
          <table:table-cell office:value-type="float" office:value="854646.74" table:style-name="ce10">
            <text:p>854 646.7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66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1:1901</text:p>
          </table:table-cell>
          <table:table-cell office:value-type="float" office:value="168106.82" table:style-name="ce10">
            <text:p>168 106.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401:1847</text:p>
          </table:table-cell>
          <table:table-cell office:value-type="float" office:value="845349.43" table:style-name="ce10">
            <text:p>845 349.4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00000:4005</text:p>
          </table:table-cell>
          <table:table-cell office:value-type="float" office:value="546050.56000000006" table:style-name="ce10">
            <text:p>546 050.5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60102:5659</text:p>
          </table:table-cell>
          <table:table-cell office:value-type="float" office:value="3313431.48" table:style-name="ce10">
            <text:p>3 313 431.4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3:8159</text:p>
          </table:table-cell>
          <table:table-cell office:value-type="float" office:value="1720509.73" table:style-name="ce10">
            <text:p>1 720 509.7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2:7473</text:p>
          </table:table-cell>
          <table:table-cell office:value-type="float" office:value="2346861.88" table:style-name="ce10">
            <text:p>2 346 861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23:395</text:p>
          </table:table-cell>
          <table:table-cell office:value-type="float" office:value="269962.28000000003" table:style-name="ce10">
            <text:p>269 962.2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81401:1845</text:p>
          </table:table-cell>
          <table:table-cell office:value-type="float" office:value="700539.23" table:style-name="ce10">
            <text:p>700 539.2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4:4158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401:1856</text:p>
          </table:table-cell>
          <table:table-cell office:value-type="float" office:value="651013.31999999995" table:style-name="ce10">
            <text:p>651 013.3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19503780.00999999" table:style-name="ce10">
            <text:p>819 503 780.0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630717.62" table:style-name="ce10">
            <text:p>2 630 717.6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4:4159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70601:2619</text:p>
          </table:table-cell>
          <table:table-cell office:value-type="float" office:value="914535.33" table:style-name="ce10">
            <text:p>914 535.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0:1201</text:p>
          </table:table-cell>
          <table:table-cell office:value-type="float" office:value="673657.89" table:style-name="ce10">
            <text:p>673 657.8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1401:1849</text:p>
          </table:table-cell>
          <table:table-cell office:value-type="float" office:value="726015.49" table:style-name="ce10">
            <text:p>726 015.4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1401:1851</text:p>
          </table:table-cell>
          <table:table-cell office:value-type="float" office:value="939003.8" table:style-name="ce10">
            <text:p>939 003.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8:7783</text:p>
          </table:table-cell>
          <table:table-cell office:value-type="float" office:value="1218217.8600000001" table:style-name="ce10">
            <text:p>1 218 217.8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39:34</text:p>
          </table:table-cell>
          <table:table-cell office:value-type="float" office:value="1362401.67" table:style-name="ce10">
            <text:p>1 362 401.6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90101:9240</text:p>
          </table:table-cell>
          <table:table-cell office:value-type="float" office:value="1263914.1399999999" table:style-name="ce10">
            <text:p>1 263 914.1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40102:2025</text:p>
          </table:table-cell>
          <table:table-cell office:value-type="float" office:value="425333.01" table:style-name="ce10">
            <text:p>425 333.0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81401:1858</text:p>
          </table:table-cell>
          <table:table-cell office:value-type="float" office:value="679199.03" table:style-name="ce10">
            <text:p>679 199.0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101:9239</text:p>
          </table:table-cell>
          <table:table-cell office:value-type="float" office:value="1246333.82" table:style-name="ce10">
            <text:p>1 246 333.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4:4160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940327" table:style-name="ce10">
            <text:p>16 940 327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101:1242</text:p>
          </table:table-cell>
          <table:table-cell office:value-type="float" office:value="2080366.68" table:style-name="ce10">
            <text:p>2 080 366.6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501:53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50501:2122</text:p>
          </table:table-cell>
          <table:table-cell office:value-type="float" office:value="669668.16" table:style-name="ce10">
            <text:p>669 668.1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8646</text:p>
          </table:table-cell>
          <table:table-cell office:value-type="float" office:value="768500.13" table:style-name="ce10">
            <text:p>768 500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80201:2418</text:p>
          </table:table-cell>
          <table:table-cell office:value-type="float" office:value="564216.85" table:style-name="ce10">
            <text:p>564 216.8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60302:1877</text:p>
          </table:table-cell>
          <table:table-cell office:value-type="float" office:value="1239775.3600000001" table:style-name="ce10">
            <text:p>1 239 775.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80102:59</text:p>
          </table:table-cell>
          <table:table-cell office:value-type="float" office:value="1656690.88" table:style-name="ce10">
            <text:p>1 656 690.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80201:2420</text:p>
          </table:table-cell>
          <table:table-cell office:value-type="float" office:value="564216.85" table:style-name="ce10">
            <text:p>564 216.8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10102:5669</text:p>
          </table:table-cell>
          <table:table-cell office:value-type="float" office:value="581388.97" table:style-name="ce10">
            <text:p>581 388.9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103:4378</text:p>
          </table:table-cell>
          <table:table-cell office:value-type="float" office:value="631511.6" table:style-name="ce10">
            <text:p>631 511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20201:1317</text:p>
          </table:table-cell>
          <table:table-cell office:value-type="float" office:value="783152.93" table:style-name="ce10">
            <text:p>783 152.9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20201:1318</text:p>
          </table:table-cell>
          <table:table-cell office:value-type="float" office:value="784093.09" table:style-name="ce10">
            <text:p>784 093.0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103:4379</text:p>
          </table:table-cell>
          <table:table-cell office:value-type="float" office:value="775770.64" table:style-name="ce10">
            <text:p>775 770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10101:742</text:p>
          </table:table-cell>
          <table:table-cell office:value-type="float" office:value="724402.42" table:style-name="ce10">
            <text:p>724 402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90103:5</text:p>
          </table:table-cell>
          <table:table-cell office:value-type="float" office:value="1629831.59" table:style-name="ce10">
            <text:p>1 629 831.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80201:1201</text:p>
          </table:table-cell>
          <table:table-cell office:value-type="float" office:value="1804511.87" table:style-name="ce10">
            <text:p>1 804 511.8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30101:1991</text:p>
          </table:table-cell>
          <table:table-cell office:value-type="float" office:value="1710546.53" table:style-name="ce10">
            <text:p>1 710 546.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00000:8414</text:p>
          </table:table-cell>
          <table:table-cell office:value-type="float" office:value="832814.9" table:style-name="ce10">
            <text:p>832 814.9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80101:4142</text:p>
          </table:table-cell>
          <table:table-cell office:value-type="float" office:value="1022080.73" table:style-name="ce10">
            <text:p>1 022 080.7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201:2660</text:p>
          </table:table-cell>
          <table:table-cell office:value-type="float" office:value="478093.22" table:style-name="ce10">
            <text:p>478 093.2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70101:5233</text:p>
          </table:table-cell>
          <table:table-cell office:value-type="float" office:value="1616687.66" table:style-name="ce10">
            <text:p>1 616 687.6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80101:3819</text:p>
          </table:table-cell>
          <table:table-cell office:value-type="float" office:value="1376762.96" table:style-name="ce10">
            <text:p>1 376 762.9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120401:1542</text:p>
          </table:table-cell>
          <table:table-cell office:value-type="float" office:value="2482344.79" table:style-name="ce10">
            <text:p>2 482 344.7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20301:1230</text:p>
          </table:table-cell>
          <table:table-cell office:value-type="float" office:value="1359447.21" table:style-name="ce10">
            <text:p>1 359 447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00101:1934</text:p>
          </table:table-cell>
          <table:table-cell office:value-type="float" office:value="914338.78" table:style-name="ce10">
            <text:p>914 338.7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904:724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70201:1969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20301:163</text:p>
          </table:table-cell>
          <table:table-cell office:value-type="float" office:value="1866041.41" table:style-name="ce10">
            <text:p>1 866 041.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80102:5295</text:p>
          </table:table-cell>
          <table:table-cell office:value-type="float" office:value="198882.46" table:style-name="ce10">
            <text:p>198 882.4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30101:2666</text:p>
          </table:table-cell>
          <table:table-cell office:value-type="float" office:value="2543880.7599999998" table:style-name="ce10">
            <text:p>2 543 880.7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10101:5543</text:p>
          </table:table-cell>
          <table:table-cell office:value-type="float" office:value="2168743.5499999998" table:style-name="ce10">
            <text:p>2 168 743.5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120401:1541</text:p>
          </table:table-cell>
          <table:table-cell office:value-type="float" office:value="2487463.5699999998" table:style-name="ce10">
            <text:p>2 487 463.5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30101:4735</text:p>
          </table:table-cell>
          <table:table-cell office:value-type="float" office:value="1374959.14" table:style-name="ce10">
            <text:p>1 374 959.1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20202:1914</text:p>
          </table:table-cell>
          <table:table-cell office:value-type="float" office:value="779321.4" table:style-name="ce10">
            <text:p>779 321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00000:10242</text:p>
          </table:table-cell>
          <table:table-cell office:value-type="float" office:value="16105121.26" table:style-name="ce10">
            <text:p>16 105 121.2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40301:2790</text:p>
          </table:table-cell>
          <table:table-cell office:value-type="float" office:value="475874.06" table:style-name="ce10">
            <text:p>475 874.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30101:4736</text:p>
          </table:table-cell>
          <table:table-cell office:value-type="float" office:value="531234.21" table:style-name="ce10">
            <text:p>531 234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80201:2419</text:p>
          </table:table-cell>
          <table:table-cell office:value-type="float" office:value="546107.72" table:style-name="ce10">
            <text:p>546 107.7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501:16305</text:p>
          </table:table-cell>
          <table:table-cell office:value-type="float" office:value="1157329.53" table:style-name="ce10">
            <text:p>1 157 329.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702:650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10801:6567</text:p>
          </table:table-cell>
          <table:table-cell office:value-type="float" office:value="544226.32999999996" table:style-name="ce10">
            <text:p>544 226.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904:7247</text:p>
          </table:table-cell>
          <table:table-cell office:value-type="float" office:value="831859.3" table:style-name="ce10">
            <text:p>831 859.3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20101:4662</text:p>
          </table:table-cell>
          <table:table-cell office:value-type="float" office:value="684253.24" table:style-name="ce10">
            <text:p>684 253.2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80101:2792</text:p>
          </table:table-cell>
          <table:table-cell office:value-type="float" office:value="1428533.2" table:style-name="ce10">
            <text:p>1 428 533.2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020201:1316</text:p>
          </table:table-cell>
          <table:table-cell office:value-type="float" office:value="783152.93" table:style-name="ce10">
            <text:p>783 152.9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20401:1540</text:p>
          </table:table-cell>
          <table:table-cell office:value-type="float" office:value="898349.9" table:style-name="ce10">
            <text:p>898 349.9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210101:3294</text:p>
          </table:table-cell>
          <table:table-cell office:value-type="float" office:value="1414416.35" table:style-name="ce10">
            <text:p>1 414 416.3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20103:4524</text:p>
          </table:table-cell>
          <table:table-cell office:value-type="float" office:value="230616.99" table:style-name="ce10">
            <text:p>230 616.9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20101:3949</text:p>
          </table:table-cell>
          <table:table-cell office:value-type="float" office:value="1405397.69" table:style-name="ce10">
            <text:p>1 405 397.6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1:3212</text:p>
          </table:table-cell>
          <table:table-cell office:value-type="float" office:value="271909.59000000003" table:style-name="ce10">
            <text:p>271 909.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20301:4637</text:p>
          </table:table-cell>
          <table:table-cell office:value-type="float" office:value="437468.5" table:style-name="ce10">
            <text:p>437 468.5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130601:1329</text:p>
          </table:table-cell>
          <table:table-cell office:value-type="float" office:value="2445550.23" table:style-name="ce10">
            <text:p>2 445 550.2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20103:837</text:p>
          </table:table-cell>
          <table:table-cell office:value-type="float" office:value="616079" table:style-name="ce10">
            <text:p>616 079.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50101:4886</text:p>
          </table:table-cell>
          <table:table-cell office:value-type="float" office:value="619266.46" table:style-name="ce10">
            <text:p>619 266.4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70102:1819</text:p>
          </table:table-cell>
          <table:table-cell office:value-type="float" office:value="2039111.38" table:style-name="ce10">
            <text:p>2 039 111.3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10105:5562</text:p>
          </table:table-cell>
          <table:table-cell office:value-type="float" office:value="798234.27" table:style-name="ce10">
            <text:p>798 234.2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10111:702</text:p>
          </table:table-cell>
          <table:table-cell office:value-type="float" office:value="625492.71" table:style-name="ce10">
            <text:p>625 492.7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10104:3231</text:p>
          </table:table-cell>
          <table:table-cell office:value-type="float" office:value="25516.78" table:style-name="ce10">
            <text:p>25 516.7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80102:30</text:p>
          </table:table-cell>
          <table:table-cell office:value-type="float" office:value="368562.15" table:style-name="ce10">
            <text:p>368 562.1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00000:1431</text:p>
          </table:table-cell>
          <table:table-cell office:value-type="float" office:value="3100358.93" table:style-name="ce10">
            <text:p>3 100 358.9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30201:1942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210101:3295</text:p>
          </table:table-cell>
          <table:table-cell office:value-type="float" office:value="644381.03" table:style-name="ce10">
            <text:p>644 381.0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50101:4887</text:p>
          </table:table-cell>
          <table:table-cell office:value-type="float" office:value="572511.36" table:style-name="ce10">
            <text:p>572 511.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30501:1007</text:p>
          </table:table-cell>
          <table:table-cell office:value-type="float" office:value="2405431.15" table:style-name="ce10">
            <text:p>2 405 431.1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70201:1833</text:p>
          </table:table-cell>
          <table:table-cell office:value-type="float" office:value="1674265.4" table:style-name="ce10">
            <text:p>1 674 265.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50401:836</text:p>
          </table:table-cell>
          <table:table-cell office:value-type="float" office:value="980336.35" table:style-name="ce10">
            <text:p>980 336.3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00000:2361</text:p>
          </table:table-cell>
          <table:table-cell office:value-type="float" office:value="828936.78" table:style-name="ce10">
            <text:p>828 936.7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20103:4525</text:p>
          </table:table-cell>
          <table:table-cell office:value-type="float" office:value="230893.84" table:style-name="ce10">
            <text:p>230 893.8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80102:5576</text:p>
          </table:table-cell>
          <table:table-cell office:value-type="float" office:value="794632.02" table:style-name="ce10">
            <text:p>794 632.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4:3230</text:p>
          </table:table-cell>
          <table:table-cell office:value-type="float" office:value="491193.87" table:style-name="ce10">
            <text:p>491 193.8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20103:4526</text:p>
          </table:table-cell>
          <table:table-cell office:value-type="float" office:value="230616.99" table:style-name="ce10">
            <text:p>230 616.9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30301:1070</text:p>
          </table:table-cell>
          <table:table-cell office:value-type="float" office:value="2032001.46" table:style-name="ce10">
            <text:p>2 032 001.4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20301:4636</text:p>
          </table:table-cell>
          <table:table-cell office:value-type="float" office:value="436812.63" table:style-name="ce10">
            <text:p>436 812.6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00000:2051</text:p>
          </table:table-cell>
          <table:table-cell office:value-type="float" office:value="672284.23" table:style-name="ce10">
            <text:p>672 284.2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70301:896</text:p>
          </table:table-cell>
          <table:table-cell office:value-type="float" office:value="1497702.77" table:style-name="ce10">
            <text:p>1 497 702.7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60501:2408</text:p>
          </table:table-cell>
          <table:table-cell office:value-type="float" office:value="3411868.84" table:style-name="ce10">
            <text:p>3 411 868.8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20301:4635</text:p>
          </table:table-cell>
          <table:table-cell office:value-type="float" office:value="437468.5" table:style-name="ce10">
            <text:p>437 468.5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20201:14</text:p>
          </table:table-cell>
          <table:table-cell office:value-type="float" office:value="1925691.82" table:style-name="ce10">
            <text:p>1 925 691.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2:16041</text:p>
          </table:table-cell>
          <table:table-cell office:value-type="float" office:value="493377.56" table:style-name="ce10">
            <text:p>493 377.5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60201:1539</text:p>
          </table:table-cell>
          <table:table-cell office:value-type="float" office:value="2105349.69" table:style-name="ce10">
            <text:p>2 105 349.6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00401:540</text:p>
          </table:table-cell>
          <table:table-cell office:value-type="float" office:value="142048.81" table:style-name="ce10">
            <text:p>142 048.8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00501:1760</text:p>
          </table:table-cell>
          <table:table-cell office:value-type="float" office:value="487493.13" table:style-name="ce10">
            <text:p>487 493.1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50101:2166</text:p>
          </table:table-cell>
          <table:table-cell office:value-type="float" office:value="439711.85" table:style-name="ce10">
            <text:p>439 711.8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6:10427</text:p>
          </table:table-cell>
          <table:table-cell office:value-type="float" office:value="555133.06999999995" table:style-name="ce10">
            <text:p>555 133.0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0843494.19999999" table:style-name="ce10">
            <text:p>230 843 494.2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6:10426</text:p>
          </table:table-cell>
          <table:table-cell office:value-type="float" office:value="278304.15000000002" table:style-name="ce10">
            <text:p>278 304.1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50101:31</text:p>
          </table:table-cell>
          <table:table-cell office:value-type="float" office:value="64037.21" table:style-name="ce10">
            <text:p>64 037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00501:1761</text:p>
          </table:table-cell>
          <table:table-cell office:value-type="float" office:value="215561.21" table:style-name="ce10">
            <text:p>215 561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20302:842</text:p>
          </table:table-cell>
          <table:table-cell office:value-type="float" office:value="758692.24" table:style-name="ce10">
            <text:p>758 692.2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20302:840</text:p>
          </table:table-cell>
          <table:table-cell office:value-type="float" office:value="760975.17" table:style-name="ce10">
            <text:p>760 975.1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20302:841</text:p>
          </table:table-cell>
          <table:table-cell office:value-type="float" office:value="760975.17" table:style-name="ce10">
            <text:p>760 975.1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0801:2356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00501:1758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31601:895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0101:1944</text:p>
          </table:table-cell>
          <table:table-cell office:value-type="float" office:value="1247732.05" table:style-name="ce10">
            <text:p>1 247 732.0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70101:3028</text:p>
          </table:table-cell>
          <table:table-cell office:value-type="float" office:value="284115.77" table:style-name="ce10">
            <text:p>284 115.7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00401:538</text:p>
          </table:table-cell>
          <table:table-cell office:value-type="float" office:value="652754.06999999995" table:style-name="ce10">
            <text:p>652 754.0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00401:539</text:p>
          </table:table-cell>
          <table:table-cell office:value-type="float" office:value="646291.16" table:style-name="ce10">
            <text:p>646 291.1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201:1216</text:p>
          </table:table-cell>
          <table:table-cell office:value-type="float" office:value="45933.38" table:style-name="ce10">
            <text:p>45 933.3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00501:1759</text:p>
          </table:table-cell>
          <table:table-cell office:value-type="float" office:value="619928.77" table:style-name="ce10">
            <text:p>619 928.7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1601:891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00501:1762</text:p>
          </table:table-cell>
          <table:table-cell office:value-type="float" office:value="215561.21" table:style-name="ce10">
            <text:p>215 561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200801:2413</text:p>
          </table:table-cell>
          <table:table-cell office:value-type="float" office:value="3643759.59" table:style-name="ce10">
            <text:p>3 643 759.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1001:3274</text:p>
          </table:table-cell>
          <table:table-cell office:value-type="float" office:value="321495.21000000002" table:style-name="ce10">
            <text:p>321 495.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21001:3273</text:p>
          </table:table-cell>
          <table:table-cell office:value-type="float" office:value="158630.70000000001" table:style-name="ce10">
            <text:p>158 630.7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40501:2187</text:p>
          </table:table-cell>
          <table:table-cell office:value-type="float" office:value="159719.07999999999" table:style-name="ce10">
            <text:p>159 719.0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00000:3093</text:p>
          </table:table-cell>
          <table:table-cell office:value-type="float" office:value="16874145.600000001" table:style-name="ce10">
            <text:p>16 874 145.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54:699</text:p>
          </table:table-cell>
          <table:table-cell office:value-type="float" office:value="745557.42" table:style-name="ce10">
            <text:p>745 557.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20501:129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20501:5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401:414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001:33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20501:110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90701:104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50401:23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10104:3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701:2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40301:55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20601:80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101:575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401:148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501:80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901:9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301:76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10501:63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20301:20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10501:62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60501:19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10501:6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10501:6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701:53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701:43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40701:9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40103: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2:135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20104:641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5:1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4:5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8:25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7:146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10501:119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501: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101:790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2:319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501:12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10101:825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80102:6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27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45:1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501:121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14:40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70102: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501:119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501:12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0101:248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2:798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60101:81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70601:245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501:119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501:119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001:192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102:16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50101:191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104:7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103:49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104:73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001:193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102:470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80102:47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90101:54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20102:12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20102:137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70101:1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70102:15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1001: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50701:42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20301:95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70301:88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10201:41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80101:1219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10123:4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50201:98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20601:309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50201:98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00000:309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701:116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301:21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0801:141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50501:4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50501:23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50501:2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50501: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50501:21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50601:26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50501:2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50601:26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801:169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69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801:117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2101:154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40701:10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601:15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4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22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51101:18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6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44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51101:2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30401: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20103:116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20103:118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20101:154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39:107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81301:1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3:152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39:31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81501:21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4:8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81501:68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81501:68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6:010104:14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54:29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81001:19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1401:172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4:25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6:010108:94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20105:10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81001: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39:39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20105:52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20105:52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80113:6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81001:38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81001:11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0717:6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20103:48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10103:1259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04:13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10103:112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00000:307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50101:221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01:10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00000:964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50401:279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17:3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20101:299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20101:350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00000:964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20102:24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20102:24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20102:24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20102:25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20102:24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20102:23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20102:25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80101:276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0105:11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80101:32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50401:21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20102:24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20102:25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20102:25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20102:2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20102:24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10201:13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20105:192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20101:361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80101:9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20102:2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80101:14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50101:90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80101:270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70601:42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00000:965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01:103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50601:1847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40101:7720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20102:24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50104:45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20102:23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00000:9655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101:5848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601:1806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00000:9181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20128:333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801:191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50601:1844</text:p>
          </table:table-cell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0E8C55FF80F6CD749EFEF2CBA9CEECC1E61CD3D2EC92E7BFFDE0CB6330CBC9B0752DBCA15A847829274D7DF9FC55DE9D9C3D388D36731CA0BC7237CF289F17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4T12:08:49Z</meta:creation-date>
    <dc:date>2024-10-04T12:09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