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224/4</text:p>
          </table:table-cell>
          <table:covered-table-cell/>
          <table:table-cell table:number-columns-repeated="3" table:style-name="ce2"/>
          <table:table-cell office:value-type="string" table:style-name="ce3">
            <text:p>04.10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4" table:style-name="ce9">
            <text:p>49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3" table:style-name="ce9">
            <text:p>21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1283</text:p>
          </table:table-cell>
          <table:table-cell office:value-type="float" office:value="56088.3" table:style-name="ce10">
            <text:p>56 088.3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2301:2312</text:p>
          </table:table-cell>
          <table:table-cell office:value-type="float" office:value="15216.37" table:style-name="ce10">
            <text:p>15 216.3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501:8</text:p>
          </table:table-cell>
          <table:table-cell office:value-type="float" office:value="768653.32" table:style-name="ce10">
            <text:p>768 653.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09:44</text:p>
          </table:table-cell>
          <table:table-cell office:value-type="float" office:value="383714.72" table:style-name="ce10">
            <text:p>383 714.7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00000:65</text:p>
          </table:table-cell>
          <table:table-cell office:value-type="float" office:value="13596427.560000001" table:style-name="ce10">
            <text:p>13 596 427.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101:124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101:126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124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101:125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101:126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101:124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101:125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000000:4472</text:p>
          </table:table-cell>
          <table:table-cell office:value-type="float" office:value="5790473.5300000003" table:style-name="ce10">
            <text:p>5 790 473.5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42101:3691</text:p>
          </table:table-cell>
          <table:table-cell office:value-type="float" office:value="59712" table:style-name="ce10">
            <text:p>59 71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32201:5205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2201:5206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60501:669</text:p>
          </table:table-cell>
          <table:table-cell office:value-type="float" office:value="55980" table:style-name="ce10">
            <text:p>55 980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101:1234</text:p>
          </table:table-cell>
          <table:table-cell office:value-type="float" office:value="1001068.9" table:style-name="ce10">
            <text:p>1 001 068.9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101:1249</text:p>
          </table:table-cell>
          <table:table-cell office:value-type="float" office:value="976319.38" table:style-name="ce10">
            <text:p>976 319.3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12823</text:p>
          </table:table-cell>
          <table:table-cell office:value-type="float" office:value="109999046.17" table:style-name="ce10">
            <text:p>109 999 046.1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101:124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101:124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101:123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101:124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101:124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101:126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1101:123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201:5209</text:p>
          </table:table-cell>
          <table:table-cell office:value-type="float" office:value="9985.6" table:style-name="ce10">
            <text:p>9 985.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32201:5203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801:718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801:718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32201:5207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101:125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41401:2609</text:p>
          </table:table-cell>
          <table:table-cell office:value-type="float" office:value="1355875.19" table:style-name="ce10">
            <text:p>1 355 875.1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101:1258</text:p>
          </table:table-cell>
          <table:table-cell office:value-type="float" office:value="976319.38" table:style-name="ce10">
            <text:p>976 319.3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1101:126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71101:125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71101:125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101:945</text:p>
          </table:table-cell>
          <table:table-cell office:value-type="float" office:value="5254144.71" table:style-name="ce10">
            <text:p>5 254 144.7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101:126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71101:125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101:1253</text:p>
          </table:table-cell>
          <table:table-cell office:value-type="float" office:value="780449.72" table:style-name="ce10">
            <text:p>780 449.7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71101:124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101:125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101:1239</text:p>
          </table:table-cell>
          <table:table-cell office:value-type="float" office:value="986415.76" table:style-name="ce10">
            <text:p>986 415.7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101:123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101:123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1101:124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171101:1252</text:p>
          </table:table-cell>
          <table:table-cell office:value-type="float" office:value="916750.77" table:style-name="ce10">
            <text:p>916 750.7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32201:5208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90103:3608</text:p>
          </table:table-cell>
          <table:table-cell office:value-type="float" office:value="297198.12" table:style-name="ce10">
            <text:p>297 198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132201:5204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2201:5202</text:p>
          </table:table-cell>
          <table:table-cell office:value-type="float" office:value="7584" table:style-name="ce10">
            <text:p>7 58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1401:587</text:p>
          </table:table-cell>
          <table:table-cell office:value-type="float" office:value="363909.13" table:style-name="ce10">
            <text:p>363 909.1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010601:75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60301:2175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60301:217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60301:2161</text:p>
          </table:table-cell>
          <table:table-cell office:value-type="float" office:value="7717.28" table:style-name="ce10">
            <text:p>7 717.2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11001:1792</text:p>
          </table:table-cell>
          <table:table-cell office:value-type="float" office:value="75023.45" table:style-name="ce10">
            <text:p>75 023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260301:2180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217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10501:51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010501:52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20301:313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10501:512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10501:51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001:1174</text:p>
          </table:table-cell>
          <table:table-cell office:value-type="float" office:value="81448.63" table:style-name="ce10">
            <text:p>81 448.6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10601:755</text:p>
          </table:table-cell>
          <table:table-cell office:value-type="float" office:value="492207.12" table:style-name="ce10">
            <text:p>492 207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501:50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10501:50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0:000000:2713</text:p>
          </table:table-cell>
          <table:table-cell office:value-type="float" office:value="446120" table:style-name="ce10">
            <text:p>446 120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3506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000000:6931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10501:523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41001:682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3509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000000:932</text:p>
          </table:table-cell>
          <table:table-cell office:value-type="float" office:value="155143305.72999999" table:style-name="ce10">
            <text:p>155 143 305.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3499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001:684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000000:6929</text:p>
          </table:table-cell>
          <table:table-cell office:value-type="float" office:value="56210.18" table:style-name="ce10">
            <text:p>56 210.1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3503</text:p>
          </table:table-cell>
          <table:table-cell office:value-type="float" office:value="4141.2" table:style-name="ce10">
            <text:p>4 141.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3504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41001:683</text:p>
          </table:table-cell>
          <table:table-cell office:value-type="float" office:value="209143.82" table:style-name="ce10">
            <text:p>209 143.8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71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71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716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71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716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41001:681</text:p>
          </table:table-cell>
          <table:table-cell office:value-type="float" office:value="208728.02" table:style-name="ce10">
            <text:p>208 728.0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601:3508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718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71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801:717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240801:7180</text:p>
          </table:table-cell>
          <table:table-cell office:value-type="float" office:value="13971.2" table:style-name="ce10">
            <text:p>13 971.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801:717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240801:717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9:130401:533</text:p>
          </table:table-cell>
          <table:table-cell office:value-type="float" office:value="1724161.08" table:style-name="ce10">
            <text:p>1 724 161.0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40801:717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801:718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240601:3510</text:p>
          </table:table-cell>
          <table:table-cell office:value-type="float" office:value="56642.8" table:style-name="ce10">
            <text:p>56 642.8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260301:216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60301:2165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260301:215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60301:2174</text:p>
          </table:table-cell>
          <table:table-cell office:value-type="float" office:value="6705.36" table:style-name="ce10">
            <text:p>6 705.3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60301:2157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60301:2154</text:p>
          </table:table-cell>
          <table:table-cell office:value-type="float" office:value="31825.439999999999" table:style-name="ce10">
            <text:p>31 825.4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60301:2160</text:p>
          </table:table-cell>
          <table:table-cell office:value-type="float" office:value="11120" table:style-name="ce10">
            <text:p>11 120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60301:2168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60301:2163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60301:2178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60301:2181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10501:50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60301:2155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60301:216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260301:2156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000000:2712</text:p>
          </table:table-cell>
          <table:table-cell office:value-type="float" office:value="361390.66" table:style-name="ce10">
            <text:p>361 390.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6930</text:p>
          </table:table-cell>
          <table:table-cell office:value-type="float" office:value="93380" table:style-name="ce10">
            <text:p>93 380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20301:313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220301:313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10501:52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501:52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240601:3505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240601:3498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240601:3500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1:240601:3501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030601:1602</text:p>
          </table:table-cell>
          <table:table-cell office:value-type="float" office:value="383282.12" table:style-name="ce10">
            <text:p>383 282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10501:52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41001:678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601:3507</text:p>
          </table:table-cell>
          <table:table-cell office:value-type="float" office:value="3642.4" table:style-name="ce10">
            <text:p>3 642.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10501:528</text:p>
          </table:table-cell>
          <table:table-cell office:value-type="float" office:value="551650.25" table:style-name="ce10">
            <text:p>551 650.2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240601:3496</text:p>
          </table:table-cell>
          <table:table-cell office:value-type="float" office:value="7505.2" table:style-name="ce10">
            <text:p>7 505.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240801:71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801:716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240801:7155</text:p>
          </table:table-cell>
          <table:table-cell office:value-type="float" office:value="9708.7999999999993" table:style-name="ce10">
            <text:p>9 708.8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240801:717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240801:717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1:240801:71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1:240801:71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9:060501:802</text:p>
          </table:table-cell>
          <table:table-cell office:value-type="float" office:value="1321014.1599999999" table:style-name="ce10">
            <text:p>1 321 014.1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1:240801:718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240801:717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220301:313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41201:448</text:p>
          </table:table-cell>
          <table:table-cell office:value-type="float" office:value="165032.38" table:style-name="ce10">
            <text:p>165 032.3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60301:2169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260301:2179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60301:2172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60301:2173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260301:2171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60301:2167</text:p>
          </table:table-cell>
          <table:table-cell office:value-type="float" office:value="6683.12" table:style-name="ce10">
            <text:p>6 683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60301:2159</text:p>
          </table:table-cell>
          <table:table-cell office:value-type="float" office:value="4803.84" table:style-name="ce10">
            <text:p>4 803.8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60301:2170</text:p>
          </table:table-cell>
          <table:table-cell office:value-type="float" office:value="6694.24" table:style-name="ce10">
            <text:p>6 694.2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60301:2182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010501:522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240601:3497</text:p>
          </table:table-cell>
          <table:table-cell office:value-type="float" office:value="4071.6" table:style-name="ce10">
            <text:p>4 071.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1:141001:680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8:010501:530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40801:71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1:240801:717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240801:718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240801:71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1:240801:71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1:141001:679</text:p>
          </table:table-cell>
          <table:table-cell office:value-type="float" office:value="208312.23" table:style-name="ce10">
            <text:p>208 312.2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8:010501:52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40601:3502</text:p>
          </table:table-cell>
          <table:table-cell office:value-type="float" office:value="4141.2" table:style-name="ce10">
            <text:p>4 141.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8:010501:52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8:010601:75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8:010601:756</text:p>
          </table:table-cell>
          <table:table-cell office:value-type="float" office:value="256282.83" table:style-name="ce10">
            <text:p>256 282.8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40801:717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240801:717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40801:71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8:010501:51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260301:2164</text:p>
          </table:table-cell>
          <table:table-cell office:value-type="float" office:value="6672" table:style-name="ce10">
            <text:p>6 672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501:51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010501:51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8:010501:511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20301:304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20301:308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20301:3094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220301:308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220301:305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220301:3091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220301:3030</text:p>
          </table:table-cell>
          <table:table-cell office:value-type="float" office:value="177329.16" table:style-name="ce10">
            <text:p>177 329.1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20301:305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220301:3019</text:p>
          </table:table-cell>
          <table:table-cell office:value-type="float" office:value="102272.55" table:style-name="ce10">
            <text:p>102 272.5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220301:3100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220301:3105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220301:3078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20301:306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20301:3048</text:p>
          </table:table-cell>
          <table:table-cell office:value-type="float" office:value="95419.46" table:style-name="ce10">
            <text:p>95 419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20301:3103</text:p>
          </table:table-cell>
          <table:table-cell office:value-type="float" office:value="123557.51" table:style-name="ce10">
            <text:p>123 557.5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20301:3107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60801:494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220301:3087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20301:3081</text:p>
          </table:table-cell>
          <table:table-cell office:value-type="float" office:value="112833.51" table:style-name="ce10">
            <text:p>112 833.5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20301:3070</text:p>
          </table:table-cell>
          <table:table-cell office:value-type="float" office:value="112117.86" table:style-name="ce10">
            <text:p>112 117.8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220301:310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20301:304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20301:303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220301:3025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20301:3015</text:p>
          </table:table-cell>
          <table:table-cell office:value-type="float" office:value="267903.45" table:style-name="ce10">
            <text:p>267 903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20301:307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20301:305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20301:3098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7:220301:3016</text:p>
          </table:table-cell>
          <table:table-cell office:value-type="float" office:value="123557.51" table:style-name="ce10">
            <text:p>123 557.5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3:171101:508</text:p>
          </table:table-cell>
          <table:table-cell office:value-type="float" office:value="759536.29" table:style-name="ce10">
            <text:p>759 536.2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220301:3064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220301:304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71101:507</text:p>
          </table:table-cell>
          <table:table-cell office:value-type="float" office:value="788906.84" table:style-name="ce10">
            <text:p>788 906.8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220301:3029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220301:307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220301:307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220301:311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220301:313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220301:313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220301:312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220301:313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220301:312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220301:313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220301:311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20301:311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4:040401:1267</text:p>
          </table:table-cell>
          <table:table-cell office:value-type="float" office:value="98749.77" table:style-name="ce10">
            <text:p>98 749.7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220301:311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220301:311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20301:312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50501:2981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220301:3097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20301:3093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20301:3106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3:171101:501</text:p>
          </table:table-cell>
          <table:table-cell office:value-type="float" office:value="570244.56000000006" table:style-name="ce10">
            <text:p>570 244.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171101:500</text:p>
          </table:table-cell>
          <table:table-cell office:value-type="float" office:value="735630.02" table:style-name="ce10">
            <text:p>735 630.0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3:171101:502</text:p>
          </table:table-cell>
          <table:table-cell office:value-type="float" office:value="603355.53" table:style-name="ce10">
            <text:p>603 355.5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220301:3126</text:p>
          </table:table-cell>
          <table:table-cell office:value-type="float" office:value="241167.67" table:style-name="ce10">
            <text:p>241 167.6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220301:311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20301:311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220301:313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220301:311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20301:3084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220301:3044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220301:308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20301:3057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20301:312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20301:3092</text:p>
          </table:table-cell>
          <table:table-cell office:value-type="float" office:value="119274.33" table:style-name="ce10">
            <text:p>119 274.3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20301:3095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220301:304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220301:3065</text:p>
          </table:table-cell>
          <table:table-cell office:value-type="float" office:value="234759.26" table:style-name="ce10">
            <text:p>234 759.2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220301:306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220301:303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220301:3037</text:p>
          </table:table-cell>
          <table:table-cell office:value-type="float" office:value="138835.32" table:style-name="ce10">
            <text:p>138 835.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20301:1545</text:p>
          </table:table-cell>
          <table:table-cell office:value-type="float" office:value="6059201.1600000001" table:style-name="ce10">
            <text:p>6 059 201.1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20301:304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20301:3035</text:p>
          </table:table-cell>
          <table:table-cell office:value-type="float" office:value="259173.4" table:style-name="ce10">
            <text:p>259 173.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220301:3089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20301:303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20301:305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20301:3102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20301:307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3:171101:505</text:p>
          </table:table-cell>
          <table:table-cell office:value-type="float" office:value="381817.25" table:style-name="ce10">
            <text:p>381 817.2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20301:307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20301:3088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220301:3020</text:p>
          </table:table-cell>
          <table:table-cell office:value-type="float" office:value="245532.69" table:style-name="ce10">
            <text:p>245 532.6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220301:303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220301:303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220301:305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220301:3051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220301:306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220301:304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90501:855</text:p>
          </table:table-cell>
          <table:table-cell office:value-type="float" office:value="24598.66" table:style-name="ce10">
            <text:p>24 598.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00000:903</text:p>
          </table:table-cell>
          <table:table-cell office:value-type="float" office:value="97300" table:style-name="ce10">
            <text:p>97 300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50501:2982</text:p>
          </table:table-cell>
          <table:table-cell office:value-type="float" office:value="111035.34" table:style-name="ce10">
            <text:p>111 035.3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220301:3026</text:p>
          </table:table-cell>
          <table:table-cell office:value-type="float" office:value="190838.92" table:style-name="ce10">
            <text:p>190 838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220301:3024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220301:312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220301:3134</text:p>
          </table:table-cell>
          <table:table-cell office:value-type="float" office:value="251807.42" table:style-name="ce10">
            <text:p>251 807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171101:509</text:p>
          </table:table-cell>
          <table:table-cell office:value-type="float" office:value="755438.07" table:style-name="ce10">
            <text:p>755 438.0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7:220301:311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20301:3128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220301:310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171101:504</text:p>
          </table:table-cell>
          <table:table-cell office:value-type="float" office:value="795054.17" table:style-name="ce10">
            <text:p>795 054.1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60801:495</text:p>
          </table:table-cell>
          <table:table-cell office:value-type="float" office:value="52839.43" table:style-name="ce10">
            <text:p>52 839.4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3:171101:503</text:p>
          </table:table-cell>
          <table:table-cell office:value-type="float" office:value="575500.27" table:style-name="ce10">
            <text:p>575 500.2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220301:3028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220301:3063</text:p>
          </table:table-cell>
          <table:table-cell office:value-type="float" office:value="286454.81" table:style-name="ce10">
            <text:p>286 454.8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20301:3101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20301:308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220301:306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220301:3027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20301:307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20301:3038</text:p>
          </table:table-cell>
          <table:table-cell office:value-type="float" office:value="268465.44" table:style-name="ce10">
            <text:p>268 465.4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20301:3123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220301:3096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220301:3099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220301:306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171101:506</text:p>
          </table:table-cell>
          <table:table-cell office:value-type="float" office:value="576025.84" table:style-name="ce10">
            <text:p>576 025.8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220301:3066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220301:3047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220301:3017</text:p>
          </table:table-cell>
          <table:table-cell office:value-type="float" office:value="123557.51" table:style-name="ce10">
            <text:p>123 557.5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220301:3023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220301:3055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20301:3059</text:p>
          </table:table-cell>
          <table:table-cell office:value-type="float" office:value="115219" table:style-name="ce10">
            <text:p>115 219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220301:3022</text:p>
          </table:table-cell>
          <table:table-cell office:value-type="float" office:value="163688.46" table:style-name="ce10">
            <text:p>163 688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220301:308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220301:3042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220301:3079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220301:3058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220301:3090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220301:3061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220301:3104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220301:3021</text:p>
          </table:table-cell>
          <table:table-cell office:value-type="float" office:value="218251.28" table:style-name="ce10">
            <text:p>218 251.2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220301:3018</text:p>
          </table:table-cell>
          <table:table-cell office:value-type="float" office:value="135913.26" table:style-name="ce10">
            <text:p>135 913.2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220301:3036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220301:3072</text:p>
          </table:table-cell>
          <table:table-cell office:value-type="float" office:value="306817.65000000002" table:style-name="ce10">
            <text:p>306 817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220301:3114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220301:3129</text:p>
          </table:table-cell>
          <table:table-cell office:value-type="float" office:value="109125.64" table:style-name="ce10">
            <text:p>109 125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220301:3120</text:p>
          </table:table-cell>
          <table:table-cell office:value-type="float" office:value="327376.92" table:style-name="ce10">
            <text:p>327 376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220301:2520</text:p>
          </table:table-cell>
          <table:table-cell office:value-type="float" office:value="1503751.32" table:style-name="ce10">
            <text:p>1 503 751.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60701:364</text:p>
          </table:table-cell>
          <table:table-cell office:value-type="float" office:value="646884.37" table:style-name="ce10">
            <text:p>646 884.3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60701:360</text:p>
          </table:table-cell>
          <table:table-cell office:value-type="float" office:value="744798.26" table:style-name="ce10">
            <text:p>744 798.2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1:071001:1327</text:p>
          </table:table-cell>
          <table:table-cell office:value-type="float" office:value="17624.32" table:style-name="ce10">
            <text:p>17 624.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71001:1330</text:p>
          </table:table-cell>
          <table:table-cell office:value-type="float" office:value="12669.44" table:style-name="ce10">
            <text:p>12 669.4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71001:1328</text:p>
          </table:table-cell>
          <table:table-cell office:value-type="float" office:value="10474.24" table:style-name="ce10">
            <text:p>10 474.2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60701:371</text:p>
          </table:table-cell>
          <table:table-cell office:value-type="float" office:value="347267.9" table:style-name="ce10">
            <text:p>347 267.9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40701:1501</text:p>
          </table:table-cell>
          <table:table-cell office:value-type="float" office:value="513609.45" table:style-name="ce10">
            <text:p>513 609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01001:646</text:p>
          </table:table-cell>
          <table:table-cell office:value-type="float" office:value="106890422.20999999" table:style-name="ce10">
            <text:p>106 890 422.2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060701:374</text:p>
          </table:table-cell>
          <table:table-cell office:value-type="float" office:value="363586.88" table:style-name="ce10">
            <text:p>363 586.8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160501:1179</text:p>
          </table:table-cell>
          <table:table-cell office:value-type="float" office:value="198930.6" table:style-name="ce10">
            <text:p>198 930.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01001:680</text:p>
          </table:table-cell>
          <table:table-cell office:value-type="float" office:value="900123.55" table:style-name="ce10">
            <text:p>900 123.5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60701:367</text:p>
          </table:table-cell>
          <table:table-cell office:value-type="float" office:value="344656.86" table:style-name="ce10">
            <text:p>344 656.8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71001:1331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71001:1329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60701:372</text:p>
          </table:table-cell>
          <table:table-cell office:value-type="float" office:value="750020.33" table:style-name="ce10">
            <text:p>750 020.3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60701:369</text:p>
          </table:table-cell>
          <table:table-cell office:value-type="float" office:value="360323.08" table:style-name="ce10">
            <text:p>360 323.0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060701:373</text:p>
          </table:table-cell>
          <table:table-cell office:value-type="float" office:value="697799.59" table:style-name="ce10">
            <text:p>697 799.5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060701:377</text:p>
          </table:table-cell>
          <table:table-cell office:value-type="float" office:value="346615.14" table:style-name="ce10">
            <text:p>346 615.1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40601:3052</text:p>
          </table:table-cell>
          <table:table-cell office:value-type="float" office:value="666642.99" table:style-name="ce10">
            <text:p>666 642.9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60701:376</text:p>
          </table:table-cell>
          <table:table-cell office:value-type="float" office:value="727826.52" table:style-name="ce10">
            <text:p>727 826.5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60701:361</text:p>
          </table:table-cell>
          <table:table-cell office:value-type="float" office:value="351837.21" table:style-name="ce10">
            <text:p>351 837.2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60701:362</text:p>
          </table:table-cell>
          <table:table-cell office:value-type="float" office:value="383169.65" table:style-name="ce10">
            <text:p>383 169.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40601:3053</text:p>
          </table:table-cell>
          <table:table-cell office:value-type="float" office:value="287414.94" table:style-name="ce10">
            <text:p>287 414.9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60701:363</text:p>
          </table:table-cell>
          <table:table-cell office:value-type="float" office:value="717382.37" table:style-name="ce10">
            <text:p>717 382.3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20588961.13999999" table:style-name="ce10">
            <text:p>520 588 961.1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60701:375</text:p>
          </table:table-cell>
          <table:table-cell office:value-type="float" office:value="325726.84000000003" table:style-name="ce10">
            <text:p>325 726.8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2:160601:1007</text:p>
          </table:table-cell>
          <table:table-cell office:value-type="float" office:value="658099.19999999995" table:style-name="ce10">
            <text:p>658 099.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160501:1180</text:p>
          </table:table-cell>
          <table:table-cell office:value-type="float" office:value="112200" table:style-name="ce10">
            <text:p>112 200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60701:365</text:p>
          </table:table-cell>
          <table:table-cell office:value-type="float" office:value="364892.4" table:style-name="ce10">
            <text:p>364 892.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60701:366</text:p>
          </table:table-cell>
          <table:table-cell office:value-type="float" office:value="366197.92" table:style-name="ce10">
            <text:p>366 197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71001:1333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060701:368</text:p>
          </table:table-cell>
          <table:table-cell office:value-type="float" office:value="347920.66" table:style-name="ce10">
            <text:p>347 920.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60701:370</text:p>
          </table:table-cell>
          <table:table-cell office:value-type="float" office:value="338129.27" table:style-name="ce10">
            <text:p>338 129.2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071001:1332</text:p>
          </table:table-cell>
          <table:table-cell office:value-type="float" office:value="9408" table:style-name="ce10">
            <text:p>9 408.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110501:65</text:p>
          </table:table-cell>
          <table:table-cell office:value-type="float" office:value="1453.39" table:style-name="ce10">
            <text:p>1 453.3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8013166.12" table:style-name="ce10">
            <text:p>218 013 166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00000:120</text:p>
          </table:table-cell>
          <table:table-cell office:value-type="float" office:value="18949654.420000002" table:style-name="ce10">
            <text:p>18 949 654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14:2411</text:p>
          </table:table-cell>
          <table:table-cell office:value-type="float" office:value="311850.32" table:style-name="ce10">
            <text:p>311 850.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6.09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10139:1244</text:p>
          </table:table-cell>
          <table:table-cell office:value-type="float" office:value="1635827.26" table:style-name="ce10">
            <text:p>1 635 827.2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1:010117:3726</text:p>
          </table:table-cell>
          <table:table-cell office:value-type="float" office:value="25848.880000000001" table:style-name="ce10">
            <text:p>25 848.8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3:010139:1245</text:p>
          </table:table-cell>
          <table:table-cell office:value-type="float" office:value="1580575.57" table:style-name="ce10">
            <text:p>1 580 575.5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30501:1519</text:p>
          </table:table-cell>
          <table:table-cell office:value-type="float" office:value="791715.26" table:style-name="ce10">
            <text:p>791 715.2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3:080601:1087</text:p>
          </table:table-cell>
          <table:table-cell office:value-type="float" office:value="1290566.2" table:style-name="ce10">
            <text:p>1 290 566.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40102:2021</text:p>
          </table:table-cell>
          <table:table-cell office:value-type="float" office:value="492662.41" table:style-name="ce10">
            <text:p>492 662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40102:2013</text:p>
          </table:table-cell>
          <table:table-cell office:value-type="float" office:value="492662.41" table:style-name="ce10">
            <text:p>492 662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40102:2019</text:p>
          </table:table-cell>
          <table:table-cell office:value-type="float" office:value="492662.41" table:style-name="ce10">
            <text:p>492 662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09:31136</text:p>
          </table:table-cell>
          <table:table-cell office:value-type="float" office:value="957574.41" table:style-name="ce10">
            <text:p>957 574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50102:213</text:p>
          </table:table-cell>
          <table:table-cell office:value-type="float" office:value="584642.56000000006" table:style-name="ce10">
            <text:p>584 642.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3:080403:59</text:p>
          </table:table-cell>
          <table:table-cell office:value-type="float" office:value="2000604.49" table:style-name="ce10">
            <text:p>2 000 604.4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5:040102:2012</text:p>
          </table:table-cell>
          <table:table-cell office:value-type="float" office:value="506034.68" table:style-name="ce10">
            <text:p>506 034.6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5:040102:2007</text:p>
          </table:table-cell>
          <table:table-cell office:value-type="float" office:value="794594.09" table:style-name="ce10">
            <text:p>794 594.0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40102:2014</text:p>
          </table:table-cell>
          <table:table-cell office:value-type="float" office:value="638349.73" table:style-name="ce10">
            <text:p>638 349.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40102:960</text:p>
          </table:table-cell>
          <table:table-cell office:value-type="float" office:value="513047.54" table:style-name="ce10">
            <text:p>513 047.5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68:3851</text:p>
          </table:table-cell>
          <table:table-cell office:value-type="float" office:value="258942.9" table:style-name="ce10">
            <text:p>258 942.9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40103:3105</text:p>
          </table:table-cell>
          <table:table-cell office:value-type="float" office:value="173009.97" table:style-name="ce10">
            <text:p>173 009.9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68:3850</text:p>
          </table:table-cell>
          <table:table-cell office:value-type="float" office:value="228647.81" table:style-name="ce10">
            <text:p>228 647.8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0:010105:1562</text:p>
          </table:table-cell>
          <table:table-cell office:value-type="float" office:value="560579.46" table:style-name="ce10">
            <text:p>560 579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5:060402:163</text:p>
          </table:table-cell>
          <table:table-cell office:value-type="float" office:value="1122627.01" table:style-name="ce10">
            <text:p>1 122 627.0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68:3849</text:p>
          </table:table-cell>
          <table:table-cell office:value-type="float" office:value="216009.35" table:style-name="ce10">
            <text:p>216 009.3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10104:6561</text:p>
          </table:table-cell>
          <table:table-cell office:value-type="float" office:value="23729492.640000001" table:style-name="ce10">
            <text:p>23 729 492.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float" office:value="198178155.16999999" table:style-name="ce10">
            <text:p>198 178 155.1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77461286.01999998" table:style-name="ce10">
            <text:p>277 461 286.0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00000:4002</text:p>
          </table:table-cell>
          <table:table-cell office:value-type="float" office:value="385613.02" table:style-name="ce10">
            <text:p>385 613.0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110501:876</text:p>
          </table:table-cell>
          <table:table-cell office:value-type="float" office:value="2380936.88" table:style-name="ce10">
            <text:p>2 380 936.8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40102:16542</text:p>
          </table:table-cell>
          <table:table-cell office:value-type="float" office:value="1328490.02" table:style-name="ce10">
            <text:p>1 328 490.0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7:010463:2916</text:p>
          </table:table-cell>
          <table:table-cell office:value-type="float" office:value="408599.76" table:style-name="ce10">
            <text:p>408 599.7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6:010102:6943</text:p>
          </table:table-cell>
          <table:table-cell office:value-type="float" office:value="3290069.03" table:style-name="ce10">
            <text:p>3 290 069.0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40102:2009</text:p>
          </table:table-cell>
          <table:table-cell office:value-type="float" office:value="703803.45" table:style-name="ce10">
            <text:p>703 803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5:040102:2020</text:p>
          </table:table-cell>
          <table:table-cell office:value-type="float" office:value="492662.41" table:style-name="ce10">
            <text:p>492 662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4:070101:11033</text:p>
          </table:table-cell>
          <table:table-cell office:value-type="float" office:value="5216334.29" table:style-name="ce10">
            <text:p>5 216 334.2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5:040102:2015</text:p>
          </table:table-cell>
          <table:table-cell office:value-type="float" office:value="492662.41" table:style-name="ce10">
            <text:p>492 662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5:040102:2017</text:p>
          </table:table-cell>
          <table:table-cell office:value-type="float" office:value="492662.41" table:style-name="ce10">
            <text:p>492 662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5:040102:2008</text:p>
          </table:table-cell>
          <table:table-cell office:value-type="float" office:value="703803.45" table:style-name="ce10">
            <text:p>703 803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10102:13799</text:p>
          </table:table-cell>
          <table:table-cell office:value-type="float" office:value="1255303.06" table:style-name="ce10">
            <text:p>1 255 303.0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3:010104:337</text:p>
          </table:table-cell>
          <table:table-cell office:value-type="float" office:value="1019165.56" table:style-name="ce10">
            <text:p>1 019 165.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110501:726</text:p>
          </table:table-cell>
          <table:table-cell office:value-type="float" office:value="1153739.28" table:style-name="ce10">
            <text:p>1 153 739.2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50201:2060</text:p>
          </table:table-cell>
          <table:table-cell office:value-type="float" office:value="765660.17" table:style-name="ce10">
            <text:p>765 660.1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10115:5097</text:p>
          </table:table-cell>
          <table:table-cell office:value-type="float" office:value="1533854.67" table:style-name="ce10">
            <text:p>1 533 854.6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41201:363</text:p>
          </table:table-cell>
          <table:table-cell office:value-type="float" office:value="366000.23" table:style-name="ce10">
            <text:p>366 000.2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68:3853</text:p>
          </table:table-cell>
          <table:table-cell office:value-type="float" office:value="259107.32" table:style-name="ce10">
            <text:p>259 107.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68:3847</text:p>
          </table:table-cell>
          <table:table-cell office:value-type="float" office:value="266573.93" table:style-name="ce10">
            <text:p>266 573.9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40102:16541</text:p>
          </table:table-cell>
          <table:table-cell office:value-type="float" office:value="1276350.05" table:style-name="ce10">
            <text:p>1 276 350.0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90101:9236</text:p>
          </table:table-cell>
          <table:table-cell office:value-type="float" office:value="1314115.79" table:style-name="ce10">
            <text:p>1 314 115.7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68:3854</text:p>
          </table:table-cell>
          <table:table-cell office:value-type="float" office:value="215142.05" table:style-name="ce10">
            <text:p>215 142.0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10104:5922</text:p>
          </table:table-cell>
          <table:table-cell office:value-type="float" office:value="111960693.92" table:style-name="ce10">
            <text:p>111 960 693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68:3858</text:p>
          </table:table-cell>
          <table:table-cell office:value-type="float" office:value="224634.43" table:style-name="ce10">
            <text:p>224 634.4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40102:8654</text:p>
          </table:table-cell>
          <table:table-cell office:value-type="float" office:value="34994556.340000004" table:style-name="ce10">
            <text:p>34 994 556.3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60101:3409</text:p>
          </table:table-cell>
          <table:table-cell office:value-type="float" office:value="379077.05" table:style-name="ce10">
            <text:p>379 077.0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70601:2467</text:p>
          </table:table-cell>
          <table:table-cell office:value-type="float" office:value="1278036.22" table:style-name="ce10">
            <text:p>1 278 036.2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81401:1843</text:p>
          </table:table-cell>
          <table:table-cell office:value-type="float" office:value="800135.49" table:style-name="ce10">
            <text:p>800 135.4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40101:3996</text:p>
          </table:table-cell>
          <table:table-cell office:value-type="float" office:value="12451804.880000001" table:style-name="ce10">
            <text:p>12 451 804.8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100103:2216</text:p>
          </table:table-cell>
          <table:table-cell office:value-type="float" office:value="455541.96" table:style-name="ce10">
            <text:p>455 541.9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40102:2011</text:p>
          </table:table-cell>
          <table:table-cell office:value-type="float" office:value="453953.22" table:style-name="ce10">
            <text:p>453 953.2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2:010107:12858</text:p>
          </table:table-cell>
          <table:table-cell office:value-type="float" office:value="1363862.89" table:style-name="ce10">
            <text:p>1 363 862.8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50102:2587</text:p>
          </table:table-cell>
          <table:table-cell office:value-type="float" office:value="947968.18" table:style-name="ce10">
            <text:p>947 968.1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30101:1458</text:p>
          </table:table-cell>
          <table:table-cell office:value-type="float" office:value="3761965.06" table:style-name="ce10">
            <text:p>3 761 965.0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40102:2016</text:p>
          </table:table-cell>
          <table:table-cell office:value-type="float" office:value="492662.41" table:style-name="ce10">
            <text:p>492 662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70101:11032</text:p>
          </table:table-cell>
          <table:table-cell office:value-type="float" office:value="1053804.9099999999" table:style-name="ce10">
            <text:p>1 053 804.9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40102:2018</text:p>
          </table:table-cell>
          <table:table-cell office:value-type="float" office:value="492662.41" table:style-name="ce10">
            <text:p>492 662.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40102:2010</text:p>
          </table:table-cell>
          <table:table-cell office:value-type="float" office:value="703803.45" table:style-name="ce10">
            <text:p>703 803.4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80102:5673</text:p>
          </table:table-cell>
          <table:table-cell office:value-type="float" office:value="543009.54" table:style-name="ce10">
            <text:p>543 009.5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68:3855</text:p>
          </table:table-cell>
          <table:table-cell office:value-type="float" office:value="231026.13" table:style-name="ce10">
            <text:p>231 026.1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102:5727</text:p>
          </table:table-cell>
          <table:table-cell office:value-type="float" office:value="1065049.3600000001" table:style-name="ce10">
            <text:p>1 065 049.3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68:3848</text:p>
          </table:table-cell>
          <table:table-cell office:value-type="float" office:value="247891.19" table:style-name="ce10">
            <text:p>247 891.1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2:000000:4003</text:p>
          </table:table-cell>
          <table:table-cell office:value-type="float" office:value="298357.52" table:style-name="ce10">
            <text:p>298 357.5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304:4425</text:p>
          </table:table-cell>
          <table:table-cell office:value-type="float" office:value="2526911.34" table:style-name="ce10">
            <text:p>2 526 911.3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30702:1828</text:p>
          </table:table-cell>
          <table:table-cell office:value-type="float" office:value="706628.89" table:style-name="ce10">
            <text:p>706 628.8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702:1829</text:p>
          </table:table-cell>
          <table:table-cell office:value-type="float" office:value="1110495.32" table:style-name="ce10">
            <text:p>1 110 495.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68:3857</text:p>
          </table:table-cell>
          <table:table-cell office:value-type="float" office:value="203922.09" table:style-name="ce10">
            <text:p>203 922.0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68:3852</text:p>
          </table:table-cell>
          <table:table-cell office:value-type="float" office:value="256915.99" table:style-name="ce10">
            <text:p>256 915.9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00000:2290</text:p>
          </table:table-cell>
          <table:table-cell office:value-type="float" office:value="81087242.180000007" table:style-name="ce10">
            <text:p>81 087 242.1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68:3856</text:p>
          </table:table-cell>
          <table:table-cell office:value-type="float" office:value="203440.43" table:style-name="ce10">
            <text:p>203 440.4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50401:540</text:p>
          </table:table-cell>
          <table:table-cell office:value-type="float" office:value="6830096.4699999997" table:style-name="ce10">
            <text:p>6 830 096.4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0:010123:394</text:p>
          </table:table-cell>
          <table:table-cell office:value-type="float" office:value="238878.81" table:style-name="ce10">
            <text:p>238 878.8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3:081401:494</text:p>
          </table:table-cell>
          <table:table-cell office:value-type="float" office:value="797495541.29999995" table:style-name="ce10">
            <text:p>797 495 541.3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20201:2277</text:p>
          </table:table-cell>
          <table:table-cell office:value-type="float" office:value="1668145.76" table:style-name="ce10">
            <text:p>1 668 145.7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8:010501:517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7:260101:2824</text:p>
          </table:table-cell>
          <table:table-cell office:value-type="float" office:value="2653502.14" table:style-name="ce10">
            <text:p>2 653 502.1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20125:2994</text:p>
          </table:table-cell>
          <table:table-cell office:value-type="float" office:value="1925822.2" table:style-name="ce10">
            <text:p>1 925 822.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9:130101:2437</text:p>
          </table:table-cell>
          <table:table-cell office:value-type="float" office:value="842806.17" table:style-name="ce10">
            <text:p>842 806.1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010501:52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10501:514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9:070101:4297</text:p>
          </table:table-cell>
          <table:table-cell office:value-type="float" office:value="1136420.04" table:style-name="ce10">
            <text:p>1 136 420.0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30601:1178</text:p>
          </table:table-cell>
          <table:table-cell office:value-type="float" office:value="474224.92" table:style-name="ce10">
            <text:p>474 224.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7:250101:2003</text:p>
          </table:table-cell>
          <table:table-cell office:value-type="float" office:value="2097074.23" table:style-name="ce10">
            <text:p>2 097 074.2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10501:509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150101:2273</text:p>
          </table:table-cell>
          <table:table-cell office:value-type="float" office:value="2090478.04" table:style-name="ce10">
            <text:p>2 090 478.0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180301:1827</text:p>
          </table:table-cell>
          <table:table-cell office:value-type="float" office:value="1976052.57" table:style-name="ce10">
            <text:p>1 976 052.5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010102:497</text:p>
          </table:table-cell>
          <table:table-cell office:value-type="float" office:value="757297.58" table:style-name="ce10">
            <text:p>757 297.5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00101:1564</text:p>
          </table:table-cell>
          <table:table-cell office:value-type="float" office:value="1399954.26" table:style-name="ce10">
            <text:p>1 399 954.2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501:516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110301:2287</text:p>
          </table:table-cell>
          <table:table-cell office:value-type="float" office:value="1207046.6599999999" table:style-name="ce10">
            <text:p>1 207 046.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7:090401:832</text:p>
          </table:table-cell>
          <table:table-cell office:value-type="float" office:value="527366.68999999994" table:style-name="ce10">
            <text:p>527 366.6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6:010201:1413</text:p>
          </table:table-cell>
          <table:table-cell office:value-type="float" office:value="2328289.6800000002" table:style-name="ce10">
            <text:p>2 328 289.6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6:050201:454</text:p>
          </table:table-cell>
          <table:table-cell office:value-type="float" office:value="126499.12" table:style-name="ce10">
            <text:p>126 499.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20101:3852</text:p>
          </table:table-cell>
          <table:table-cell office:value-type="float" office:value="1032258.7" table:style-name="ce10">
            <text:p>1 032 258.7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6:090101:2800</text:p>
          </table:table-cell>
          <table:table-cell office:value-type="float" office:value="929810.67" table:style-name="ce10">
            <text:p>929 810.6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3:150101:2741</text:p>
          </table:table-cell>
          <table:table-cell office:value-type="float" office:value="606751.11" table:style-name="ce10">
            <text:p>606 751.1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5:010124:1280</text:p>
          </table:table-cell>
          <table:table-cell office:value-type="float" office:value="1009926.58" table:style-name="ce10">
            <text:p>1 009 926.5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7:090401:833</text:p>
          </table:table-cell>
          <table:table-cell office:value-type="float" office:value="659208.36" table:style-name="ce10">
            <text:p>659 208.3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5:020116:1315</text:p>
          </table:table-cell>
          <table:table-cell office:value-type="float" office:value="805950.63" table:style-name="ce10">
            <text:p>805 950.6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20105:690</text:p>
          </table:table-cell>
          <table:table-cell office:value-type="float" office:value="442196.86" table:style-name="ce10">
            <text:p>442 196.8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100601:1289</text:p>
          </table:table-cell>
          <table:table-cell office:value-type="float" office:value="5096025.7300000004" table:style-name="ce10">
            <text:p>5 096 025.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20101:2684</text:p>
          </table:table-cell>
          <table:table-cell office:value-type="float" office:value="640859.09" table:style-name="ce10">
            <text:p>640 859.0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40301:1405</text:p>
          </table:table-cell>
          <table:table-cell office:value-type="float" office:value="967630.9" table:style-name="ce10">
            <text:p>967 630.9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10105:5549</text:p>
          </table:table-cell>
          <table:table-cell office:value-type="float" office:value="376785.5" table:style-name="ce10">
            <text:p>376 785.5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50101:1649</text:p>
          </table:table-cell>
          <table:table-cell office:value-type="float" office:value="433634.94" table:style-name="ce10">
            <text:p>433 634.9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120101:3328</text:p>
          </table:table-cell>
          <table:table-cell office:value-type="float" office:value="276484.37" table:style-name="ce10">
            <text:p>276 484.3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10101:4269</text:p>
          </table:table-cell>
          <table:table-cell office:value-type="float" office:value="896821.07" table:style-name="ce10">
            <text:p>896 821.0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30702:1262</text:p>
          </table:table-cell>
          <table:table-cell office:value-type="float" office:value="770127.63" table:style-name="ce10">
            <text:p>770 127.6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3:150101:2740</text:p>
          </table:table-cell>
          <table:table-cell office:value-type="float" office:value="1100379.1299999999" table:style-name="ce10">
            <text:p>1 100 379.1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10105:5548</text:p>
          </table:table-cell>
          <table:table-cell office:value-type="float" office:value="358325.95" table:style-name="ce10">
            <text:p>358 325.9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20101:2685</text:p>
          </table:table-cell>
          <table:table-cell office:value-type="float" office:value="640859.09" table:style-name="ce10">
            <text:p>640 859.0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70601:834</text:p>
          </table:table-cell>
          <table:table-cell office:value-type="float" office:value="323788.46000000002" table:style-name="ce10">
            <text:p>323 788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20302:839</text:p>
          </table:table-cell>
          <table:table-cell office:value-type="float" office:value="924584.83" table:style-name="ce10">
            <text:p>924 584.8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180102:5574</text:p>
          </table:table-cell>
          <table:table-cell office:value-type="float" office:value="601576.05000000005" table:style-name="ce10">
            <text:p>601 576.0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180102:5575</text:p>
          </table:table-cell>
          <table:table-cell office:value-type="float" office:value="515083.35" table:style-name="ce10">
            <text:p>515 083.3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60102:1520</text:p>
          </table:table-cell>
          <table:table-cell office:value-type="float" office:value="805672.93" table:style-name="ce10">
            <text:p>805 672.9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30702:1263</text:p>
          </table:table-cell>
          <table:table-cell office:value-type="float" office:value="761108.5" table:style-name="ce10">
            <text:p>761 108.5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31601:893</text:p>
          </table:table-cell>
          <table:table-cell office:value-type="float" office:value="286781.34000000003" table:style-name="ce10">
            <text:p>286 781.3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3:010102:2547</text:p>
          </table:table-cell>
          <table:table-cell office:value-type="float" office:value="228250.07" table:style-name="ce10">
            <text:p>228 250.0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100601:1290</text:p>
          </table:table-cell>
          <table:table-cell office:value-type="float" office:value="86458.57" table:style-name="ce10">
            <text:p>86 458.5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00101:1332</text:p>
          </table:table-cell>
          <table:table-cell office:value-type="float" office:value="1250616.48" table:style-name="ce10">
            <text:p>1 250 616.4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120101:629</text:p>
          </table:table-cell>
          <table:table-cell office:value-type="float" office:value="1731364.42" table:style-name="ce10">
            <text:p>1 731 364.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90901:2094</text:p>
          </table:table-cell>
          <table:table-cell office:value-type="float" office:value="35096.61" table:style-name="ce10">
            <text:p>35 096.6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4:090901:2096</text:p>
          </table:table-cell>
          <table:table-cell office:value-type="float" office:value="161295.03" table:style-name="ce10">
            <text:p>161 295.0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90901:2095</text:p>
          </table:table-cell>
          <table:table-cell office:value-type="float" office:value="974423.62" table:style-name="ce10">
            <text:p>974 423.6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000000:11935</text:p>
          </table:table-cell>
          <table:table-cell office:value-type="float" office:value="50698400.659999996" table:style-name="ce10">
            <text:p>50 698 400.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565425691.96000004" table:style-name="ce10">
            <text:p>565 425 691.9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31501:2747</text:p>
          </table:table-cell>
          <table:table-cell office:value-type="float" office:value="202647.51" table:style-name="ce10">
            <text:p>202 647.5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60102:148</text:p>
          </table:table-cell>
          <table:table-cell office:value-type="float" office:value="669989.68999999994" table:style-name="ce10">
            <text:p>669 989.6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060102:157</text:p>
          </table:table-cell>
          <table:table-cell office:value-type="float" office:value="760785.46" table:style-name="ce10">
            <text:p>760 785.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60102:218</text:p>
          </table:table-cell>
          <table:table-cell office:value-type="float" office:value="620141.03" table:style-name="ce10">
            <text:p>620 141.0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42:46</text:p>
          </table:table-cell>
          <table:table-cell office:value-type="float" office:value="24249931.329999998" table:style-name="ce10">
            <text:p>24 249 931.3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3:010106:4563</text:p>
          </table:table-cell>
          <table:table-cell office:value-type="float" office:value="829155.08" table:style-name="ce10">
            <text:p>829 155.0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60102:219</text:p>
          </table:table-cell>
          <table:table-cell office:value-type="float" office:value="620141.03" table:style-name="ce10">
            <text:p>620 141.0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40501:1629</text:p>
          </table:table-cell>
          <table:table-cell office:value-type="float" office:value="457151.14" table:style-name="ce10">
            <text:p>457 151.1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210101:3269</text:p>
          </table:table-cell>
          <table:table-cell office:value-type="float" office:value="468787.20000000001" table:style-name="ce10">
            <text:p>468 787.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20701:15</text:p>
          </table:table-cell>
          <table:table-cell office:value-type="float" office:value="747216.96" table:style-name="ce10">
            <text:p>747 216.9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style-name="ce6">
            <text:p>27.09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501:109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2:010213:16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1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601:19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26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401:33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701:152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190701:69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00000: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20201:60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0:120601:87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150401:3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701:1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60101:567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000000:217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30201:87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40401:63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190401:12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00000:427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110501:7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110601:28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501:48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00000:88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5:99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40103:562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30101:728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10102:1346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110501:120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42001:19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3:080201:18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3:010155:57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70501:1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10116:467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3:163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00000:60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10104:12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201:230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08:9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51:93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4:010108:18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20107:2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40301:69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70501:1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30101:4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4:010102:41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4:060301:12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6:020101:48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90501:48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3:040201:12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3:50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09:90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20110:12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16:96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170602:23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80101:258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90102:470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80101:381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9:010102:535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90901:98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40101:112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6:110301:2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130101:1024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3:200101:225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80101:121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40101:121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10124:127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2:010106:244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1:100401:53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1:100401:53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3:000000:55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3:000000:141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50201:3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2:160501:27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1:020701:2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1:000000:569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31501:251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1:010114:113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4:7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3:010132:34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1:010117: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1:010117:29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1:010113:1141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3:010130:112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4:44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3:010123:2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501:230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3:000000:229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4:010110:240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100201:147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100201:3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00201:146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8:100101:200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00101:200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00101:20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00201:146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00101:26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00101:191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00301:71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0:060501:19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60101:212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00101:199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0:060501:208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0:060501:199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0:060501:15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50101:192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50101:192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50101:188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50101:190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0:020115:1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060501:205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060501:207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20106:26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060501:19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00101:199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8:100301:49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100301:70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00101:199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00201:14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00301:71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00201:3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100101:188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00101:6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8:100101:156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8:100101:199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00101:199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250101:191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60501:209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060501:194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50101:192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8:050101:12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8:060201:72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00101:25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8:100201: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010144:107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8:100201:147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102:660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102:653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102:653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102:654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210101:328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40101:771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6:050102:219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10101:324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50102:17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3:210101:328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3:210101:328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20101:213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3:210101:328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3:210101:328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10102:66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50102:22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010102:661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3:210101:327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3:260101:377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40101:76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120102:25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3:210101:328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020105:76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3:210101:326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102:657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102:658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102:654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102:654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3:210101:327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3:210101:327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3:210201:39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030301:13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31501:9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40201:11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040201:111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40101:27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40101:195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40101:193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40101:190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30103:13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40101:195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40101:186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40101:193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40101:21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40201:113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40101:191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40201:1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60301:8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60301:17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40201:117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40201:1104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40101:224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30103:135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30201:125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1:040101:188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40101:196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1:040101:192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40201:17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1:040101: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40101:196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40201:15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30801:2338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40101:1949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20701:21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70101:267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1:040101:192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40101:1952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40101:37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40201:122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40101:1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40101:415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40101:451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40201:10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40101:26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60301:94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70601:830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60102:2867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60301:133</text:p>
          </table:table-cell>
          <table:table-cell office:value-type="string" table:number-columns-spanned="2" table:number-rows-spanned="1" table:style-name="ce19">
            <text:p>30.09.2024</text:p>
          </table:table-cell>
          <table:covered-table-cell/>
          <table:table-cell office:value-type="string" table:number-columns-spanned="2" table:number-rows-spanned="1" table:style-name="ce19">
            <text:p>27.09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11FC062A08BA73591714373CF513B7523982F768118B8DDDE371A3E990CC6603E966D940D5E8960E243EE641C550DBED2C527F5B46AE90499D6FB59F5B7ADDA0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0-04T07:19:07Z</meta:creation-date>
    <dc:date>2024-10-04T07:20:4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