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224/3</text:p>
          </table:table-cell>
          <table:covered-table-cell/>
          <table:table-cell table:number-columns-repeated="3" table:style-name="ce2"/>
          <table:table-cell office:value-type="string" table:style-name="ce3">
            <text:p>01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10501:304</text:p>
          </table:table-cell>
          <table:table-cell office:value-type="float" office:value="988072.66" table:style-name="ce10">
            <text:p>988 072.6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90501:51</text:p>
          </table:table-cell>
          <table:table-cell office:value-type="float" office:value="22379237.850000001" table:style-name="ce10">
            <text:p>22 379 237.8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D62AF471ACB1A36F0AA73C524CD6FF4FB24BFC32C41D9E8D6457AF52B7457A26FC972DD2217247FA617A46214D8BCF3C4E1FB817AAB7054F5A6AF185AC914B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0-01T14:51:47Z</meta:creation-date>
    <dc:date>2024-10-01T14:53:1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