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24/2</text:p>
          </table:table-cell>
          <table:covered-table-cell/>
          <table:table-cell table:number-columns-repeated="3" table:style-name="ce2"/>
          <table:table-cell office:value-type="string" table:style-name="ce3">
            <text:p>30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00000:14340</text:p>
          </table:table-cell>
          <table:table-cell office:value-type="float" office:value="41950.16" table:style-name="ce10">
            <text:p>41 950.1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51A858DD3F27E20D9C48BEF00AA1D1D20A4FD3DFFE7D09EAE5B160642E7251694465209B71B35DB99DD4E21D9FA298D0A43616F19C13BF158193BFCD5F6A58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30T11:56:27Z</meta:creation-date>
    <dc:date>2024-09-30T12:01:0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