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23/2</text:p>
          </table:table-cell>
          <table:covered-table-cell/>
          <table:table-cell table:number-columns-repeated="3" table:style-name="ce2"/>
          <table:table-cell office:value-type="string" table:style-name="ce3">
            <text:p>03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8" table:style-name="ce9">
            <text:p>46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1" table:style-name="ce9">
            <text:p>25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70601:146</text:p>
          </table:table-cell>
          <table:table-cell office:value-type="float" office:value="176916.39" table:style-name="ce10">
            <text:p>176 916.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10601:749</text:p>
          </table:table-cell>
          <table:table-cell office:value-type="float" office:value="256282.83" table:style-name="ce10">
            <text:p>256 282.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588</text:p>
          </table:table-cell>
          <table:table-cell office:value-type="float" office:value="1286387.0900000001" table:style-name="ce10">
            <text:p>1 286 387.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1101:583</text:p>
          </table:table-cell>
          <table:table-cell office:value-type="float" office:value="1314701.19" table:style-name="ce10">
            <text:p>1 314 701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602</text:p>
          </table:table-cell>
          <table:table-cell office:value-type="float" office:value="1074906.1100000001" table:style-name="ce10">
            <text:p>1 074 906.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1101:592</text:p>
          </table:table-cell>
          <table:table-cell office:value-type="float" office:value="1305084.77" table:style-name="ce10">
            <text:p>1 305 084.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599</text:p>
          </table:table-cell>
          <table:table-cell office:value-type="float" office:value="899487.42" table:style-name="ce10">
            <text:p>899 487.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1101:596</text:p>
          </table:table-cell>
          <table:table-cell office:value-type="float" office:value="1375879" table:style-name="ce10">
            <text:p>1 375 879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1101:579</text:p>
          </table:table-cell>
          <table:table-cell office:value-type="float" office:value="1368583.87" table:style-name="ce10">
            <text:p>1 368 583.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850</text:p>
          </table:table-cell>
          <table:table-cell office:value-type="float" office:value="60868.92" table:style-name="ce10">
            <text:p>60 868.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71101:597</text:p>
          </table:table-cell>
          <table:table-cell office:value-type="float" office:value="1062383.6399999999" table:style-name="ce10">
            <text:p>1 062 383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71101:600</text:p>
          </table:table-cell>
          <table:table-cell office:value-type="float" office:value="431152.72" table:style-name="ce10">
            <text:p>431 152.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71101:591</text:p>
          </table:table-cell>
          <table:table-cell office:value-type="float" office:value="932269.08" table:style-name="ce10">
            <text:p>932 269.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71101:593</text:p>
          </table:table-cell>
          <table:table-cell office:value-type="float" office:value="1318559.57" table:style-name="ce10">
            <text:p>1 318 559.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71101:578</text:p>
          </table:table-cell>
          <table:table-cell office:value-type="float" office:value="1362639.48" table:style-name="ce10">
            <text:p>1 362 639.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71101:587</text:p>
          </table:table-cell>
          <table:table-cell office:value-type="float" office:value="1011953.82" table:style-name="ce10">
            <text:p>1 011 953.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71101:581</text:p>
          </table:table-cell>
          <table:table-cell office:value-type="float" office:value="561917.5" table:style-name="ce10">
            <text:p>561 917.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71101:584</text:p>
          </table:table-cell>
          <table:table-cell office:value-type="float" office:value="1252424.69" table:style-name="ce10">
            <text:p>1 252 424.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71101:595</text:p>
          </table:table-cell>
          <table:table-cell office:value-type="float" office:value="1330460.31" table:style-name="ce10">
            <text:p>1 330 460.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71101:586</text:p>
          </table:table-cell>
          <table:table-cell office:value-type="float" office:value="935268.75" table:style-name="ce10">
            <text:p>935 268.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71001:531</text:p>
          </table:table-cell>
          <table:table-cell office:value-type="float" office:value="68357.100000000006" table:style-name="ce10">
            <text:p>68 357.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50501:61</text:p>
          </table:table-cell>
          <table:table-cell office:value-type="float" office:value="17757720.350000001" table:style-name="ce10">
            <text:p>17 757 720.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71101:585</text:p>
          </table:table-cell>
          <table:table-cell office:value-type="float" office:value="964799.79" table:style-name="ce10">
            <text:p>964 799.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71101:590</text:p>
          </table:table-cell>
          <table:table-cell office:value-type="float" office:value="1296921.32" table:style-name="ce10">
            <text:p>1 296 921.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71101:601</text:p>
          </table:table-cell>
          <table:table-cell office:value-type="float" office:value="1213286.07" table:style-name="ce10">
            <text:p>1 213 286.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71101:598</text:p>
          </table:table-cell>
          <table:table-cell office:value-type="float" office:value="562669.09" table:style-name="ce10">
            <text:p>562 669.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71101:594</text:p>
          </table:table-cell>
          <table:table-cell office:value-type="float" office:value="1135388.73" table:style-name="ce10">
            <text:p>1 135 388.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71101:580</text:p>
          </table:table-cell>
          <table:table-cell office:value-type="float" office:value="1333444.8" table:style-name="ce10">
            <text:p>1 333 444.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71101:589</text:p>
          </table:table-cell>
          <table:table-cell office:value-type="float" office:value="565886.07999999996" table:style-name="ce10">
            <text:p>565 886.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71101:582</text:p>
          </table:table-cell>
          <table:table-cell office:value-type="float" office:value="816876.87" table:style-name="ce10">
            <text:p>816 876.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00000:1162</text:p>
          </table:table-cell>
          <table:table-cell office:value-type="float" office:value="232978606.63999999" table:style-name="ce10">
            <text:p>232 978 606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50501:685</text:p>
          </table:table-cell>
          <table:table-cell office:value-type="float" office:value="566669.43999999994" table:style-name="ce10">
            <text:p>566 669.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71001:530</text:p>
          </table:table-cell>
          <table:table-cell office:value-type="float" office:value="68597.899999999994" table:style-name="ce10">
            <text:p>68 597.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201:648</text:p>
          </table:table-cell>
          <table:table-cell office:value-type="float" office:value="416623.04" table:style-name="ce10">
            <text:p>416 623.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201:644</text:p>
          </table:table-cell>
          <table:table-cell office:value-type="float" office:value="12909.44" table:style-name="ce10">
            <text:p>12 909.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201:638</text:p>
          </table:table-cell>
          <table:table-cell office:value-type="float" office:value="132615.23000000001" table:style-name="ce10">
            <text:p>132 615.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201:627</text:p>
          </table:table-cell>
          <table:table-cell office:value-type="float" office:value="4856255.0599999996" table:style-name="ce10">
            <text:p>4 856 255.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2201:633</text:p>
          </table:table-cell>
          <table:table-cell office:value-type="float" office:value="15256.62" table:style-name="ce10">
            <text:p>15 256.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2201:651</text:p>
          </table:table-cell>
          <table:table-cell office:value-type="float" office:value="1036276.47" table:style-name="ce10">
            <text:p>1 036 276.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201:653</text:p>
          </table:table-cell>
          <table:table-cell office:value-type="float" office:value="140830.32" table:style-name="ce10">
            <text:p>140 830.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2201:629</text:p>
          </table:table-cell>
          <table:table-cell office:value-type="float" office:value="124400.12" table:style-name="ce10">
            <text:p>124 400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2201:645</text:p>
          </table:table-cell>
          <table:table-cell office:value-type="float" office:value="41075.519999999997" table:style-name="ce10">
            <text:p>41 075.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801:330</text:p>
          </table:table-cell>
          <table:table-cell office:value-type="float" office:value="929480.14" table:style-name="ce10">
            <text:p>929 480.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2501:4021</text:p>
          </table:table-cell>
          <table:table-cell office:value-type="float" office:value="1680801.32" table:style-name="ce10">
            <text:p>1 680 801.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000000:630</text:p>
          </table:table-cell>
          <table:table-cell office:value-type="float" office:value="562086.26" table:style-name="ce10">
            <text:p>562 086.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80701:1280</text:p>
          </table:table-cell>
          <table:table-cell office:value-type="float" office:value="51695.29" table:style-name="ce10">
            <text:p>51 695.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30801:4931</text:p>
          </table:table-cell>
          <table:table-cell office:value-type="float" office:value="63142.400000000001" table:style-name="ce10">
            <text:p>63 142.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0901:1051</text:p>
          </table:table-cell>
          <table:table-cell office:value-type="float" office:value="46662.21" table:style-name="ce10">
            <text:p>46 662.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10601:75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201:641</text:p>
          </table:table-cell>
          <table:table-cell office:value-type="float" office:value="48117.03" table:style-name="ce10">
            <text:p>48 117.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201:643</text:p>
          </table:table-cell>
          <table:table-cell office:value-type="float" office:value="48117.03" table:style-name="ce10">
            <text:p>48 117.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30501:2609</text:p>
          </table:table-cell>
          <table:table-cell office:value-type="float" office:value="57264.480000000003" table:style-name="ce10">
            <text:p>57 264.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201:630</text:p>
          </table:table-cell>
          <table:table-cell office:value-type="float" office:value="96234.06" table:style-name="ce10">
            <text:p>96 234.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2201:647</text:p>
          </table:table-cell>
          <table:table-cell office:value-type="float" office:value="173690.73" table:style-name="ce10">
            <text:p>173 690.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501:6</text:p>
          </table:table-cell>
          <table:table-cell office:value-type="float" office:value="47467272.049999997" table:style-name="ce10">
            <text:p>47 467 272.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201:640</text:p>
          </table:table-cell>
          <table:table-cell office:value-type="float" office:value="109143.5" table:style-name="ce10">
            <text:p>109 143.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00000:5705</text:p>
          </table:table-cell>
          <table:table-cell office:value-type="float" office:value="97498007.650000006" table:style-name="ce10">
            <text:p>97 498 007.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401:4165</text:p>
          </table:table-cell>
          <table:table-cell office:value-type="float" office:value="8198.81" table:style-name="ce10">
            <text:p>8 198.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10601:75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20110:134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71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713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7115</text:p>
          </table:table-cell>
          <table:table-cell office:value-type="float" office:value="7530.24" table:style-name="ce10">
            <text:p>7 530.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30101:5401</text:p>
          </table:table-cell>
          <table:table-cell office:value-type="float" office:value="9803.34" table:style-name="ce10">
            <text:p>9 803.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7112</text:p>
          </table:table-cell>
          <table:table-cell office:value-type="float" office:value="7980.16" table:style-name="ce10">
            <text:p>7 980.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7118</text:p>
          </table:table-cell>
          <table:table-cell office:value-type="float" office:value="7542.08" table:style-name="ce10">
            <text:p>7 542.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7144</text:p>
          </table:table-cell>
          <table:table-cell office:value-type="float" office:value="10158.719999999999" table:style-name="ce10">
            <text:p>10 158.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801:7141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801:7140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713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7148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715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7130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715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7145</text:p>
          </table:table-cell>
          <table:table-cell office:value-type="float" office:value="6926.4" table:style-name="ce10">
            <text:p>6 926.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30101:5403</text:p>
          </table:table-cell>
          <table:table-cell office:value-type="float" office:value="9711.7199999999993" table:style-name="ce10">
            <text:p>9 711.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30101:5405</text:p>
          </table:table-cell>
          <table:table-cell office:value-type="float" office:value="9589.56" table:style-name="ce10">
            <text:p>9 589.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101:5399</text:p>
          </table:table-cell>
          <table:table-cell office:value-type="float" office:value="18904.259999999998" table:style-name="ce10">
            <text:p>18 904.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701:1207</text:p>
          </table:table-cell>
          <table:table-cell office:value-type="float" office:value="30860.5" table:style-name="ce10">
            <text:p>30 860.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2201:650</text:p>
          </table:table-cell>
          <table:table-cell office:value-type="float" office:value="1039797.23" table:style-name="ce10">
            <text:p>1 039 797.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2201:631</text:p>
          </table:table-cell>
          <table:table-cell office:value-type="float" office:value="91539.71" table:style-name="ce10">
            <text:p>91 539.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2201:639</text:p>
          </table:table-cell>
          <table:table-cell office:value-type="float" office:value="309826.71000000002" table:style-name="ce10">
            <text:p>309 826.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90501:16303</text:p>
          </table:table-cell>
          <table:table-cell office:value-type="float" office:value="66804.759999999995" table:style-name="ce10">
            <text:p>66 804.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2201:642</text:p>
          </table:table-cell>
          <table:table-cell office:value-type="float" office:value="159607.71" table:style-name="ce10">
            <text:p>159 607.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2201:646</text:p>
          </table:table-cell>
          <table:table-cell office:value-type="float" office:value="145524.67000000001" table:style-name="ce10">
            <text:p>145 524.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2201:632</text:p>
          </table:table-cell>
          <table:table-cell office:value-type="float" office:value="146698.25" table:style-name="ce10">
            <text:p>146 698.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2201:652</text:p>
          </table:table-cell>
          <table:table-cell office:value-type="float" office:value="1117253.9099999999" table:style-name="ce10">
            <text:p>1 117 253.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2201:635</text:p>
          </table:table-cell>
          <table:table-cell office:value-type="float" office:value="21124.55" table:style-name="ce10">
            <text:p>21 124.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80701:1282</text:p>
          </table:table-cell>
          <table:table-cell office:value-type="float" office:value="56581.51" table:style-name="ce10">
            <text:p>56 581.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00000:296</text:p>
          </table:table-cell>
          <table:table-cell office:value-type="float" office:value="39187287.460000001" table:style-name="ce10">
            <text:p>39 187 287.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7126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801:7119</text:p>
          </table:table-cell>
          <table:table-cell office:value-type="float" office:value="12076.8" table:style-name="ce10">
            <text:p>12 076.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7149</text:p>
          </table:table-cell>
          <table:table-cell office:value-type="float" office:value="129920.32000000001" table:style-name="ce10">
            <text:p>129 920.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715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30101:5400</text:p>
          </table:table-cell>
          <table:table-cell office:value-type="float" office:value="9757.5300000000007" table:style-name="ce10">
            <text:p>9 757.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801:712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712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101:5406</text:p>
          </table:table-cell>
          <table:table-cell office:value-type="float" office:value="9589.56" table:style-name="ce10">
            <text:p>9 589.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801:7136</text:p>
          </table:table-cell>
          <table:table-cell office:value-type="float" office:value="15036.8" table:style-name="ce10">
            <text:p>15 036.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801:7113</text:p>
          </table:table-cell>
          <table:table-cell office:value-type="float" office:value="7767.04" table:style-name="ce10">
            <text:p>7 767.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101:5404</text:p>
          </table:table-cell>
          <table:table-cell office:value-type="float" office:value="9650.64" table:style-name="ce10">
            <text:p>9 650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801:7116</text:p>
          </table:table-cell>
          <table:table-cell office:value-type="float" office:value="8074.88" table:style-name="ce10">
            <text:p>8 074.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801:715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801:71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30101:5402</text:p>
          </table:table-cell>
          <table:table-cell office:value-type="float" office:value="9757.5300000000007" table:style-name="ce10">
            <text:p>9 757.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801:714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801:7127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10601:75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30901:2233</text:p>
          </table:table-cell>
          <table:table-cell office:value-type="float" office:value="1356665.47" table:style-name="ce10">
            <text:p>1 356 665.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70701:193</text:p>
          </table:table-cell>
          <table:table-cell office:value-type="float" office:value="1150880.7" table:style-name="ce10">
            <text:p>1 150 880.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601:75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20301:976</text:p>
          </table:table-cell>
          <table:table-cell office:value-type="float" office:value="846939.2" table:style-name="ce10">
            <text:p>846 939.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2501:1231</text:p>
          </table:table-cell>
          <table:table-cell office:value-type="float" office:value="317466.74" table:style-name="ce10">
            <text:p>317 466.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1501:1367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2201:636</text:p>
          </table:table-cell>
          <table:table-cell office:value-type="float" office:value="1003416.06" table:style-name="ce10">
            <text:p>1 003 416.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80701:1281</text:p>
          </table:table-cell>
          <table:table-cell office:value-type="float" office:value="57028.84" table:style-name="ce10">
            <text:p>57 028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2201:634</text:p>
          </table:table-cell>
          <table:table-cell office:value-type="float" office:value="620827.01" table:style-name="ce10">
            <text:p>620 827.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2201:649</text:p>
          </table:table-cell>
          <table:table-cell office:value-type="float" office:value="733491.28" table:style-name="ce10">
            <text:p>733 491.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2201:628</text:p>
          </table:table-cell>
          <table:table-cell office:value-type="float" office:value="75109.509999999995" table:style-name="ce10">
            <text:p>75 109.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2201:637</text:p>
          </table:table-cell>
          <table:table-cell office:value-type="float" office:value="115011.43" table:style-name="ce10">
            <text:p>115 011.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801:712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801:712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801:7131</text:p>
          </table:table-cell>
          <table:table-cell office:value-type="float" office:value="7151.36" table:style-name="ce10">
            <text:p>7 151.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801:71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2001:1506</text:p>
          </table:table-cell>
          <table:table-cell office:value-type="float" office:value="417833.55" table:style-name="ce10">
            <text:p>417 833.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1401:4166</text:p>
          </table:table-cell>
          <table:table-cell office:value-type="float" office:value="327952.34000000003" table:style-name="ce10">
            <text:p>327 952.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801:7117</text:p>
          </table:table-cell>
          <table:table-cell office:value-type="float" office:value="8063.04" table:style-name="ce10">
            <text:p>8 063.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801:7125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801:7110</text:p>
          </table:table-cell>
          <table:table-cell office:value-type="float" office:value="8311.68" table:style-name="ce10">
            <text:p>8 311.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801:7138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801:713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801:7121</text:p>
          </table:table-cell>
          <table:table-cell office:value-type="float" office:value="9472" table:style-name="ce10">
            <text:p>9 472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801:712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801:7143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801:7111</text:p>
          </table:table-cell>
          <table:table-cell office:value-type="float" office:value="10146.879999999999" table:style-name="ce10">
            <text:p>10 146.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801:711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801:712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801:7133</text:p>
          </table:table-cell>
          <table:table-cell office:value-type="float" office:value="7163.2" table:style-name="ce10">
            <text:p>7 163.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801:7134</text:p>
          </table:table-cell>
          <table:table-cell office:value-type="float" office:value="7175.04" table:style-name="ce10">
            <text:p>7 175.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801:7135</text:p>
          </table:table-cell>
          <table:table-cell office:value-type="float" office:value="11117.76" table:style-name="ce10">
            <text:p>11 117.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60301:2142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60301:2129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60301:2126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60301:2131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60301:2143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90501:848</text:p>
          </table:table-cell>
          <table:table-cell office:value-type="float" office:value="7423.05" table:style-name="ce10">
            <text:p>7 423.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60301:2134</text:p>
          </table:table-cell>
          <table:table-cell office:value-type="float" office:value="5893.6" table:style-name="ce10">
            <text:p>5 893.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60301:2151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40323318.37" table:style-name="ce10">
            <text:p>540 323 318.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60501:1096</text:p>
          </table:table-cell>
          <table:table-cell office:value-type="float" office:value="226674.51" table:style-name="ce10">
            <text:p>226 674.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10501:48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501:48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8594447.66999999" table:style-name="ce10">
            <text:p>218 594 447.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60701:358</text:p>
          </table:table-cell>
          <table:table-cell office:value-type="float" office:value="682786.13" table:style-name="ce10">
            <text:p>682 786.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10501:49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60701:355</text:p>
          </table:table-cell>
          <table:table-cell office:value-type="float" office:value="787880.36" table:style-name="ce10">
            <text:p>787 880.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10501:48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60301:213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10501:49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90501:847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90501:849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90501:852</text:p>
          </table:table-cell>
          <table:table-cell office:value-type="float" office:value="5141.82" table:style-name="ce10">
            <text:p>5 141.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90501:845</text:p>
          </table:table-cell>
          <table:table-cell office:value-type="float" office:value="5141.82" table:style-name="ce10">
            <text:p>5 141.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60301:2153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00000:3382</text:p>
          </table:table-cell>
          <table:table-cell office:value-type="float" office:value="164801.4" table:style-name="ce10">
            <text:p>164 801.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10501:50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90401:232</text:p>
          </table:table-cell>
          <table:table-cell office:value-type="float" office:value="269451.71999999997" table:style-name="ce10">
            <text:p>269 451.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10501:48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50401:615</text:p>
          </table:table-cell>
          <table:table-cell office:value-type="float" office:value="437364.44" table:style-name="ce10">
            <text:p>437 364.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50401:613</text:p>
          </table:table-cell>
          <table:table-cell office:value-type="float" office:value="452472.01" table:style-name="ce10">
            <text:p>452 472.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10501:48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60701:357</text:p>
          </table:table-cell>
          <table:table-cell office:value-type="float" office:value="345309.62" table:style-name="ce10">
            <text:p>345 309.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501:48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150701:827</text:p>
          </table:table-cell>
          <table:table-cell office:value-type="float" office:value="1985350" table:style-name="ce10">
            <text:p>1 985 350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60701:356</text:p>
          </table:table-cell>
          <table:table-cell office:value-type="float" office:value="350531.69" table:style-name="ce10">
            <text:p>350 531.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80901:701</text:p>
          </table:table-cell>
          <table:table-cell office:value-type="float" office:value="615084.43000000005" table:style-name="ce10">
            <text:p>615 084.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60701:359</text:p>
          </table:table-cell>
          <table:table-cell office:value-type="float" office:value="747409.29" table:style-name="ce10">
            <text:p>747 409.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90501:851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10501:49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60401:1604</text:p>
          </table:table-cell>
          <table:table-cell office:value-type="float" office:value="615550.42000000004" table:style-name="ce10">
            <text:p>615 550.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90501:850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501:49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60301:2125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60301:2141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60301:2150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60301:2135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60301:2146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60301:2130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60301:2136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60301:2149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60301:2139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60301:214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60301:2152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30401:579</text:p>
          </table:table-cell>
          <table:table-cell office:value-type="float" office:value="372207.27" table:style-name="ce10">
            <text:p>372 207.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501:50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10501:50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80601:1557</text:p>
          </table:table-cell>
          <table:table-cell office:value-type="float" office:value="41658.93" table:style-name="ce10">
            <text:p>41 658.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10501:50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71101:499</text:p>
          </table:table-cell>
          <table:table-cell office:value-type="float" office:value="567616.69999999995" table:style-name="ce10">
            <text:p>567 616.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90501:846</text:p>
          </table:table-cell>
          <table:table-cell office:value-type="float" office:value="8207.6" table:style-name="ce10">
            <text:p>8 207.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50201:330</text:p>
          </table:table-cell>
          <table:table-cell office:value-type="float" office:value="927470541.12" table:style-name="ce10">
            <text:p>927 470 541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60301:2127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60301:2128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60301:2140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60301:2145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60301:2132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60301:2123</text:p>
          </table:table-cell>
          <table:table-cell office:value-type="float" office:value="23452.080000000002" table:style-name="ce10">
            <text:p>23 452.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60301:213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60301:2124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60301:2147</text:p>
          </table:table-cell>
          <table:table-cell office:value-type="float" office:value="6004.8" table:style-name="ce10">
            <text:p>6 004.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60301:2133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50401:614</text:p>
          </table:table-cell>
          <table:table-cell office:value-type="float" office:value="444918.22" table:style-name="ce10">
            <text:p>444 918.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80901:700</text:p>
          </table:table-cell>
          <table:table-cell office:value-type="float" office:value="898623.35" table:style-name="ce10">
            <text:p>898 623.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50401:34</text:p>
          </table:table-cell>
          <table:table-cell office:value-type="float" office:value="1399906.54" table:style-name="ce10">
            <text:p>1 399 906.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501:49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80901:672</text:p>
          </table:table-cell>
          <table:table-cell office:value-type="float" office:value="27663797.25" table:style-name="ce10">
            <text:p>27 663 797.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90501:854</text:p>
          </table:table-cell>
          <table:table-cell office:value-type="float" office:value="5153.8900000000003" table:style-name="ce10">
            <text:p>5 153.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90501:844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80901:702</text:p>
          </table:table-cell>
          <table:table-cell office:value-type="float" office:value="830363.98" table:style-name="ce10">
            <text:p>830 363.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10501:49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90501:853</text:p>
          </table:table-cell>
          <table:table-cell office:value-type="float" office:value="5141.82" table:style-name="ce10">
            <text:p>5 141.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80901:703</text:p>
          </table:table-cell>
          <table:table-cell office:value-type="float" office:value="450061.78" table:style-name="ce10">
            <text:p>450 061.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10501:49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60301:2144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60701:354</text:p>
          </table:table-cell>
          <table:table-cell office:value-type="float" office:value="375336.54" table:style-name="ce10">
            <text:p>375 336.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501:49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10501:50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010501:50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00701:1040</text:p>
          </table:table-cell>
          <table:table-cell office:value-type="float" office:value="151300" table:style-name="ce10">
            <text:p>151 300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00701:1041</text:p>
          </table:table-cell>
          <table:table-cell office:value-type="float" office:value="256150.9" table:style-name="ce10">
            <text:p>256 150.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00701:1038</text:p>
          </table:table-cell>
          <table:table-cell office:value-type="float" office:value="33724.769999999997" table:style-name="ce10">
            <text:p>33 724.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71001:1326</text:p>
          </table:table-cell>
          <table:table-cell office:value-type="float" office:value="20431.04" table:style-name="ce10">
            <text:p>20 431.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90801:1148</text:p>
          </table:table-cell>
          <table:table-cell office:value-type="float" office:value="45461.67" table:style-name="ce10">
            <text:p>45 461.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00701:1039</text:p>
          </table:table-cell>
          <table:table-cell office:value-type="float" office:value="151300" table:style-name="ce10">
            <text:p>151 300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50801:1311</text:p>
          </table:table-cell>
          <table:table-cell office:value-type="float" office:value="269113.8" table:style-name="ce10">
            <text:p>269 113.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50801:1310</text:p>
          </table:table-cell>
          <table:table-cell office:value-type="float" office:value="138000" table:style-name="ce10">
            <text:p>138 000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40701:2083</text:p>
          </table:table-cell>
          <table:table-cell office:value-type="float" office:value="34338.080000000002" table:style-name="ce10">
            <text:p>34 338.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68:3843</text:p>
          </table:table-cell>
          <table:table-cell office:value-type="float" office:value="232656.45" table:style-name="ce10">
            <text:p>232 656.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64:1064</text:p>
          </table:table-cell>
          <table:table-cell office:value-type="float" office:value="111550.84" table:style-name="ce10">
            <text:p>111 550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64:1051</text:p>
          </table:table-cell>
          <table:table-cell office:value-type="float" office:value="77323" table:style-name="ce10">
            <text:p>77 323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64:1059</text:p>
          </table:table-cell>
          <table:table-cell office:value-type="float" office:value="82870.84" table:style-name="ce10">
            <text:p>82 870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64:1052</text:p>
          </table:table-cell>
          <table:table-cell office:value-type="float" office:value="95057.63" table:style-name="ce10">
            <text:p>95 057.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64:1050</text:p>
          </table:table-cell>
          <table:table-cell office:value-type="float" office:value="90446.63" table:style-name="ce10">
            <text:p>90 446.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64:1043</text:p>
          </table:table-cell>
          <table:table-cell office:value-type="float" office:value="80692.58" table:style-name="ce10">
            <text:p>80 692.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64:1063</text:p>
          </table:table-cell>
          <table:table-cell office:value-type="float" office:value="114094.46" table:style-name="ce10">
            <text:p>114 094.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64:1039</text:p>
          </table:table-cell>
          <table:table-cell office:value-type="float" office:value="95944.36" table:style-name="ce10">
            <text:p>95 944.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64:1048</text:p>
          </table:table-cell>
          <table:table-cell office:value-type="float" office:value="87077.05" table:style-name="ce10">
            <text:p>87 077.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64:1045</text:p>
          </table:table-cell>
          <table:table-cell office:value-type="float" office:value="166528.20000000001" table:style-name="ce10">
            <text:p>166 528.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64:1058</text:p>
          </table:table-cell>
          <table:table-cell office:value-type="float" office:value="82379.61" table:style-name="ce10">
            <text:p>82 379.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64:1040</text:p>
          </table:table-cell>
          <table:table-cell office:value-type="float" office:value="44691.28" table:style-name="ce10">
            <text:p>44 691.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63:802</text:p>
          </table:table-cell>
          <table:table-cell office:value-type="float" office:value="61833.05" table:style-name="ce10">
            <text:p>61 833.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51001:1197</text:p>
          </table:table-cell>
          <table:table-cell office:value-type="float" office:value="5069110.53" table:style-name="ce10">
            <text:p>5 069 110.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00000:1186</text:p>
          </table:table-cell>
          <table:table-cell office:value-type="float" office:value="146824737.18000001" table:style-name="ce10">
            <text:p>146 824 737.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5:450</text:p>
          </table:table-cell>
          <table:table-cell office:value-type="float" office:value="878342.92" table:style-name="ce10">
            <text:p>878 342.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4:1224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4:1200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4:1223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4:1228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4:1230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4:1225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4:1207</text:p>
          </table:table-cell>
          <table:table-cell office:value-type="float" office:value="41726.879999999997" table:style-name="ce10">
            <text:p>41 726.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4:1208</text:p>
          </table:table-cell>
          <table:table-cell office:value-type="float" office:value="41726.879999999997" table:style-name="ce10">
            <text:p>41 726.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4:1252</text:p>
          </table:table-cell>
          <table:table-cell office:value-type="float" office:value="80671.97" table:style-name="ce10">
            <text:p>80 671.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4:1240</text:p>
          </table:table-cell>
          <table:table-cell office:value-type="float" office:value="38945.089999999997" table:style-name="ce10">
            <text:p>38 945.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4:1245</text:p>
          </table:table-cell>
          <table:table-cell office:value-type="float" office:value="91799.14" table:style-name="ce10">
            <text:p>91 799.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51001:1198</text:p>
          </table:table-cell>
          <table:table-cell office:value-type="float" office:value="4408660.3499999996" table:style-name="ce10">
            <text:p>4 408 660.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4:1251</text:p>
          </table:table-cell>
          <table:table-cell office:value-type="float" office:value="66763.009999999995" table:style-name="ce10">
            <text:p>66 763.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4:1222</text:p>
          </table:table-cell>
          <table:table-cell office:value-type="float" office:value="34772.400000000001" table:style-name="ce10">
            <text:p>34 772.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4:1236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4:1256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4:1198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4:1204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4:1241</text:p>
          </table:table-cell>
          <table:table-cell office:value-type="float" office:value="38945.089999999997" table:style-name="ce10">
            <text:p>38 945.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4:1235</text:p>
          </table:table-cell>
          <table:table-cell office:value-type="float" office:value="38945.089999999997" table:style-name="ce10">
            <text:p>38 945.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4:1210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4:1218</text:p>
          </table:table-cell>
          <table:table-cell office:value-type="float" office:value="45899.56" table:style-name="ce10">
            <text:p>45 899.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4:1254</text:p>
          </table:table-cell>
          <table:table-cell office:value-type="float" office:value="1445140.96" table:style-name="ce10">
            <text:p>1 445 140.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4:1221</text:p>
          </table:table-cell>
          <table:table-cell office:value-type="float" office:value="34772.400000000001" table:style-name="ce10">
            <text:p>34 772.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4:1238</text:p>
          </table:table-cell>
          <table:table-cell office:value-type="float" office:value="93190.03" table:style-name="ce10">
            <text:p>93 190.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4:1227</text:p>
          </table:table-cell>
          <table:table-cell office:value-type="float" office:value="66763.009999999995" table:style-name="ce10">
            <text:p>66 763.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4:1226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4:1215</text:p>
          </table:table-cell>
          <table:table-cell office:value-type="float" office:value="41726.879999999997" table:style-name="ce10">
            <text:p>41 726.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4:1244</text:p>
          </table:table-cell>
          <table:table-cell office:value-type="float" office:value="91799.14" table:style-name="ce10">
            <text:p>91 799.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30103:7152</text:p>
          </table:table-cell>
          <table:table-cell office:value-type="float" office:value="1451736.01" table:style-name="ce10">
            <text:p>1 451 736.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4:1237</text:p>
          </table:table-cell>
          <table:table-cell office:value-type="float" office:value="38945.089999999997" table:style-name="ce10">
            <text:p>38 945.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0:010119:632</text:p>
          </table:table-cell>
          <table:table-cell office:value-type="float" office:value="245107.6" table:style-name="ce10">
            <text:p>245 107.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8:5296</text:p>
          </table:table-cell>
          <table:table-cell office:value-type="float" office:value="1320612.27" table:style-name="ce10">
            <text:p>1 320 612.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81401:1841</text:p>
          </table:table-cell>
          <table:table-cell office:value-type="float" office:value="781386.44" table:style-name="ce10">
            <text:p>781 386.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63:769</text:p>
          </table:table-cell>
          <table:table-cell office:value-type="float" office:value="11208262.970000001" table:style-name="ce10">
            <text:p>11 208 262.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50301:1094</text:p>
          </table:table-cell>
          <table:table-cell office:value-type="float" office:value="903277.42" table:style-name="ce10">
            <text:p>903 277.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39:1243</text:p>
          </table:table-cell>
          <table:table-cell office:value-type="float" office:value="1022671.76" table:style-name="ce10">
            <text:p>1 022 671.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1:632</text:p>
          </table:table-cell>
          <table:table-cell office:value-type="float" office:value="1248227.79" table:style-name="ce10">
            <text:p>1 248 227.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4:1255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4:1217</text:p>
          </table:table-cell>
          <table:table-cell office:value-type="float" office:value="43117.77" table:style-name="ce10">
            <text:p>43 117.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11:4931</text:p>
          </table:table-cell>
          <table:table-cell office:value-type="float" office:value="638219.12" table:style-name="ce10">
            <text:p>638 219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4:1199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60301:10155</text:p>
          </table:table-cell>
          <table:table-cell office:value-type="float" office:value="570264.68999999994" table:style-name="ce10">
            <text:p>570 264.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4:1250</text:p>
          </table:table-cell>
          <table:table-cell office:value-type="float" office:value="63981.22" table:style-name="ce10">
            <text:p>63 981.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4:1209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4:1201</text:p>
          </table:table-cell>
          <table:table-cell office:value-type="float" office:value="43117.77" table:style-name="ce10">
            <text:p>43 117.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4:1216</text:p>
          </table:table-cell>
          <table:table-cell office:value-type="float" office:value="58417.63" table:style-name="ce10">
            <text:p>58 417.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4:1203</text:p>
          </table:table-cell>
          <table:table-cell office:value-type="float" office:value="41726.879999999997" table:style-name="ce10">
            <text:p>41 726.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64:1038</text:p>
          </table:table-cell>
          <table:table-cell office:value-type="float" office:value="94880.29" table:style-name="ce10">
            <text:p>94 880.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64:1041</text:p>
          </table:table-cell>
          <table:table-cell office:value-type="float" office:value="41321.69" table:style-name="ce10">
            <text:p>41 321.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64:1047</text:p>
          </table:table-cell>
          <table:table-cell office:value-type="float" office:value="85658.28" table:style-name="ce10">
            <text:p>85 658.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64:1060</text:p>
          </table:table-cell>
          <table:table-cell office:value-type="float" office:value="112437.57" table:style-name="ce10">
            <text:p>112 437.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64:1065</text:p>
          </table:table-cell>
          <table:table-cell office:value-type="float" office:value="111196.15" table:style-name="ce10">
            <text:p>111 196.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64:1053</text:p>
          </table:table-cell>
          <table:table-cell office:value-type="float" office:value="80869.929999999993" table:style-name="ce10">
            <text:p>80 869.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68:3842</text:p>
          </table:table-cell>
          <table:table-cell office:value-type="float" office:value="202459.21" table:style-name="ce10">
            <text:p>202 459.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9453895.3599999994" table:style-name="ce10">
            <text:p>9 453 895.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64:1054</text:p>
          </table:table-cell>
          <table:table-cell office:value-type="float" office:value="91688.05" table:style-name="ce10">
            <text:p>91 688.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40102:8653</text:p>
          </table:table-cell>
          <table:table-cell office:value-type="float" office:value="3761924.81" table:style-name="ce10">
            <text:p>3 761 924.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68:3841</text:p>
          </table:table-cell>
          <table:table-cell office:value-type="float" office:value="216468.44" table:style-name="ce10">
            <text:p>216 468.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68:3839</text:p>
          </table:table-cell>
          <table:table-cell office:value-type="float" office:value="216150.74" table:style-name="ce10">
            <text:p>216 150.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14:1202</text:p>
          </table:table-cell>
          <table:table-cell office:value-type="float" office:value="33381.51" table:style-name="ce10">
            <text:p>33 381.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4:1247</text:p>
          </table:table-cell>
          <table:table-cell office:value-type="float" office:value="97362.72" table:style-name="ce10">
            <text:p>97 362.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4:1242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15:1171</text:p>
          </table:table-cell>
          <table:table-cell office:value-type="float" office:value="1179447.8999999999" table:style-name="ce10">
            <text:p>1 179 447.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7:5646</text:p>
          </table:table-cell>
          <table:table-cell office:value-type="float" office:value="21873021.280000001" table:style-name="ce10">
            <text:p>21 873 021.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10139:405</text:p>
          </table:table-cell>
          <table:table-cell office:value-type="float" office:value="1260830.3600000001" table:style-name="ce10">
            <text:p>1 260 830.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2367272.510000002" table:style-name="ce10">
            <text:p>22 367 272.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68:3844</text:p>
          </table:table-cell>
          <table:table-cell office:value-type="float" office:value="225758.43" table:style-name="ce10">
            <text:p>225 758.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60401:2241</text:p>
          </table:table-cell>
          <table:table-cell office:value-type="float" office:value="63920.01" table:style-name="ce10">
            <text:p>63 920.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81401:1842</text:p>
          </table:table-cell>
          <table:table-cell office:value-type="float" office:value="759567.33" table:style-name="ce10">
            <text:p>759 567.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0:15666</text:p>
          </table:table-cell>
          <table:table-cell office:value-type="float" office:value="27995401.300000001" table:style-name="ce10">
            <text:p>27 995 401.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2:3614</text:p>
          </table:table-cell>
          <table:table-cell office:value-type="float" office:value="1585305.5" table:style-name="ce10">
            <text:p>1 585 305.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11:4629</text:p>
          </table:table-cell>
          <table:table-cell office:value-type="float" office:value="462024.34" table:style-name="ce10">
            <text:p>462 024.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64:1057</text:p>
          </table:table-cell>
          <table:table-cell office:value-type="float" office:value="93858.57" table:style-name="ce10">
            <text:p>93 858.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64:1049</text:p>
          </table:table-cell>
          <table:table-cell office:value-type="float" office:value="196854.43" table:style-name="ce10">
            <text:p>196 854.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64:1062</text:p>
          </table:table-cell>
          <table:table-cell office:value-type="float" office:value="108124.4" table:style-name="ce10">
            <text:p>108 124.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64:1066</text:p>
          </table:table-cell>
          <table:table-cell office:value-type="float" office:value="89559.9" table:style-name="ce10">
            <text:p>89 559.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39:1242</text:p>
          </table:table-cell>
          <table:table-cell office:value-type="float" office:value="1486155.17" table:style-name="ce10">
            <text:p>1 486 155.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64:1056</text:p>
          </table:table-cell>
          <table:table-cell office:value-type="float" office:value="91890.6" table:style-name="ce10">
            <text:p>91 890.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64:1055</text:p>
          </table:table-cell>
          <table:table-cell office:value-type="float" office:value="139054.78" table:style-name="ce10">
            <text:p>139 054.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64:1067</text:p>
          </table:table-cell>
          <table:table-cell office:value-type="float" office:value="66150.179999999993" table:style-name="ce10">
            <text:p>66 150.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64:1042</text:p>
          </table:table-cell>
          <table:table-cell office:value-type="float" office:value="58169.599999999999" table:style-name="ce10">
            <text:p>58 169.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64:1046</text:p>
          </table:table-cell>
          <table:table-cell office:value-type="float" office:value="94525.59" table:style-name="ce10">
            <text:p>94 525.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7:4394</text:p>
          </table:table-cell>
          <table:table-cell office:value-type="float" office:value="2524435.62" table:style-name="ce10">
            <text:p>2 524 435.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64:1061</text:p>
          </table:table-cell>
          <table:table-cell office:value-type="float" office:value="173444.71" table:style-name="ce10">
            <text:p>173 444.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64:1044</text:p>
          </table:table-cell>
          <table:table-cell office:value-type="float" office:value="97717.83" table:style-name="ce10">
            <text:p>97 717.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00000:1375</text:p>
          </table:table-cell>
          <table:table-cell office:value-type="float" office:value="9076053.1300000008" table:style-name="ce10">
            <text:p>9 076 053.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5:25044</text:p>
          </table:table-cell>
          <table:table-cell office:value-type="float" office:value="1613521.37" table:style-name="ce10">
            <text:p>1 613 521.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4:1234</text:p>
          </table:table-cell>
          <table:table-cell office:value-type="float" office:value="38945.089999999997" table:style-name="ce10">
            <text:p>38 945.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4:1219</text:p>
          </table:table-cell>
          <table:table-cell office:value-type="float" office:value="43117.77" table:style-name="ce10">
            <text:p>43 117.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4:1249</text:p>
          </table:table-cell>
          <table:table-cell office:value-type="float" office:value="93190.03" table:style-name="ce10">
            <text:p>93 190.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4:1239</text:p>
          </table:table-cell>
          <table:table-cell office:value-type="float" office:value="38945.089999999997" table:style-name="ce10">
            <text:p>38 945.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4:1205</text:p>
          </table:table-cell>
          <table:table-cell office:value-type="float" office:value="51463.15" table:style-name="ce10">
            <text:p>51 463.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4:1211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4:1195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4:1213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4:1246</text:p>
          </table:table-cell>
          <table:table-cell office:value-type="float" office:value="97362.72" table:style-name="ce10">
            <text:p>97 362.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4:1197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4:1231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4:1233</text:p>
          </table:table-cell>
          <table:table-cell office:value-type="float" office:value="43117.77" table:style-name="ce10">
            <text:p>43 117.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4:1220</text:p>
          </table:table-cell>
          <table:table-cell office:value-type="float" office:value="36163.300000000003" table:style-name="ce10">
            <text:p>36 163.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4:1229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4:1206</text:p>
          </table:table-cell>
          <table:table-cell office:value-type="float" office:value="41726.879999999997" table:style-name="ce10">
            <text:p>41 726.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14:1091</text:p>
          </table:table-cell>
          <table:table-cell office:value-type="float" office:value="31990.6" table:style-name="ce10">
            <text:p>31 990.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4:1196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4:1194</text:p>
          </table:table-cell>
          <table:table-cell office:value-type="float" office:value="47290.47" table:style-name="ce10">
            <text:p>47 290.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4:1243</text:p>
          </table:table-cell>
          <table:table-cell office:value-type="float" office:value="90408.24" table:style-name="ce10">
            <text:p>90 408.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4:1257</text:p>
          </table:table-cell>
          <table:table-cell office:value-type="float" office:value="44508.67" table:style-name="ce10">
            <text:p>44 508.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4:1248</text:p>
          </table:table-cell>
          <table:table-cell office:value-type="float" office:value="97362.72" table:style-name="ce10">
            <text:p>97 362.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4:1214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4:1212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60301:10154</text:p>
          </table:table-cell>
          <table:table-cell office:value-type="float" office:value="501153.18" table:style-name="ce10">
            <text:p>501 153.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4:1232</text:p>
          </table:table-cell>
          <table:table-cell office:value-type="float" office:value="43117.77" table:style-name="ce10">
            <text:p>43 117.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4:1253</text:p>
          </table:table-cell>
          <table:table-cell office:value-type="float" office:value="80671.97" table:style-name="ce10">
            <text:p>80 671.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68:3838</text:p>
          </table:table-cell>
          <table:table-cell office:value-type="float" office:value="283698.63" table:style-name="ce10">
            <text:p>283 698.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68:3840</text:p>
          </table:table-cell>
          <table:table-cell office:value-type="float" office:value="225096.52" table:style-name="ce10">
            <text:p>225 096.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40108:1097</text:p>
          </table:table-cell>
          <table:table-cell office:value-type="float" office:value="163383.28" table:style-name="ce10">
            <text:p>163 383.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20816209.52999997" table:style-name="ce10">
            <text:p>820 816 209.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4:812</text:p>
          </table:table-cell>
          <table:table-cell office:value-type="float" office:value="46725655.609999999" table:style-name="ce10">
            <text:p>46 725 655.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0:15667</text:p>
          </table:table-cell>
          <table:table-cell office:value-type="float" office:value="1994910.71" table:style-name="ce10">
            <text:p>1 994 910.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39:174</text:p>
          </table:table-cell>
          <table:table-cell office:value-type="float" office:value="1276635.94" table:style-name="ce10">
            <text:p>1 276 635.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19:8579</text:p>
          </table:table-cell>
          <table:table-cell office:value-type="float" office:value="3433051.79" table:style-name="ce10">
            <text:p>3 433 051.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15:6389</text:p>
          </table:table-cell>
          <table:table-cell office:value-type="float" office:value="250942.06" table:style-name="ce10">
            <text:p>250 942.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07:369</text:p>
          </table:table-cell>
          <table:table-cell office:value-type="float" office:value="9165867.9100000001" table:style-name="ce10">
            <text:p>9 165 867.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040201:2252</text:p>
          </table:table-cell>
          <table:table-cell office:value-type="float" office:value="716230.13" table:style-name="ce10">
            <text:p>716 230.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3:120501:1094</text:p>
          </table:table-cell>
          <table:table-cell office:value-type="float" office:value="1431277.85" table:style-name="ce10">
            <text:p>1 431 277.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050301:435</text:p>
          </table:table-cell>
          <table:table-cell office:value-type="float" office:value="359395.67" table:style-name="ce10">
            <text:p>359 395.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0401:3986</text:p>
          </table:table-cell>
          <table:table-cell office:value-type="float" office:value="495628.96" table:style-name="ce10">
            <text:p>495 628.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0901:2457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220102:5378</text:p>
          </table:table-cell>
          <table:table-cell office:value-type="float" office:value="938291.92" table:style-name="ce10">
            <text:p>938 291.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3:080101:1335</text:p>
          </table:table-cell>
          <table:table-cell office:value-type="float" office:value="891237.01" table:style-name="ce10">
            <text:p>891 237.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0301:4339</text:p>
          </table:table-cell>
          <table:table-cell office:value-type="float" office:value="412343.81" table:style-name="ce10">
            <text:p>412 343.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3:010105:33</text:p>
          </table:table-cell>
          <table:table-cell office:value-type="float" office:value="695235.92" table:style-name="ce10">
            <text:p>695 235.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00000:14738</text:p>
          </table:table-cell>
          <table:table-cell office:value-type="float" office:value="354985.39" table:style-name="ce10">
            <text:p>354 985.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40302:2822</text:p>
          </table:table-cell>
          <table:table-cell office:value-type="float" office:value="1016125.69" table:style-name="ce10">
            <text:p>1 016 125.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40302:2823</text:p>
          </table:table-cell>
          <table:table-cell office:value-type="float" office:value="739231.44" table:style-name="ce10">
            <text:p>739 231.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220102:5377</text:p>
          </table:table-cell>
          <table:table-cell office:value-type="float" office:value="1113379.8799999999" table:style-name="ce10">
            <text:p>1 113 379.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40301:4340</text:p>
          </table:table-cell>
          <table:table-cell office:value-type="float" office:value="380437.46" table:style-name="ce10">
            <text:p>380 437.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10110:284</text:p>
          </table:table-cell>
          <table:table-cell office:value-type="float" office:value="983300.44" table:style-name="ce10">
            <text:p>983 300.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40201:2166</text:p>
          </table:table-cell>
          <table:table-cell office:value-type="float" office:value="550163.30000000005" table:style-name="ce10">
            <text:p>550 163.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0901:2460</text:p>
          </table:table-cell>
          <table:table-cell office:value-type="float" office:value="1412225.41" table:style-name="ce10">
            <text:p>1 412 225.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0901:2459</text:p>
          </table:table-cell>
          <table:table-cell office:value-type="float" office:value="1539037.49" table:style-name="ce10">
            <text:p>1 539 037.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0901:2458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10103:5686</text:p>
          </table:table-cell>
          <table:table-cell office:value-type="float" office:value="919383.77" table:style-name="ce10">
            <text:p>919 383.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00101:4155</text:p>
          </table:table-cell>
          <table:table-cell office:value-type="float" office:value="782088.39" table:style-name="ce10">
            <text:p>782 088.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010104:3112</text:p>
          </table:table-cell>
          <table:table-cell office:value-type="float" office:value="131548.23000000001" table:style-name="ce10">
            <text:p>131 548.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010501:48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00501:106</text:p>
          </table:table-cell>
          <table:table-cell office:value-type="float" office:value="123686905.02" table:style-name="ce10">
            <text:p>123 686 905.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010104:3113</text:p>
          </table:table-cell>
          <table:table-cell office:value-type="float" office:value="1198740.3500000001" table:style-name="ce10">
            <text:p>1 198 740.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00601:2184</text:p>
          </table:table-cell>
          <table:table-cell office:value-type="float" office:value="572933.91" table:style-name="ce10">
            <text:p>572 933.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00601:2182</text:p>
          </table:table-cell>
          <table:table-cell office:value-type="float" office:value="527899.39" table:style-name="ce10">
            <text:p>527 899.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6:080101:2293</text:p>
          </table:table-cell>
          <table:table-cell office:value-type="float" office:value="139654.14000000001" table:style-name="ce10">
            <text:p>139 654.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140201:569</text:p>
          </table:table-cell>
          <table:table-cell office:value-type="float" office:value="1610257.43" table:style-name="ce10">
            <text:p>1 610 257.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6:110301:2286</text:p>
          </table:table-cell>
          <table:table-cell office:value-type="float" office:value="1176649.8700000001" table:style-name="ce10">
            <text:p>1 176 649.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130101:10279</text:p>
          </table:table-cell>
          <table:table-cell office:value-type="float" office:value="1303719.58" table:style-name="ce10">
            <text:p>1 303 719.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80501:283</text:p>
          </table:table-cell>
          <table:table-cell office:value-type="float" office:value="882167.42" table:style-name="ce10">
            <text:p>882 167.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70102:230</text:p>
          </table:table-cell>
          <table:table-cell office:value-type="float" office:value="751002.45" table:style-name="ce10">
            <text:p>751 002.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10105:428</text:p>
          </table:table-cell>
          <table:table-cell office:value-type="float" office:value="2032410.88" table:style-name="ce10">
            <text:p>2 032 410.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00601:2185</text:p>
          </table:table-cell>
          <table:table-cell office:value-type="float" office:value="554151.55000000005" table:style-name="ce10">
            <text:p>554 151.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30101:4734</text:p>
          </table:table-cell>
          <table:table-cell office:value-type="float" office:value="4214825.41" table:style-name="ce10">
            <text:p>4 214 825.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6:050101:5440</text:p>
          </table:table-cell>
          <table:table-cell office:value-type="float" office:value="1534432.94" table:style-name="ce10">
            <text:p>1 534 432.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00601:2181</text:p>
          </table:table-cell>
          <table:table-cell office:value-type="float" office:value="533304.22" table:style-name="ce10">
            <text:p>533 304.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110501:1043</text:p>
          </table:table-cell>
          <table:table-cell office:value-type="float" office:value="1401649.31" table:style-name="ce10">
            <text:p>1 401 649.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90401:830</text:p>
          </table:table-cell>
          <table:table-cell office:value-type="float" office:value="527366.68999999994" table:style-name="ce10">
            <text:p>527 366.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20116:1314</text:p>
          </table:table-cell>
          <table:table-cell office:value-type="float" office:value="782598.79" table:style-name="ce10">
            <text:p>782 598.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6:080101:2294</text:p>
          </table:table-cell>
          <table:table-cell office:value-type="float" office:value="842579.95" table:style-name="ce10">
            <text:p>842 579.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10101:4654</text:p>
          </table:table-cell>
          <table:table-cell office:value-type="float" office:value="990949.44" table:style-name="ce10">
            <text:p>990 949.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110101:4653</text:p>
          </table:table-cell>
          <table:table-cell office:value-type="float" office:value="1352828.8" table:style-name="ce10">
            <text:p>1 352 828.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6:080101:2295</text:p>
          </table:table-cell>
          <table:table-cell office:value-type="float" office:value="257420.3" table:style-name="ce10">
            <text:p>257 420.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40101:7747</text:p>
          </table:table-cell>
          <table:table-cell office:value-type="float" office:value="2227773.92" table:style-name="ce10">
            <text:p>2 227 773.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6:050102:2207</text:p>
          </table:table-cell>
          <table:table-cell office:value-type="float" office:value="532568.49" table:style-name="ce10">
            <text:p>532 568.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90101:4883</text:p>
          </table:table-cell>
          <table:table-cell office:value-type="float" office:value="937689.88" table:style-name="ce10">
            <text:p>937 689.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10102:1345</text:p>
          </table:table-cell>
          <table:table-cell office:value-type="float" office:value="745799.08" table:style-name="ce10">
            <text:p>745 799.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90401:831</text:p>
          </table:table-cell>
          <table:table-cell office:value-type="float" office:value="527366.68999999994" table:style-name="ce10">
            <text:p>527 366.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6:040401:427</text:p>
          </table:table-cell>
          <table:table-cell office:value-type="float" office:value="848540.39" table:style-name="ce10">
            <text:p>848 540.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010103:2694</text:p>
          </table:table-cell>
          <table:table-cell office:value-type="float" office:value="598508.81999999995" table:style-name="ce10">
            <text:p>598 508.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6:000000:1124</text:p>
          </table:table-cell>
          <table:table-cell office:value-type="float" office:value="192561.56" table:style-name="ce10">
            <text:p>192 561.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6:080101:2292</text:p>
          </table:table-cell>
          <table:table-cell office:value-type="float" office:value="264411.96999999997" table:style-name="ce10">
            <text:p>264 411.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140101:1327</text:p>
          </table:table-cell>
          <table:table-cell office:value-type="float" office:value="920739.64" table:style-name="ce10">
            <text:p>920 739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050101:5441</text:p>
          </table:table-cell>
          <table:table-cell office:value-type="float" office:value="1477486.25" table:style-name="ce10">
            <text:p>1 477 486.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00601:2180</text:p>
          </table:table-cell>
          <table:table-cell office:value-type="float" office:value="619726.72" table:style-name="ce10">
            <text:p>619 726.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200601:2179</text:p>
          </table:table-cell>
          <table:table-cell office:value-type="float" office:value="527915.36" table:style-name="ce10">
            <text:p>527 915.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230102:3436</text:p>
          </table:table-cell>
          <table:table-cell office:value-type="float" office:value="1086179.44" table:style-name="ce10">
            <text:p>1 086 179.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6:080101:143</text:p>
          </table:table-cell>
          <table:table-cell office:value-type="float" office:value="4834181.63" table:style-name="ce10">
            <text:p>4 834 181.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6:050201:453</text:p>
          </table:table-cell>
          <table:table-cell office:value-type="float" office:value="142163.73000000001" table:style-name="ce10">
            <text:p>142 163.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8:010501:49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010128:515</text:p>
          </table:table-cell>
          <table:table-cell office:value-type="float" office:value="601184.77" table:style-name="ce10">
            <text:p>601 184.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00601:2183</text:p>
          </table:table-cell>
          <table:table-cell office:value-type="float" office:value="513086.51" table:style-name="ce10">
            <text:p>513 086.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90201:1667</text:p>
          </table:table-cell>
          <table:table-cell office:value-type="float" office:value="2522259.14" table:style-name="ce10">
            <text:p>2 522 259.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8:010501:49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10102:2054</text:p>
          </table:table-cell>
          <table:table-cell office:value-type="float" office:value="731109.17" table:style-name="ce10">
            <text:p>731 109.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0:000000:2755</text:p>
          </table:table-cell>
          <table:table-cell office:value-type="float" office:value="13003432.810000001" table:style-name="ce10">
            <text:p>13 003 432.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0:000000:2754</text:p>
          </table:table-cell>
          <table:table-cell office:value-type="float" office:value="113139001.31999999" table:style-name="ce10">
            <text:p>113 139 001.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80101:52</text:p>
          </table:table-cell>
          <table:table-cell office:value-type="float" office:value="1171425.3999999999" table:style-name="ce10">
            <text:p>1 171 425.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10106:10424</text:p>
          </table:table-cell>
          <table:table-cell office:value-type="float" office:value="303043.40999999997" table:style-name="ce10">
            <text:p>303 043.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00501:1757</text:p>
          </table:table-cell>
          <table:table-cell office:value-type="float" office:value="1142577.53" table:style-name="ce10">
            <text:p>1 142 577.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00401:537</text:p>
          </table:table-cell>
          <table:table-cell office:value-type="float" office:value="142048.81" table:style-name="ce10">
            <text:p>142 048.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80102:5573</text:p>
          </table:table-cell>
          <table:table-cell office:value-type="float" office:value="5158291.68" table:style-name="ce10">
            <text:p>5 158 291.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80301:2196</text:p>
          </table:table-cell>
          <table:table-cell office:value-type="float" office:value="2143180.7000000002" table:style-name="ce10">
            <text:p>2 143 180.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80301:2195</text:p>
          </table:table-cell>
          <table:table-cell office:value-type="float" office:value="1037740.47" table:style-name="ce10">
            <text:p>1 037 740.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50501:1699</text:p>
          </table:table-cell>
          <table:table-cell office:value-type="float" office:value="758047.7" table:style-name="ce10">
            <text:p>758 047.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10106:10423</text:p>
          </table:table-cell>
          <table:table-cell office:value-type="float" office:value="529610.72" table:style-name="ce10">
            <text:p>529 610.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50501:1700</text:p>
          </table:table-cell>
          <table:table-cell office:value-type="float" office:value="850783.06" table:style-name="ce10">
            <text:p>850 783.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70801:2873</text:p>
          </table:table-cell>
          <table:table-cell office:value-type="float" office:value="109235.1" table:style-name="ce10">
            <text:p>109 235.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80301:2197</text:p>
          </table:table-cell>
          <table:table-cell office:value-type="float" office:value="934256.57" table:style-name="ce10">
            <text:p>934 256.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20401:439</text:p>
          </table:table-cell>
          <table:table-cell office:value-type="float" office:value="182545.66" table:style-name="ce10">
            <text:p>182 545.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20401:438</text:p>
          </table:table-cell>
          <table:table-cell office:value-type="float" office:value="182545.66" table:style-name="ce10">
            <text:p>182 545.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10101:3210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30601:299</text:p>
          </table:table-cell>
          <table:table-cell office:value-type="float" office:value="488646.35" table:style-name="ce10">
            <text:p>488 646.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00000:2104</text:p>
          </table:table-cell>
          <table:table-cell office:value-type="float" office:value="1189103.97" table:style-name="ce10">
            <text:p>1 189 103.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000000:696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00000:1733</text:p>
          </table:table-cell>
          <table:table-cell office:value-type="float" office:value="11050297.279999999" table:style-name="ce10">
            <text:p>11 050 297.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70601:383</text:p>
          </table:table-cell>
          <table:table-cell office:value-type="float" office:value="64869621.869999997" table:style-name="ce10">
            <text:p>64 869 621.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120101:3250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601:2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201:47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1401:5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701:1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801:12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701: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30401:3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30301:39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130301:11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30301:39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40103:56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70101:1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80106:6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9:314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2:4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02:2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70601:4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20104:16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20101:65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13:40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15:59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9:314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0:27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9:313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70101:5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30106: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30103:57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1:47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2:1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2:13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55:10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50102:16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10501:12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0101:4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501:16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101:7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0501:18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201:13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10501:11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0201:17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501:18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0103:37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0102:52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501: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501:19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110101: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130101:102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070101:20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40101:77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10102:31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110301:22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130101:102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90102:1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60301:10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110301:22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110301:22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10106:26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00501:17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60101:31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20101:1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00501:1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20601:30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31601:8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50301: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120601:8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20601:9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120801: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120901: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120601:8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00000:38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120901:3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00000: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120901: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120801:2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120801: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20801:1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120901: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10601:14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60501:8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00601:21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10601:25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70301:11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30101:26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60501:23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00201:4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60501:3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10101:8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20101:31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120801:1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00000:56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10102: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30101:22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10102:20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60501:23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20801:4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60501:3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120801:4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60101:29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120801:1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60501:2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60101:29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10101:37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10102:4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10102:71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10102:71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60101:29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20101:31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60501:2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00000:56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60101:29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60101:30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60101:25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60501:24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10101: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10401:18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10101: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10401: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10401:18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10401:18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10401: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10401:17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10401: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10401:18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10401:18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10401: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10401: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10101: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10104:29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10101:8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10101:31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10401:18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10401:17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10401:18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10401: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10401:18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10401: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10401:18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110401: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10401:18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10401:18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10401: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20201: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1:8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10101: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10401:18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10401: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10401:18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10401:17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10401:18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10401:18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210101:28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10101:31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10401:17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10401: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10401:18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1:4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10101:3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10101:6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10101:3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10101: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10101:2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10101:5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10101:3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10101:5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10101:3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10101:6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10101:5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10101:31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10101:6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10101:6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10101:5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10101:3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10101:5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10101:5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10101:3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10101:6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10101:4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10101:3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10101: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10101:6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1:31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10101:7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10101: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10101:5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10101:6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10101:3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10101:5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60101:6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10101:5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10101:31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10101:6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10101: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10101: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10101:7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10101: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10101:4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10101:5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10101: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10101:8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10101:27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10101:4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10101:7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10101:8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10101:6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10101:7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10101:6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10101:7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10101:6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10101:4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10101:5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10101:8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10101:8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10101:5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10101:31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10101:5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10101: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10101:8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10101:7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10101:7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10101:8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10101:6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10101:27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10101:4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10101:7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10101:2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10101:4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10101:5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10101:5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10101:5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10101:5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10101:5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10101:5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10101:4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10101:8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10101:3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10101:3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10101:6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10101:6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10101:6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10101:3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1:3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10101:7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10101:5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1:3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10101:5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10101:6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10101:27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10101:5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10101:8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20601: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20701:13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1835BDA0F96B505CA40063D56D52D4DE21FCD20718AA37B7DB10C4B49ECF3314D6D4A0FD67018EBC379D440818EF5AC48A1A559ACCDB4C66BA8119FB196EFA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03T12:35:53Z</meta:creation-date>
    <dc:date>2024-10-03T12:36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