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23</text:p>
          </table:table-cell>
          <table:covered-table-cell/>
          <table:table-cell table:number-columns-repeated="3" table:style-name="ce2"/>
          <table:table-cell office:value-type="string" table:style-name="ce3">
            <text:p>09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4" table:style-name="ce9">
            <text:p>32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18" table:style-name="ce9">
            <text:p>3 11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1:010114:3806</text:p>
          </table:table-cell>
          <table:table-cell office:value-type="float" office:value="3186722.31" table:style-name="ce10">
            <text:p>3 186 722.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66:95</text:p>
          </table:table-cell>
          <table:table-cell office:value-type="float" office:value="2004164.75" table:style-name="ce10">
            <text:p>2 004 164.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70101:8551</text:p>
          </table:table-cell>
          <table:table-cell office:value-type="float" office:value="874833.01" table:style-name="ce10">
            <text:p>874 833.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40103:5671</text:p>
          </table:table-cell>
          <table:table-cell office:value-type="float" office:value="1614275.84" table:style-name="ce10">
            <text:p>1 614 275.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50101:7711</text:p>
          </table:table-cell>
          <table:table-cell office:value-type="float" office:value="40542.82" table:style-name="ce10">
            <text:p>40 542.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20104:6192</text:p>
          </table:table-cell>
          <table:table-cell office:value-type="float" office:value="4055180.08" table:style-name="ce10">
            <text:p>4 055 180.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15:1401</text:p>
          </table:table-cell>
          <table:table-cell office:value-type="float" office:value="821965.26" table:style-name="ce10">
            <text:p>821 965.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10112:3073</text:p>
          </table:table-cell>
          <table:table-cell office:value-type="float" office:value="272918.28999999998" table:style-name="ce10">
            <text:p>272 918.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0:010126:767</text:p>
          </table:table-cell>
          <table:table-cell office:value-type="float" office:value="732969.72" table:style-name="ce10">
            <text:p>732 969.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09:11182</text:p>
          </table:table-cell>
          <table:table-cell office:value-type="float" office:value="578878.25" table:style-name="ce10">
            <text:p>578 878.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10110:1150</text:p>
          </table:table-cell>
          <table:table-cell office:value-type="float" office:value="1123422.71" table:style-name="ce10">
            <text:p>1 123 422.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1:010114:6079</text:p>
          </table:table-cell>
          <table:table-cell office:value-type="float" office:value="8979908.9199999999" table:style-name="ce10">
            <text:p>8 979 908.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6:11952</text:p>
          </table:table-cell>
          <table:table-cell office:value-type="float" office:value="110745.96" table:style-name="ce10">
            <text:p>110 745.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10:3153</text:p>
          </table:table-cell>
          <table:table-cell office:value-type="float" office:value="602451.12" table:style-name="ce10">
            <text:p>602 451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3:010123:1021</text:p>
          </table:table-cell>
          <table:table-cell office:value-type="float" office:value="840567.02" table:style-name="ce10">
            <text:p>840 567.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1:010114:6080</text:p>
          </table:table-cell>
          <table:table-cell office:value-type="float" office:value="692266.76" table:style-name="ce10">
            <text:p>692 266.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68:3837</text:p>
          </table:table-cell>
          <table:table-cell office:value-type="float" office:value="2204965.73" table:style-name="ce10">
            <text:p>2 204 965.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5:9674</text:p>
          </table:table-cell>
          <table:table-cell office:value-type="float" office:value="11437726.52" table:style-name="ce10">
            <text:p>11 437 726.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05:25045</text:p>
          </table:table-cell>
          <table:table-cell office:value-type="float" office:value="584056.18000000005" table:style-name="ce10">
            <text:p>584 056.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15:6390</text:p>
          </table:table-cell>
          <table:table-cell office:value-type="float" office:value="4959345.41" table:style-name="ce10">
            <text:p>4 959 345.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40102:8316</text:p>
          </table:table-cell>
          <table:table-cell office:value-type="float" office:value="55840.46" table:style-name="ce10">
            <text:p>55 840.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12:3074</text:p>
          </table:table-cell>
          <table:table-cell office:value-type="float" office:value="824585.45" table:style-name="ce10">
            <text:p>824 585.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07:366</text:p>
          </table:table-cell>
          <table:table-cell office:value-type="float" office:value="9522397.1999999993" table:style-name="ce10">
            <text:p>9 522 397.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40102:8310</text:p>
          </table:table-cell>
          <table:table-cell office:value-type="float" office:value="2611304.4700000002" table:style-name="ce10">
            <text:p>2 611 304.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55:5463</text:p>
          </table:table-cell>
          <table:table-cell office:value-type="float" office:value="6185111.9500000002" table:style-name="ce10">
            <text:p>6 185 111.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68:1846</text:p>
          </table:table-cell>
          <table:table-cell office:value-type="float" office:value="1337469.24" table:style-name="ce10">
            <text:p>1 337 469.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50101:1008</text:p>
          </table:table-cell>
          <table:table-cell office:value-type="float" office:value="899064.6" table:style-name="ce10">
            <text:p>899 064.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10:1520</text:p>
          </table:table-cell>
          <table:table-cell office:value-type="float" office:value="125877.26" table:style-name="ce10">
            <text:p>125 877.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10:2829</text:p>
          </table:table-cell>
          <table:table-cell office:value-type="float" office:value="3798731.83" table:style-name="ce10">
            <text:p>3 798 731.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90104:1816</text:p>
          </table:table-cell>
          <table:table-cell office:value-type="float" office:value="15398794.880000001" table:style-name="ce10">
            <text:p>15 398 794.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10116:78</text:p>
          </table:table-cell>
          <table:table-cell office:value-type="float" office:value="5895587.4800000004" table:style-name="ce10">
            <text:p>5 895 587.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5:1581</text:p>
          </table:table-cell>
          <table:table-cell office:value-type="float" office:value="181634.97" table:style-name="ce10">
            <text:p>181 634.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3:7360</text:p>
          </table:table-cell>
          <table:table-cell office:value-type="float" office:value="119462.34" table:style-name="ce10">
            <text:p>119 462.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57:389</text:p>
          </table:table-cell>
          <table:table-cell office:value-type="float" office:value="1945321.84" table:style-name="ce10">
            <text:p>1 945 321.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02:6837</text:p>
          </table:table-cell>
          <table:table-cell office:value-type="float" office:value="364002.73" table:style-name="ce10">
            <text:p>364 002.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50501:684</text:p>
          </table:table-cell>
          <table:table-cell office:value-type="float" office:value="3270555.71" table:style-name="ce10">
            <text:p>3 270 555.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68:3835</text:p>
          </table:table-cell>
          <table:table-cell office:value-type="float" office:value="46431.9" table:style-name="ce10">
            <text:p>46 431.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0:010126:766</text:p>
          </table:table-cell>
          <table:table-cell office:value-type="float" office:value="538948.31999999995" table:style-name="ce10">
            <text:p>538 948.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40102:16539</text:p>
          </table:table-cell>
          <table:table-cell office:value-type="float" office:value="1469574.93" table:style-name="ce10">
            <text:p>1 469 574.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68:2708</text:p>
          </table:table-cell>
          <table:table-cell office:value-type="float" office:value="1221214.97" table:style-name="ce10">
            <text:p>1 221 214.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54:2956</text:p>
          </table:table-cell>
          <table:table-cell office:value-type="float" office:value="172755.72" table:style-name="ce10">
            <text:p>172 755.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40108:53</text:p>
          </table:table-cell>
          <table:table-cell office:value-type="float" office:value="1028641.74" table:style-name="ce10">
            <text:p>1 028 641.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68:2299</text:p>
          </table:table-cell>
          <table:table-cell office:value-type="float" office:value="4747404.3600000003" table:style-name="ce10">
            <text:p>4 747 404.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4:2042</text:p>
          </table:table-cell>
          <table:table-cell office:value-type="float" office:value="629604.68999999994" table:style-name="ce10">
            <text:p>629 604.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79:2423</text:p>
          </table:table-cell>
          <table:table-cell office:value-type="float" office:value="10269.18" table:style-name="ce10">
            <text:p>10 269.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79:2424</text:p>
          </table:table-cell>
          <table:table-cell office:value-type="float" office:value="41453.480000000003" table:style-name="ce10">
            <text:p>41 453.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68:3836</text:p>
          </table:table-cell>
          <table:table-cell office:value-type="float" office:value="2238215.2799999998" table:style-name="ce10">
            <text:p>2 238 215.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12:1539</text:p>
          </table:table-cell>
          <table:table-cell office:value-type="float" office:value="75409.61" table:style-name="ce10">
            <text:p>75 409.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30102:7472</text:p>
          </table:table-cell>
          <table:table-cell office:value-type="float" office:value="31510.16" table:style-name="ce10">
            <text:p>31 510.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13:3666</text:p>
          </table:table-cell>
          <table:table-cell office:value-type="float" office:value="379390.91" table:style-name="ce10">
            <text:p>379 390.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68:245</text:p>
          </table:table-cell>
          <table:table-cell office:value-type="float" office:value="4679413.32" table:style-name="ce10">
            <text:p>4 679 413.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01:8231</text:p>
          </table:table-cell>
          <table:table-cell office:value-type="float" office:value="35245786.100000001" table:style-name="ce10">
            <text:p>35 245 786.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02:6836</text:p>
          </table:table-cell>
          <table:table-cell office:value-type="float" office:value="841756.32" table:style-name="ce10">
            <text:p>841 756.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54:2904</text:p>
          </table:table-cell>
          <table:table-cell office:value-type="float" office:value="155605.64000000001" table:style-name="ce10">
            <text:p>155 605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10107:1679</text:p>
          </table:table-cell>
          <table:table-cell office:value-type="float" office:value="1013499.01" table:style-name="ce10">
            <text:p>1 013 499.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70101:4393</text:p>
          </table:table-cell>
          <table:table-cell office:value-type="float" office:value="632897.67000000004" table:style-name="ce10">
            <text:p>632 897.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0939:425</text:p>
          </table:table-cell>
          <table:table-cell office:value-type="float" office:value="2035787.54" table:style-name="ce10">
            <text:p>2 035 787.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4:8866</text:p>
          </table:table-cell>
          <table:table-cell office:value-type="float" office:value="999609.34" table:style-name="ce10">
            <text:p>999 609.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7:010886:519</text:p>
          </table:table-cell>
          <table:table-cell office:value-type="float" office:value="14949736.73" table:style-name="ce10">
            <text:p>14 949 736.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5:4156</text:p>
          </table:table-cell>
          <table:table-cell office:value-type="float" office:value="216878331.55000001" table:style-name="ce10">
            <text:p>216 878 331.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60302:1610</text:p>
          </table:table-cell>
          <table:table-cell office:value-type="float" office:value="1440186.48" table:style-name="ce10">
            <text:p>1 440 186.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14:1386</text:p>
          </table:table-cell>
          <table:table-cell office:value-type="float" office:value="7845109.3899999997" table:style-name="ce10">
            <text:p>7 845 109.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40101:4674</text:p>
          </table:table-cell>
          <table:table-cell office:value-type="float" office:value="12416664.949999999" table:style-name="ce10">
            <text:p>12 416 664.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20:3153</text:p>
          </table:table-cell>
          <table:table-cell office:value-type="float" office:value="1642935.23" table:style-name="ce10">
            <text:p>1 642 935.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20:3154</text:p>
          </table:table-cell>
          <table:table-cell office:value-type="float" office:value="726677.57" table:style-name="ce10">
            <text:p>726 677.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32:1164</text:p>
          </table:table-cell>
          <table:table-cell office:value-type="float" office:value="1120741.82" table:style-name="ce10">
            <text:p>1 120 741.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10102:182</text:p>
          </table:table-cell>
          <table:table-cell office:value-type="float" office:value="7674176.5999999996" table:style-name="ce10">
            <text:p>7 674 176.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10104:2744</text:p>
          </table:table-cell>
          <table:table-cell office:value-type="float" office:value="2404177.69" table:style-name="ce10">
            <text:p>2 404 177.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8:010131:4327</text:p>
          </table:table-cell>
          <table:table-cell office:value-type="float" office:value="913349.02" table:style-name="ce10">
            <text:p>913 349.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6:010101:918</text:p>
          </table:table-cell>
          <table:table-cell office:value-type="float" office:value="3490107.24" table:style-name="ce10">
            <text:p>3 490 107.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8:010129:2560</text:p>
          </table:table-cell>
          <table:table-cell office:value-type="float" office:value="96030.32" table:style-name="ce10">
            <text:p>96 030.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7:010675:346</text:p>
          </table:table-cell>
          <table:table-cell office:value-type="float" office:value="40237294.280000001" table:style-name="ce10">
            <text:p>40 237 294.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29:2559</text:p>
          </table:table-cell>
          <table:table-cell office:value-type="float" office:value="845446.38" table:style-name="ce10">
            <text:p>845 446.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19:1728</text:p>
          </table:table-cell>
          <table:table-cell office:value-type="float" office:value="12628809.970000001" table:style-name="ce10">
            <text:p>12 628 809.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010105:4129</text:p>
          </table:table-cell>
          <table:table-cell office:value-type="float" office:value="269404.31" table:style-name="ce10">
            <text:p>269 404.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010105:4130</text:p>
          </table:table-cell>
          <table:table-cell office:value-type="float" office:value="671805.68" table:style-name="ce10">
            <text:p>671 805.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40301:6559</text:p>
          </table:table-cell>
          <table:table-cell office:value-type="float" office:value="15227239.199999999" table:style-name="ce10">
            <text:p>15 227 239.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70101:1982</text:p>
          </table:table-cell>
          <table:table-cell office:value-type="float" office:value="1319445.46" table:style-name="ce10">
            <text:p>1 319 445.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80101:2791</text:p>
          </table:table-cell>
          <table:table-cell office:value-type="float" office:value="1035492.63" table:style-name="ce10">
            <text:p>1 035 492.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20301:126</text:p>
          </table:table-cell>
          <table:table-cell office:value-type="float" office:value="1031313.37" table:style-name="ce10">
            <text:p>1 031 313.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60301:890</text:p>
          </table:table-cell>
          <table:table-cell office:value-type="float" office:value="328563.53999999998" table:style-name="ce10">
            <text:p>328 563.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20102:5376</text:p>
          </table:table-cell>
          <table:table-cell office:value-type="float" office:value="91188.25" table:style-name="ce10">
            <text:p>91 188.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20401:39</text:p>
          </table:table-cell>
          <table:table-cell office:value-type="float" office:value="1941457.69" table:style-name="ce10">
            <text:p>1 941 457.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80201:1713</text:p>
          </table:table-cell>
          <table:table-cell office:value-type="float" office:value="5321820.92" table:style-name="ce10">
            <text:p>5 321 820.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70101:2130</text:p>
          </table:table-cell>
          <table:table-cell office:value-type="float" office:value="1161212.07" table:style-name="ce10">
            <text:p>1 161 212.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10101:1711</text:p>
          </table:table-cell>
          <table:table-cell office:value-type="float" office:value="361040.11" table:style-name="ce10">
            <text:p>361 040.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200901:1052</text:p>
          </table:table-cell>
          <table:table-cell office:value-type="float" office:value="5198217.6900000004" table:style-name="ce10">
            <text:p>5 198 217.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0901:2456</text:p>
          </table:table-cell>
          <table:table-cell office:value-type="float" office:value="4065575.3" table:style-name="ce10">
            <text:p>4 065 575.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50501:358</text:p>
          </table:table-cell>
          <table:table-cell office:value-type="float" office:value="91997.16" table:style-name="ce10">
            <text:p>91 997.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502:2176</text:p>
          </table:table-cell>
          <table:table-cell office:value-type="float" office:value="4975667.3899999997" table:style-name="ce10">
            <text:p>4 975 667.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2001:2021</text:p>
          </table:table-cell>
          <table:table-cell office:value-type="float" office:value="6141621.3899999997" table:style-name="ce10">
            <text:p>6 141 621.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70101:236</text:p>
          </table:table-cell>
          <table:table-cell office:value-type="float" office:value="887065.86" table:style-name="ce10">
            <text:p>887 065.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0904:7245</text:p>
          </table:table-cell>
          <table:table-cell office:value-type="float" office:value="3289759.1" table:style-name="ce10">
            <text:p>3 289 759.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60101:54</text:p>
          </table:table-cell>
          <table:table-cell office:value-type="float" office:value="1708928.86" table:style-name="ce10">
            <text:p>1 708 928.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201:6742</text:p>
          </table:table-cell>
          <table:table-cell office:value-type="float" office:value="123837.34" table:style-name="ce10">
            <text:p>123 837.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201:509</text:p>
          </table:table-cell>
          <table:table-cell office:value-type="float" office:value="808212.92" table:style-name="ce10">
            <text:p>808 212.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90201:2464</text:p>
          </table:table-cell>
          <table:table-cell office:value-type="float" office:value="1323994.21" table:style-name="ce10">
            <text:p>1 323 994.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90201:2463</text:p>
          </table:table-cell>
          <table:table-cell office:value-type="float" office:value="1509135.59" table:style-name="ce10">
            <text:p>1 509 135.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90501:16304</text:p>
          </table:table-cell>
          <table:table-cell office:value-type="float" office:value="4714575.4000000004" table:style-name="ce10">
            <text:p>4 714 575.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10103:28</text:p>
          </table:table-cell>
          <table:table-cell office:value-type="float" office:value="963944.53" table:style-name="ce10">
            <text:p>963 944.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60201:6741</text:p>
          </table:table-cell>
          <table:table-cell office:value-type="float" office:value="111534" table:style-name="ce10">
            <text:p>111 534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90801:7858</text:p>
          </table:table-cell>
          <table:table-cell office:value-type="float" office:value="4310090.03" table:style-name="ce10">
            <text:p>4 310 090.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20201:829</text:p>
          </table:table-cell>
          <table:table-cell office:value-type="float" office:value="2789203.6" table:style-name="ce10">
            <text:p>2 789 203.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30101:7295</text:p>
          </table:table-cell>
          <table:table-cell office:value-type="float" office:value="31909.82" table:style-name="ce10">
            <text:p>31 909.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00102:3769</text:p>
          </table:table-cell>
          <table:table-cell office:value-type="float" office:value="3565770.63" table:style-name="ce10">
            <text:p>3 565 770.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90103:6874</text:p>
          </table:table-cell>
          <table:table-cell office:value-type="float" office:value="120983.59" table:style-name="ce10">
            <text:p>120 983.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1901:1526</text:p>
          </table:table-cell>
          <table:table-cell office:value-type="float" office:value="3498494.55" table:style-name="ce10">
            <text:p>3 498 494.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40101:3866</text:p>
          </table:table-cell>
          <table:table-cell office:value-type="float" office:value="2910311.82" table:style-name="ce10">
            <text:p>2 910 311.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0904:7244</text:p>
          </table:table-cell>
          <table:table-cell office:value-type="float" office:value="3427764.87" table:style-name="ce10">
            <text:p>3 427 764.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30201:1446</text:p>
          </table:table-cell>
          <table:table-cell office:value-type="float" office:value="679751.92" table:style-name="ce10">
            <text:p>679 751.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20101:5390</text:p>
          </table:table-cell>
          <table:table-cell office:value-type="float" office:value="8378569.2199999997" table:style-name="ce10">
            <text:p>8 378 569.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100101:2488</text:p>
          </table:table-cell>
          <table:table-cell office:value-type="float" office:value="202089.61" table:style-name="ce10">
            <text:p>202 089.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30101:414</text:p>
          </table:table-cell>
          <table:table-cell office:value-type="float" office:value="1229938.6599999999" table:style-name="ce10">
            <text:p>1 229 938.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00101:42</text:p>
          </table:table-cell>
          <table:table-cell office:value-type="float" office:value="1466445.4" table:style-name="ce10">
            <text:p>1 466 445.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50101:154</text:p>
          </table:table-cell>
          <table:table-cell office:value-type="float" office:value="2934744.47" table:style-name="ce10">
            <text:p>2 934 744.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50401:535</text:p>
          </table:table-cell>
          <table:table-cell office:value-type="float" office:value="820926.09" table:style-name="ce10">
            <text:p>820 926.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30201:1282</text:p>
          </table:table-cell>
          <table:table-cell office:value-type="float" office:value="548786.56000000006" table:style-name="ce10">
            <text:p>548 786.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20201:999</text:p>
          </table:table-cell>
          <table:table-cell office:value-type="float" office:value="1976681.49" table:style-name="ce10">
            <text:p>1 976 681.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20201:998</text:p>
          </table:table-cell>
          <table:table-cell office:value-type="float" office:value="1328248.1000000001" table:style-name="ce10">
            <text:p>1 328 248.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90301:1030</text:p>
          </table:table-cell>
          <table:table-cell office:value-type="float" office:value="420134.32" table:style-name="ce10">
            <text:p>420 134.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00101:4154</text:p>
          </table:table-cell>
          <table:table-cell office:value-type="float" office:value="417417.66" table:style-name="ce10">
            <text:p>417 417.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40101:150</text:p>
          </table:table-cell>
          <table:table-cell office:value-type="float" office:value="616106.06000000006" table:style-name="ce10">
            <text:p>616 106.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040301:1128</text:p>
          </table:table-cell>
          <table:table-cell office:value-type="float" office:value="649913.94999999995" table:style-name="ce10">
            <text:p>649 913.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00101:5406</text:p>
          </table:table-cell>
          <table:table-cell office:value-type="float" office:value="642250.78" table:style-name="ce10">
            <text:p>642 250.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60101:928</text:p>
          </table:table-cell>
          <table:table-cell office:value-type="float" office:value="768426.65" table:style-name="ce10">
            <text:p>768 426.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130101:1025</text:p>
          </table:table-cell>
          <table:table-cell office:value-type="float" office:value="3252921.28" table:style-name="ce10">
            <text:p>3 252 921.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10106:621</text:p>
          </table:table-cell>
          <table:table-cell office:value-type="float" office:value="185428.65" table:style-name="ce10">
            <text:p>185 428.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80101:948</text:p>
          </table:table-cell>
          <table:table-cell office:value-type="float" office:value="769310.95" table:style-name="ce10">
            <text:p>769 310.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130101:1030</text:p>
          </table:table-cell>
          <table:table-cell office:value-type="float" office:value="387954.07" table:style-name="ce10">
            <text:p>387 954.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40101:7746</text:p>
          </table:table-cell>
          <table:table-cell office:value-type="float" office:value="83142.77" table:style-name="ce10">
            <text:p>83 142.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80101:1223</text:p>
          </table:table-cell>
          <table:table-cell office:value-type="float" office:value="3638777.56" table:style-name="ce10">
            <text:p>3 638 777.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70101:2043</text:p>
          </table:table-cell>
          <table:table-cell office:value-type="float" office:value="1542152.99" table:style-name="ce10">
            <text:p>1 542 152.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00301:263</text:p>
          </table:table-cell>
          <table:table-cell office:value-type="float" office:value="355844.98" table:style-name="ce10">
            <text:p>355 844.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40201:3931</text:p>
          </table:table-cell>
          <table:table-cell office:value-type="float" office:value="674773.22" table:style-name="ce10">
            <text:p>674 773.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90101:1754</text:p>
          </table:table-cell>
          <table:table-cell office:value-type="float" office:value="15720854.970000001" table:style-name="ce10">
            <text:p>15 720 854.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80301:353</text:p>
          </table:table-cell>
          <table:table-cell office:value-type="float" office:value="1352265.86" table:style-name="ce10">
            <text:p>1 352 265.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10104:3228</text:p>
          </table:table-cell>
          <table:table-cell office:value-type="float" office:value="255530.97" table:style-name="ce10">
            <text:p>255 530.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10102:3281</text:p>
          </table:table-cell>
          <table:table-cell office:value-type="float" office:value="231364.69" table:style-name="ce10">
            <text:p>231 364.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060201:538</text:p>
          </table:table-cell>
          <table:table-cell office:value-type="float" office:value="1935123.46" table:style-name="ce10">
            <text:p>1 935 123.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10105:1654</text:p>
          </table:table-cell>
          <table:table-cell office:value-type="float" office:value="311711.87" table:style-name="ce10">
            <text:p>311 711.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10109:2011</text:p>
          </table:table-cell>
          <table:table-cell office:value-type="float" office:value="2814123.13" table:style-name="ce10">
            <text:p>2 814 123.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50701:431</text:p>
          </table:table-cell>
          <table:table-cell office:value-type="float" office:value="155115.41" table:style-name="ce10">
            <text:p>155 115.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60201:1466</text:p>
          </table:table-cell>
          <table:table-cell office:value-type="float" office:value="14980296.359999999" table:style-name="ce10">
            <text:p>14 980 296.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70201:296</text:p>
          </table:table-cell>
          <table:table-cell office:value-type="float" office:value="3594747.38" table:style-name="ce10">
            <text:p>3 594 747.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10103:1461</text:p>
          </table:table-cell>
          <table:table-cell office:value-type="float" office:value="237978.61" table:style-name="ce10">
            <text:p>237 978.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20102:1855</text:p>
          </table:table-cell>
          <table:table-cell office:value-type="float" office:value="56147.89" table:style-name="ce10">
            <text:p>56 147.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50401:702</text:p>
          </table:table-cell>
          <table:table-cell office:value-type="float" office:value="583836.49" table:style-name="ce10">
            <text:p>583 836.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31501:3134</text:p>
          </table:table-cell>
          <table:table-cell office:value-type="float" office:value="4627821.0199999996" table:style-name="ce10">
            <text:p>4 627 821.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30801:1847</text:p>
          </table:table-cell>
          <table:table-cell office:value-type="float" office:value="3778011.49" table:style-name="ce10">
            <text:p>3 778 011.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60101:3057</text:p>
          </table:table-cell>
          <table:table-cell office:value-type="float" office:value="26327.360000000001" table:style-name="ce10">
            <text:p>26 327.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30801:2382</text:p>
          </table:table-cell>
          <table:table-cell office:value-type="float" office:value="3985451.84" table:style-name="ce10">
            <text:p>3 985 451.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10105:8092</text:p>
          </table:table-cell>
          <table:table-cell office:value-type="float" office:value="1816454.29" table:style-name="ce10">
            <text:p>1 816 454.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00000:15115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9:110201:892</text:p>
          </table:table-cell>
          <table:table-cell office:value-type="float" office:value="2173671.14" table:style-name="ce10">
            <text:p>2 173 671.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9:110201:893</text:p>
          </table:table-cell>
          <table:table-cell office:value-type="float" office:value="2477345.7799999998" table:style-name="ce10">
            <text:p>2 477 345.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30102:7471</text:p>
          </table:table-cell>
          <table:table-cell office:value-type="float" office:value="26104.28" table:style-name="ce10">
            <text:p>26 104.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00000:865</text:p>
          </table:table-cell>
          <table:table-cell office:value-type="float" office:value="13361.75" table:style-name="ce10">
            <text:p>13 361.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50601:1842</text:p>
          </table:table-cell>
          <table:table-cell office:value-type="float" office:value="47559708.159999996" table:style-name="ce10">
            <text:p>47 559 708.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10101:2556</text:p>
          </table:table-cell>
          <table:table-cell office:value-type="float" office:value="390549844.69999999" table:style-name="ce10">
            <text:p>390 549 844.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60901:3732</text:p>
          </table:table-cell>
          <table:table-cell office:value-type="float" office:value="4461845.62" table:style-name="ce10">
            <text:p>4 461 845.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30201:360</text:p>
          </table:table-cell>
          <table:table-cell office:value-type="float" office:value="9411674.6899999995" table:style-name="ce10">
            <text:p>9 411 674.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40102:16540</text:p>
          </table:table-cell>
          <table:table-cell office:value-type="float" office:value="4355823.92" table:style-name="ce10">
            <text:p>4 355 823.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70201:5336</text:p>
          </table:table-cell>
          <table:table-cell office:value-type="float" office:value="3523743.89" table:style-name="ce10">
            <text:p>3 523 743.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13:4650</text:p>
          </table:table-cell>
          <table:table-cell office:value-type="float" office:value="16415055.050000001" table:style-name="ce10">
            <text:p>16 415 055.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22:4321</text:p>
          </table:table-cell>
          <table:table-cell office:value-type="float" office:value="10980351.26" table:style-name="ce10">
            <text:p>10 980 351.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30103:7151</text:p>
          </table:table-cell>
          <table:table-cell office:value-type="float" office:value="8979868.3800000008" table:style-name="ce10">
            <text:p>8 979 868.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13:3951</text:p>
          </table:table-cell>
          <table:table-cell office:value-type="float" office:value="1374294.01" table:style-name="ce10">
            <text:p>1 374 294.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3:4649</text:p>
          </table:table-cell>
          <table:table-cell office:value-type="float" office:value="11124380.4" table:style-name="ce10">
            <text:p>11 124 380.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10124:1579</text:p>
          </table:table-cell>
          <table:table-cell office:value-type="float" office:value="4967282.0199999996" table:style-name="ce10">
            <text:p>4 967 282.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7:2904</text:p>
          </table:table-cell>
          <table:table-cell office:value-type="float" office:value="4946878.26" table:style-name="ce10">
            <text:p>4 946 878.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3:8730</text:p>
          </table:table-cell>
          <table:table-cell office:value-type="float" office:value="5316729.79" table:style-name="ce10">
            <text:p>5 316 729.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1:010117:3725</text:p>
          </table:table-cell>
          <table:table-cell office:value-type="float" office:value="2417932.29" table:style-name="ce10">
            <text:p>2 417 932.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9:31457</text:p>
          </table:table-cell>
          <table:table-cell office:value-type="float" office:value="221916.94" table:style-name="ce10">
            <text:p>221 916.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1:010114:6078</text:p>
          </table:table-cell>
          <table:table-cell office:value-type="float" office:value="2162166.36" table:style-name="ce10">
            <text:p>2 162 166.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3:34716</text:p>
          </table:table-cell>
          <table:table-cell office:value-type="float" office:value="5346539.38" table:style-name="ce10">
            <text:p>5 346 539.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17:22492</text:p>
          </table:table-cell>
          <table:table-cell office:value-type="float" office:value="3312712.64" table:style-name="ce10">
            <text:p>3 312 712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5:14838</text:p>
          </table:table-cell>
          <table:table-cell office:value-type="float" office:value="3441483.82" table:style-name="ce10">
            <text:p>3 441 483.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30103:3470</text:p>
          </table:table-cell>
          <table:table-cell office:value-type="float" office:value="2555048.9" table:style-name="ce10">
            <text:p>2 555 048.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103:11836</text:p>
          </table:table-cell>
          <table:table-cell office:value-type="float" office:value="2311963.6" table:style-name="ce10">
            <text:p>2 311 963.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501:4583</text:p>
          </table:table-cell>
          <table:table-cell office:value-type="float" office:value="9575.09" table:style-name="ce10">
            <text:p>9 575.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1:010113:11810</text:p>
          </table:table-cell>
          <table:table-cell office:value-type="float" office:value="3361844.24" table:style-name="ce10">
            <text:p>3 361 844.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25:9673</text:p>
          </table:table-cell>
          <table:table-cell office:value-type="float" office:value="2533250.2999999998" table:style-name="ce10">
            <text:p>2 533 250.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20:7570</text:p>
          </table:table-cell>
          <table:table-cell office:value-type="float" office:value="5344782.12" table:style-name="ce10">
            <text:p>5 344 782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10107:2986</text:p>
          </table:table-cell>
          <table:table-cell office:value-type="float" office:value="1161815.8700000001" table:style-name="ce10">
            <text:p>1 161 815.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16:11959</text:p>
          </table:table-cell>
          <table:table-cell office:value-type="float" office:value="3553003.8" table:style-name="ce10">
            <text:p>3 553 003.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7:2168</text:p>
          </table:table-cell>
          <table:table-cell office:value-type="float" office:value="5314949.55" table:style-name="ce10">
            <text:p>5 314 949.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16:11958</text:p>
          </table:table-cell>
          <table:table-cell office:value-type="float" office:value="5006932.16" table:style-name="ce10">
            <text:p>5 006 932.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1:010113:11809</text:p>
          </table:table-cell>
          <table:table-cell office:value-type="float" office:value="2156483" table:style-name="ce10">
            <text:p>2 156 483.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9:31458</text:p>
          </table:table-cell>
          <table:table-cell office:value-type="float" office:value="3717438.6" table:style-name="ce10">
            <text:p>3 717 438.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9:31459</text:p>
          </table:table-cell>
          <table:table-cell office:value-type="float" office:value="3013498.11" table:style-name="ce10">
            <text:p>3 013 498.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0:010104:6000</text:p>
          </table:table-cell>
          <table:table-cell office:value-type="float" office:value="2084007.29" table:style-name="ce10">
            <text:p>2 084 007.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0:20650</text:p>
          </table:table-cell>
          <table:table-cell office:value-type="float" office:value="2229380.52" table:style-name="ce10">
            <text:p>2 229 380.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21:1791</text:p>
          </table:table-cell>
          <table:table-cell office:value-type="float" office:value="17503142.629999999" table:style-name="ce10">
            <text:p>17 503 142.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29:2556</text:p>
          </table:table-cell>
          <table:table-cell office:value-type="float" office:value="2793021.92" table:style-name="ce10">
            <text:p>2 793 021.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29:2557</text:p>
          </table:table-cell>
          <table:table-cell office:value-type="float" office:value="1408312.46" table:style-name="ce10">
            <text:p>1 408 312.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29:2558</text:p>
          </table:table-cell>
          <table:table-cell office:value-type="float" office:value="1400444.79" table:style-name="ce10">
            <text:p>1 400 444.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31:4326</text:p>
          </table:table-cell>
          <table:table-cell office:value-type="float" office:value="2264244.66" table:style-name="ce10">
            <text:p>2 264 244.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3:010106:4585</text:p>
          </table:table-cell>
          <table:table-cell office:value-type="float" office:value="1811124.12" table:style-name="ce10">
            <text:p>1 811 124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20105:969</text:p>
          </table:table-cell>
          <table:table-cell office:value-type="float" office:value="6595592.29" table:style-name="ce10">
            <text:p>6 595 592.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6:010108:2896</text:p>
          </table:table-cell>
          <table:table-cell office:value-type="float" office:value="2415993.54" table:style-name="ce10">
            <text:p>2 415 993.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20101:4640</text:p>
          </table:table-cell>
          <table:table-cell office:value-type="float" office:value="8294834.9400000004" table:style-name="ce10">
            <text:p>8 294 834.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10106:4586</text:p>
          </table:table-cell>
          <table:table-cell office:value-type="float" office:value="1425079.52" table:style-name="ce10">
            <text:p>1 425 079.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15:536</text:p>
          </table:table-cell>
          <table:table-cell office:value-type="float" office:value="2878698.7" table:style-name="ce10">
            <text:p>2 878 698.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6:1871</text:p>
          </table:table-cell>
          <table:table-cell office:value-type="float" office:value="7799815.0999999996" table:style-name="ce10">
            <text:p>7 799 815.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6:010108:2897</text:p>
          </table:table-cell>
          <table:table-cell office:value-type="float" office:value="1624265.92" table:style-name="ce10">
            <text:p>1 624 265.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6:010102:6942</text:p>
          </table:table-cell>
          <table:table-cell office:value-type="float" office:value="1958945.1" table:style-name="ce10">
            <text:p>1 958 945.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6:010102:6941</text:p>
          </table:table-cell>
          <table:table-cell office:value-type="float" office:value="1995906.34" table:style-name="ce10">
            <text:p>1 995 906.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30101:4844</text:p>
          </table:table-cell>
          <table:table-cell office:value-type="float" office:value="1252218.95" table:style-name="ce10">
            <text:p>1 252 218.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00101:1563</text:p>
          </table:table-cell>
          <table:table-cell office:value-type="float" office:value="734305.41" table:style-name="ce10">
            <text:p>734 305.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10102:6732</text:p>
          </table:table-cell>
          <table:table-cell office:value-type="float" office:value="2809614.07" table:style-name="ce10">
            <text:p>2 809 614.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20106:133</text:p>
          </table:table-cell>
          <table:table-cell office:value-type="float" office:value="1975524.19" table:style-name="ce10">
            <text:p>1 975 524.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040102:2865</text:p>
          </table:table-cell>
          <table:table-cell office:value-type="float" office:value="1735647.46" table:style-name="ce10">
            <text:p>1 735 647.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10104:3227</text:p>
          </table:table-cell>
          <table:table-cell office:value-type="float" office:value="2384272.13" table:style-name="ce10">
            <text:p>2 384 272.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100101:2923</text:p>
          </table:table-cell>
          <table:table-cell office:value-type="float" office:value="2113223.31" table:style-name="ce10">
            <text:p>2 113 223.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00101:2922</text:p>
          </table:table-cell>
          <table:table-cell office:value-type="float" office:value="1450792.5" table:style-name="ce10">
            <text:p>1 450 792.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34:4433</text:p>
          </table:table-cell>
          <table:table-cell office:value-type="float" office:value="8739047.2200000007" table:style-name="ce10">
            <text:p>8 739 047.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16:86</text:p>
          </table:table-cell>
          <table:table-cell office:value-type="float" office:value="41178693.119999997" table:style-name="ce10">
            <text:p>41 178 693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1:010117:1696</text:p>
          </table:table-cell>
          <table:table-cell office:value-type="float" office:value="67083725.030000001" table:style-name="ce10">
            <text:p>67 083 725.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14:2493</text:p>
          </table:table-cell>
          <table:table-cell office:value-type="float" office:value="345423740.94999999" table:style-name="ce10">
            <text:p>345 423 740.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1:010117:1643</text:p>
          </table:table-cell>
          <table:table-cell office:value-type="float" office:value="213014276.75" table:style-name="ce10">
            <text:p>213 014 276.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1:010117:1673</text:p>
          </table:table-cell>
          <table:table-cell office:value-type="float" office:value="121549734.44" table:style-name="ce10">
            <text:p>121 549 734.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14:2614</text:p>
          </table:table-cell>
          <table:table-cell office:value-type="float" office:value="44826089.530000001" table:style-name="ce10">
            <text:p>44 826 089.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3:26781</text:p>
          </table:table-cell>
          <table:table-cell office:value-type="float" office:value="1317892.9099999999" table:style-name="ce10">
            <text:p>1 317 892.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10104:4440</text:p>
          </table:table-cell>
          <table:table-cell office:value-type="float" office:value="1229718.22" table:style-name="ce10">
            <text:p>1 229 718.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10102:5211</text:p>
          </table:table-cell>
          <table:table-cell office:value-type="float" office:value="279280.09000000003" table:style-name="ce10">
            <text:p>279 280.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110101:3062</text:p>
          </table:table-cell>
          <table:table-cell office:value-type="float" office:value="668885.54" table:style-name="ce10">
            <text:p>668 885.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120101:4469</text:p>
          </table:table-cell>
          <table:table-cell office:value-type="float" office:value="1262101.42" table:style-name="ce10">
            <text:p>1 262 101.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010102:7116</text:p>
          </table:table-cell>
          <table:table-cell office:value-type="float" office:value="1734396.8" table:style-name="ce10">
            <text:p>1 734 396.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000000:22</text:p>
          </table:table-cell>
          <table:table-cell office:value-type="float" office:value="548979.21" table:style-name="ce10">
            <text:p>548 979.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030101:7115</text:p>
          </table:table-cell>
          <table:table-cell office:value-type="float" office:value="574788.41" table:style-name="ce10">
            <text:p>574 788.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6:030101:7082</text:p>
          </table:table-cell>
          <table:table-cell office:value-type="float" office:value="660756.69999999995" table:style-name="ce10">
            <text:p>660 756.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160801:1117</text:p>
          </table:table-cell>
          <table:table-cell office:value-type="float" office:value="3259985.84" table:style-name="ce10">
            <text:p>3 259 985.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190201:1768</text:p>
          </table:table-cell>
          <table:table-cell office:value-type="float" office:value="564617.46" table:style-name="ce10">
            <text:p>564 617.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60101:6039</text:p>
          </table:table-cell>
          <table:table-cell office:value-type="float" office:value="452599.24" table:style-name="ce10">
            <text:p>452 599.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60101:5721</text:p>
          </table:table-cell>
          <table:table-cell office:value-type="float" office:value="617788.41" table:style-name="ce10">
            <text:p>617 788.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60101:6134</text:p>
          </table:table-cell>
          <table:table-cell office:value-type="float" office:value="502251.47" table:style-name="ce10">
            <text:p>502 251.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60101:7006</text:p>
          </table:table-cell>
          <table:table-cell office:value-type="float" office:value="562742.69999999995" table:style-name="ce10">
            <text:p>562 742.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60101:5937</text:p>
          </table:table-cell>
          <table:table-cell office:value-type="float" office:value="237184.91" table:style-name="ce10">
            <text:p>237 184.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20101:756</text:p>
          </table:table-cell>
          <table:table-cell office:value-type="float" office:value="327832.08" table:style-name="ce10">
            <text:p>327 832.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10105:1942</text:p>
          </table:table-cell>
          <table:table-cell office:value-type="float" office:value="465489.72" table:style-name="ce10">
            <text:p>465 489.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46:191</text:p>
          </table:table-cell>
          <table:table-cell office:value-type="float" office:value="387419.29" table:style-name="ce10">
            <text:p>387 419.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15:9</text:p>
          </table:table-cell>
          <table:table-cell office:value-type="float" office:value="651854.07999999996" table:style-name="ce10">
            <text:p>651 854.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16:5</text:p>
          </table:table-cell>
          <table:table-cell office:value-type="float" office:value="769028.55" table:style-name="ce10">
            <text:p>769 028.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70101:596</text:p>
          </table:table-cell>
          <table:table-cell office:value-type="float" office:value="10764097.18" table:style-name="ce10">
            <text:p>10 764 097.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70101:2358</text:p>
          </table:table-cell>
          <table:table-cell office:value-type="float" office:value="7954751.2400000002" table:style-name="ce10">
            <text:p>7 954 751.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70101:7841</text:p>
          </table:table-cell>
          <table:table-cell office:value-type="float" office:value="7782645.3600000003" table:style-name="ce10">
            <text:p>7 782 645.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70101:1542</text:p>
          </table:table-cell>
          <table:table-cell office:value-type="float" office:value="5967094.3799999999" table:style-name="ce10">
            <text:p>5 967 094.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30106:543</text:p>
          </table:table-cell>
          <table:table-cell office:value-type="float" office:value="9034952.3599999994" table:style-name="ce10">
            <text:p>9 034 952.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30106:240</text:p>
          </table:table-cell>
          <table:table-cell office:value-type="float" office:value="4565095.4000000004" table:style-name="ce10">
            <text:p>4 565 095.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30106:1783</text:p>
          </table:table-cell>
          <table:table-cell office:value-type="float" office:value="552706.64" table:style-name="ce10">
            <text:p>552 706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30106:547</text:p>
          </table:table-cell>
          <table:table-cell office:value-type="float" office:value="9174627.5199999996" table:style-name="ce10">
            <text:p>9 174 627.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30106:467</text:p>
          </table:table-cell>
          <table:table-cell office:value-type="float" office:value="348161.66" table:style-name="ce10">
            <text:p>348 161.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70101:1541</text:p>
          </table:table-cell>
          <table:table-cell office:value-type="float" office:value="5995399.04" table:style-name="ce10">
            <text:p>5 995 399.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70101:751</text:p>
          </table:table-cell>
          <table:table-cell office:value-type="float" office:value="8140320.8700000001" table:style-name="ce10">
            <text:p>8 140 320.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30106:2080</text:p>
          </table:table-cell>
          <table:table-cell office:value-type="float" office:value="4679381.51" table:style-name="ce10">
            <text:p>4 679 381.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30106:433</text:p>
          </table:table-cell>
          <table:table-cell office:value-type="float" office:value="3508497.64" table:style-name="ce10">
            <text:p>3 508 497.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30106:518</text:p>
          </table:table-cell>
          <table:table-cell office:value-type="float" office:value="4171422.33" table:style-name="ce10">
            <text:p>4 171 422.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30106:1744</text:p>
          </table:table-cell>
          <table:table-cell office:value-type="float" office:value="337281.61" table:style-name="ce10">
            <text:p>337 281.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30106:436</text:p>
          </table:table-cell>
          <table:table-cell office:value-type="float" office:value="276353.32" table:style-name="ce10">
            <text:p>276 353.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30106:434</text:p>
          </table:table-cell>
          <table:table-cell office:value-type="float" office:value="875560.91" table:style-name="ce10">
            <text:p>875 560.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30106:437</text:p>
          </table:table-cell>
          <table:table-cell office:value-type="float" office:value="7485740.5700000003" table:style-name="ce10">
            <text:p>7 485 740.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30106:432</text:p>
          </table:table-cell>
          <table:table-cell office:value-type="float" office:value="2808048.91" table:style-name="ce10">
            <text:p>2 808 048.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30106:515</text:p>
          </table:table-cell>
          <table:table-cell office:value-type="float" office:value="888068.92" table:style-name="ce10">
            <text:p>888 068.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70101:7839</text:p>
          </table:table-cell>
          <table:table-cell office:value-type="float" office:value="7876069.5999999996" table:style-name="ce10">
            <text:p>7 876 069.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70101:216</text:p>
          </table:table-cell>
          <table:table-cell office:value-type="float" office:value="7742026.1200000001" table:style-name="ce10">
            <text:p>7 742 026.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30106:1776</text:p>
          </table:table-cell>
          <table:table-cell office:value-type="float" office:value="1000641.04" table:style-name="ce10">
            <text:p>1 000 641.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30106:435</text:p>
          </table:table-cell>
          <table:table-cell office:value-type="float" office:value="328577.57" table:style-name="ce10">
            <text:p>328 577.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30106:440</text:p>
          </table:table-cell>
          <table:table-cell office:value-type="float" office:value="1025657.06" table:style-name="ce10">
            <text:p>1 025 657.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30106:1823</text:p>
          </table:table-cell>
          <table:table-cell office:value-type="float" office:value="330753.58" table:style-name="ce10">
            <text:p>330 753.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30106:1790</text:p>
          </table:table-cell>
          <table:table-cell office:value-type="float" office:value="980646.69" table:style-name="ce10">
            <text:p>980 646.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30106:1740</text:p>
          </table:table-cell>
          <table:table-cell office:value-type="float" office:value="1038165.08" table:style-name="ce10">
            <text:p>1 038 165.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30106:517</text:p>
          </table:table-cell>
          <table:table-cell office:value-type="float" office:value="4215200.37" table:style-name="ce10">
            <text:p>4 215 200.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30106:2155</text:p>
          </table:table-cell>
          <table:table-cell office:value-type="float" office:value="265473.27" table:style-name="ce10">
            <text:p>265 473.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30106:1781</text:p>
          </table:table-cell>
          <table:table-cell office:value-type="float" office:value="291585.39" table:style-name="ce10">
            <text:p>291 585.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30106:620</text:p>
          </table:table-cell>
          <table:table-cell office:value-type="float" office:value="9085746.1899999995" table:style-name="ce10">
            <text:p>9 085 746.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30106:575</text:p>
          </table:table-cell>
          <table:table-cell office:value-type="float" office:value="5377796.6600000001" table:style-name="ce10">
            <text:p>5 377 796.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70101:1200</text:p>
          </table:table-cell>
          <table:table-cell office:value-type="float" office:value="7946503.7000000002" table:style-name="ce10">
            <text:p>7 946 503.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30106:1777</text:p>
          </table:table-cell>
          <table:table-cell office:value-type="float" office:value="806766.84" table:style-name="ce10">
            <text:p>806 766.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30106:392</text:p>
          </table:table-cell>
          <table:table-cell office:value-type="float" office:value="6416610.6600000001" table:style-name="ce10">
            <text:p>6 416 610.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30106:612</text:p>
          </table:table-cell>
          <table:table-cell office:value-type="float" office:value="4584186.76" table:style-name="ce10">
            <text:p>4 584 186.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70101:584</text:p>
          </table:table-cell>
          <table:table-cell office:value-type="float" office:value="7839512.29" table:style-name="ce10">
            <text:p>7 839 512.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30106:500</text:p>
          </table:table-cell>
          <table:table-cell office:value-type="float" office:value="819274.85" table:style-name="ce10">
            <text:p>819 274.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30106:430</text:p>
          </table:table-cell>
          <table:table-cell office:value-type="float" office:value="4146406.3" table:style-name="ce10">
            <text:p>4 146 406.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30106:2113</text:p>
          </table:table-cell>
          <table:table-cell office:value-type="float" office:value="5955576.4699999997" table:style-name="ce10">
            <text:p>5 955 576.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30106:1741</text:p>
          </table:table-cell>
          <table:table-cell office:value-type="float" office:value="356865.7" table:style-name="ce10">
            <text:p>356 865.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30106:1843</text:p>
          </table:table-cell>
          <table:table-cell office:value-type="float" office:value="1617916.83" table:style-name="ce10">
            <text:p>1 617 916.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30104:70</text:p>
          </table:table-cell>
          <table:table-cell office:value-type="float" office:value="5676210.4100000001" table:style-name="ce10">
            <text:p>5 676 210.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30104:816</text:p>
          </table:table-cell>
          <table:table-cell office:value-type="float" office:value="4515392.68" table:style-name="ce10">
            <text:p>4 515 392.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30104:3177</text:p>
          </table:table-cell>
          <table:table-cell office:value-type="float" office:value="6000021.0700000003" table:style-name="ce10">
            <text:p>6 000 021.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00000:113</text:p>
          </table:table-cell>
          <table:table-cell office:value-type="float" office:value="841511.32" table:style-name="ce10">
            <text:p>841 511.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30104:1642</text:p>
          </table:table-cell>
          <table:table-cell office:value-type="float" office:value="9098444.6500000004" table:style-name="ce10">
            <text:p>9 098 444.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21:8093</text:p>
          </table:table-cell>
          <table:table-cell office:value-type="float" office:value="16093599.949999999" table:style-name="ce10">
            <text:p>16 093 599.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30104:1374</text:p>
          </table:table-cell>
          <table:table-cell office:value-type="float" office:value="798595.81" table:style-name="ce10">
            <text:p>798 595.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30102:3</text:p>
          </table:table-cell>
          <table:table-cell office:value-type="float" office:value="6749230.0499999998" table:style-name="ce10">
            <text:p>6 749 230.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30104:64</text:p>
          </table:table-cell>
          <table:table-cell office:value-type="float" office:value="9155587.7100000009" table:style-name="ce10">
            <text:p>9 155 587.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20101:4450</text:p>
          </table:table-cell>
          <table:table-cell office:value-type="float" office:value="2494167.62" table:style-name="ce10">
            <text:p>2 494 167.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5:15233</text:p>
          </table:table-cell>
          <table:table-cell office:value-type="float" office:value="1434773.82" table:style-name="ce10">
            <text:p>1 434 773.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30104:115</text:p>
          </table:table-cell>
          <table:table-cell office:value-type="float" office:value="9187333.8499999996" table:style-name="ce10">
            <text:p>9 187 333.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00000:131</text:p>
          </table:table-cell>
          <table:table-cell office:value-type="float" office:value="2755565.23" table:style-name="ce10">
            <text:p>2 755 565.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00000:656</text:p>
          </table:table-cell>
          <table:table-cell office:value-type="float" office:value="217713.76" table:style-name="ce10">
            <text:p>217 713.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30106:1224</text:p>
          </table:table-cell>
          <table:table-cell office:value-type="float" office:value="4298427.79" table:style-name="ce10">
            <text:p>4 298 427.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30104:2614</text:p>
          </table:table-cell>
          <table:table-cell office:value-type="float" office:value="900576.93" table:style-name="ce10">
            <text:p>900 576.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30104:2832</text:p>
          </table:table-cell>
          <table:table-cell office:value-type="float" office:value="5090761.28" table:style-name="ce10">
            <text:p>5 090 761.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54:3351</text:p>
          </table:table-cell>
          <table:table-cell office:value-type="float" office:value="326927.86" table:style-name="ce10">
            <text:p>326 927.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35:5169</text:p>
          </table:table-cell>
          <table:table-cell office:value-type="float" office:value="2148023.83" table:style-name="ce10">
            <text:p>2 148 023.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59:4231</text:p>
          </table:table-cell>
          <table:table-cell office:value-type="float" office:value="2323791.9300000002" table:style-name="ce10">
            <text:p>2 323 791.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46:349</text:p>
          </table:table-cell>
          <table:table-cell office:value-type="float" office:value="137031.88" table:style-name="ce10">
            <text:p>137 031.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46:348</text:p>
          </table:table-cell>
          <table:table-cell office:value-type="float" office:value="3396729.58" table:style-name="ce10">
            <text:p>3 396 729.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38:101</text:p>
          </table:table-cell>
          <table:table-cell office:value-type="float" office:value="911913.14" table:style-name="ce10">
            <text:p>911 913.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4:9214</text:p>
          </table:table-cell>
          <table:table-cell office:value-type="float" office:value="2776315.18" table:style-name="ce10">
            <text:p>2 776 315.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28:291</text:p>
          </table:table-cell>
          <table:table-cell office:value-type="float" office:value="1160368.52" table:style-name="ce10">
            <text:p>1 160 368.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32:798</text:p>
          </table:table-cell>
          <table:table-cell office:value-type="float" office:value="3034154.37" table:style-name="ce10">
            <text:p>3 034 154.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20:322</text:p>
          </table:table-cell>
          <table:table-cell office:value-type="float" office:value="85548.74" table:style-name="ce10">
            <text:p>85 548.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31:3241</text:p>
          </table:table-cell>
          <table:table-cell office:value-type="float" office:value="779949.67" table:style-name="ce10">
            <text:p>779 949.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20:1678</text:p>
          </table:table-cell>
          <table:table-cell office:value-type="float" office:value="1014620.65" table:style-name="ce10">
            <text:p>1 014 620.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20:1677</text:p>
          </table:table-cell>
          <table:table-cell office:value-type="float" office:value="219564.83" table:style-name="ce10">
            <text:p>219 564.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20:1675</text:p>
          </table:table-cell>
          <table:table-cell office:value-type="float" office:value="201075.16" table:style-name="ce10">
            <text:p>201 075.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04:260</text:p>
          </table:table-cell>
          <table:table-cell office:value-type="float" office:value="93284.53" table:style-name="ce10">
            <text:p>93 284.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04:261</text:p>
          </table:table-cell>
          <table:table-cell office:value-type="float" office:value="96697.38" table:style-name="ce10">
            <text:p>96 697.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20:1676</text:p>
          </table:table-cell>
          <table:table-cell office:value-type="float" office:value="219564.83" table:style-name="ce10">
            <text:p>219 564.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20:1674</text:p>
          </table:table-cell>
          <table:table-cell office:value-type="float" office:value="198763.95" table:style-name="ce10">
            <text:p>198 763.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80101:1</text:p>
          </table:table-cell>
          <table:table-cell office:value-type="float" office:value="5431545.5099999998" table:style-name="ce10">
            <text:p>5 431 545.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90102:72</text:p>
          </table:table-cell>
          <table:table-cell office:value-type="float" office:value="1258061.32" table:style-name="ce10">
            <text:p>1 258 061.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160101:5042</text:p>
          </table:table-cell>
          <table:table-cell office:value-type="float" office:value="2050385.52" table:style-name="ce10">
            <text:p>2 050 385.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5:60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5:60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5:60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5:60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5:60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5:60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5:60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5:60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5:60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5:60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5:60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5:60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5:60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5:60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5:60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5:60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105:60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10105:60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10105:60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10105:60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10105:60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10105:60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10105:60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10105:60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10105:60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10105:60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10105:60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10105:60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10105:60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10105:60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10105:60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10105:61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10105:61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10105:61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10105:61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10105:61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10105:61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10105:61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10105:61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10105:61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10105:61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10105:61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10105:61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10105:61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10105:61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10105:61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10105:61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10105:61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10105:61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10105:61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10105:61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10105:59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10105:59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10105:59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10105:59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20102:25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20102:25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20102:26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20102:26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90201:12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200101:20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200101:20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200101:20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200101:20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200101:20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200101:20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200201:13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200201:13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210101: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210101:32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210101:32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210101:32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210101:32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210101:32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210101:32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210101:32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210101: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210101: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210101: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210101: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210101: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210101:2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210101:24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210101:24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210101:25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210101:25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210101:25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210101:25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210101:25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210101:25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210101:25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210101:25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210101:25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210101:25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210101:25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210101:2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210101:28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210101:28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210101:28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210101:31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210101: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210101:24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210101:24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210101:24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210101:24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210101:24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210101:24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210101:28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10101:32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210101:24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210101:24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210101:24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210101:24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210101:24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210101:24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210101:28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210101:28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210101:1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210101:1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210101:26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210101:26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210101:28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210101:28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210101:28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210101:28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10101:28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210101: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10101:31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210101:32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210101:32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10102:120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10102:120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10102:121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10102:121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90102:46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10105:14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10105:15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5:19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10105:33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10105:34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5:34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10105:6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10105:6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5:71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5:72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5:79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10105:88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10105:94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10105:9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7:010939:19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7:010939:19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7:010939:22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7:010939:22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7:010939:22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7:010939:22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7:010939: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0675:1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7:010675:1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7:010675:1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7:010675:1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7:010675:1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0675:1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7:010939: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0947:20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15:1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15:1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15:2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16:9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16:9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33:14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33:14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34:14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34:38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34:29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34:56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34:29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34:56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34:56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34:1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35:68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35:68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35:70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35:59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1:010113:11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1:010114:10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1:010114:11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1:010114:12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1:010114: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1:010114:15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1:010114:15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1:010114:15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14:16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14:16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14:1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1:010114:2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1:010114:2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14:2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14:2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14:3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1:010114:3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10114:3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1:010114:3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14:41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14:41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14:41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14:41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14:41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14:41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14:41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10114:41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14:41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14:41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14:41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1:010114:41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1:010114:41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14:41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14:41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1:010114:41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14:41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1:010114:41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1:010114:41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14:41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1:010114:41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14:41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1:010114:41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14:41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14:41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1:010114:41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14:41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1:010114:41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14:41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14:41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14:41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14:41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14:41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14:41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1:010114:41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1:010114:41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1:010114:41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1:010114:41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14:41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14:41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14:41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14:42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14:42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14:42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14:42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1:010114:42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14:42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1:010114:42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14:42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14:42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14:42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4:42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14:42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1:010114:42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14:42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14:42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14:42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14:42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14:42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1:010114:42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14:42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10114:42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14:42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14:42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14:42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14:42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10114:42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1:010114:42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14:42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14:42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14:46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14:47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14:51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1:010114:52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14:5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1:010114:57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14:6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14:6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1:010114: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1:010114:6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14:6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14:6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14:7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14:7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1:010114:7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1:010114:7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1:010114:7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14:7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1:010114:8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1:010114:9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5:170103:1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1:010114:38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1:010114:38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1:010114:38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1:010114:38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1:010114:38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1:010114:38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1:000000:1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1:010117:1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1:010117:1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1:010117:2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1:010117:22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1:010117:22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1:010117:22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1:010117:22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1:010117:22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17:22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1:010117:22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17:22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17:22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17:22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17:22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17:22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17:22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1:010117:22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17:22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17:22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1:010117:22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17:22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1:010117:22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17:22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1:010117:22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1:010117:22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1:010117:22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17:22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1:010117:22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17:22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1:010117:25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17: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1:010117:5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1:010117:5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1:010117: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1:010117:6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1:010117:9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1:010117:9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1:010117:9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1:010117: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1:010117:9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1:010117:1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17:22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17:22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1:010117:22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17:22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1:010117:22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1:010117:22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1:010117:22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1:010117:25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17:26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1:010117:36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1:010117: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17:4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17:4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17:5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1:010117:5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1:010117:5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17: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17:8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17:9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1:010117:9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1:010117:9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17:9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17:1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1:010117:22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1:010117:22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1:010117:22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1:010117:22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1:010117:22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1:010117:22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1:010117:22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1:010117:22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1:010117:25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1:010117:26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1:010117:32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1:010117:32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1:010117:3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1:010117:4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1:010117:8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1:010117: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1:010117:9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07:12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07:1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07:15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07:19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07:19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07:19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07:19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07:20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07:21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7:31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7:31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7:31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07:31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07:44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07:48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07:7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15:18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15:3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15:32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15:32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15:32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15:32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15:32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15:32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15:32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15:32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15:58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1:010111:17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1:010111:17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70101:2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9:136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9:136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12:18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20:68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05:212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05:228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3:271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05:212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05:212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05:218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09:51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05:220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09:51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60301:99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5:217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05:79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05:212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9:50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05:214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05:212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05:79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05:218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05:212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12:15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1:376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9:136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0:010115:4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20:70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15:58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11:17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9:3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05:212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10107:22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69:7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05:214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04:8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05:213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05:218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05:214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05:212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05:79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05:212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05:211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05:218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05:212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05:218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05:212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05:220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05:79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05:212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05:79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09:11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69:7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1:010111:17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11:16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05:211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6:111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10116:47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04:34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05:79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05:212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09:51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05:211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05:220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05:212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05:245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7:010123:5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3:110501:13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7:010104:6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7:010947:20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7:010101:12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7:010123:5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7:010108:4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3:080101:9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31:32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60401:13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7:010939:22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42201:3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42201:3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41501:13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42201:3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40201:5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230102:7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30701:9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30701:9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9:010401:1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172201:27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172201:26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0:010110: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8:000000:10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20104:21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10104:34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40301:26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30701:9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220101:1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30701:9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72201:22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42201:3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30701:9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220102: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140101:8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140201:5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40101:3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020116: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40101:56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20105:34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5:020116:6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40101:56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60101:54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40101:56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3:110501:6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110101:46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3:110101:12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3:110101:13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110101:12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110101:46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2:070201:2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010103:13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50501:5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60101:24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60101:23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80301:18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80301:8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20601:28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60101:24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80301:1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60101:24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80301:18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50501:5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50501:1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60101:34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10106:57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10106:5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20101:14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0:000000:5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00000:56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60401:15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00000:31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180102:3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0:000000:25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00000:31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00000:7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00000:50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00000:16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000000:61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00000:20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00000:51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00000:40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00000:8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00000:48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4:8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03:23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40102:48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40102:1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40102:1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07:11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3:199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103:110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10:66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103:1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55:37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6:010108:26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6:010102:64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8:130101:19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8:130101:17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10134:24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34:50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15: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34:26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34:18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34:56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34:48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34:46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34:18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34:48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34:45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34:44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5:9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34:46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34:26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10134:42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34:25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34:42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33:12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10115:1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15:2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15:2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34:17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33:3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16:6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34:17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33:2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34:14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34:13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33:12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34:13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15:2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01:3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200102:8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0:123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35:32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35:57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35:23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35:51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35:30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35:3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35:35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60701:15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24:66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24:25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30103:24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19: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30104:10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30104:18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30106:13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10124:36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24:65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35:61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35:37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35:51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35:40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35:6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35:20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60201:50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70101:55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30104:26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24:3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30105:16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21:4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30104:5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30104:18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24: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24:32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35:52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34:24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34: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51:38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35:51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35:30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30104:5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15:23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19:13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24:25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30104:5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19: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17:4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17:5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32:11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32:13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8:010133:10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8:010131:24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8:010117:5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32:12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8:010132:12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8:010132:12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32:13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32:13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8:010131:33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10132:12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8:010134:16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8:010117:4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17:3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8:010133:7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10132:13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10132:13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8:010131:20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32:22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17:1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8:010134:13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31:41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8:010131:32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8:010117:5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32:11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030601:10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090102:32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130101:52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1:060201: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0:060501:6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1:060101:30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0:060501:24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0:060501:4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0:060501:4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1:010102:25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0:120801:5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1:060201: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0:110101:2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0:060501:4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90102:5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030601:10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0:120901:3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0:060501:24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0:060501:4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0:060501:24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0:120801: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0:060501:8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0:060501:4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0:110101:26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060201: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0:060501:4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0:110101:30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0:120901:1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0:120901:3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130101:45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0:120801:2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010101:26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0:120801:1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0:060501:4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0:120801:2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0:120901:3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0:120901:1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030101:26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0:060501:9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90102:37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090102:20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090103:30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0:060501:4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0:060501:6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0:060501:5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200301:1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6:010201:2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6:010201:8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6:010101:9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6:010201:9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6:010201:4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6:010201: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6:010201:5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6:010101:8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6:010201:5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6:010101:9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6:010201:9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6:010101:8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6:010201:2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6:010101:9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6:010201:4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6:010301:1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6:010301:1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6:010201:6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6:010101:9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6:010201:5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6:010201: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6:010201: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6:010201:8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6:010201:1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6:010201:2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6:010201:5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6:010201: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6:010201:1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6:010201:3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6:010201:8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6:010301:1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6:010201:7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6:010301:1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6:010201:5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6:010101:9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6:010201:5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6:010101:8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6:010201:3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6:010201:3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6:010201:2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6:010201:7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6:010201:5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6:010201:4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6:010101:8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6:010201:5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6:010201: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6:010201:2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6:010201:3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6:010101:9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6:010201:7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6:010101:9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6:010101:9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6:010201:2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6:010201:5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6:010101:9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6:010201:7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6:030101:26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6:030101:25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6:030101:57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6:030101:2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6:030101:51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6:030101:31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6:010201:2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6:010201: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6:010201:6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6:010201: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6:010101:8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6:010201:8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6:010101:8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6:010201:4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6:010301:1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6:010201:10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6:010201:2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6:010301: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6:010201:8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6:010101:9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6:010201:1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6:010201:2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6:010201:8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6:010201:4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6:010301: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6:010201:11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6:010201: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6:010101:9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6:010201:2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6:010201:10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6:010201:7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6:010201:2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6:010201:9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6:010301:1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6:010301:1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6:010201:9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6:010301:1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6:010201:2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6:010301:1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6:010201:8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6:010201:5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6:010101:8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6:010201:7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6:010201:8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6:010301:1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6:010301:2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6:010201:5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6:010201:7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6:010101:9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6:010201: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6:010201:2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6:010201:7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6:010101:8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6:030101:7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6:030101:46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6:010101:8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6:030101:66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6:030101:70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6:010101:8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6:030101:23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6:030101:9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6:030101:6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6:030101:28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6:030101:51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6:030101:3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6:010301:1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6:010201:4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6:010101:9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6:010301:1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6:010301:1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6:010101:8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6:010201:5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6:010101:8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6:010101:8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6:010301:1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6:010201:5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6:010101:8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6:010201:5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6:010101:9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6:010301:1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6:010201:10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6:010101:9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6:010101:8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6:010101:8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6:010301: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6:010201:7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6:010101:9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6:010101:9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6:010201:2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6:010101:9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6:010201:2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6:010201:3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6:010301:1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6:010201:1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6:010101:9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6:010201:10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6:010201:10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6:010201:3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6:010101:8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6:010201:3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6:010201:2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6:010301:1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6:010201:4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6:010201:7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6:010101:9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6:010201:5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6:010201:4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6:010201:2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6:010201:2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6:010201:10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6:010101:8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6:010101:9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6:010201:8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6:030101:58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6:010101:8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6:030101:71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6:030101:20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6:030101:3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6:030101:8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6:030101:26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6:010101:8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010102:87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010102:84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10102:88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010102:87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4:010102:8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4:010102:83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4:010102:83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4:010102:82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4:010102:82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10102:87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4:010102:82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010102:8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4:010102:8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4:010102:88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4:010102:82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4:010102:82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4:010102:83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4:010102:82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4:010102:83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4:010102:88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4:010102:87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4:010102:84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4:010102:85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4:010102:88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4:010102:82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4:010102:8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4:010102:87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4:010102:82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4:010102:83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6:010101:2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6:010101:3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6:010101:3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6:010101:4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6:010101:6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6:010101:3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6:010101:4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6:010101:7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6:010101:4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6:010101:6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6:010101:7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6:010101:7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6:010101:2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6:010101:4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6:010101: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6:010101:7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6:010101:4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6:010101:4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6:010101:5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6:010101:2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6:010101: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6:010101:6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6:010101:3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6:010101:8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6:010101:2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6:010101:4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6:010101:6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4:010102:87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4:010102:84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4:010102:84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4:010102:82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4:010102:85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4:010102:87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4:010102:88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4:010102:83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4:010102:87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4:010102:88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4:010102:88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4:010102:8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4:010102:8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4:010102:81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4:010102:83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4:010102:87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4:010102:83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4:010102:86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4:010102:82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4:010102:87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4:010102:87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4:010102:83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4:010102:86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4:010102:82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6:010101:2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6:010101:5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6:010101:7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6:010101:6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6:010101:3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6:010101:2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6:010101:4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6:010101:3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6:010101:3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6:010101:6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6:010101: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6:010101: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6:010101:6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6:010101:6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6:010101:7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6:010101:7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6:010101:6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6:010101:6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6:010101:7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6:010101:7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6:010101:5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6:010101: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6:010101:2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6:010101:3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6:010101:2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6:010101:7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6:010101:3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6:010101:7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6:010101:4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6:010101:5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6:010101: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4:010102:82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4:010102:82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4:010102:84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4:010102:88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4:010102:85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4:010102:87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4:010102:81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4:010102:82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4:010102:81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4:010102:87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4:010102:83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4:010102:87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4:010102:86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4:010102:88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4:010102:87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4:010102:87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4:010102:83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4:010102:86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4:010102:88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4:010102:87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4:010102:84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4:010102:87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4:010102:87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4:010102:83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4:010102:82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4:010102:87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4:010102:88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4:010102:87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4:010102:82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4:010102:81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4:010102:8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4:010102:87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6:010101:4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6:010101:6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6:010101:2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6:010101:6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6:010101:3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6:010101:5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6:010101:2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6:010101: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6:010101:3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6:010101:2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6:010101:5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6:010101:7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6:010101:7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6:010101:5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6:010101:7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6:010101:7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6:010101:7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6:010101:5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6:010101:3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6:010101:4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6:010101:4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6:010101:6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6:010101:7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6:010101:7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6:010101: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6:010101:6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6:010101:3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6:010101:3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6:010101:7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6:010101:6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6:010101:7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4:010102:81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4:010102:80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4:010102:81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3:200301:7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3:210101:31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3:200101:7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3:200101:13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3:200101:15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3:200101:4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3:200101:4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4:010102:102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3:210101:28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3:190201:6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3:200101:4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3:200101: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3:200101:13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3:200101:7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3:200101:1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3:190201:7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3:190401:7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3:200101:7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3:200101:1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3:200101: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3:200101: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3:200101: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4:000000: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3:200201: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3:200101:16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3:200101:4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3:200101:18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3:200101:11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3:200101:17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3:190201:7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3:200101:12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3:190201:9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4:010102:103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3:200101:5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3:210101: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3:200101:3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3:190201:7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3:200101:14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3:200101:11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3:200201:1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3:200101:15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3:190401:1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3:200101:8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4:010102:102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3:200101:7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3:200101:17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3:190401:7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3:200101:5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3:200201:14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3:200101:16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3:200101:1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3:200101:8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3:200201:1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4:010102:101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3:200101:4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3:200201:1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3:200101:8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3:200101:17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3:200101:4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3:200101: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3:200101:10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3:200101:13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3:200201: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3:200101:1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4:010102:8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4:010102:81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4:010102:81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4:010102:81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4:010102:81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3:200301:6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3:220101:18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3:220101:19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3:260101: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3:190201:6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3:210101:28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3:200101:7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3:200101:9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3:200101: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3:200101:12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3:200101:16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3:200101: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3:200201:12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3:200101:1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3:200101:9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3:200101:6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3:200101:1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3:200101:21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3:200101:10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3:200201:1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3:200101:17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3:200201:1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3:200101:16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3:200101:13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3:190201:7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3:200101:14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3:200101:1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3:200101:8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3:200101:7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3:200101:4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3:200101:21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4:010102:101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3:200201:1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3:200101:1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4:010102:102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3:200101:17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3:200101:8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3:200101:11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3:200101:23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3:200101:4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3:200201:1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3:200101: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3:200101: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3:200201:10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4:010102:103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3:200101:21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3:200201:12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3:200101:17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4:010102:10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3:200201: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4:010102:81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4:010102:81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4:010102:81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4:010102:81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4:010102:81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4:010102:81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3:200201:7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3:200101:5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3:200201:1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3:200101:4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3:200101: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3:200201:1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3:200201:1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3:190201:7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3:200101:11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3:200101:4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3:200201:1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3:210101:28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3:200101: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3:200101:8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3:200101:6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3:200101: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3:200101:4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3:200101: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3:200101:4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3:200101:4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3:210101:29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3:200101:21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4:010102:80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3:200201:7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3:200101:15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3:200101:1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3:200101:1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3:200101:1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3:190201:6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3:200101:7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3:200101:26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3:190201:9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3:200101: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3:200201:2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3:200201:10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3:200101:13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3:200201:2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3:200101:6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3:200101:21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3:200101:4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4:010102:100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3:200101:14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3:200101:4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3:200101:10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3:200201: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3:200201:8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3:200101:1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4:010102:103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3:200101:15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3:200101:11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3:190201: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4:010102:101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3:200101:15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3:200101: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3:200101: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3:200101:21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3:200101:17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3:200101:4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3:200101:15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3:200101:8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3:200101: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3:210101:28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3:210101:29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3:260101:20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3:200101:16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3:200101:4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3:200101:16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3:200201:10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3:200101:3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3:200101:4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3:200101:12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3:200101:17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3:090801: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3:090101:9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3:090301: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3:090401: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3:090301:1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3:090201: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3:090201:2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3:170101:47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3:090201:4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3:090301: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3:120201:2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3:090201:5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3:090301:2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3:090201:4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3:160101:2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3:090201:4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3:090201:5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3:090401:1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3:090201:4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3:090201: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3:090301:12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3:090101:8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3:090201: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3:090301: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3:090201: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3:090201:2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3:090401: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3:090401: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3:090201: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3:090201:3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3:090201: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3:090201:2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3:130101:9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3:090201:3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3:100101:14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3:090301:10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3:110101:20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3:110101:2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3:120201:1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3:190201:6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3:140101:3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3:130101:2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3:110101:17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3:110101:24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3:170101:1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3:110101:9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3:110101:32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3:110201: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3:140101:9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3:170101:26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3:120101:2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3:130301: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3:190201:5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3:110101:24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3:190201: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3:120101:14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3:170102:14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3:110101:31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3:140101:20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3:110401:2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3:090201:6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3:090201:5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3:090201:7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3:090201:4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3:100101:11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3:090201:2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3:090901: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3:090201: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3:100101:16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3:120101:3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3:090201:4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3:090201:2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3:090201:4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3:090201:2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3:090201:2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3:090201: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3:090301:1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3:090201: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3:090201:2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3:090201:5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3:090301:7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3:090201: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3:120301:5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3:090201:1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3:090301:4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3:090301: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3:090201:6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3:090301:3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3:100101:18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3:090201:2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3:140201:15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3:090201:5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3:090201: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3:090401:1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3:090201:1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3:170102:10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3:090301:5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3:090201: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3:090901: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3:110101:40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3:120201:8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3:110201:2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3:190201:5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3:120101:1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3:190201:5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3:100101:9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3:180401:1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3:120101:21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3:150301:6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3:120102:5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3:190201:5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3:130101:2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3:110401:15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3:140101:4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3:110101:10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3:120101:14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3:110201: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3:100201:4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3:190201:2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3:120102:12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3:110501:7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3:190201:1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3:110801: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3:100501:1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3:120101:9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3:120101:9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3:100101: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3:130301:5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3:090301:5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3:090201:4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3:090201:2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3:110101:12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3:190201:1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3:110101:6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3:110101:17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3:120201:11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3:150201: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3:190201:5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3:130201: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3:140101:19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3:110201:5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3:190201:5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3:140101:8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3:120101:22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3:190201:1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3:110101:22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3:160101:13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3:090101: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3:090201:2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3:090201:6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3:090101:9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3:090101: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3:090301:3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3:100101:1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3:090201:6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3:090301:7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3:090101:9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3:090401: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3:090201:1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3:090201: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3:090201:4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3:090101:9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3:090301:2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3:090201:2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3:100101:1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3:090201: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3:090201:5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3:090201:5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3:090401: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3:090201:3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3:090301:9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3:090201: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3:090401: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3:090201: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3:090201:6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3:090201:4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3:120102:5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3:120102:6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3:110101:16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3:110101:5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3:120102:6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3:120102:2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3:120101:14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3:190201:4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3:190101:6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3:110101:33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3:140101:1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3:110101:16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3:110101:7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3:190201:5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3:090101:4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3:090101:8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3:090101:6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3:080101:15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3:090101:23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3:080101:3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3:090101:17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3:080101:9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3:080101:8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3:080101: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3:080101:26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3:080101:9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3:080101:22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3:090101:2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3:090101:11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3:080101:16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3:090101:1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3:080101:28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3:090101:1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3:090101:11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3:080101:3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3:090101:1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3:080101:3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3:090101:14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3:090101:16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3:080101:1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3:090101:12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3:080101:3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3:090101:10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3:080101:16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3:080101:20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3:090101:13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3:080101:5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3:090101:2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3:090101:2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3:080101:3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3:080101: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3:090101:18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3:080101:26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3:080101: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3:090101:18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3:090101:25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3:090101:10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3:080101:4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3:090101:17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3:080101:7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3:090101:16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3:080101:3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3:090101:26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3:090101: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3:090101:4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3:090101:4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3:090101:3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3:090101:3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3:090101: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3:090101:8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3:080101:4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3:080101:3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3:090101:3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3:090101:3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3:090101:4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3:090101:4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3:090101: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3:090101: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3:090101:5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3:090101: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3:090101:4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3:090101:8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3:090101:5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3:090101:5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3:090101:4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3:080101:20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3:090101:22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3:080101:19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3:090101:1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3:080101: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3:080101:4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3:080101:1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3:090101:20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3:080101:16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3:080101:3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3:090101:23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3:080101:17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3:080101:3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3:090101:16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3:090101:24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3:090101:15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3:090101:20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3:080101:4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3:090101:23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3:090101:1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3:080101:8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3:090101:11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3:080101:17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3:080101:8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3:080101:22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3:080101:19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3:080101: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3:080101:22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3:080101:16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3:090101:14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3:080101:16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3:080101:28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3:090101:1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3:080101:21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3:090101:17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3:080101: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3:090101:24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3:090101:1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3:090101:23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3:090101:23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3:090101: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3:080101:26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3:090101:20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3:090101:1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3:090101:13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3:080101:23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3:080101: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3:080101:3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3:080101:21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3:090101:25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3:080101:22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3:080101:1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3:080101:17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3:090101:18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3:090101:12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3:090101:11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3:090101:1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3:090101:13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3:080101:3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3:090101:23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3:080101:1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3:090101:25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3:080101: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3:080101:22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3:080101:28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3:090101:24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3:090101:20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3:090101:10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3:090101:10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3:090101:13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3:080101:5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3:090101:14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3:080101:23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3:090101:1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3:080101:3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3:080101:15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3:090101:2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3:090101:16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3:080101:4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3:090101:2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3:080101:4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3:090101:19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3:080101:7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3:080101:27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3:080101:16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3:090101:17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3:080101:17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3:090101:1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3:080101:9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3:080101:7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3:090101:21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3:080101: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3:080101:3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3:080101:3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3:090101:18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3:090101:21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3:090101:23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3:080101:8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3:090101:14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3:080101: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3:080101:26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3:090101:14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3:080101:3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3:080101:20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3:090101:11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3:090101:23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3:080101:17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3:080101:3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3:090101: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3:090101:2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3:080101:15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3:080101:1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3:080101:7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3:090101:18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3:090101:5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3:090101: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3:090101: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3:090101:4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3:090101:6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3:090101:5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3:090101:8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3:090101:6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3:090101:3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3:090101:7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3:090101:24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3:090101: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3:090101:3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3:090101:3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3:080101: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1:170501:8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1:170501:5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1:170201: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1:170102: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1:170501:2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1:170701:11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1:170102: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1:170301:3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1:170701:10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1:170301:4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1:170501:9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1:170201: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1:170501:7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1:170501:7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1:170401:2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1:170102:7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1:170102:5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1:170301:3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1:170501:7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1:170201:1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1:170501:2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1:170501:5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1:170301:3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2:010102:8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1:170301:3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1:170501:9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1:170102:9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1:170501:3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1:170701:10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3:080101:14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3:080101:1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3:080101:14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3:060501:5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1:170501:5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1:170401: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1:170501:7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1:170102:8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1:170301: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1:170102:8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1:170501: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1:170401:2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1:170102:8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1:170401:1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1:170301:3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1:170301:4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1:170701:10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1:170501:3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1:170501:9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1:170301: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1:170301:4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1:170501:5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1:170301:1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1:170501:9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1:170301:3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1:170501: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1:170501:7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1:170501:5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1:170102:7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1:170301:4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1:170301:3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1:170501:5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1:170501:1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1:170301:3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1:170501:5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1:170501:5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1:170501:10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1:170401:2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1:170501:5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1:170401: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1:170501:5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1:170102:8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1:170401:3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1:170401:2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1:170501:8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1:170301:4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1:170201: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1:170701:10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1:170401:1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1:170501:7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1:170501:9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1:170401: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1:170401:2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1:170501:5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3:060601:11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1:020601:6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1:020601:7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1:020601:9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1:020601:9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1:020601:9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1:020701:14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1:020601:8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1:020601:8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1:170102: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1:170102:15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1:170102:14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1:170102:14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1:170102:16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1:170102:14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1:170102:17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1:170102:15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1:170102:2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1:170102:15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1:170102:14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1:170102:15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1:170102:14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1:170102:5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1:170102: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1:020102:21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1:020102:21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1:020102:20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1:020102:17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1:020102:18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1:020102:16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1:020102:20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1:020102:20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1:020102:16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1:020102:16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1:020102:16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1:020102:21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1:020102:16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1:020102:20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1:020102:21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1:020102:18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1:020102:16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1:020102:18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1:020102:21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1:020102:20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1:060101:5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1:020102:20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1:020102:18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1:020102:18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1:020102:18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1:020102:18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1:020102:18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1:020102:17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1:020102:18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1:020102:2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1:020102:20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1:020102: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1:020102:17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1:020102:20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1:020102:21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1:020601: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1:020601: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1:020601:8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1:170102:5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1:170102:14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1:170102:16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1:170102:15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1:170102:15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1:170102:15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1:170102:4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1:170102:17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1:170102:15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1:170102:15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1:170102:14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1:170102:17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1:170102:15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1:170102:4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1:170102:17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1:170102:16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1:020102:1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1:020102:20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1:020102:18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1:020102:20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1:020102:20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1:020102:16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1:020102:21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1:020102:18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1:020102:20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1:020102:1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1:020102:19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1:020102:16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1:020102:18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1:020102:20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1:020102:17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1:020102:17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1:020102:18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1:020102:21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1:020102:20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1:020102:21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1:020102:19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1:020102:18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1:020102:20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1:020102:20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1:020102:16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1:020102:18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1:020102:21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1:020102:16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1:020102:16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1:020102:20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1:060101:53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1:020102:21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1:020102:18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1:020102:1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1:020601:8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1:020601:7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1:020601:7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1:020601:8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1:020701:10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1:020601: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1:020601:7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1:020601:7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1:170102:17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1:170102:1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1:170102:16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1:170102:15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1:170102:17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1:170102:15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1:170102:4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1:170102:15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1:170102:15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1:170102:4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1:170102:14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1:170102:15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1:170102:14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1:170102:16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1:170102: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1:170102:15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1:020102:20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1:020102:20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1:020102:17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1:020102:20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1:020102:20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1:020102:17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1:020102:20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1:020102:21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1:020102:16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1:020102:2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1:020102:20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1:020102:20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1:020102:16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1:020102:20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1:020102:2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1:020102:20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1:020102:21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1:020102:21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1:020102:17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1:020102:18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1:020102:18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1:020102:20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1:020102:19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1:020102:20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1:020102:20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1:020102:16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1:020102:16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1:020102:20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1:020102:18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1:020102:21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1:020102:20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1:020102:20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1:010105:22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1:010105:23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1:010105:22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1:010105:19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1:010105:24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1:010105:24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1:010105:23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1:010105:19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1:010105:26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1:010105:24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1:010105:22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1:010105:25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1:010105:26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1:010105:26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1:010105:22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1:010105:24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1:010105:22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1:010105:21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1:010105:20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1:010105:26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1:010105:24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1:010105:22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1:010105:26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1:010105:25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1:010105:25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1:010105:27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1:010105:23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1:010105:25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1:010105:22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1:010105:25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1:010105:21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1:020102:12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1:020102:13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1:020102:14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1:020102:12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1:020102:13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1:020102:13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1:020102:1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1:020102:14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1:020102:11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1:020102:14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1:020102:12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1:020102:1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1:020102:13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1:020102:13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1:020102:11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1:020102:13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1:020102:11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1:020102:15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1:020102:12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1:020102:15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1:020102:12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1:020102:15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1:020102: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1:020102:15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1:020102:13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1:020102:11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1:010104:58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1:010104:56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1:010104:56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1:010104:58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1:010104:56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1:010104:55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1:010104:5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1:010104:56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1:010104:58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1:010104:55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1:010104:56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1:010104:59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1:010105:26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1:010105:26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1:010105:18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1:010105:24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1:010105:23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1:010105:26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1:010105:19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1:010105:22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1:010105:25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1:010105:2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1:010105:24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1:010105:20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1:010105:22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1:010105:26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1:010105:25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1:010105:19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1:010105:25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1:010105:24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1:010105:24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1:010105:25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1:010105:22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1:010105:22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1:010105:20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1:010105:23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1:010105:22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1:010105:22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1:010105:27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1:010105:23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1:010105:20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1:010105:22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1:010105:26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1:010105:22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1:010105:26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1:010105:22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1:020102:15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1:020102:16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1:020102:13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1:020102:11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1:020102:11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1:020102:10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1:020102:13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1:020102:14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1:020102:14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1:020102:13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1:020102:10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1:020102:11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1:020102:13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1:020102:16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1:020102:15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1:020102:16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1:020102:1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1:020102:14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1:020102:10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1:020102:12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1:020102:11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1:020102:10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1:010104: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1:020102:10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1:010104:56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1:020102:15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1:020102:11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1:020102:15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1:010104:58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1:010104:56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1:020102:14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1:020102:14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1:020102:12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1:020102:11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1:010104:58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1:010104:57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1:020102:13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1:010104:55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1:010104:57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1:010105:26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1:010105:24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1:010105:24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1:010105:20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1:010105:26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1:010105:24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1:010105:25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1:010105:25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1:010105:23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1:010105:26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1:010105:2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1:010105:23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1:010105:26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1:010105:26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1:010105:23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1:010105:25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1:010105:24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1:010105:26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1:010105:22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1:020102:10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1:020102:1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1:020102:15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1:020102:12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1:020102:16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1:020102:13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1:020102:13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1:020102:11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1:020102:15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1:020102:11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1:020102:12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1:020102:14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1:020102:15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1:020102:11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1:010105:20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1:010105:20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1:010105:23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1:020102:13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1:020102:13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1:020102:13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1:020102:1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1:020102:16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1:020102:14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1:020102:16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1:020102:14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1:020102:12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1:020102:13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1:020102:14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1:010104:59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1:010104:56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1:010104:58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1:010104:59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1:010104:50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1:010104:52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1:010104:50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1:010104:49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1:010104:53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1:010104:50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1:010104:51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1:010104:52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1:010104:5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1:010104:47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1:010104:49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1:010104:53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1:010104:5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1:010104:49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1:010104:48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1:010104:51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1:010104:44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1:010104:48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1:010104:49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1:010104:52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1:010104:51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1:010104:52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1:010104:54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1:010104:52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1:010104:54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1:010104:54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1:010104:53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1:010104:53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1:010104:50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1:010104:45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1:010104:51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1:010104:5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1:010104:54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1:010104:4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1:010104:54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1:010104:52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1:010104:51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1:010104:5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1:010104:47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1:010104:5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1:010104:52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1:010104:5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1:010104:50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1:010104:44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1:010104:44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1:010104:53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1:010104:50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1:010104:5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1:010104:53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1:010104:52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1:010104:48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1:010104:50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1:010104:5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1:010104:50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1:010104:5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1:010104:45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1:010104:5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1:010104:48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1:010104:49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1:010104:54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1:010104:51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1:010104:53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1:010104:5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1:010104:5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1:010104:48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1:010104:45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1:010104:48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1:010104:53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1:010104:45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1:010104:5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1:010104:55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1:010104:5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1:010104:46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1:010104:53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1:010104:45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1:010104:49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1:010104:46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1:010104:50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1:010104:46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1:010104:50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1:010104:47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1:010104:47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1:010104:55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1:010104:51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1:010104:52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1:010104:45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1:010104:4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1:010104:5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1:010104:44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1:010104:51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1:010104:55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1:010104:50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1:010104:55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1:010104:4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1:010104:5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1:010104:48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1:010104:48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1:010104:45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1:010104:52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1:010104:55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1:010104:50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1:010104:45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1:010104:46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1:010104:5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6:010201:9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6:010201:9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6:010201:10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6:010201:6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1:170102:18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5:010124:9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4:071001: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3:190201:8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6:010101:28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6:010201:6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6:010201:6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6:010201:9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6:010201:6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1:170501:10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1:170102:24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3:110101:45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3:200101:25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4:010102:105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4:010102:104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1:010105:22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4:010102:104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3:120101:19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1:020102: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6:010201:9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6:010201:6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6:010201:6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6:010201:10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3:190201:8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1:020102: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3:110201:8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3:200201:14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3:190201:8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8:010176:5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8:010134: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8:010134:47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8:010134:7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8:010134:8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8:010134:56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8:010134:47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8:010134:4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8:010134:7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8:010134:45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8:010134:8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8:010134:50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8:010136:17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8:010134:5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8:010134:43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8:010176:5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8:010134:55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8:010134:8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8:010134:6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8:010134:47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8:010134:8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8:010134:43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8:010134:54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8:010134:7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8:010134:7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8:010134:46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8:010134:46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8:010134:4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8:010134:50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8:010176:1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8:010134: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8:010134:44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8:010176:1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8:010134:6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8:010134:8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8:010134:58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8:010136:8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8:010134:54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8:010134:5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8:010134:55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8:010134:8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8:010134:46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8:010135:69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8:010134:7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8:010134:4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8:010134:47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8:010176:1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8:010134:48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8:010134:9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8:010134:47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8:010134:5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8:010136: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8:010134:5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8:010134:46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8:010134:45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8:010134:4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8:010134:4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8:010134:43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8:010136:12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8:010134:48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8:010134:55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8:010136:22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8:010134:56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8:010134:4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8:010134:50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8:010134:5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8:010134: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8:010134:51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8:010176:2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8:010134:51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8:010134:49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8:010134:50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8:010134:44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8:010134:51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8:010134:56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18:010132:2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8:010134:13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8:010131:5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8:010134:33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18:010134:39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18:010132:1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8:010134:38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8:010132:2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18:010132:1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18:010134:33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18:010132:1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18:010134:14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18:010134:14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18:010134:39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18:010131:10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18:010134:13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18:010132:6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18:010132:1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18:010134:33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8:010134:1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18:010134:14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18:010132:3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18:010134:12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18:010132:6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18:010131:34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18:010134:2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18:010134:2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18:010134:13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18:010134:3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18:010134:1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18:010134: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18:010134:14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18:010131:34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18:010134:40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18:010132:2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18:010133:11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18:010133:5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18:010132:4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18:010132:3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18:010131: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18:010133:1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18:010133:1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18:010132: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18:010132:3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18:010134:13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18:010134:3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18:010132:6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18:010132:17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18:010134:39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18:010134:1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8:010131: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8:010134:41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8:010134:1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18:010134:2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18:010132: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18:010133:5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18:010134:40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18:010132:6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18:010132:1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18:010132: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18:010132:3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18:010134:41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18:010134:12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18:010134:33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8:010134:12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8:010134:14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18:010134:3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8:010134:2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18:010132: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18:010134:42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18:010134:3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18:010134:38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18:010134:13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18:010134:3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18:010132: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18:010134:39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18:010133:6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18:010134:33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18:010132:7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18:010132:19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18:010134:3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18:010134:33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18:010134:14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18:010134:28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8:010132:3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18:010132:7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18:010134:33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18:010134:42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8:010132:26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18:010134:39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18:010132:22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18:010132: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18:010134:2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18:010134:13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18:010134:2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18:010133:6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8:010134:1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18:010134:3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18:010132:1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18:010134:33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18:010134:40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18:010133:1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18:010134:39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18:010133:2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18:010134:1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18:010134:39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18:010134:2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18:010134:41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8:010134:2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18:010115: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12:200103:7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18:010115: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18:010116: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18:010115:2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18:010116:6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18:010101:4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18:010115:2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18:010115: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12:200103: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18:010115:2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18:010115: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18:010115:2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12:200103: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18:010116:2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18:010115:2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18:010115:5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18:010115:1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18:010116:8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18:010115: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18:010115:2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18:010115:2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18:010115:2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18:010115: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12:200103: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18:010115:1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18:010116:5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18:010115:2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18:010115:2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18:010116:1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18:010115: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18:010116:2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18:010115:1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18:010116:8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12:200103:7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18:010115:1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18:010115: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18:010115: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18:010116:1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18:010115:2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18:010115:2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18:010115:2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18:010115: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18:010115:2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18:010115: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18:010115:2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18:010116: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18:010115: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18:010115: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18:010115:2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18:010115:2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18:010116:2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18:010115:2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18:010115:1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12:200102:22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12:200102:3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12:200102:3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12:200102:7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12:200102:6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12:200102:22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12:200103:3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12:200102:3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12:200102:27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12:200102: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12:200102:22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12:200102:5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12:200102: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12:200102:26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12:200102:6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12:200102:22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12:200103:1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12:200102:5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12:200102:22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2:200103: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12:200102:22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12:200103:3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12:200103:2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12:200102:22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12:200103:1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12:200103: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12:200102:7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12:200102:26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12:200103:3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12:200102:6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12:200102:7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12:200102:6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12:200102:5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12:200102:3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12:200103:1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12:200102:23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12:200103:1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12:200103:1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12:200102:26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5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25:090105:15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25:090105:17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5:090105:5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5:090105:15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5:090105:8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25:090105:16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5:090105:6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5:090105:15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5:090105:17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5:090105: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25:090105:16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5:090105:8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25:090105:18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25:090105:19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5:090105:19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25:090105:14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5:090105:10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5:090105:14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5:090105:17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5:090105:6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25:090105:16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25:090105:15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5:070101:22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5:070101:5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5:070101:1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5:070101:21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5:070101:15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5:070101:5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5:070101:20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5:070101:15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5:070101:21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5:070101:6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25:030106:18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25:030106:21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25:030106:5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25:030106:18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5:030106:17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5:030106:48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5:070101:20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5:070101:12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5:070101:20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5:070101:20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5:070101: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5:070101:20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5:070101:10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5:070101:8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5:070101:15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25:070101:83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5:070101:21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25:060701:8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25:070101:68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25:070101:11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25:070101:8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5:070101:9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5:030106:17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5:030106:8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5:030106:18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5:030106:17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5:030106:4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25:030106:17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5:030106:3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5:030106:8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5:070101:21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5:070101: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5:070101:23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5:060201:38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5:070101:2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5:070101:21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5:070101:74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5:070101:2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5:070101:20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5:070101:21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5:070101:13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5:070101:84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5:030106:4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5:070101:8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5:070101:23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5:030106:20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4:010111:8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4:010105:149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4:010111:13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4:010111:21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4:010105:56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4:010111:33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5:030104:25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4:010105:10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4:010105:213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4:010105:61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4:010105: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5:030104: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4:010105:11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4:010114: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4:010111:31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4:010105:154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4:010111:4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4:010111: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4:010105:154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5:010106:36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4:010111:9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4:010105:60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5:030106:16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4:010105:11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5:010121:30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5:010113:23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4:010111:13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4:010105:152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4:010105:14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4:010105:154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4:010105:154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5:030104:3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5:030104:13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4:010111:6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4:010110:37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4:010111:6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4:010111:306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4:010105:12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4:010105:56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5:030104:26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4:010111:8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4:010105:151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4:010111:27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5:010121:2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5:010121:26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5:030104: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5:030104:2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4:010105:154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5:000000:13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5:010106:44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4:010111:3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24:010105:154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24:010105:154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4:010105:33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5:030104:7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24:010105:214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4:010111:18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24:010111:16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24:010105:154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24:010111:32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24:010105:151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24:010105:56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24:010111:21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24:010111:29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24:010111:14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18:010135:64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18:010134:47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18:010135:53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18:010151:63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18:010135:67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18:010135:52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18:010151:5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18:010151:9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18:010151: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18:010151:7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18:010151:60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18:010151:60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18:010151:60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18:010138:1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18:010151:59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18:010135:46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18:010151:73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18:010135:40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18:010151:59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18:010135:51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18:010151:8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18:010151:3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18:010135:56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18:010138:2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18:010151:61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18:010151: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18:010143:25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18:010151:14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18:010151: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18:010135:46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22:010106:152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18:010151:14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18:010135:50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18:010137: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18:010151:61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18:010138: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18:010151:62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18:010151:4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18:010135:4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18:010151:7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18:010151:2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18:010134:45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18:010151:3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18:010151:51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18:010138: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18:010135:6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18:010151:60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18:010151:14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18:010135:52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18:010170: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18:010138:15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18:010135:7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18:010151:61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18:010135:4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18:010151: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18:010135:48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18:010151:60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18:010151:16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18:010151:5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18:010151:8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18:010135:48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18:010151: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18:010151:4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18:010151:2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18:010151:3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18:010135:46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18:010151:5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18:010135: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18:010151: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18:010151:59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18:010151:4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18:010151:60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18:010151: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18:010138:3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18:010151:72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18:010151:5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18:010135:12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18:010135:703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18:010135:48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18:010135:47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18:010151:59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18:010138: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18:010151: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18:010151: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18:010151:9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18:010151:60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18:010151:2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18:010135:6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18:010135:69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18:010131:41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18:010120:21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18:010132:22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18:010120:6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18:010131:31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18:010131:2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18:010120:4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18:010132:19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18:010134:2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18:010120:6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18:010132:19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18:010120:214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18:010131:33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18:010131:4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18:010120:6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18:010133:143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18:010132: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18:010132: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18:010120:25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18:010120:24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18:010133:11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18:010132:25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18:010131:36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18:010131:34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18:010132:3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18:010132:1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18:010132:2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18:010131:41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18:010120: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18:010120:21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18:010134:148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18:010120:25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18:010132:4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18:010120:21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18:010132:18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18:010120:2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18:010131:33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18:010131:36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18:010133:17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18:010131:2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18:010131:10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18:010134:2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18:010120: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18:010120:5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18:010133:14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18:010120:21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18:010132:3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18:010131:1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18:010132:20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18:010131:2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18:010131:54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18:010120:6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18:010132:3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18:010131:10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18:010120:33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18:010131:1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18:010132:18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18:010132:20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18:010132:2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18:010120:2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18:010131: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18:010131:30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18:010134:392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18:010120:8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18:010131:31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18:010120:2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18:010131:5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18:010131:32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18:010120:8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18:010120:6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18:010132:18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18:010132:19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18:010131:30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18:010132:19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18:010120:242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18:010131:31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18:010131:40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18:010114:2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18:010120:19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18:010120:20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18:010120:1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18:010117: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18:010117:3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18:010120:1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18:010114:8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18:010117:4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18:010117:4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18:010120:20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18:010110:27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18:010114:2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18:010117:2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18:010118:7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18:010114:7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18:010120:1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18:010117:1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18:010117:4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18:010117: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18:010120:20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12:200103:7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13:010108:43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13:010108: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13:010108:4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13:010108:1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12:200103:7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13:010108: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13:010108:9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13:010108:1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13:010108:9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12:200103:7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12:200103: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13:010108:94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13:010108:413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13:010108:2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13:010108:9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13:010108:1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12:200103:6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12:200103: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13:010108:5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18:010117:2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18:010114:7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18:010120:20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18:010117:4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18:010120:1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18:010117:5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18:010117:6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18:010120:19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18:010110:27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18:010114:11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18:010104:1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18:010117:2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18:010110:27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18:010110:2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18:010102:4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18:010120: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18:010120: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18:010114: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18:010117:4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18:010117:4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18:010116:8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18:010117: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13:010108:1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12:200103:7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13:010108:41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13:010108:4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12:200103:7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12:200103:7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12:200103:7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12:200103:7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12:200103:7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12:200103: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13:010108: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12:200103:7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18:010104:12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18:010117:5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18:010120:1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18:010114:7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18:010117: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18:010117:3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18:010104: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18:010114:1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18:010117: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18:010104: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18:010117:44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13:010108:4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12:200103:7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12:200103:7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13:010108:41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13:010108:25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13:010108:1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13:010108:41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12:200103: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13:010108:43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13:010108:10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13:010108:413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13:010108:1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13:010108:42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13:010108:10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13:010108: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6">
            <text:p>90:13:010108:9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6">
            <text:p>90:13:010108: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6">
            <text:p>90:12:200103:7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6">
            <text:p>90:12:090102:35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6">
            <text:p>90:12:090102:10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6">
            <text:p>90:12:090102:9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6">
            <text:p>90:12:090102:1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6">
            <text:p>90:12:090102:41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6">
            <text:p>90:05:171001:187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6">
            <text:p>90:05:170101:5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6">
            <text:p>90:05:170101:215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1" table:number-columns-spanned="2" table:number-rows-spanned="1" table:style-name="ce19">
            <text:p>2951</text:p>
          </table:table-cell>
          <table:covered-table-cell/>
          <table:table-cell office:value-type="string" table:style-name="ce6">
            <text:p>90:05:170101:2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2" table:number-columns-spanned="2" table:number-rows-spanned="1" table:style-name="ce19">
            <text:p>2952</text:p>
          </table:table-cell>
          <table:covered-table-cell/>
          <table:table-cell office:value-type="string" table:style-name="ce6">
            <text:p>90:12:200103:18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3" table:number-columns-spanned="2" table:number-rows-spanned="1" table:style-name="ce19">
            <text:p>2953</text:p>
          </table:table-cell>
          <table:covered-table-cell/>
          <table:table-cell office:value-type="string" table:style-name="ce6">
            <text:p>90:12:080102:10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4" table:number-columns-spanned="2" table:number-rows-spanned="1" table:style-name="ce19">
            <text:p>2954</text:p>
          </table:table-cell>
          <table:covered-table-cell/>
          <table:table-cell office:value-type="string" table:style-name="ce6">
            <text:p>90:12:200103: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5" table:number-columns-spanned="2" table:number-rows-spanned="1" table:style-name="ce19">
            <text:p>2955</text:p>
          </table:table-cell>
          <table:covered-table-cell/>
          <table:table-cell office:value-type="string" table:style-name="ce6">
            <text:p>90:12:200103:24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6" table:number-columns-spanned="2" table:number-rows-spanned="1" table:style-name="ce19">
            <text:p>2956</text:p>
          </table:table-cell>
          <table:covered-table-cell/>
          <table:table-cell office:value-type="string" table:style-name="ce6">
            <text:p>90:12:200103:22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7" table:number-columns-spanned="2" table:number-rows-spanned="1" table:style-name="ce19">
            <text:p>2957</text:p>
          </table:table-cell>
          <table:covered-table-cell/>
          <table:table-cell office:value-type="string" table:style-name="ce6">
            <text:p>90:12:200103:3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8" table:number-columns-spanned="2" table:number-rows-spanned="1" table:style-name="ce19">
            <text:p>2958</text:p>
          </table:table-cell>
          <table:covered-table-cell/>
          <table:table-cell office:value-type="string" table:style-name="ce6">
            <text:p>90:12:200103:1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9" table:number-columns-spanned="2" table:number-rows-spanned="1" table:style-name="ce19">
            <text:p>2959</text:p>
          </table:table-cell>
          <table:covered-table-cell/>
          <table:table-cell office:value-type="string" table:style-name="ce6">
            <text:p>90:12:200103:1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0" table:number-columns-spanned="2" table:number-rows-spanned="1" table:style-name="ce19">
            <text:p>2960</text:p>
          </table:table-cell>
          <table:covered-table-cell/>
          <table:table-cell office:value-type="string" table:style-name="ce6">
            <text:p>90:12:200103:3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1" table:number-columns-spanned="2" table:number-rows-spanned="1" table:style-name="ce19">
            <text:p>2961</text:p>
          </table:table-cell>
          <table:covered-table-cell/>
          <table:table-cell office:value-type="string" table:style-name="ce6">
            <text:p>90:12:080102:3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2" table:number-columns-spanned="2" table:number-rows-spanned="1" table:style-name="ce19">
            <text:p>2962</text:p>
          </table:table-cell>
          <table:covered-table-cell/>
          <table:table-cell office:value-type="string" table:style-name="ce6">
            <text:p>90:12:080102:36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3" table:number-columns-spanned="2" table:number-rows-spanned="1" table:style-name="ce19">
            <text:p>2963</text:p>
          </table:table-cell>
          <table:covered-table-cell/>
          <table:table-cell office:value-type="string" table:style-name="ce6">
            <text:p>90:12:200103:2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4" table:number-columns-spanned="2" table:number-rows-spanned="1" table:style-name="ce19">
            <text:p>2964</text:p>
          </table:table-cell>
          <table:covered-table-cell/>
          <table:table-cell office:value-type="string" table:style-name="ce6">
            <text:p>90:12:090102:1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5" table:number-columns-spanned="2" table:number-rows-spanned="1" table:style-name="ce19">
            <text:p>2965</text:p>
          </table:table-cell>
          <table:covered-table-cell/>
          <table:table-cell office:value-type="string" table:style-name="ce6">
            <text:p>90:12:090102:2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6" table:number-columns-spanned="2" table:number-rows-spanned="1" table:style-name="ce19">
            <text:p>2966</text:p>
          </table:table-cell>
          <table:covered-table-cell/>
          <table:table-cell office:value-type="string" table:style-name="ce6">
            <text:p>90:12:090102: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7" table:number-columns-spanned="2" table:number-rows-spanned="1" table:style-name="ce19">
            <text:p>2967</text:p>
          </table:table-cell>
          <table:covered-table-cell/>
          <table:table-cell office:value-type="string" table:style-name="ce6">
            <text:p>90:12:090103:9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8" table:number-columns-spanned="2" table:number-rows-spanned="1" table:style-name="ce19">
            <text:p>2968</text:p>
          </table:table-cell>
          <table:covered-table-cell/>
          <table:table-cell office:value-type="string" table:style-name="ce6">
            <text:p>90:12:090102:40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9" table:number-columns-spanned="2" table:number-rows-spanned="1" table:style-name="ce19">
            <text:p>2969</text:p>
          </table:table-cell>
          <table:covered-table-cell/>
          <table:table-cell office:value-type="string" table:style-name="ce6">
            <text:p>90:12:090102:5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0" table:number-columns-spanned="2" table:number-rows-spanned="1" table:style-name="ce19">
            <text:p>2970</text:p>
          </table:table-cell>
          <table:covered-table-cell/>
          <table:table-cell office:value-type="string" table:style-name="ce6">
            <text:p>90:12:090102:2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1" table:number-columns-spanned="2" table:number-rows-spanned="1" table:style-name="ce19">
            <text:p>2971</text:p>
          </table:table-cell>
          <table:covered-table-cell/>
          <table:table-cell office:value-type="string" table:style-name="ce6">
            <text:p>90:12:090102:9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2" table:number-columns-spanned="2" table:number-rows-spanned="1" table:style-name="ce19">
            <text:p>2972</text:p>
          </table:table-cell>
          <table:covered-table-cell/>
          <table:table-cell office:value-type="string" table:style-name="ce6">
            <text:p>90:12:090102:4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3" table:number-columns-spanned="2" table:number-rows-spanned="1" table:style-name="ce19">
            <text:p>2973</text:p>
          </table:table-cell>
          <table:covered-table-cell/>
          <table:table-cell office:value-type="string" table:style-name="ce6">
            <text:p>90:05:170101:2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4" table:number-columns-spanned="2" table:number-rows-spanned="1" table:style-name="ce19">
            <text:p>2974</text:p>
          </table:table-cell>
          <table:covered-table-cell/>
          <table:table-cell office:value-type="string" table:style-name="ce6">
            <text:p>90:05:170101:5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5" table:number-columns-spanned="2" table:number-rows-spanned="1" table:style-name="ce19">
            <text:p>2975</text:p>
          </table:table-cell>
          <table:covered-table-cell/>
          <table:table-cell office:value-type="string" table:style-name="ce6">
            <text:p>90:05:170101:5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6" table:number-columns-spanned="2" table:number-rows-spanned="1" table:style-name="ce19">
            <text:p>2976</text:p>
          </table:table-cell>
          <table:covered-table-cell/>
          <table:table-cell office:value-type="string" table:style-name="ce6">
            <text:p>90:05:170101:5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7" table:number-columns-spanned="2" table:number-rows-spanned="1" table:style-name="ce19">
            <text:p>2977</text:p>
          </table:table-cell>
          <table:covered-table-cell/>
          <table:table-cell office:value-type="string" table:style-name="ce6">
            <text:p>90:12:090102:437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8" table:number-columns-spanned="2" table:number-rows-spanned="1" table:style-name="ce19">
            <text:p>2978</text:p>
          </table:table-cell>
          <table:covered-table-cell/>
          <table:table-cell office:value-type="string" table:style-name="ce6">
            <text:p>90:12:090102:3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9" table:number-columns-spanned="2" table:number-rows-spanned="1" table:style-name="ce19">
            <text:p>2979</text:p>
          </table:table-cell>
          <table:covered-table-cell/>
          <table:table-cell office:value-type="string" table:style-name="ce6">
            <text:p>90:12:090102:3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0" table:number-columns-spanned="2" table:number-rows-spanned="1" table:style-name="ce19">
            <text:p>2980</text:p>
          </table:table-cell>
          <table:covered-table-cell/>
          <table:table-cell office:value-type="string" table:style-name="ce6">
            <text:p>90:12:090102:40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1" table:number-columns-spanned="2" table:number-rows-spanned="1" table:style-name="ce19">
            <text:p>2981</text:p>
          </table:table-cell>
          <table:covered-table-cell/>
          <table:table-cell office:value-type="string" table:style-name="ce6">
            <text:p>90:12:090102:1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2" table:number-columns-spanned="2" table:number-rows-spanned="1" table:style-name="ce19">
            <text:p>2982</text:p>
          </table:table-cell>
          <table:covered-table-cell/>
          <table:table-cell office:value-type="string" table:style-name="ce6">
            <text:p>90:12:200103:3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3" table:number-columns-spanned="2" table:number-rows-spanned="1" table:style-name="ce19">
            <text:p>2983</text:p>
          </table:table-cell>
          <table:covered-table-cell/>
          <table:table-cell office:value-type="string" table:style-name="ce6">
            <text:p>90:12:200103:18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4" table:number-columns-spanned="2" table:number-rows-spanned="1" table:style-name="ce19">
            <text:p>2984</text:p>
          </table:table-cell>
          <table:covered-table-cell/>
          <table:table-cell office:value-type="string" table:style-name="ce6">
            <text:p>90:12:200103:1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5" table:number-columns-spanned="2" table:number-rows-spanned="1" table:style-name="ce19">
            <text:p>2985</text:p>
          </table:table-cell>
          <table:covered-table-cell/>
          <table:table-cell office:value-type="string" table:style-name="ce6">
            <text:p>90:12:080102:37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6" table:number-columns-spanned="2" table:number-rows-spanned="1" table:style-name="ce19">
            <text:p>2986</text:p>
          </table:table-cell>
          <table:covered-table-cell/>
          <table:table-cell office:value-type="string" table:style-name="ce6">
            <text:p>90:12:200103:3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7" table:number-columns-spanned="2" table:number-rows-spanned="1" table:style-name="ce19">
            <text:p>2987</text:p>
          </table:table-cell>
          <table:covered-table-cell/>
          <table:table-cell office:value-type="string" table:style-name="ce6">
            <text:p>90:12:080102:3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8" table:number-columns-spanned="2" table:number-rows-spanned="1" table:style-name="ce19">
            <text:p>2988</text:p>
          </table:table-cell>
          <table:covered-table-cell/>
          <table:table-cell office:value-type="string" table:style-name="ce6">
            <text:p>90:12:200103:183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9" table:number-columns-spanned="2" table:number-rows-spanned="1" table:style-name="ce19">
            <text:p>2989</text:p>
          </table:table-cell>
          <table:covered-table-cell/>
          <table:table-cell office:value-type="string" table:style-name="ce6">
            <text:p>90:12:200103:2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0" table:number-columns-spanned="2" table:number-rows-spanned="1" table:style-name="ce19">
            <text:p>2990</text:p>
          </table:table-cell>
          <table:covered-table-cell/>
          <table:table-cell office:value-type="string" table:style-name="ce6">
            <text:p>90:12:200103:18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1" table:number-columns-spanned="2" table:number-rows-spanned="1" table:style-name="ce19">
            <text:p>2991</text:p>
          </table:table-cell>
          <table:covered-table-cell/>
          <table:table-cell office:value-type="string" table:style-name="ce6">
            <text:p>90:12:200103:2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2" table:number-columns-spanned="2" table:number-rows-spanned="1" table:style-name="ce19">
            <text:p>2992</text:p>
          </table:table-cell>
          <table:covered-table-cell/>
          <table:table-cell office:value-type="string" table:style-name="ce6">
            <text:p>90:12:200103:1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3" table:number-columns-spanned="2" table:number-rows-spanned="1" table:style-name="ce19">
            <text:p>2993</text:p>
          </table:table-cell>
          <table:covered-table-cell/>
          <table:table-cell office:value-type="string" table:style-name="ce6">
            <text:p>90:12:200103:18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4" table:number-columns-spanned="2" table:number-rows-spanned="1" table:style-name="ce19">
            <text:p>2994</text:p>
          </table:table-cell>
          <table:covered-table-cell/>
          <table:table-cell office:value-type="string" table:style-name="ce6">
            <text:p>90:12:080102:42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5" table:number-columns-spanned="2" table:number-rows-spanned="1" table:style-name="ce19">
            <text:p>2995</text:p>
          </table:table-cell>
          <table:covered-table-cell/>
          <table:table-cell office:value-type="string" table:style-name="ce6">
            <text:p>90:12:200103:3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6" table:number-columns-spanned="2" table:number-rows-spanned="1" table:style-name="ce19">
            <text:p>2996</text:p>
          </table:table-cell>
          <table:covered-table-cell/>
          <table:table-cell office:value-type="string" table:style-name="ce6">
            <text:p>90:12:200103:1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7" table:number-columns-spanned="2" table:number-rows-spanned="1" table:style-name="ce19">
            <text:p>2997</text:p>
          </table:table-cell>
          <table:covered-table-cell/>
          <table:table-cell office:value-type="string" table:style-name="ce6">
            <text:p>90:12:200103:18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8" table:number-columns-spanned="2" table:number-rows-spanned="1" table:style-name="ce19">
            <text:p>2998</text:p>
          </table:table-cell>
          <table:covered-table-cell/>
          <table:table-cell office:value-type="string" table:style-name="ce6">
            <text:p>90:12:090102:4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9" table:number-columns-spanned="2" table:number-rows-spanned="1" table:style-name="ce19">
            <text:p>2999</text:p>
          </table:table-cell>
          <table:covered-table-cell/>
          <table:table-cell office:value-type="string" table:style-name="ce6">
            <text:p>90:05:170101:4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0" table:number-columns-spanned="2" table:number-rows-spanned="1" table:style-name="ce19">
            <text:p>3000</text:p>
          </table:table-cell>
          <table:covered-table-cell/>
          <table:table-cell office:value-type="string" table:style-name="ce6">
            <text:p>90:12:090103:33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1" table:number-columns-spanned="2" table:number-rows-spanned="1" table:style-name="ce19">
            <text:p>3001</text:p>
          </table:table-cell>
          <table:covered-table-cell/>
          <table:table-cell office:value-type="string" table:style-name="ce6">
            <text:p>90:12:090102:5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2" table:number-columns-spanned="2" table:number-rows-spanned="1" table:style-name="ce19">
            <text:p>3002</text:p>
          </table:table-cell>
          <table:covered-table-cell/>
          <table:table-cell office:value-type="string" table:style-name="ce6">
            <text:p>90:12:090102:4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3" table:number-columns-spanned="2" table:number-rows-spanned="1" table:style-name="ce19">
            <text:p>3003</text:p>
          </table:table-cell>
          <table:covered-table-cell/>
          <table:table-cell office:value-type="string" table:style-name="ce6">
            <text:p>90:12:090102:37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4" table:number-columns-spanned="2" table:number-rows-spanned="1" table:style-name="ce19">
            <text:p>3004</text:p>
          </table:table-cell>
          <table:covered-table-cell/>
          <table:table-cell office:value-type="string" table:style-name="ce6">
            <text:p>90:12:090102: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5" table:number-columns-spanned="2" table:number-rows-spanned="1" table:style-name="ce19">
            <text:p>3005</text:p>
          </table:table-cell>
          <table:covered-table-cell/>
          <table:table-cell office:value-type="string" table:style-name="ce6">
            <text:p>90:12:090102:41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6" table:number-columns-spanned="2" table:number-rows-spanned="1" table:style-name="ce19">
            <text:p>3006</text:p>
          </table:table-cell>
          <table:covered-table-cell/>
          <table:table-cell office:value-type="string" table:style-name="ce6">
            <text:p>90:12:090103:9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7" table:number-columns-spanned="2" table:number-rows-spanned="1" table:style-name="ce19">
            <text:p>3007</text:p>
          </table:table-cell>
          <table:covered-table-cell/>
          <table:table-cell office:value-type="string" table:style-name="ce6">
            <text:p>90:12:090102: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8" table:number-columns-spanned="2" table:number-rows-spanned="1" table:style-name="ce19">
            <text:p>3008</text:p>
          </table:table-cell>
          <table:covered-table-cell/>
          <table:table-cell office:value-type="string" table:style-name="ce6">
            <text:p>90:12:090103:103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9" table:number-columns-spanned="2" table:number-rows-spanned="1" table:style-name="ce19">
            <text:p>3009</text:p>
          </table:table-cell>
          <table:covered-table-cell/>
          <table:table-cell office:value-type="string" table:style-name="ce6">
            <text:p>90:12:090102:3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0" table:number-columns-spanned="2" table:number-rows-spanned="1" table:style-name="ce19">
            <text:p>3010</text:p>
          </table:table-cell>
          <table:covered-table-cell/>
          <table:table-cell office:value-type="string" table:style-name="ce6">
            <text:p>90:12:090103:40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1" table:number-columns-spanned="2" table:number-rows-spanned="1" table:style-name="ce19">
            <text:p>3011</text:p>
          </table:table-cell>
          <table:covered-table-cell/>
          <table:table-cell office:value-type="string" table:style-name="ce6">
            <text:p>90:12:090102:436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2" table:number-columns-spanned="2" table:number-rows-spanned="1" table:style-name="ce19">
            <text:p>3012</text:p>
          </table:table-cell>
          <table:covered-table-cell/>
          <table:table-cell office:value-type="string" table:style-name="ce6">
            <text:p>90:05:170101:48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3" table:number-columns-spanned="2" table:number-rows-spanned="1" table:style-name="ce19">
            <text:p>3013</text:p>
          </table:table-cell>
          <table:covered-table-cell/>
          <table:table-cell office:value-type="string" table:style-name="ce6">
            <text:p>90:05:170101: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4" table:number-columns-spanned="2" table:number-rows-spanned="1" table:style-name="ce19">
            <text:p>3014</text:p>
          </table:table-cell>
          <table:covered-table-cell/>
          <table:table-cell office:value-type="string" table:style-name="ce6">
            <text:p>90:05:170101:6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5" table:number-columns-spanned="2" table:number-rows-spanned="1" table:style-name="ce19">
            <text:p>3015</text:p>
          </table:table-cell>
          <table:covered-table-cell/>
          <table:table-cell office:value-type="string" table:style-name="ce6">
            <text:p>90:05:170101:2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6" table:number-columns-spanned="2" table:number-rows-spanned="1" table:style-name="ce19">
            <text:p>3016</text:p>
          </table:table-cell>
          <table:covered-table-cell/>
          <table:table-cell office:value-type="string" table:style-name="ce6">
            <text:p>90:05:170101:23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7" table:number-columns-spanned="2" table:number-rows-spanned="1" table:style-name="ce19">
            <text:p>3017</text:p>
          </table:table-cell>
          <table:covered-table-cell/>
          <table:table-cell office:value-type="string" table:style-name="ce6">
            <text:p>90:05:170101:2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8" table:number-columns-spanned="2" table:number-rows-spanned="1" table:style-name="ce19">
            <text:p>3018</text:p>
          </table:table-cell>
          <table:covered-table-cell/>
          <table:table-cell office:value-type="string" table:style-name="ce6">
            <text:p>90:12:200103:3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9" table:number-columns-spanned="2" table:number-rows-spanned="1" table:style-name="ce19">
            <text:p>3019</text:p>
          </table:table-cell>
          <table:covered-table-cell/>
          <table:table-cell office:value-type="string" table:style-name="ce6">
            <text:p>90:12:080102:37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0" table:number-columns-spanned="2" table:number-rows-spanned="1" table:style-name="ce19">
            <text:p>3020</text:p>
          </table:table-cell>
          <table:covered-table-cell/>
          <table:table-cell office:value-type="string" table:style-name="ce6">
            <text:p>90:12:080102:36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1" table:number-columns-spanned="2" table:number-rows-spanned="1" table:style-name="ce19">
            <text:p>3021</text:p>
          </table:table-cell>
          <table:covered-table-cell/>
          <table:table-cell office:value-type="string" table:style-name="ce6">
            <text:p>90:12:080102:3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2" table:number-columns-spanned="2" table:number-rows-spanned="1" table:style-name="ce19">
            <text:p>3022</text:p>
          </table:table-cell>
          <table:covered-table-cell/>
          <table:table-cell office:value-type="string" table:style-name="ce6">
            <text:p>90:12:080102:12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3" table:number-columns-spanned="2" table:number-rows-spanned="1" table:style-name="ce19">
            <text:p>3023</text:p>
          </table:table-cell>
          <table:covered-table-cell/>
          <table:table-cell office:value-type="string" table:style-name="ce6">
            <text:p>90:12:200103:182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4" table:number-columns-spanned="2" table:number-rows-spanned="1" table:style-name="ce19">
            <text:p>3024</text:p>
          </table:table-cell>
          <table:covered-table-cell/>
          <table:table-cell office:value-type="string" table:style-name="ce6">
            <text:p>90:12:080101: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5" table:number-columns-spanned="2" table:number-rows-spanned="1" table:style-name="ce19">
            <text:p>3025</text:p>
          </table:table-cell>
          <table:covered-table-cell/>
          <table:table-cell office:value-type="string" table:style-name="ce6">
            <text:p>90:12:080102:3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6" table:number-columns-spanned="2" table:number-rows-spanned="1" table:style-name="ce19">
            <text:p>3026</text:p>
          </table:table-cell>
          <table:covered-table-cell/>
          <table:table-cell office:value-type="string" table:style-name="ce6">
            <text:p>90:12:200103:2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7" table:number-columns-spanned="2" table:number-rows-spanned="1" table:style-name="ce19">
            <text:p>3027</text:p>
          </table:table-cell>
          <table:covered-table-cell/>
          <table:table-cell office:value-type="string" table:style-name="ce6">
            <text:p>90:12:200103:182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8" table:number-columns-spanned="2" table:number-rows-spanned="1" table:style-name="ce19">
            <text:p>3028</text:p>
          </table:table-cell>
          <table:covered-table-cell/>
          <table:table-cell office:value-type="string" table:style-name="ce6">
            <text:p>90:12:200103:18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9" table:number-columns-spanned="2" table:number-rows-spanned="1" table:style-name="ce19">
            <text:p>3029</text:p>
          </table:table-cell>
          <table:covered-table-cell/>
          <table:table-cell office:value-type="string" table:style-name="ce6">
            <text:p>90:12:080102:36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0" table:number-columns-spanned="2" table:number-rows-spanned="1" table:style-name="ce19">
            <text:p>3030</text:p>
          </table:table-cell>
          <table:covered-table-cell/>
          <table:table-cell office:value-type="string" table:style-name="ce6">
            <text:p>90:12:200103:18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1" table:number-columns-spanned="2" table:number-rows-spanned="1" table:style-name="ce19">
            <text:p>3031</text:p>
          </table:table-cell>
          <table:covered-table-cell/>
          <table:table-cell office:value-type="string" table:style-name="ce6">
            <text:p>90:12:080102:3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2" table:number-columns-spanned="2" table:number-rows-spanned="1" table:style-name="ce19">
            <text:p>3032</text:p>
          </table:table-cell>
          <table:covered-table-cell/>
          <table:table-cell office:value-type="string" table:style-name="ce6">
            <text:p>90:12:200103:3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3" table:number-columns-spanned="2" table:number-rows-spanned="1" table:style-name="ce19">
            <text:p>3033</text:p>
          </table:table-cell>
          <table:covered-table-cell/>
          <table:table-cell office:value-type="string" table:style-name="ce6">
            <text:p>90:10:120101:385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4" table:number-columns-spanned="2" table:number-rows-spanned="1" table:style-name="ce19">
            <text:p>3034</text:p>
          </table:table-cell>
          <table:covered-table-cell/>
          <table:table-cell office:value-type="string" table:style-name="ce6">
            <text:p>90:11:020101:23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5" table:number-columns-spanned="2" table:number-rows-spanned="1" table:style-name="ce19">
            <text:p>3035</text:p>
          </table:table-cell>
          <table:covered-table-cell/>
          <table:table-cell office:value-type="string" table:style-name="ce6">
            <text:p>90:05:160104:2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6" table:number-columns-spanned="2" table:number-rows-spanned="1" table:style-name="ce19">
            <text:p>3036</text:p>
          </table:table-cell>
          <table:covered-table-cell/>
          <table:table-cell office:value-type="string" table:style-name="ce6">
            <text:p>90:05:170101:15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7" table:number-columns-spanned="2" table:number-rows-spanned="1" table:style-name="ce19">
            <text:p>3037</text:p>
          </table:table-cell>
          <table:covered-table-cell/>
          <table:table-cell office:value-type="string" table:style-name="ce6">
            <text:p>90:05:160301:5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8" table:number-columns-spanned="2" table:number-rows-spanned="1" table:style-name="ce19">
            <text:p>3038</text:p>
          </table:table-cell>
          <table:covered-table-cell/>
          <table:table-cell office:value-type="string" table:style-name="ce6">
            <text:p>90:05:170101:166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9" table:number-columns-spanned="2" table:number-rows-spanned="1" table:style-name="ce19">
            <text:p>3039</text:p>
          </table:table-cell>
          <table:covered-table-cell/>
          <table:table-cell office:value-type="string" table:style-name="ce6">
            <text:p>90:05:170101:155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0" table:number-columns-spanned="2" table:number-rows-spanned="1" table:style-name="ce19">
            <text:p>3040</text:p>
          </table:table-cell>
          <table:covered-table-cell/>
          <table:table-cell office:value-type="string" table:style-name="ce6">
            <text:p>90:05:170101:154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1" table:number-columns-spanned="2" table:number-rows-spanned="1" table:style-name="ce19">
            <text:p>3041</text:p>
          </table:table-cell>
          <table:covered-table-cell/>
          <table:table-cell office:value-type="string" table:style-name="ce6">
            <text:p>90:05:160105: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2" table:number-columns-spanned="2" table:number-rows-spanned="1" table:style-name="ce19">
            <text:p>3042</text:p>
          </table:table-cell>
          <table:covered-table-cell/>
          <table:table-cell office:value-type="string" table:style-name="ce6">
            <text:p>90:05:170101:167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3" table:number-columns-spanned="2" table:number-rows-spanned="1" table:style-name="ce19">
            <text:p>3043</text:p>
          </table:table-cell>
          <table:covered-table-cell/>
          <table:table-cell office:value-type="string" table:style-name="ce6">
            <text:p>90:05:160105:1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4" table:number-columns-spanned="2" table:number-rows-spanned="1" table:style-name="ce19">
            <text:p>3044</text:p>
          </table:table-cell>
          <table:covered-table-cell/>
          <table:table-cell office:value-type="string" table:style-name="ce6">
            <text:p>90:05:160402:21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5" table:number-columns-spanned="2" table:number-rows-spanned="1" table:style-name="ce19">
            <text:p>3045</text:p>
          </table:table-cell>
          <table:covered-table-cell/>
          <table:table-cell office:value-type="string" table:style-name="ce6">
            <text:p>90:05:160105:1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6" table:number-columns-spanned="2" table:number-rows-spanned="1" table:style-name="ce19">
            <text:p>3046</text:p>
          </table:table-cell>
          <table:covered-table-cell/>
          <table:table-cell office:value-type="string" table:style-name="ce6">
            <text:p>90:05:170101:16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7" table:number-columns-spanned="2" table:number-rows-spanned="1" table:style-name="ce19">
            <text:p>3047</text:p>
          </table:table-cell>
          <table:covered-table-cell/>
          <table:table-cell office:value-type="string" table:style-name="ce6">
            <text:p>90:05:160105:4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8" table:number-columns-spanned="2" table:number-rows-spanned="1" table:style-name="ce19">
            <text:p>3048</text:p>
          </table:table-cell>
          <table:covered-table-cell/>
          <table:table-cell office:value-type="string" table:style-name="ce6">
            <text:p>90:05:160105:1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9" table:number-columns-spanned="2" table:number-rows-spanned="1" table:style-name="ce19">
            <text:p>3049</text:p>
          </table:table-cell>
          <table:covered-table-cell/>
          <table:table-cell office:value-type="string" table:style-name="ce6">
            <text:p>90:05:170101:155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0" table:number-columns-spanned="2" table:number-rows-spanned="1" table:style-name="ce19">
            <text:p>3050</text:p>
          </table:table-cell>
          <table:covered-table-cell/>
          <table:table-cell office:value-type="string" table:style-name="ce6">
            <text:p>90:05:160105: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1" table:number-columns-spanned="2" table:number-rows-spanned="1" table:style-name="ce19">
            <text:p>3051</text:p>
          </table:table-cell>
          <table:covered-table-cell/>
          <table:table-cell office:value-type="string" table:style-name="ce6">
            <text:p>90:05:160104:78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2" table:number-columns-spanned="2" table:number-rows-spanned="1" table:style-name="ce19">
            <text:p>3052</text:p>
          </table:table-cell>
          <table:covered-table-cell/>
          <table:table-cell office:value-type="string" table:style-name="ce6">
            <text:p>90:05:160104: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3" table:number-columns-spanned="2" table:number-rows-spanned="1" table:style-name="ce19">
            <text:p>3053</text:p>
          </table:table-cell>
          <table:covered-table-cell/>
          <table:table-cell office:value-type="string" table:style-name="ce6">
            <text:p>90:05:160105:7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4" table:number-columns-spanned="2" table:number-rows-spanned="1" table:style-name="ce19">
            <text:p>3054</text:p>
          </table:table-cell>
          <table:covered-table-cell/>
          <table:table-cell office:value-type="string" table:style-name="ce6">
            <text:p>90:05:160103:97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5" table:number-columns-spanned="2" table:number-rows-spanned="1" table:style-name="ce19">
            <text:p>3055</text:p>
          </table:table-cell>
          <table:covered-table-cell/>
          <table:table-cell office:value-type="string" table:style-name="ce6">
            <text:p>90:05:160105: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6" table:number-columns-spanned="2" table:number-rows-spanned="1" table:style-name="ce19">
            <text:p>3056</text:p>
          </table:table-cell>
          <table:covered-table-cell/>
          <table:table-cell office:value-type="string" table:style-name="ce6">
            <text:p>90:05:160105:1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7" table:number-columns-spanned="2" table:number-rows-spanned="1" table:style-name="ce19">
            <text:p>3057</text:p>
          </table:table-cell>
          <table:covered-table-cell/>
          <table:table-cell office:value-type="string" table:style-name="ce6">
            <text:p>90:05:160104:2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8" table:number-columns-spanned="2" table:number-rows-spanned="1" table:style-name="ce19">
            <text:p>3058</text:p>
          </table:table-cell>
          <table:covered-table-cell/>
          <table:table-cell office:value-type="string" table:style-name="ce6">
            <text:p>90:05:170101:161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9" table:number-columns-spanned="2" table:number-rows-spanned="1" table:style-name="ce19">
            <text:p>3059</text:p>
          </table:table-cell>
          <table:covered-table-cell/>
          <table:table-cell office:value-type="string" table:style-name="ce6">
            <text:p>90:05:160104:8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0" table:number-columns-spanned="2" table:number-rows-spanned="1" table:style-name="ce19">
            <text:p>3060</text:p>
          </table:table-cell>
          <table:covered-table-cell/>
          <table:table-cell office:value-type="string" table:style-name="ce6">
            <text:p>90:05:160105:7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1" table:number-columns-spanned="2" table:number-rows-spanned="1" table:style-name="ce19">
            <text:p>3061</text:p>
          </table:table-cell>
          <table:covered-table-cell/>
          <table:table-cell office:value-type="string" table:style-name="ce6">
            <text:p>90:05:160103: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2" table:number-columns-spanned="2" table:number-rows-spanned="1" table:style-name="ce19">
            <text:p>3062</text:p>
          </table:table-cell>
          <table:covered-table-cell/>
          <table:table-cell office:value-type="string" table:style-name="ce6">
            <text:p>90:05:160104:8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3" table:number-columns-spanned="2" table:number-rows-spanned="1" table:style-name="ce19">
            <text:p>3063</text:p>
          </table:table-cell>
          <table:covered-table-cell/>
          <table:table-cell office:value-type="string" table:style-name="ce6">
            <text:p>90:05:160801:126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4" table:number-columns-spanned="2" table:number-rows-spanned="1" table:style-name="ce19">
            <text:p>3064</text:p>
          </table:table-cell>
          <table:covered-table-cell/>
          <table:table-cell office:value-type="string" table:style-name="ce6">
            <text:p>90:05:170101:16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5" table:number-columns-spanned="2" table:number-rows-spanned="1" table:style-name="ce19">
            <text:p>3065</text:p>
          </table:table-cell>
          <table:covered-table-cell/>
          <table:table-cell office:value-type="string" table:style-name="ce6">
            <text:p>90:05:170101:15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6" table:number-columns-spanned="2" table:number-rows-spanned="1" table:style-name="ce19">
            <text:p>3066</text:p>
          </table:table-cell>
          <table:covered-table-cell/>
          <table:table-cell office:value-type="string" table:style-name="ce6">
            <text:p>90:05:160105:13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7" table:number-columns-spanned="2" table:number-rows-spanned="1" table:style-name="ce19">
            <text:p>3067</text:p>
          </table:table-cell>
          <table:covered-table-cell/>
          <table:table-cell office:value-type="string" table:style-name="ce6">
            <text:p>90:05:160402:1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8" table:number-columns-spanned="2" table:number-rows-spanned="1" table:style-name="ce19">
            <text:p>3068</text:p>
          </table:table-cell>
          <table:covered-table-cell/>
          <table:table-cell office:value-type="string" table:style-name="ce6">
            <text:p>90:05:170101: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9" table:number-columns-spanned="2" table:number-rows-spanned="1" table:style-name="ce19">
            <text:p>3069</text:p>
          </table:table-cell>
          <table:covered-table-cell/>
          <table:table-cell office:value-type="string" table:style-name="ce6">
            <text:p>90:05:160103:96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0" table:number-columns-spanned="2" table:number-rows-spanned="1" table:style-name="ce19">
            <text:p>3070</text:p>
          </table:table-cell>
          <table:covered-table-cell/>
          <table:table-cell office:value-type="string" table:style-name="ce6">
            <text:p>90:05:170101:1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1" table:number-columns-spanned="2" table:number-rows-spanned="1" table:style-name="ce19">
            <text:p>3071</text:p>
          </table:table-cell>
          <table:covered-table-cell/>
          <table:table-cell office:value-type="string" table:style-name="ce6">
            <text:p>90:05:170101:15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2" table:number-columns-spanned="2" table:number-rows-spanned="1" table:style-name="ce19">
            <text:p>3072</text:p>
          </table:table-cell>
          <table:covered-table-cell/>
          <table:table-cell office:value-type="string" table:style-name="ce6">
            <text:p>90:05:160801:126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3" table:number-columns-spanned="2" table:number-rows-spanned="1" table:style-name="ce19">
            <text:p>3073</text:p>
          </table:table-cell>
          <table:covered-table-cell/>
          <table:table-cell office:value-type="string" table:style-name="ce6">
            <text:p>90:05:160105:1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4" table:number-columns-spanned="2" table:number-rows-spanned="1" table:style-name="ce19">
            <text:p>3074</text:p>
          </table:table-cell>
          <table:covered-table-cell/>
          <table:table-cell office:value-type="string" table:style-name="ce6">
            <text:p>90:05:160103: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5" table:number-columns-spanned="2" table:number-rows-spanned="1" table:style-name="ce19">
            <text:p>3075</text:p>
          </table:table-cell>
          <table:covered-table-cell/>
          <table:table-cell office:value-type="string" table:style-name="ce6">
            <text:p>90:05:160402:13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6" table:number-columns-spanned="2" table:number-rows-spanned="1" table:style-name="ce19">
            <text:p>3076</text:p>
          </table:table-cell>
          <table:covered-table-cell/>
          <table:table-cell office:value-type="string" table:style-name="ce6">
            <text:p>90:05:170101:20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7" table:number-columns-spanned="2" table:number-rows-spanned="1" table:style-name="ce19">
            <text:p>3077</text:p>
          </table:table-cell>
          <table:covered-table-cell/>
          <table:table-cell office:value-type="string" table:style-name="ce6">
            <text:p>90:05:160105:14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8" table:number-columns-spanned="2" table:number-rows-spanned="1" table:style-name="ce19">
            <text:p>3078</text:p>
          </table:table-cell>
          <table:covered-table-cell/>
          <table:table-cell office:value-type="string" table:style-name="ce6">
            <text:p>90:03:200201:17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9" table:number-columns-spanned="2" table:number-rows-spanned="1" table:style-name="ce19">
            <text:p>3079</text:p>
          </table:table-cell>
          <table:covered-table-cell/>
          <table:table-cell office:value-type="string" table:style-name="ce6">
            <text:p>90:01:060101:93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0" table:number-columns-spanned="2" table:number-rows-spanned="1" table:style-name="ce19">
            <text:p>3080</text:p>
          </table:table-cell>
          <table:covered-table-cell/>
          <table:table-cell office:value-type="string" table:style-name="ce6">
            <text:p>90:01:060101:94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1" table:number-columns-spanned="2" table:number-rows-spanned="1" table:style-name="ce19">
            <text:p>3081</text:p>
          </table:table-cell>
          <table:covered-table-cell/>
          <table:table-cell office:value-type="string" table:style-name="ce6">
            <text:p>90:01:060101:940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2" table:number-columns-spanned="2" table:number-rows-spanned="1" table:style-name="ce19">
            <text:p>3082</text:p>
          </table:table-cell>
          <table:covered-table-cell/>
          <table:table-cell office:value-type="string" table:style-name="ce6">
            <text:p>90:01:060101:940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3" table:number-columns-spanned="2" table:number-rows-spanned="1" table:style-name="ce19">
            <text:p>3083</text:p>
          </table:table-cell>
          <table:covered-table-cell/>
          <table:table-cell office:value-type="string" table:style-name="ce6">
            <text:p>90:01:060101:940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4" table:number-columns-spanned="2" table:number-rows-spanned="1" table:style-name="ce19">
            <text:p>3084</text:p>
          </table:table-cell>
          <table:covered-table-cell/>
          <table:table-cell office:value-type="string" table:style-name="ce6">
            <text:p>90:01:060101:940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5" table:number-columns-spanned="2" table:number-rows-spanned="1" table:style-name="ce19">
            <text:p>3085</text:p>
          </table:table-cell>
          <table:covered-table-cell/>
          <table:table-cell office:value-type="string" table:style-name="ce6">
            <text:p>90:01:060101:94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6" table:number-columns-spanned="2" table:number-rows-spanned="1" table:style-name="ce19">
            <text:p>3086</text:p>
          </table:table-cell>
          <table:covered-table-cell/>
          <table:table-cell office:value-type="string" table:style-name="ce6">
            <text:p>90:02:010104:320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7" table:number-columns-spanned="2" table:number-rows-spanned="1" table:style-name="ce19">
            <text:p>3087</text:p>
          </table:table-cell>
          <table:covered-table-cell/>
          <table:table-cell office:value-type="string" table:style-name="ce6">
            <text:p>90:01:060101:93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8" table:number-columns-spanned="2" table:number-rows-spanned="1" table:style-name="ce19">
            <text:p>3088</text:p>
          </table:table-cell>
          <table:covered-table-cell/>
          <table:table-cell office:value-type="string" table:style-name="ce6">
            <text:p>90:01:060101:940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9" table:number-columns-spanned="2" table:number-rows-spanned="1" table:style-name="ce19">
            <text:p>3089</text:p>
          </table:table-cell>
          <table:covered-table-cell/>
          <table:table-cell office:value-type="string" table:style-name="ce6">
            <text:p>90:01:060101:94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0" table:number-columns-spanned="2" table:number-rows-spanned="1" table:style-name="ce19">
            <text:p>3090</text:p>
          </table:table-cell>
          <table:covered-table-cell/>
          <table:table-cell office:value-type="string" table:style-name="ce6">
            <text:p>90:01:060101:940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1" table:number-columns-spanned="2" table:number-rows-spanned="1" table:style-name="ce19">
            <text:p>3091</text:p>
          </table:table-cell>
          <table:covered-table-cell/>
          <table:table-cell office:value-type="string" table:style-name="ce6">
            <text:p>90:01:060101:790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2" table:number-columns-spanned="2" table:number-rows-spanned="1" table:style-name="ce19">
            <text:p>3092</text:p>
          </table:table-cell>
          <table:covered-table-cell/>
          <table:table-cell office:value-type="string" table:style-name="ce6">
            <text:p>90:01:060101:938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3" table:number-columns-spanned="2" table:number-rows-spanned="1" table:style-name="ce19">
            <text:p>3093</text:p>
          </table:table-cell>
          <table:covered-table-cell/>
          <table:table-cell office:value-type="string" table:style-name="ce6">
            <text:p>90:01:060101:735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4" table:number-columns-spanned="2" table:number-rows-spanned="1" table:style-name="ce19">
            <text:p>3094</text:p>
          </table:table-cell>
          <table:covered-table-cell/>
          <table:table-cell office:value-type="string" table:style-name="ce6">
            <text:p>90:01:060101:74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5" table:number-columns-spanned="2" table:number-rows-spanned="1" table:style-name="ce19">
            <text:p>3095</text:p>
          </table:table-cell>
          <table:covered-table-cell/>
          <table:table-cell office:value-type="string" table:style-name="ce6">
            <text:p>90:01:060101:832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6" table:number-columns-spanned="2" table:number-rows-spanned="1" table:style-name="ce19">
            <text:p>3096</text:p>
          </table:table-cell>
          <table:covered-table-cell/>
          <table:table-cell office:value-type="string" table:style-name="ce6">
            <text:p>90:01:060101:831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7" table:number-columns-spanned="2" table:number-rows-spanned="1" table:style-name="ce19">
            <text:p>3097</text:p>
          </table:table-cell>
          <table:covered-table-cell/>
          <table:table-cell office:value-type="string" table:style-name="ce6">
            <text:p>90:01:060101:74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8" table:number-columns-spanned="2" table:number-rows-spanned="1" table:style-name="ce19">
            <text:p>3098</text:p>
          </table:table-cell>
          <table:covered-table-cell/>
          <table:table-cell office:value-type="string" table:style-name="ce6">
            <text:p>90:01:060101:939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9" table:number-columns-spanned="2" table:number-rows-spanned="1" table:style-name="ce19">
            <text:p>3099</text:p>
          </table:table-cell>
          <table:covered-table-cell/>
          <table:table-cell office:value-type="string" table:style-name="ce6">
            <text:p>90:01:060101:939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0" table:number-columns-spanned="2" table:number-rows-spanned="1" table:style-name="ce19">
            <text:p>3100</text:p>
          </table:table-cell>
          <table:covered-table-cell/>
          <table:table-cell office:value-type="string" table:style-name="ce6">
            <text:p>90:01:060101:754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1" table:number-columns-spanned="2" table:number-rows-spanned="1" table:style-name="ce19">
            <text:p>3101</text:p>
          </table:table-cell>
          <table:covered-table-cell/>
          <table:table-cell office:value-type="string" table:style-name="ce6">
            <text:p>90:01:060101:9391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2" table:number-columns-spanned="2" table:number-rows-spanned="1" table:style-name="ce19">
            <text:p>3102</text:p>
          </table:table-cell>
          <table:covered-table-cell/>
          <table:table-cell office:value-type="string" table:style-name="ce6">
            <text:p>90:01:060101:8313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3" table:number-columns-spanned="2" table:number-rows-spanned="1" table:style-name="ce19">
            <text:p>3103</text:p>
          </table:table-cell>
          <table:covered-table-cell/>
          <table:table-cell office:value-type="string" table:style-name="ce6">
            <text:p>90:01:060101:831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4" table:number-columns-spanned="2" table:number-rows-spanned="1" table:style-name="ce19">
            <text:p>3104</text:p>
          </table:table-cell>
          <table:covered-table-cell/>
          <table:table-cell office:value-type="string" table:style-name="ce6">
            <text:p>90:01:060101:738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5" table:number-columns-spanned="2" table:number-rows-spanned="1" table:style-name="ce19">
            <text:p>3105</text:p>
          </table:table-cell>
          <table:covered-table-cell/>
          <table:table-cell office:value-type="string" table:style-name="ce6">
            <text:p>90:01:060101:831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6" table:number-columns-spanned="2" table:number-rows-spanned="1" table:style-name="ce19">
            <text:p>3106</text:p>
          </table:table-cell>
          <table:covered-table-cell/>
          <table:table-cell office:value-type="string" table:style-name="ce6">
            <text:p>90:01:060101:93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7" table:number-columns-spanned="2" table:number-rows-spanned="1" table:style-name="ce19">
            <text:p>3107</text:p>
          </table:table-cell>
          <table:covered-table-cell/>
          <table:table-cell office:value-type="string" table:style-name="ce6">
            <text:p>90:01:060101:939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8" table:number-columns-spanned="2" table:number-rows-spanned="1" table:style-name="ce19">
            <text:p>3108</text:p>
          </table:table-cell>
          <table:covered-table-cell/>
          <table:table-cell office:value-type="string" table:style-name="ce6">
            <text:p>90:01:060101:938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9" table:number-columns-spanned="2" table:number-rows-spanned="1" table:style-name="ce19">
            <text:p>3109</text:p>
          </table:table-cell>
          <table:covered-table-cell/>
          <table:table-cell office:value-type="string" table:style-name="ce6">
            <text:p>90:01:060101:9395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0" table:number-columns-spanned="2" table:number-rows-spanned="1" table:style-name="ce19">
            <text:p>3110</text:p>
          </table:table-cell>
          <table:covered-table-cell/>
          <table:table-cell office:value-type="string" table:style-name="ce6">
            <text:p>90:01:060101:748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1" table:number-columns-spanned="2" table:number-rows-spanned="1" table:style-name="ce19">
            <text:p>3111</text:p>
          </table:table-cell>
          <table:covered-table-cell/>
          <table:table-cell office:value-type="string" table:style-name="ce6">
            <text:p>90:01:060101:9397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2" table:number-columns-spanned="2" table:number-rows-spanned="1" table:style-name="ce19">
            <text:p>3112</text:p>
          </table:table-cell>
          <table:covered-table-cell/>
          <table:table-cell office:value-type="string" table:style-name="ce6">
            <text:p>90:01:060101:939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3" table:number-columns-spanned="2" table:number-rows-spanned="1" table:style-name="ce19">
            <text:p>3113</text:p>
          </table:table-cell>
          <table:covered-table-cell/>
          <table:table-cell office:value-type="string" table:style-name="ce6">
            <text:p>90:01:060101:8402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4" table:number-columns-spanned="2" table:number-rows-spanned="1" table:style-name="ce19">
            <text:p>3114</text:p>
          </table:table-cell>
          <table:covered-table-cell/>
          <table:table-cell office:value-type="string" table:style-name="ce6">
            <text:p>90:01:060101:7498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5" table:number-columns-spanned="2" table:number-rows-spanned="1" table:style-name="ce19">
            <text:p>3115</text:p>
          </table:table-cell>
          <table:covered-table-cell/>
          <table:table-cell office:value-type="string" table:style-name="ce6">
            <text:p>90:01:060101:7474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6" table:number-columns-spanned="2" table:number-rows-spanned="1" table:style-name="ce19">
            <text:p>3116</text:p>
          </table:table-cell>
          <table:covered-table-cell/>
          <table:table-cell office:value-type="string" table:style-name="ce6">
            <text:p>90:01:060101:9386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7" table:number-columns-spanned="2" table:number-rows-spanned="1" table:style-name="ce19">
            <text:p>3117</text:p>
          </table:table-cell>
          <table:covered-table-cell/>
          <table:table-cell office:value-type="string" table:style-name="ce6">
            <text:p>90:01:060101:7499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8" table:number-columns-spanned="2" table:number-rows-spanned="1" table:style-name="ce19">
            <text:p>3118</text:p>
          </table:table-cell>
          <table:covered-table-cell/>
          <table:table-cell office:value-type="string" table:style-name="ce6">
            <text:p>90:01:060101:9390</text:p>
          </table:table-cell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office:value-type="string" table:number-columns-spanned="2" table:number-rows-spanned="1" table:style-name="ce19">
            <text:p>26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B8CD0FEC597C9C740FBC0663A874FAD761EA49E4072C0D739EAF3C6DFF58BD731D2A9CFC44CA4A1A13EDBFE82188561AA8D0F01062C83BEA67AA301701673F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1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0-09T10:30:16Z</meta:creation-date>
    <dc:date>2024-10-09T10:31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