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2/3</text:p>
          </table:table-cell>
          <table:covered-table-cell/>
          <table:table-cell table:number-columns-repeated="3" table:style-name="ce2"/>
          <table:table-cell office:value-type="string" table:style-name="ce3">
            <text:p>03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3" table:style-name="ce9">
            <text:p>3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9">
            <text:p>4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6:020601:898</text:p>
          </table:table-cell>
          <table:table-cell office:value-type="float" office:value="8684599.9299999997" table:style-name="ce10">
            <text:p>8 684 599.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151</text:p>
          </table:table-cell>
          <table:table-cell office:value-type="float" office:value="373928" table:style-name="ce10">
            <text:p>373 9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601:908</text:p>
          </table:table-cell>
          <table:table-cell office:value-type="float" office:value="782855.59" table:style-name="ce10">
            <text:p>782 855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20601:903</text:p>
          </table:table-cell>
          <table:table-cell office:value-type="float" office:value="782855.59" table:style-name="ce10">
            <text:p>782 855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704</text:p>
          </table:table-cell>
          <table:table-cell office:value-type="float" office:value="36547" table:style-name="ce10">
            <text:p>36 547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30701:7661</text:p>
          </table:table-cell>
          <table:table-cell office:value-type="float" office:value="478664.33" table:style-name="ce10">
            <text:p>478 664.3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314</text:p>
          </table:table-cell>
          <table:table-cell office:value-type="float" office:value="259754.22" table:style-name="ce10">
            <text:p>259 754.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208</text:p>
          </table:table-cell>
          <table:table-cell office:value-type="float" office:value="27539.1" table:style-name="ce10">
            <text:p>27 539.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301:87</text:p>
          </table:table-cell>
          <table:table-cell office:value-type="float" office:value="540403.5" table:style-name="ce10">
            <text:p>540 403.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20601:905</text:p>
          </table:table-cell>
          <table:table-cell office:value-type="float" office:value="782855.59" table:style-name="ce10">
            <text:p>782 855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20601:907</text:p>
          </table:table-cell>
          <table:table-cell office:value-type="float" office:value="782855.59" table:style-name="ce10">
            <text:p>782 855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20601:904</text:p>
          </table:table-cell>
          <table:table-cell office:value-type="float" office:value="782855.59" table:style-name="ce10">
            <text:p>782 855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6:020601:906</text:p>
          </table:table-cell>
          <table:table-cell office:value-type="float" office:value="782855.59" table:style-name="ce10">
            <text:p>782 855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1101:1662</text:p>
          </table:table-cell>
          <table:table-cell office:value-type="float" office:value="30985.5" table:style-name="ce10">
            <text:p>30 985.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152</text:p>
          </table:table-cell>
          <table:table-cell office:value-type="float" office:value="375151.41" table:style-name="ce10">
            <text:p>375 151.4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30701:7660</text:p>
          </table:table-cell>
          <table:table-cell office:value-type="float" office:value="264025.34999999998" table:style-name="ce10">
            <text:p>264 025.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4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4008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3489</text:p>
          </table:table-cell>
          <table:table-cell office:value-type="float" office:value="16077.6" table:style-name="ce10">
            <text:p>16 077.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34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401:340</text:p>
          </table:table-cell>
          <table:table-cell office:value-type="float" office:value="649902.57999999996" table:style-name="ce10">
            <text:p>649 902.5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501:603</text:p>
          </table:table-cell>
          <table:table-cell office:value-type="float" office:value="493514.52" table:style-name="ce10">
            <text:p>493 514.5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544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11001:1435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0901:1050</text:p>
          </table:table-cell>
          <table:table-cell office:value-type="float" office:value="11166.12" table:style-name="ce10">
            <text:p>11 166.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001:1990</text:p>
          </table:table-cell>
          <table:table-cell office:value-type="float" office:value="387480.88" table:style-name="ce10">
            <text:p>387 480.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01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4014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00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111001:1436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901:286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15114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49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4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4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4016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401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4017</text:p>
          </table:table-cell>
          <table:table-cell office:value-type="float" office:value="35525.339999999997" table:style-name="ce10">
            <text:p>35 525.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4007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4020</text:p>
          </table:table-cell>
          <table:table-cell office:value-type="float" office:value="60309.48" table:style-name="ce10">
            <text:p>60 309.4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177</text:p>
          </table:table-cell>
          <table:table-cell office:value-type="float" office:value="380990.57" table:style-name="ce10">
            <text:p>380 990.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4013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4012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701:4015</text:p>
          </table:table-cell>
          <table:table-cell office:value-type="float" office:value="6105" table:style-name="ce10">
            <text:p>6 105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40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34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111001:1437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70801:313</text:p>
          </table:table-cell>
          <table:table-cell office:value-type="float" office:value="217060.83" table:style-name="ce10">
            <text:p>217 060.8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70801:314</text:p>
          </table:table-cell>
          <table:table-cell office:value-type="float" office:value="225995.54" table:style-name="ce10">
            <text:p>225 995.5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70801:315</text:p>
          </table:table-cell>
          <table:table-cell office:value-type="float" office:value="273296.93" table:style-name="ce10">
            <text:p>273 296.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60701:334</text:p>
          </table:table-cell>
          <table:table-cell office:value-type="float" office:value="520388.96" table:style-name="ce10">
            <text:p>520 388.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60701:349</text:p>
          </table:table-cell>
          <table:table-cell office:value-type="float" office:value="559628.34" table:style-name="ce10">
            <text:p>559 628.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51201:494</text:p>
          </table:table-cell>
          <table:table-cell office:value-type="float" office:value="315111.26" table:style-name="ce10">
            <text:p>315 111.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7932795.53" table:style-name="ce10">
            <text:p>227 932 795.5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20401:804</text:p>
          </table:table-cell>
          <table:table-cell office:value-type="float" office:value="1943000" table:style-name="ce10">
            <text:p>1 943 00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60701:351</text:p>
          </table:table-cell>
          <table:table-cell office:value-type="float" office:value="385127.93" table:style-name="ce10">
            <text:p>385 127.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501:48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60701:335</text:p>
          </table:table-cell>
          <table:table-cell office:value-type="float" office:value="382516.9" table:style-name="ce10">
            <text:p>382 516.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60701:340</text:p>
          </table:table-cell>
          <table:table-cell office:value-type="float" office:value="355101.01" table:style-name="ce10">
            <text:p>355 101.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601:1555</text:p>
          </table:table-cell>
          <table:table-cell office:value-type="float" office:value="679738.14" table:style-name="ce10">
            <text:p>679 738.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60701:337</text:p>
          </table:table-cell>
          <table:table-cell office:value-type="float" office:value="334865.46999999997" table:style-name="ce10">
            <text:p>334 865.4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60701:342</text:p>
          </table:table-cell>
          <table:table-cell office:value-type="float" office:value="355753.77" table:style-name="ce10">
            <text:p>355 753.7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601:1556</text:p>
          </table:table-cell>
          <table:table-cell office:value-type="float" office:value="547951.93999999994" table:style-name="ce10">
            <text:p>547 951.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80301:1642</text:p>
          </table:table-cell>
          <table:table-cell office:value-type="float" office:value="2350636.16" table:style-name="ce10">
            <text:p>2 350 636.1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70701:13</text:p>
          </table:table-cell>
          <table:table-cell office:value-type="float" office:value="627093.84" table:style-name="ce10">
            <text:p>627 093.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40501:45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0701:336</text:p>
          </table:table-cell>
          <table:table-cell office:value-type="float" office:value="357712.05" table:style-name="ce10">
            <text:p>357 712.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60701:338</text:p>
          </table:table-cell>
          <table:table-cell office:value-type="float" office:value="366850.67" table:style-name="ce10">
            <text:p>366 850.6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60701:341</text:p>
          </table:table-cell>
          <table:table-cell office:value-type="float" office:value="362281.36" table:style-name="ce10">
            <text:p>362 281.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60701:332</text:p>
          </table:table-cell>
          <table:table-cell office:value-type="float" office:value="688008.2" table:style-name="ce10">
            <text:p>688 008.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0701:346</text:p>
          </table:table-cell>
          <table:table-cell office:value-type="float" office:value="504506.35" table:style-name="ce10">
            <text:p>504 506.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501:478</text:p>
          </table:table-cell>
          <table:table-cell office:value-type="float" office:value="509882.45" table:style-name="ce10">
            <text:p>509 882.4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501:47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70701:966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60701:343</text:p>
          </table:table-cell>
          <table:table-cell office:value-type="float" office:value="478346.76" table:style-name="ce10">
            <text:p>478 346.7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00201:969</text:p>
          </table:table-cell>
          <table:table-cell office:value-type="float" office:value="761097.99" table:style-name="ce10">
            <text:p>761 097.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00000:5122</text:p>
          </table:table-cell>
          <table:table-cell office:value-type="float" office:value="715566.3" table:style-name="ce10">
            <text:p>715 566.3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9978009.95999999" table:style-name="ce10">
            <text:p>119 978 009.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30801:67</text:p>
          </table:table-cell>
          <table:table-cell office:value-type="float" office:value="641885.36" table:style-name="ce10">
            <text:p>641 885.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0701:353</text:p>
          </table:table-cell>
          <table:table-cell office:value-type="float" office:value="412543.82" table:style-name="ce10">
            <text:p>412 543.8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0701:333</text:p>
          </table:table-cell>
          <table:table-cell office:value-type="float" office:value="697799.59" table:style-name="ce10">
            <text:p>697 799.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70801:316</text:p>
          </table:table-cell>
          <table:table-cell office:value-type="float" office:value="222842.11" table:style-name="ce10">
            <text:p>222 842.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70701:965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0701:344</text:p>
          </table:table-cell>
          <table:table-cell office:value-type="float" office:value="367503.43" table:style-name="ce10">
            <text:p>367 503.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0701:339</text:p>
          </table:table-cell>
          <table:table-cell office:value-type="float" office:value="680175.09" table:style-name="ce10">
            <text:p>680 175.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701:345</text:p>
          </table:table-cell>
          <table:table-cell office:value-type="float" office:value="590459.29" table:style-name="ce10">
            <text:p>590 459.2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51201:492</text:p>
          </table:table-cell>
          <table:table-cell office:value-type="float" office:value="300871.7" table:style-name="ce10">
            <text:p>300 871.7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0701:347</text:p>
          </table:table-cell>
          <table:table-cell office:value-type="float" office:value="368808.95" table:style-name="ce10">
            <text:p>368 808.9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123456632.7" table:style-name="ce10">
            <text:p>123 456 632.7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51201:493</text:p>
          </table:table-cell>
          <table:table-cell office:value-type="float" office:value="259683.44" table:style-name="ce10">
            <text:p>259 683.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40601:385</text:p>
          </table:table-cell>
          <table:table-cell office:value-type="float" office:value="507384" table:style-name="ce10">
            <text:p>507 384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501:48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0701:348</text:p>
          </table:table-cell>
          <table:table-cell office:value-type="float" office:value="488623.75" table:style-name="ce10">
            <text:p>488 623.7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60501:1096</text:p>
          </table:table-cell>
          <table:table-cell office:value-type="float" office:value="958342.71" table:style-name="ce10">
            <text:p>958 342.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60301:2122</text:p>
          </table:table-cell>
          <table:table-cell office:value-type="float" office:value="707387.68" table:style-name="ce10">
            <text:p>707 387.6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20401:534</text:p>
          </table:table-cell>
          <table:table-cell office:value-type="float" office:value="476924151.60000002" table:style-name="ce10">
            <text:p>476 924 151.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0701:350</text:p>
          </table:table-cell>
          <table:table-cell office:value-type="float" office:value="360323.08" table:style-name="ce10">
            <text:p>360 323.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40601:386</text:p>
          </table:table-cell>
          <table:table-cell office:value-type="float" office:value="507384" table:style-name="ce10">
            <text:p>507 384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501:48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60701:352</text:p>
          </table:table-cell>
          <table:table-cell office:value-type="float" office:value="358364.8" table:style-name="ce10">
            <text:p>358 364.8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87535070.519999996" table:style-name="ce10">
            <text:p>87 535 070.5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50501:650</text:p>
          </table:table-cell>
          <table:table-cell office:value-type="float" office:value="60791.85" table:style-name="ce10">
            <text:p>60 791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60301:1775</text:p>
          </table:table-cell>
          <table:table-cell office:value-type="float" office:value="10396.26" table:style-name="ce10">
            <text:p>10 396.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60301:1787</text:p>
          </table:table-cell>
          <table:table-cell office:value-type="float" office:value="8589.9599999999991" table:style-name="ce10">
            <text:p>8 589.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50501:654</text:p>
          </table:table-cell>
          <table:table-cell office:value-type="float" office:value="21339.99" table:style-name="ce10">
            <text:p>21 339.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71001:1325</text:p>
          </table:table-cell>
          <table:table-cell office:value-type="float" office:value="14441.28" table:style-name="ce10">
            <text:p>14 441.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50601:1999</text:p>
          </table:table-cell>
          <table:table-cell office:value-type="float" office:value="37576" table:style-name="ce10">
            <text:p>37 576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60301:1784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60301:1782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60301:1781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301:1773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50501:653</text:p>
          </table:table-cell>
          <table:table-cell office:value-type="float" office:value="37215.99" table:style-name="ce10">
            <text:p>37 215.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50501:651</text:p>
          </table:table-cell>
          <table:table-cell office:value-type="float" office:value="43923.6" table:style-name="ce10">
            <text:p>43 923.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50501:652</text:p>
          </table:table-cell>
          <table:table-cell office:value-type="float" office:value="23906.61" table:style-name="ce10">
            <text:p>23 906.6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50601:2000</text:p>
          </table:table-cell>
          <table:table-cell office:value-type="float" office:value="53680" table:style-name="ce10">
            <text:p>53 680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301:1786</text:p>
          </table:table-cell>
          <table:table-cell office:value-type="float" office:value="8589.9599999999991" table:style-name="ce10">
            <text:p>8 589.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60301:1776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301:1779</text:p>
          </table:table-cell>
          <table:table-cell office:value-type="float" office:value="49158.12" table:style-name="ce10">
            <text:p>49 158.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60301:1785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301:1780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60301:1774</text:p>
          </table:table-cell>
          <table:table-cell office:value-type="float" office:value="8549.82" table:style-name="ce10">
            <text:p>8 549.8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60301:1783</text:p>
          </table:table-cell>
          <table:table-cell office:value-type="float" office:value="8951.2199999999993" table:style-name="ce10">
            <text:p>8 951.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60301:1778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60301:1777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20201:1164</text:p>
          </table:table-cell>
          <table:table-cell office:value-type="float" office:value="956926.12" table:style-name="ce10">
            <text:p>956 926.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20201:1159</text:p>
          </table:table-cell>
          <table:table-cell office:value-type="float" office:value="1215772.3700000001" table:style-name="ce10">
            <text:p>1 215 772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20201:1169</text:p>
          </table:table-cell>
          <table:table-cell office:value-type="float" office:value="696628.82" table:style-name="ce10">
            <text:p>696 628.8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20201:1160</text:p>
          </table:table-cell>
          <table:table-cell office:value-type="float" office:value="129351.62" table:style-name="ce10">
            <text:p>129 351.6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00000:110</text:p>
          </table:table-cell>
          <table:table-cell office:value-type="float" office:value="32026.84" table:style-name="ce10">
            <text:p>32 026.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10112:1508</text:p>
          </table:table-cell>
          <table:table-cell office:value-type="float" office:value="858769.37" table:style-name="ce10">
            <text:p>858 769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101:1453</text:p>
          </table:table-cell>
          <table:table-cell office:value-type="float" office:value="3380404.66" table:style-name="ce10">
            <text:p>3 380 404.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3:3887</text:p>
          </table:table-cell>
          <table:table-cell office:value-type="float" office:value="1149942.31" table:style-name="ce10">
            <text:p>1 149 942.3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15:1767</text:p>
          </table:table-cell>
          <table:table-cell office:value-type="float" office:value="399557.97" table:style-name="ce10">
            <text:p>399 557.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3:29992</text:p>
          </table:table-cell>
          <table:table-cell office:value-type="float" office:value="10170413.24" table:style-name="ce10">
            <text:p>10 170 413.2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00000:1359</text:p>
          </table:table-cell>
          <table:table-cell office:value-type="float" office:value="516374.57" table:style-name="ce10">
            <text:p>516 374.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1:8820</text:p>
          </table:table-cell>
          <table:table-cell office:value-type="float" office:value="2701747.43" table:style-name="ce10">
            <text:p>2 701 747.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00000:1979</text:p>
          </table:table-cell>
          <table:table-cell office:value-type="float" office:value="704231.27" table:style-name="ce10">
            <text:p>704 231.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01101:1422</text:p>
          </table:table-cell>
          <table:table-cell office:value-type="float" office:value="1324226.5600000001" table:style-name="ce10">
            <text:p>1 324 226.5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2:2121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1101:20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701:1652</text:p>
          </table:table-cell>
          <table:table-cell office:value-type="float" office:value="2959827.91" table:style-name="ce10">
            <text:p>2 959 827.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5:5462</text:p>
          </table:table-cell>
          <table:table-cell office:value-type="float" office:value="734331.71" table:style-name="ce10">
            <text:p>734 331.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2:7797</text:p>
          </table:table-cell>
          <table:table-cell office:value-type="float" office:value="8007823.5199999996" table:style-name="ce10">
            <text:p>8 007 823.5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101:8210</text:p>
          </table:table-cell>
          <table:table-cell office:value-type="float" office:value="1578054.11" table:style-name="ce10">
            <text:p>1 578 054.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00000:3441</text:p>
          </table:table-cell>
          <table:table-cell office:value-type="float" office:value="168080200.03" table:style-name="ce10">
            <text:p>168 080 200.0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102:2006</text:p>
          </table:table-cell>
          <table:table-cell office:value-type="float" office:value="5314566.4800000004" table:style-name="ce10">
            <text:p>5 314 566.4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20201:1150</text:p>
          </table:table-cell>
          <table:table-cell office:value-type="float" office:value="1032321.81" table:style-name="ce10">
            <text:p>1 032 321.8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20201:1155</text:p>
          </table:table-cell>
          <table:table-cell office:value-type="float" office:value="1022325.79" table:style-name="ce10">
            <text:p>1 022 325.7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00000:709</text:p>
          </table:table-cell>
          <table:table-cell office:value-type="float" office:value="8812851.9399999995" table:style-name="ce10">
            <text:p>8 812 851.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20201:1158</text:p>
          </table:table-cell>
          <table:table-cell office:value-type="float" office:value="995177.93" table:style-name="ce10">
            <text:p>995 177.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20201:1151</text:p>
          </table:table-cell>
          <table:table-cell office:value-type="float" office:value="966331.1" table:style-name="ce10">
            <text:p>966 331.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20201:1165</text:p>
          </table:table-cell>
          <table:table-cell office:value-type="float" office:value="1022910.66" table:style-name="ce10">
            <text:p>1 022 910.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20201:1168</text:p>
          </table:table-cell>
          <table:table-cell office:value-type="float" office:value="1367582.77" table:style-name="ce10">
            <text:p>1 367 582.7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20201:1157</text:p>
          </table:table-cell>
          <table:table-cell office:value-type="float" office:value="984934.63" table:style-name="ce10">
            <text:p>984 934.6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20201:1162</text:p>
          </table:table-cell>
          <table:table-cell office:value-type="float" office:value="579197.13" table:style-name="ce10">
            <text:p>579 197.1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20201:1161</text:p>
          </table:table-cell>
          <table:table-cell office:value-type="float" office:value="940878.4" table:style-name="ce10">
            <text:p>940 878.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20201:1154</text:p>
          </table:table-cell>
          <table:table-cell office:value-type="float" office:value="1021968.83" table:style-name="ce10">
            <text:p>1 021 968.8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1101:574</text:p>
          </table:table-cell>
          <table:table-cell office:value-type="float" office:value="755207.63" table:style-name="ce10">
            <text:p>755 207.6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1101:573</text:p>
          </table:table-cell>
          <table:table-cell office:value-type="float" office:value="753270.76" table:style-name="ce10">
            <text:p>753 270.7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00000:448</text:p>
          </table:table-cell>
          <table:table-cell office:value-type="float" office:value="308551.2" table:style-name="ce10">
            <text:p>308 551.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5:8234</text:p>
          </table:table-cell>
          <table:table-cell office:value-type="float" office:value="3703929.91" table:style-name="ce10">
            <text:p>3 703 929.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5:1590</text:p>
          </table:table-cell>
          <table:table-cell office:value-type="float" office:value="592016.61" table:style-name="ce10">
            <text:p>592 016.6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00000:2757</text:p>
          </table:table-cell>
          <table:table-cell office:value-type="float" office:value="229009196.80000001" table:style-name="ce10">
            <text:p>229 009 196.8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3:4221</text:p>
          </table:table-cell>
          <table:table-cell office:value-type="float" office:value="2489805.85" table:style-name="ce10">
            <text:p>2 489 805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1401:1840</text:p>
          </table:table-cell>
          <table:table-cell office:value-type="float" office:value="698565.57" table:style-name="ce10">
            <text:p>698 565.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3:69</text:p>
          </table:table-cell>
          <table:table-cell office:value-type="float" office:value="10034719" table:style-name="ce10">
            <text:p>10 034 719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20201:1170</text:p>
          </table:table-cell>
          <table:table-cell office:value-type="float" office:value="975119.4" table:style-name="ce10">
            <text:p>975 119.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5:1591</text:p>
          </table:table-cell>
          <table:table-cell office:value-type="float" office:value="820365.87" table:style-name="ce10">
            <text:p>820 365.8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1:3603</text:p>
          </table:table-cell>
          <table:table-cell office:value-type="float" office:value="2371043.69" table:style-name="ce10">
            <text:p>2 371 043.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1101:20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701:1650</text:p>
          </table:table-cell>
          <table:table-cell office:value-type="float" office:value="4322837.8600000003" table:style-name="ce10">
            <text:p>4 322 837.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798339293.04999995" table:style-name="ce10">
            <text:p>798 339 293.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765227.600000001" table:style-name="ce10">
            <text:p>24 765 227.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701:1651</text:p>
          </table:table-cell>
          <table:table-cell office:value-type="float" office:value="2789372" table:style-name="ce10">
            <text:p>2 789 372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6:15202</text:p>
          </table:table-cell>
          <table:table-cell office:value-type="float" office:value="5422978.6200000001" table:style-name="ce10">
            <text:p>5 422 978.6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01101:21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01101:20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1:8228</text:p>
          </table:table-cell>
          <table:table-cell office:value-type="float" office:value="1709307.86" table:style-name="ce10">
            <text:p>1 709 307.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2:2122</text:p>
          </table:table-cell>
          <table:table-cell office:value-type="float" office:value="62750.98" table:style-name="ce10">
            <text:p>62 750.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20201:1163</text:p>
          </table:table-cell>
          <table:table-cell office:value-type="float" office:value="995943.21" table:style-name="ce10">
            <text:p>995 943.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20201:1153</text:p>
          </table:table-cell>
          <table:table-cell office:value-type="float" office:value="1021732.21" table:style-name="ce10">
            <text:p>1 021 732.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20201:1166</text:p>
          </table:table-cell>
          <table:table-cell office:value-type="float" office:value="957135.01" table:style-name="ce10">
            <text:p>957 135.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20201:1156</text:p>
          </table:table-cell>
          <table:table-cell office:value-type="float" office:value="984801.91" table:style-name="ce10">
            <text:p>984 801.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1101:575</text:p>
          </table:table-cell>
          <table:table-cell office:value-type="float" office:value="755322.31" table:style-name="ce10">
            <text:p>755 322.3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1101:576</text:p>
          </table:table-cell>
          <table:table-cell office:value-type="float" office:value="779786.3" table:style-name="ce10">
            <text:p>779 786.3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1101:577</text:p>
          </table:table-cell>
          <table:table-cell office:value-type="float" office:value="815084.32" table:style-name="ce10">
            <text:p>815 084.3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82206687.86000001" table:style-name="ce10">
            <text:p>182 206 687.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3:4786</text:p>
          </table:table-cell>
          <table:table-cell office:value-type="float" office:value="164001.85" table:style-name="ce10">
            <text:p>164 001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501:739</text:p>
          </table:table-cell>
          <table:table-cell office:value-type="float" office:value="1583806.77" table:style-name="ce10">
            <text:p>1 583 806.7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2:4079</text:p>
          </table:table-cell>
          <table:table-cell office:value-type="float" office:value="16310819.1" table:style-name="ce10">
            <text:p>16 310 819.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1401:1839</text:p>
          </table:table-cell>
          <table:table-cell office:value-type="float" office:value="652615.84" table:style-name="ce10">
            <text:p>652 615.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20201:1152</text:p>
          </table:table-cell>
          <table:table-cell office:value-type="float" office:value="967435.85" table:style-name="ce10">
            <text:p>967 435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20201:1167</text:p>
          </table:table-cell>
          <table:table-cell office:value-type="float" office:value="1294343.8" table:style-name="ce10">
            <text:p>1 294 343.8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1:8229</text:p>
          </table:table-cell>
          <table:table-cell office:value-type="float" office:value="9917199.3300000001" table:style-name="ce10">
            <text:p>9 917 199.3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06:4687</text:p>
          </table:table-cell>
          <table:table-cell office:value-type="float" office:value="10494607.23" table:style-name="ce10">
            <text:p>10 494 607.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5:25043</text:p>
          </table:table-cell>
          <table:table-cell office:value-type="float" office:value="2109250.23" table:style-name="ce10">
            <text:p>2 109 250.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3:11808</text:p>
          </table:table-cell>
          <table:table-cell office:value-type="float" office:value="201839.51" table:style-name="ce10">
            <text:p>201 839.5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70117:1310</text:p>
          </table:table-cell>
          <table:table-cell office:value-type="float" office:value="1398995.43" table:style-name="ce10">
            <text:p>1 398 995.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2:6835</text:p>
          </table:table-cell>
          <table:table-cell office:value-type="float" office:value="10261606.949999999" table:style-name="ce10">
            <text:p>10 261 606.9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2:2955</text:p>
          </table:table-cell>
          <table:table-cell office:value-type="float" office:value="1854831.6" table:style-name="ce10">
            <text:p>1 854 831.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26:141</text:p>
          </table:table-cell>
          <table:table-cell office:value-type="float" office:value="2048171.99" table:style-name="ce10">
            <text:p>2 048 171.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701:1647</text:p>
          </table:table-cell>
          <table:table-cell office:value-type="float" office:value="3918285.77" table:style-name="ce10">
            <text:p>3 918 285.7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1101:204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5:1344</text:p>
          </table:table-cell>
          <table:table-cell office:value-type="float" office:value="1847698.63" table:style-name="ce10">
            <text:p>1 847 698.6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4:379</text:p>
          </table:table-cell>
          <table:table-cell office:value-type="float" office:value="1443282.47" table:style-name="ce10">
            <text:p>1 443 282.4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701:1649</text:p>
          </table:table-cell>
          <table:table-cell office:value-type="float" office:value="5073703.9800000004" table:style-name="ce10">
            <text:p>5 073 703.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203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701:1648</text:p>
          </table:table-cell>
          <table:table-cell office:value-type="float" office:value="9646330.0600000005" table:style-name="ce10">
            <text:p>9 646 330.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6:15203</text:p>
          </table:table-cell>
          <table:table-cell office:value-type="float" office:value="7449289.1900000004" table:style-name="ce10">
            <text:p>7 449 289.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401:4009</text:p>
          </table:table-cell>
          <table:table-cell office:value-type="float" office:value="1643317.29" table:style-name="ce10">
            <text:p>1 643 317.2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201:1763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70201:1967</text:p>
          </table:table-cell>
          <table:table-cell office:value-type="float" office:value="683045.29" table:style-name="ce10">
            <text:p>683 045.2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103:6873</text:p>
          </table:table-cell>
          <table:table-cell office:value-type="float" office:value="6363874.71" table:style-name="ce10">
            <text:p>6 363 874.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40301:1184</text:p>
          </table:table-cell>
          <table:table-cell office:value-type="float" office:value="2000407.78" table:style-name="ce10">
            <text:p>2 000 407.7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0901:2510</text:p>
          </table:table-cell>
          <table:table-cell office:value-type="float" office:value="800758.92" table:style-name="ce10">
            <text:p>800 758.9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30101:5891</text:p>
          </table:table-cell>
          <table:table-cell office:value-type="float" office:value="1413602.06" table:style-name="ce10">
            <text:p>1 413 602.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0901:2509</text:p>
          </table:table-cell>
          <table:table-cell office:value-type="float" office:value="2535736.5699999998" table:style-name="ce10">
            <text:p>2 535 736.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70401:154</text:p>
          </table:table-cell>
          <table:table-cell office:value-type="float" office:value="939573.93" table:style-name="ce10">
            <text:p>939 573.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10201:1764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70201:1966</text:p>
          </table:table-cell>
          <table:table-cell office:value-type="float" office:value="779775.42" table:style-name="ce10">
            <text:p>779 775.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40301:1080</text:p>
          </table:table-cell>
          <table:table-cell office:value-type="float" office:value="1558464.93" table:style-name="ce10">
            <text:p>1 558 464.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16302</text:p>
          </table:table-cell>
          <table:table-cell office:value-type="float" office:value="330486" table:style-name="ce10">
            <text:p>330 486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30101:5890</text:p>
          </table:table-cell>
          <table:table-cell office:value-type="float" office:value="978717.42" table:style-name="ce10">
            <text:p>978 717.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30102:6000</text:p>
          </table:table-cell>
          <table:table-cell office:value-type="float" office:value="2153122.21" table:style-name="ce10">
            <text:p>2 153 122.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30101:5892</text:p>
          </table:table-cell>
          <table:table-cell office:value-type="float" office:value="2105422.7200000002" table:style-name="ce10">
            <text:p>2 105 422.7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10201:1762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2840</text:p>
          </table:table-cell>
          <table:table-cell office:value-type="float" office:value="24848401.969999999" table:style-name="ce10">
            <text:p>24 848 401.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60201:630</text:p>
          </table:table-cell>
          <table:table-cell office:value-type="float" office:value="843273.12" table:style-name="ce10">
            <text:p>843 273.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00000:3307</text:p>
          </table:table-cell>
          <table:table-cell office:value-type="float" office:value="495453.7" table:style-name="ce10">
            <text:p>495 453.7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10102:7205</text:p>
          </table:table-cell>
          <table:table-cell office:value-type="float" office:value="962042.49" table:style-name="ce10">
            <text:p>962 042.4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10102:7204</text:p>
          </table:table-cell>
          <table:table-cell office:value-type="float" office:value="72230.320000000007" table:style-name="ce10">
            <text:p>72 230.3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50102:1017</text:p>
          </table:table-cell>
          <table:table-cell office:value-type="float" office:value="224129.28" table:style-name="ce10">
            <text:p>224 129.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90401:828</text:p>
          </table:table-cell>
          <table:table-cell office:value-type="float" office:value="527366.68999999994" table:style-name="ce10">
            <text:p>527 366.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80101:2945</text:p>
          </table:table-cell>
          <table:table-cell office:value-type="float" office:value="1254023.8500000001" table:style-name="ce10">
            <text:p>1 254 023.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10201:394</text:p>
          </table:table-cell>
          <table:table-cell office:value-type="float" office:value="817438.47" table:style-name="ce10">
            <text:p>817 438.4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80101:4141</text:p>
          </table:table-cell>
          <table:table-cell office:value-type="float" office:value="943459.13" table:style-name="ce10">
            <text:p>943 459.1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50101:2735</text:p>
          </table:table-cell>
          <table:table-cell office:value-type="float" office:value="819289.35" table:style-name="ce10">
            <text:p>819 289.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0103:4521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80201:1344</text:p>
          </table:table-cell>
          <table:table-cell office:value-type="float" office:value="1493884.43" table:style-name="ce10">
            <text:p>1 493 884.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10101:3791</text:p>
          </table:table-cell>
          <table:table-cell office:value-type="float" office:value="329238.19" table:style-name="ce10">
            <text:p>329 238.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0103:4520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90102:1708</text:p>
          </table:table-cell>
          <table:table-cell office:value-type="float" office:value="1199928.03" table:style-name="ce10">
            <text:p>1 199 928.0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104:200</text:p>
          </table:table-cell>
          <table:table-cell office:value-type="float" office:value="31803.06" table:style-name="ce10">
            <text:p>31 803.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501:47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90401:681</text:p>
          </table:table-cell>
          <table:table-cell office:value-type="float" office:value="231298.09" table:style-name="ce10">
            <text:p>231 298.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60101:2828</text:p>
          </table:table-cell>
          <table:table-cell office:value-type="float" office:value="2718870.11" table:style-name="ce10">
            <text:p>2 718 870.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30301:1069</text:p>
          </table:table-cell>
          <table:table-cell office:value-type="float" office:value="1389076.2" table:style-name="ce10">
            <text:p>1 389 076.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120201:2093</text:p>
          </table:table-cell>
          <table:table-cell office:value-type="float" office:value="1700768.69" table:style-name="ce10">
            <text:p>1 700 768.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260101:3791</text:p>
          </table:table-cell>
          <table:table-cell office:value-type="float" office:value="1316342.23" table:style-name="ce10">
            <text:p>1 316 342.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100101:5405</text:p>
          </table:table-cell>
          <table:table-cell office:value-type="float" office:value="2440635.5299999998" table:style-name="ce10">
            <text:p>2 440 635.5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6:040101:3314</text:p>
          </table:table-cell>
          <table:table-cell office:value-type="float" office:value="1514349.12" table:style-name="ce10">
            <text:p>1 514 349.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60601:1822</text:p>
          </table:table-cell>
          <table:table-cell office:value-type="float" office:value="1844179.19" table:style-name="ce10">
            <text:p>1 844 179.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80101:958</text:p>
          </table:table-cell>
          <table:table-cell office:value-type="float" office:value="673846.4" table:style-name="ce10">
            <text:p>673 846.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60101:2829</text:p>
          </table:table-cell>
          <table:table-cell office:value-type="float" office:value="1378216.75" table:style-name="ce10">
            <text:p>1 378 216.7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90401:829</text:p>
          </table:table-cell>
          <table:table-cell office:value-type="float" office:value="527366.68999999994" table:style-name="ce10">
            <text:p>527 366.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80201:1343</text:p>
          </table:table-cell>
          <table:table-cell office:value-type="float" office:value="278537.06" table:style-name="ce10">
            <text:p>278 537.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0103:4522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1:3789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2:3280</text:p>
          </table:table-cell>
          <table:table-cell office:value-type="float" office:value="492795.78" table:style-name="ce10">
            <text:p>492 795.7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110301:2285</text:p>
          </table:table-cell>
          <table:table-cell office:value-type="float" office:value="1417863.09" table:style-name="ce10">
            <text:p>1 417 863.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70401:929</text:p>
          </table:table-cell>
          <table:table-cell office:value-type="float" office:value="2042669.98" table:style-name="ce10">
            <text:p>2 042 669.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00000:3264</text:p>
          </table:table-cell>
          <table:table-cell office:value-type="float" office:value="899362.45" table:style-name="ce10">
            <text:p>899 362.4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2:7206</text:p>
          </table:table-cell>
          <table:table-cell office:value-type="float" office:value="122791.55" table:style-name="ce10">
            <text:p>122 791.5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50102:1018</text:p>
          </table:table-cell>
          <table:table-cell office:value-type="float" office:value="1225899.8999999999" table:style-name="ce10">
            <text:p>1 225 899.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9:3541</text:p>
          </table:table-cell>
          <table:table-cell office:value-type="float" office:value="308825.59999999998" table:style-name="ce10">
            <text:p>308 825.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34:1861</text:p>
          </table:table-cell>
          <table:table-cell office:value-type="float" office:value="11674.96" table:style-name="ce10">
            <text:p>11 674.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2:4207</text:p>
          </table:table-cell>
          <table:table-cell office:value-type="float" office:value="1156083.8700000001" table:style-name="ce10">
            <text:p>1 156 083.8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20101:3947</text:p>
          </table:table-cell>
          <table:table-cell office:value-type="float" office:value="871249.98" table:style-name="ce10">
            <text:p>871 249.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60201:1607</text:p>
          </table:table-cell>
          <table:table-cell office:value-type="float" office:value="418866.92" table:style-name="ce10">
            <text:p>418 866.9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60201:890</text:p>
          </table:table-cell>
          <table:table-cell office:value-type="float" office:value="1133203.07" table:style-name="ce10">
            <text:p>1 133 203.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60501:364</text:p>
          </table:table-cell>
          <table:table-cell office:value-type="float" office:value="5715790.1699999999" table:style-name="ce10">
            <text:p>5 715 790.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70101:3725</text:p>
          </table:table-cell>
          <table:table-cell office:value-type="float" office:value="1041152.77" table:style-name="ce10">
            <text:p>1 041 152.7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501:39</text:p>
          </table:table-cell>
          <table:table-cell office:value-type="float" office:value="1158618.56" table:style-name="ce10">
            <text:p>1 158 618.5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061383.899999999" table:style-name="ce10">
            <text:p>21 061 383.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20101:3326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0802:382</text:p>
          </table:table-cell>
          <table:table-cell office:value-type="float" office:value="1149236.3999999999" table:style-name="ce10">
            <text:p>1 149 236.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201:994</text:p>
          </table:table-cell>
          <table:table-cell office:value-type="float" office:value="54686.5" table:style-name="ce10">
            <text:p>54 686.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801:2381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20102:3380</text:p>
          </table:table-cell>
          <table:table-cell office:value-type="float" office:value="1044254.69" table:style-name="ce10">
            <text:p>1 044 254.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20101:3323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30101:747</text:p>
          </table:table-cell>
          <table:table-cell office:value-type="float" office:value="1712729.34" table:style-name="ce10">
            <text:p>1 712 729.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00601:1288</text:p>
          </table:table-cell>
          <table:table-cell office:value-type="float" office:value="66523.839999999997" table:style-name="ce10">
            <text:p>66 523.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20101:3325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20401:437</text:p>
          </table:table-cell>
          <table:table-cell office:value-type="float" office:value="182545.66" table:style-name="ce10">
            <text:p>182 545.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4:12415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70401:787</text:p>
          </table:table-cell>
          <table:table-cell office:value-type="float" office:value="2162424.0499999998" table:style-name="ce10">
            <text:p>2 162 424.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4:12414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0201:1021</text:p>
          </table:table-cell>
          <table:table-cell office:value-type="float" office:value="1880942.5" table:style-name="ce10">
            <text:p>1 880 942.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20101:3322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20101:3324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70802:381</text:p>
          </table:table-cell>
          <table:table-cell office:value-type="float" office:value="582666.06999999995" table:style-name="ce10">
            <text:p>582 666.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6:3437</text:p>
          </table:table-cell>
          <table:table-cell office:value-type="float" office:value="473977.36" table:style-name="ce10">
            <text:p>473 977.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00000:3068</text:p>
          </table:table-cell>
          <table:table-cell office:value-type="float" office:value="123096.22" table:style-name="ce10">
            <text:p>123 096.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20101:3327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50801:208</text:p>
          </table:table-cell>
          <table:table-cell office:value-type="float" office:value="580937.62" table:style-name="ce10">
            <text:p>580 937.6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11401:33</text:p>
          </table:table-cell>
          <table:table-cell office:value-type="float" office:value="127344.46" table:style-name="ce10">
            <text:p>127 344.4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150026502.65000001" table:style-name="ce10">
            <text:p>150 026 502.6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00301:88</text:p>
          </table:table-cell>
          <table:table-cell office:value-type="float" office:value="133868" table:style-name="ce10">
            <text:p>133 868.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10601:1579</text:p>
          </table:table-cell>
          <table:table-cell office:value-type="float" office:value="406179.48" table:style-name="ce10">
            <text:p>406 179.4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702:909</text:p>
          </table:table-cell>
          <table:table-cell office:value-type="float" office:value="917909.89" table:style-name="ce10">
            <text:p>917 909.8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201:729</text:p>
          </table:table-cell>
          <table:table-cell office:value-type="float" office:value="1521316.22" table:style-name="ce10">
            <text:p>1 521 316.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3:5675</text:p>
          </table:table-cell>
          <table:table-cell office:value-type="float" office:value="920812.54" table:style-name="ce10">
            <text:p>920 812.5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70101:6</text:p>
          </table:table-cell>
          <table:table-cell office:value-type="float" office:value="1354175.62" table:style-name="ce10">
            <text:p>1 354 175.6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0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0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601:4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601:4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0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99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99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0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0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01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98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998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601:4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0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0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20501:1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301:23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6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501:5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70401:4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48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3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5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501:1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20501:1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11101:10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201:8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30801:114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501:1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301:2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101:57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70701:1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60301:15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30301:3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90701:5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40601: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17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21001:8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70601:1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70601:14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90701:10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20401:1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70601:15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0:000000:35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3:53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9:185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00000:4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4:4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112:9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70111:28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5: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4:27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60201:7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50301:5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2:4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70601:24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501:3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70101:2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1:8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402:35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301:559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3:8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702:20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63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4:27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201:1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401:39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80102:513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103:37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102:11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80102:51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0103:431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101:7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702:20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50101:10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201:2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70102:179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10101:27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40101:77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801:2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130401:9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50101:47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20103:7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60101:46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80101:122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201:13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70101:3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20101:18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30701:2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0801:6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0801:6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0801:7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0801:70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301:6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70801:7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0801:7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0801:7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0801:7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801:7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0801:7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801:7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801:70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70801:71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801:72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801:7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50401:5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70801:7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801:71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70801:6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0801:6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0801:7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70801:7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0801:7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70801:7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701:25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70801:6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60301:100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70801:7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1009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801:7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801:71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0801:7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801:69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801:7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801:7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801:55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1801:552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801:55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801:551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1801:55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801:55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801:551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0801:68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11001:144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001:12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001:17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901:18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901:10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1001:11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1401:15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1001:129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001:13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901:17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901:9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501:63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001:107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31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70801:6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70801:6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801:55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1801:55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0801:6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801:55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70801:68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801:6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1401:15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001:10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1001:10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701:152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601:16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001:129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401:17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1801:55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70801:69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1801:55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1801:55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801:6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2301:22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801:552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001:117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0801:6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701:15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1801:55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70801:6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404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402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40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403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40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404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40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40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40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402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40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40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40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403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40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40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40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402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40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401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40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40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401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40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40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401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40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40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40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00000:18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403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403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40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40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40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404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40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301:403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40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401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402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14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10601:158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1:188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1:188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2:47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2:11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5:50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00000:201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5:51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5:50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801:41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50101:765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2:165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50301:5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50301:25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4:397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5:633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333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5:996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3:117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6:974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5:50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465:6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5:51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30102:74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3:40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40102:165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2: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30801:43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801:44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102:568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801:438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102:56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20105:10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20301:86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1101:5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401:33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20101:26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10106:456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801:43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20101:261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20101:26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20101:26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101:45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10101:455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102:53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1101:4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501:76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60102:8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20101:261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20101:262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20101:26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20102:526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20101:263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20101:261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20301:93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68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801:43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40601:117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220105:1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30801:437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20105:10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20105:10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801:43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801:43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801:43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801:438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801:437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30801:442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20101:26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20101:26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20101:26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20102:45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60102:8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101:455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10101:45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20101:262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501:76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10101:455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20101:26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60102:8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20101:263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20101:263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20101:26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20101:26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10106:45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220105:1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801:434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220105:1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220105:1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439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220105:10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433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20105:10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10102:1378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801:437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1:2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1:2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1: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1:20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1:207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1:200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1: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1:2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1:19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1:203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1:25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1:259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1:22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1:2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1:23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20103:63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1:23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10109:10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00601:204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1: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1:21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1:200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1:26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1:252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90101:334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70102:6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00000:10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1:206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1:168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50102:13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601:46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1:15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1:167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1:193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80101:32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1:1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1:10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10101:13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1:186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00000:87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20601:240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80101:32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00000:52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30101:45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10101:18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80101:91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10101:16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10101:166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80101:59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00000:50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20601:41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10101:197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10101:186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30101:83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00000:49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10101:187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90701:298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1:1845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50201:152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20601:45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00000:49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10101:18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20601:54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10101:14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10101:14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00000:49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10101:185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20601:6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10101:165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10101:11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10101:181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10101:1646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20301:46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10101:16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20301:461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1:1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20301:461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10101:193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20601:48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10101:127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10101:11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20601:463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1:163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20301:4620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1:198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601:269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00000:384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20601:242</text:p>
          </table:table-cell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EC4E55DD1602B26FA3C3C93B539481AD39A831D872C7F84EB4BCF6C386929C1249321CE60443DFD36F759CFBD06EAB38C0D7D066FFCCC0D6B91EED6E5831BA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3T09:43:50Z</meta:creation-date>
    <dc:date>2024-10-03T09:45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