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20/2</text:p>
          </table:table-cell>
          <table:covered-table-cell/>
          <table:table-cell table:number-columns-repeated="3" table:style-name="ce2"/>
          <table:table-cell office:value-type="date" office:date-value="2024-10-03T00:00:00" table:style-name="ce22">
            <text:p>03.10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3" table:style-name="ce6">
            <text:p>343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0" table:style-name="ce6">
            <text:p>62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24:060301:905</text:p>
          </table:table-cell>
          <table:table-cell office:value-type="float" office:value="646941.24" table:style-name="ce9">
            <text:p>646 941.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3:081101:20</text:p>
          </table:table-cell>
          <table:table-cell office:value-type="float" office:value="1758159.17" table:style-name="ce9">
            <text:p>1 758 159.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4:070801:727</text:p>
          </table:table-cell>
          <table:table-cell office:value-type="float" office:value="26407.68" table:style-name="ce9">
            <text:p>26 407.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4:070801:729</text:p>
          </table:table-cell>
          <table:table-cell office:value-type="float" office:value="20834.32" table:style-name="ce9">
            <text:p>20 834.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080701:1279</text:p>
          </table:table-cell>
          <table:table-cell office:value-type="float" office:value="56099.77" table:style-name="ce9">
            <text:p>56 099.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2:201101:1043</text:p>
          </table:table-cell>
          <table:table-cell office:value-type="float" office:value="19977.3" table:style-name="ce9">
            <text:p>19 977.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090501:3317</text:p>
          </table:table-cell>
          <table:table-cell office:value-type="float" office:value="384204.19" table:style-name="ce9">
            <text:p>384 204.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070801:726</text:p>
          </table:table-cell>
          <table:table-cell office:value-type="float" office:value="34528.519999999997" table:style-name="ce9">
            <text:p>34 528.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070801:728</text:p>
          </table:table-cell>
          <table:table-cell office:value-type="float" office:value="16887.52" table:style-name="ce9">
            <text:p>16 887.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070801:730</text:p>
          </table:table-cell>
          <table:table-cell office:value-type="float" office:value="33727.199999999997" table:style-name="ce9">
            <text:p>33 727.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090501:3318</text:p>
          </table:table-cell>
          <table:table-cell office:value-type="float" office:value="379960.72" table:style-name="ce9">
            <text:p>379 960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1:240701:395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1:240701:395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1:240801:7091</text:p>
          </table:table-cell>
          <table:table-cell office:value-type="float" office:value="7624.96" table:style-name="ce9">
            <text:p>7 624.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1:210801:1212</text:p>
          </table:table-cell>
          <table:table-cell office:value-type="float" office:value="7122.87" table:style-name="ce9">
            <text:p>7 122.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1:240701:395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1:240701:396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1:210801:1217</text:p>
          </table:table-cell>
          <table:table-cell office:value-type="float" office:value="7627.55" table:style-name="ce9">
            <text:p>7 627.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1:210801:1220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1:240701:396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1:240701:396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1:240701:3948</text:p>
          </table:table-cell>
          <table:table-cell office:value-type="float" office:value="31746" table:style-name="ce9">
            <text:p>31 74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1:240701:397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2:090501:16300</text:p>
          </table:table-cell>
          <table:table-cell office:value-type="float" office:value="62080.92" table:style-name="ce9">
            <text:p>62 080.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1:240701:395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1:240701:396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2:041801:7245</text:p>
          </table:table-cell>
          <table:table-cell office:value-type="float" office:value="524704.12" table:style-name="ce9">
            <text:p>524 704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2:041801:7244</text:p>
          </table:table-cell>
          <table:table-cell office:value-type="float" office:value="372808.18" table:style-name="ce9">
            <text:p>372 808.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2:041801:7228</text:p>
          </table:table-cell>
          <table:table-cell office:value-type="float" office:value="32084054.91" table:style-name="ce9">
            <text:p>32 084 054.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2:000000:15107</text:p>
          </table:table-cell>
          <table:table-cell office:value-type="float" office:value="13614.16" table:style-name="ce9">
            <text:p>13 614.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1:210801:1216</text:p>
          </table:table-cell>
          <table:table-cell office:value-type="float" office:value="7604.61" table:style-name="ce9">
            <text:p>7 604.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1:240801:7090</text:p>
          </table:table-cell>
          <table:table-cell office:value-type="float" office:value="7624.96" table:style-name="ce9">
            <text:p>7 624.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1:240801:7086</text:p>
          </table:table-cell>
          <table:table-cell office:value-type="float" office:value="7565.76" table:style-name="ce9">
            <text:p>7 565.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1:240801:7108</text:p>
          </table:table-cell>
          <table:table-cell office:value-type="float" office:value="9270.7199999999993" table:style-name="ce9">
            <text:p>9 270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1:210801:1215</text:p>
          </table:table-cell>
          <table:table-cell office:value-type="float" office:value="7604.61" table:style-name="ce9">
            <text:p>7 604.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1:210801:1219</text:p>
          </table:table-cell>
          <table:table-cell office:value-type="float" office:value="6927.88" table:style-name="ce9">
            <text:p>6 927.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1:210801:1211</text:p>
          </table:table-cell>
          <table:table-cell office:value-type="float" office:value="6893.47" table:style-name="ce9">
            <text:p>6 893.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1:240801:7107</text:p>
          </table:table-cell>
          <table:table-cell office:value-type="float" office:value="7257.92" table:style-name="ce9">
            <text:p>7 257.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1:240801:7104</text:p>
          </table:table-cell>
          <table:table-cell office:value-type="float" office:value="9223.36" table:style-name="ce9">
            <text:p>9 223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1:240701:398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1:240701:399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1:240701:399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2:041401:1647</text:p>
          </table:table-cell>
          <table:table-cell office:value-type="float" office:value="2168890.58" table:style-name="ce9">
            <text:p>2 168 890.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1:240701:398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1:240701:399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240701:398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1:240701:397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1:240701:396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240701:395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1:240701:396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1:240701:397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1:240701:397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1:240701:396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210801:1210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1:240701:395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1:240701:395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1:240701:397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1:240701:396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1:210801:1221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1:211101:1489</text:p>
          </table:table-cell>
          <table:table-cell office:value-type="float" office:value="148535.09" table:style-name="ce9">
            <text:p>148 535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1:240801:7088</text:p>
          </table:table-cell>
          <table:table-cell office:value-type="float" office:value="9886.4" table:style-name="ce9">
            <text:p>9 886.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1:240801:7099</text:p>
          </table:table-cell>
          <table:table-cell office:value-type="float" office:value="7565.76" table:style-name="ce9">
            <text:p>7 565.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1:240801:7092</text:p>
          </table:table-cell>
          <table:table-cell office:value-type="float" office:value="9957.44" table:style-name="ce9">
            <text:p>9 957.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2:000000:5267</text:p>
          </table:table-cell>
          <table:table-cell office:value-type="float" office:value="49936086.100000001" table:style-name="ce9">
            <text:p>49 936 086.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1:240801:7089</text:p>
          </table:table-cell>
          <table:table-cell office:value-type="float" office:value="7530.24" table:style-name="ce9">
            <text:p>7 530.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1:240801:7095</text:p>
          </table:table-cell>
          <table:table-cell office:value-type="float" office:value="7577.6" table:style-name="ce9">
            <text:p>7 577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1:240801:7109</text:p>
          </table:table-cell>
          <table:table-cell office:value-type="float" office:value="7530.24" table:style-name="ce9">
            <text:p>7 530.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1:240801:7105</text:p>
          </table:table-cell>
          <table:table-cell office:value-type="float" office:value="7411.84" table:style-name="ce9">
            <text:p>7 411.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1:240701:396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2:041801:6248</text:p>
          </table:table-cell>
          <table:table-cell office:value-type="float" office:value="468300.83" table:style-name="ce9">
            <text:p>468 300.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1:240701:397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1:240701:398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1:240701:3986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1:240701:399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1:240701:3988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1:240701:400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1:240701:3997</text:p>
          </table:table-cell>
          <table:table-cell office:value-type="float" office:value="8547" table:style-name="ce9">
            <text:p>8 547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1:240701:398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1:240701:400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1:240701:3998</text:p>
          </table:table-cell>
          <table:table-cell office:value-type="float" office:value="45177" table:style-name="ce9">
            <text:p>45 177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1:240701:399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1:240701:400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1:240801:7094</text:p>
          </table:table-cell>
          <table:table-cell office:value-type="float" office:value="7589.44" table:style-name="ce9">
            <text:p>7 589.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2:171501:1116</text:p>
          </table:table-cell>
          <table:table-cell office:value-type="float" office:value="472832.79" table:style-name="ce9">
            <text:p>472 832.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240801:7098</text:p>
          </table:table-cell>
          <table:table-cell office:value-type="float" office:value="7423.68" table:style-name="ce9">
            <text:p>7 423.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240801:7093</text:p>
          </table:table-cell>
          <table:table-cell office:value-type="float" office:value="7494.72" table:style-name="ce9">
            <text:p>7 494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240801:7087</text:p>
          </table:table-cell>
          <table:table-cell office:value-type="float" office:value="7577.6" table:style-name="ce9">
            <text:p>7 577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240801:7102</text:p>
          </table:table-cell>
          <table:table-cell office:value-type="float" office:value="44589.440000000002" table:style-name="ce9">
            <text:p>44 589.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1:240801:7096</text:p>
          </table:table-cell>
          <table:table-cell office:value-type="float" office:value="7115.84" table:style-name="ce9">
            <text:p>7 115.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1:240801:7100</text:p>
          </table:table-cell>
          <table:table-cell office:value-type="float" office:value="7542.08" table:style-name="ce9">
            <text:p>7 542.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240801:7101</text:p>
          </table:table-cell>
          <table:table-cell office:value-type="float" office:value="9945.6" table:style-name="ce9">
            <text:p>9 945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1:240801:7103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2:041401:1303</text:p>
          </table:table-cell>
          <table:table-cell office:value-type="float" office:value="606575.74" table:style-name="ce9">
            <text:p>606 575.7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1:240701:397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1:240701:397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1:240701:395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1:211001:1353</text:p>
          </table:table-cell>
          <table:table-cell office:value-type="float" office:value="77480.14" table:style-name="ce9">
            <text:p>77 480.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2:172001:179</text:p>
          </table:table-cell>
          <table:table-cell office:value-type="float" office:value="984396.48" table:style-name="ce9">
            <text:p>984 396.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240801:7097</text:p>
          </table:table-cell>
          <table:table-cell office:value-type="float" office:value="9957.44" table:style-name="ce9">
            <text:p>9 957.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1:240801:7106</text:p>
          </table:table-cell>
          <table:table-cell office:value-type="float" office:value="7305.28" table:style-name="ce9">
            <text:p>7 305.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1:240801:7085</text:p>
          </table:table-cell>
          <table:table-cell office:value-type="float" office:value="7127.68" table:style-name="ce9">
            <text:p>7 127.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1:240701:396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1:210801:1209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1:240701:3975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240701:394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240701:397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1:210801:1213</text:p>
          </table:table-cell>
          <table:table-cell office:value-type="float" office:value="56856.79" table:style-name="ce9">
            <text:p>56 856.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1:240701:395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1:240701:395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2:172201:314</text:p>
          </table:table-cell>
          <table:table-cell office:value-type="float" office:value="767324.44" table:style-name="ce9">
            <text:p>767 324.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1:210801:1214</text:p>
          </table:table-cell>
          <table:table-cell office:value-type="float" office:value="7604.61" table:style-name="ce9">
            <text:p>7 604.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210801:1218</text:p>
          </table:table-cell>
          <table:table-cell office:value-type="float" office:value="7019.64" table:style-name="ce9">
            <text:p>7 019.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1:210801:1208</text:p>
          </table:table-cell>
          <table:table-cell office:value-type="float" office:value="7604.61" table:style-name="ce9">
            <text:p>7 604.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2:020104:1951</text:p>
          </table:table-cell>
          <table:table-cell office:value-type="float" office:value="445962.7" table:style-name="ce9">
            <text:p>445 962.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2:041801:7246</text:p>
          </table:table-cell>
          <table:table-cell office:value-type="float" office:value="1749112.64" table:style-name="ce9">
            <text:p>1 749 112.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1:240701:400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240701:3992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1:240701:3980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1:240701:4004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2:041501:2136</text:p>
          </table:table-cell>
          <table:table-cell office:value-type="float" office:value="623141.89" table:style-name="ce9">
            <text:p>623 141.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240701:3987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1:240701:3993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1:240701:400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1:240701:3981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1:240701:3999</text:p>
          </table:table-cell>
          <table:table-cell office:value-type="float" office:value="7326" table:style-name="ce9">
            <text:p>7 326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7:200601:2177</text:p>
          </table:table-cell>
          <table:table-cell office:value-type="float" office:value="55124.93" table:style-name="ce9">
            <text:p>55 124.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7:090501:843</text:p>
          </table:table-cell>
          <table:table-cell office:value-type="float" office:value="37417" table:style-name="ce9">
            <text:p>37 417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7:060801:493</text:p>
          </table:table-cell>
          <table:table-cell office:value-type="float" office:value="44668.82" table:style-name="ce9">
            <text:p>44 668.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1:150401:4072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1:150401:4073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7:200601:2178</text:p>
          </table:table-cell>
          <table:table-cell office:value-type="float" office:value="57269.51" table:style-name="ce9">
            <text:p>57 269.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150401:4071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1:150401:4076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1:150401:4066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1:150401:4074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1:150401:4077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1:150401:4069</text:p>
          </table:table-cell>
          <table:table-cell office:value-type="float" office:value="16243.2" table:style-name="ce9">
            <text:p>16 243.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120601:1586</text:p>
          </table:table-cell>
          <table:table-cell office:value-type="float" office:value="2861577.45" table:style-name="ce9">
            <text:p>2 861 577.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1:000000:6928</text:p>
          </table:table-cell>
          <table:table-cell office:value-type="float" office:value="40020" table:style-name="ce9">
            <text:p>40 02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1:130701:1748</text:p>
          </table:table-cell>
          <table:table-cell office:value-type="float" office:value="681646.12" table:style-name="ce9">
            <text:p>681 646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7:040501:448</text:p>
          </table:table-cell>
          <table:table-cell office:value-type="float" office:value="61050" table:style-name="ce9">
            <text:p>61 05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8:000000:5121</text:p>
          </table:table-cell>
          <table:table-cell office:value-type="float" office:value="162927.38" table:style-name="ce9">
            <text:p>162 927.3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8:000000:5120</text:p>
          </table:table-cell>
          <table:table-cell office:value-type="float" office:value="162937.72" table:style-name="ce9">
            <text:p>162 937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150401:4067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1:150401:4068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7:110501:2361</text:p>
          </table:table-cell>
          <table:table-cell office:value-type="float" office:value="59686.15" table:style-name="ce9">
            <text:p>59 686.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7:080501:1254</text:p>
          </table:table-cell>
          <table:table-cell office:value-type="float" office:value="54900" table:style-name="ce9">
            <text:p>54 90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7:050501:2980</text:p>
          </table:table-cell>
          <table:table-cell office:value-type="float" office:value="14236543.99" table:style-name="ce9">
            <text:p>14 236 543.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1:150401:4070</text:p>
          </table:table-cell>
          <table:table-cell office:value-type="float" office:value="9843.2000000000007" table:style-name="ce9">
            <text:p>9 843.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9:000000:4075</text:p>
          </table:table-cell>
          <table:table-cell office:value-type="float" office:value="231448.32000000001" table:style-name="ce9">
            <text:p>231 448.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1:150401:4064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1:150401:4075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1:150401:4063</text:p>
          </table:table-cell>
          <table:table-cell office:value-type="float" office:value="9753.6" table:style-name="ce9">
            <text:p>9 753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1:150401:4065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3:061201:922</text:p>
          </table:table-cell>
          <table:table-cell office:value-type="float" office:value="404689.69" table:style-name="ce9">
            <text:p>404 689.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2:000000:3067</text:p>
          </table:table-cell>
          <table:table-cell office:value-type="float" office:value="29706456.960000001" table:style-name="ce9">
            <text:p>29 706 456.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1:020801:60</text:p>
          </table:table-cell>
          <table:table-cell office:value-type="float" office:value="167973.26" table:style-name="ce9">
            <text:p>167 973.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05:100501:161</text:p>
          </table:table-cell>
          <table:table-cell office:value-type="float" office:value="1649453.75" table:style-name="ce9">
            <text:p>1 649 453.7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3:051101:611</text:p>
          </table:table-cell>
          <table:table-cell office:value-type="float" office:value="174307" table:style-name="ce9">
            <text:p>174 307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3:000000:3381</text:p>
          </table:table-cell>
          <table:table-cell office:value-type="float" office:value="505920" table:style-name="ce9">
            <text:p>505 92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6:030401:2038</text:p>
          </table:table-cell>
          <table:table-cell office:value-type="float" office:value="217078.39999999999" table:style-name="ce9">
            <text:p>217 078.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1:050801:1308</text:p>
          </table:table-cell>
          <table:table-cell office:value-type="float" office:value="69000" table:style-name="ce9">
            <text:p>69 00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3:060701:304</text:p>
          </table:table-cell>
          <table:table-cell office:value-type="float" office:value="358364.8" table:style-name="ce9">
            <text:p>358 364.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01:020801:1057</text:p>
          </table:table-cell>
          <table:table-cell office:value-type="float" office:value="32297.84" table:style-name="ce9">
            <text:p>32 297.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6:050701:3112</text:p>
          </table:table-cell>
          <table:table-cell office:value-type="float" office:value="415528.41" table:style-name="ce9">
            <text:p>415 528.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3:060701:303</text:p>
          </table:table-cell>
          <table:table-cell office:value-type="float" office:value="389697.25" table:style-name="ce9">
            <text:p>389 697.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6:050701:2616</text:p>
          </table:table-cell>
          <table:table-cell office:value-type="float" office:value="147282654.53" table:style-name="ce9">
            <text:p>147 282 654.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06:030401:424</text:p>
          </table:table-cell>
          <table:table-cell office:value-type="float" office:value="411378369.60000002" table:style-name="ce9">
            <text:p>411 378 369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3:060701:302</text:p>
          </table:table-cell>
          <table:table-cell office:value-type="float" office:value="378600.34" table:style-name="ce9">
            <text:p>378 600.3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2:101001:678</text:p>
          </table:table-cell>
          <table:table-cell office:value-type="float" office:value="46798.62" table:style-name="ce9">
            <text:p>46 798.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01:150601:1271</text:p>
          </table:table-cell>
          <table:table-cell office:value-type="float" office:value="442060.9" table:style-name="ce9">
            <text:p>442 060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5:070401:883</text:p>
          </table:table-cell>
          <table:table-cell office:value-type="float" office:value="784575.77" table:style-name="ce9">
            <text:p>784 575.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2:010308:7777</text:p>
          </table:table-cell>
          <table:table-cell office:value-type="float" office:value="1976898.74" table:style-name="ce9">
            <text:p>1 976 898.7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9:010109:4309</text:p>
          </table:table-cell>
          <table:table-cell office:value-type="float" office:value="1243872.04" table:style-name="ce9">
            <text:p>1 243 872.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23:081401:1815</text:p>
          </table:table-cell>
          <table:table-cell office:value-type="float" office:value="807867.9" table:style-name="ce9">
            <text:p>807 867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8:040108:1086</text:p>
          </table:table-cell>
          <table:table-cell office:value-type="float" office:value="201998.7" table:style-name="ce9">
            <text:p>201 998.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5:010108:3975</text:p>
          </table:table-cell>
          <table:table-cell office:value-type="float" office:value="1758300.82" table:style-name="ce9">
            <text:p>1 758 300.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4:010105:25042</text:p>
          </table:table-cell>
          <table:table-cell office:value-type="float" office:value="3217370.83" table:style-name="ce9">
            <text:p>3 217 370.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9:010114:4903</text:p>
          </table:table-cell>
          <table:table-cell office:value-type="float" office:value="1012480.08" table:style-name="ce9">
            <text:p>1 012 480.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23:081501:1564</text:p>
          </table:table-cell>
          <table:table-cell office:value-type="float" office:value="731194.51" table:style-name="ce9">
            <text:p>731 194.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3:081401:1821</text:p>
          </table:table-cell>
          <table:table-cell office:value-type="float" office:value="866216.76" table:style-name="ce9">
            <text:p>866 216.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22:010227:3527</text:p>
          </table:table-cell>
          <table:table-cell office:value-type="float" office:value="1565937.02" table:style-name="ce9">
            <text:p>1 565 937.0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23:081501:1563</text:p>
          </table:table-cell>
          <table:table-cell office:value-type="float" office:value="1157383.8600000001" table:style-name="ce9">
            <text:p>1 157 383.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23:081401:1819</text:p>
          </table:table-cell>
          <table:table-cell office:value-type="float" office:value="760061.96" table:style-name="ce9">
            <text:p>760 061.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22:000000:4000</text:p>
          </table:table-cell>
          <table:table-cell office:value-type="float" office:value="844408.08" table:style-name="ce9">
            <text:p>844 408.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23:081401:1825</text:p>
          </table:table-cell>
          <table:table-cell office:value-type="float" office:value="739612.21" table:style-name="ce9">
            <text:p>739 612.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23:081401:1823</text:p>
          </table:table-cell>
          <table:table-cell office:value-type="float" office:value="723530.78" table:style-name="ce9">
            <text:p>723 530.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9:010110:33388</text:p>
          </table:table-cell>
          <table:table-cell office:value-type="float" office:value="581868.6" table:style-name="ce9">
            <text:p>581 868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4:010111:10400</text:p>
          </table:table-cell>
          <table:table-cell office:value-type="float" office:value="37643.46" table:style-name="ce9">
            <text:p>37 643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24:010111:10401</text:p>
          </table:table-cell>
          <table:table-cell office:value-type="float" office:value="37643.46" table:style-name="ce9">
            <text:p>37 643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5:090105:4240</text:p>
          </table:table-cell>
          <table:table-cell office:value-type="float" office:value="2051313.28" table:style-name="ce9">
            <text:p>2 051 313.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3:081401:1817</text:p>
          </table:table-cell>
          <table:table-cell office:value-type="float" office:value="711029.92" table:style-name="ce9">
            <text:p>711 029.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3:081401:1818</text:p>
          </table:table-cell>
          <table:table-cell office:value-type="float" office:value="709496.88" table:style-name="ce9">
            <text:p>709 496.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25:010104:6559</text:p>
          </table:table-cell>
          <table:table-cell office:value-type="float" office:value="13902490.99" table:style-name="ce9">
            <text:p>13 902 490.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9:010110:33387</text:p>
          </table:table-cell>
          <table:table-cell office:value-type="float" office:value="1645780.86" table:style-name="ce9">
            <text:p>1 645 780.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5:060102:5054</text:p>
          </table:table-cell>
          <table:table-cell office:value-type="float" office:value="178960.09" table:style-name="ce9">
            <text:p>178 960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9:010110:31537</text:p>
          </table:table-cell>
          <table:table-cell office:value-type="float" office:value="11715048.449999999" table:style-name="ce9">
            <text:p>11 715 048.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9:010109:31455</text:p>
          </table:table-cell>
          <table:table-cell office:value-type="float" office:value="32499.1" table:style-name="ce9">
            <text:p>32 499.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22:010305:13098</text:p>
          </table:table-cell>
          <table:table-cell office:value-type="float" office:value="3189868.57" table:style-name="ce9">
            <text:p>3 189 868.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23:081401:1820</text:p>
          </table:table-cell>
          <table:table-cell office:value-type="float" office:value="981861.72" table:style-name="ce9">
            <text:p>981 861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24:010111:10402</text:p>
          </table:table-cell>
          <table:table-cell office:value-type="float" office:value="37643.46" table:style-name="ce9">
            <text:p>37 643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4:010111:10403</text:p>
          </table:table-cell>
          <table:table-cell office:value-type="float" office:value="37643.46" table:style-name="ce9">
            <text:p>37 643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8:040108:1088</text:p>
          </table:table-cell>
          <table:table-cell office:value-type="float" office:value="173294.5" table:style-name="ce9">
            <text:p>173 294.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3:081401:1826</text:p>
          </table:table-cell>
          <table:table-cell office:value-type="float" office:value="797615.65" table:style-name="ce9">
            <text:p>797 615.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1:010109:1801</text:p>
          </table:table-cell>
          <table:table-cell office:value-type="float" office:value="1614670.29" table:style-name="ce9">
            <text:p>1 614 670.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3:081401:494</text:p>
          </table:table-cell>
          <table:table-cell office:value-type="float" office:value="799083779.88999999" table:style-name="ce9">
            <text:p>799 083 779.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20:010106:6294</text:p>
          </table:table-cell>
          <table:table-cell office:value-type="float" office:value="839730.98" table:style-name="ce9">
            <text:p>839 730.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3:081401:1816</text:p>
          </table:table-cell>
          <table:table-cell office:value-type="float" office:value="771217.73" table:style-name="ce9">
            <text:p>771 217.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0:010109:1803</text:p>
          </table:table-cell>
          <table:table-cell office:value-type="float" office:value="38698.1" table:style-name="ce9">
            <text:p>38 698.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23:081401:1822</text:p>
          </table:table-cell>
          <table:table-cell office:value-type="float" office:value="976934.76" table:style-name="ce9">
            <text:p>976 934.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8:040108:684</text:p>
          </table:table-cell>
          <table:table-cell office:value-type="float" office:value="22520395.32" table:style-name="ce9">
            <text:p>22 520 395.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5:010102:568</text:p>
          </table:table-cell>
          <table:table-cell office:value-type="float" office:value="3289531.5" table:style-name="ce9">
            <text:p>3 289 531.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8:040108:1087</text:p>
          </table:table-cell>
          <table:table-cell office:value-type="float" office:value="333682.25" table:style-name="ce9">
            <text:p>333 682.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3:081401:1824</text:p>
          </table:table-cell>
          <table:table-cell office:value-type="float" office:value="752629.1" table:style-name="ce9">
            <text:p>752 629.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4:010111:10404</text:p>
          </table:table-cell>
          <table:table-cell office:value-type="float" office:value="105401.68" table:style-name="ce9">
            <text:p>105 401.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6:020101:3103</text:p>
          </table:table-cell>
          <table:table-cell office:value-type="float" office:value="1608917.12" table:style-name="ce9">
            <text:p>1 608 917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4:100301:1617</text:p>
          </table:table-cell>
          <table:table-cell office:value-type="float" office:value="1024257.37" table:style-name="ce9">
            <text:p>1 024 257.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4:100301:1619</text:p>
          </table:table-cell>
          <table:table-cell office:value-type="float" office:value="1020415.09" table:style-name="ce9">
            <text:p>1 020 415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3:010102:1440</text:p>
          </table:table-cell>
          <table:table-cell office:value-type="float" office:value="24903.81" table:style-name="ce9">
            <text:p>24 903.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4:080201:806</text:p>
          </table:table-cell>
          <table:table-cell office:value-type="float" office:value="1156080.3799999999" table:style-name="ce9">
            <text:p>1 156 080.3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4:100301:1618</text:p>
          </table:table-cell>
          <table:table-cell office:value-type="float" office:value="1021960.12" table:style-name="ce9">
            <text:p>1 021 960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4:080201:807</text:p>
          </table:table-cell>
          <table:table-cell office:value-type="float" office:value="941049.43" table:style-name="ce9">
            <text:p>941 049.4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7:010101:1337</text:p>
          </table:table-cell>
          <table:table-cell office:value-type="float" office:value="284498.15000000002" table:style-name="ce9">
            <text:p>284 498.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4:100301:1616</text:p>
          </table:table-cell>
          <table:table-cell office:value-type="float" office:value="608331.27" table:style-name="ce9">
            <text:p>608 331.2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5:040102:2005</text:p>
          </table:table-cell>
          <table:table-cell office:value-type="float" office:value="1331620.33" table:style-name="ce9">
            <text:p>1 331 620.3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6:010111:3213</text:p>
          </table:table-cell>
          <table:table-cell office:value-type="float" office:value="1561222.87" table:style-name="ce9">
            <text:p>1 561 222.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5:010104:8763</text:p>
          </table:table-cell>
          <table:table-cell office:value-type="float" office:value="16302" table:style-name="ce9">
            <text:p>16 302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4:100301:1620</text:p>
          </table:table-cell>
          <table:table-cell office:value-type="float" office:value="1018989.52" table:style-name="ce9">
            <text:p>1 018 989.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4:100301:1621</text:p>
          </table:table-cell>
          <table:table-cell office:value-type="float" office:value="1017467.84" table:style-name="ce9">
            <text:p>1 017 467.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5:040102:2004</text:p>
          </table:table-cell>
          <table:table-cell office:value-type="float" office:value="1178451.8899999999" table:style-name="ce9">
            <text:p>1 178 451.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4:010102:13798</text:p>
          </table:table-cell>
          <table:table-cell office:value-type="float" office:value="1912621.71" table:style-name="ce9">
            <text:p>1 912 621.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3:000000:3822</text:p>
          </table:table-cell>
          <table:table-cell office:value-type="float" office:value="440047.46" table:style-name="ce9">
            <text:p>440 047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5:030102:2986</text:p>
          </table:table-cell>
          <table:table-cell office:value-type="float" office:value="1206049.1599999999" table:style-name="ce9">
            <text:p>1 206 049.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2:150103:35080</text:p>
          </table:table-cell>
          <table:table-cell office:value-type="float" office:value="1182738.1399999999" table:style-name="ce9">
            <text:p>1 182 738.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2:030102:5522</text:p>
          </table:table-cell>
          <table:table-cell office:value-type="float" office:value="328403.40999999997" table:style-name="ce9">
            <text:p>328 403.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2:040301:4333</text:p>
          </table:table-cell>
          <table:table-cell office:value-type="float" office:value="348531.12" table:style-name="ce9">
            <text:p>348 531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2:040301:4335</text:p>
          </table:table-cell>
          <table:table-cell office:value-type="float" office:value="348531.12" table:style-name="ce9">
            <text:p>348 531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1:240101:7480</text:p>
          </table:table-cell>
          <table:table-cell office:value-type="float" office:value="7348635.2999999998" table:style-name="ce9">
            <text:p>7 348 635.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1:220102:921</text:p>
          </table:table-cell>
          <table:table-cell office:value-type="float" office:value="587328.24" table:style-name="ce9">
            <text:p>587 328.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2:172201:2920</text:p>
          </table:table-cell>
          <table:table-cell office:value-type="float" office:value="1004589.65" table:style-name="ce9">
            <text:p>1 004 589.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1:220101:2664</text:p>
          </table:table-cell>
          <table:table-cell office:value-type="float" office:value="651402.01" table:style-name="ce9">
            <text:p>651 402.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2:040103:1500</text:p>
          </table:table-cell>
          <table:table-cell office:value-type="float" office:value="1660895.69" table:style-name="ce9">
            <text:p>1 660 895.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1:210401:3396</text:p>
          </table:table-cell>
          <table:table-cell office:value-type="float" office:value="576594.5" table:style-name="ce9">
            <text:p>576 594.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2:080201:1705</text:p>
          </table:table-cell>
          <table:table-cell office:value-type="float" office:value="623542.22" table:style-name="ce9">
            <text:p>623 542.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2:180102:5672</text:p>
          </table:table-cell>
          <table:table-cell office:value-type="float" office:value="543809.26" table:style-name="ce9">
            <text:p>543 809.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2:040702:909</text:p>
          </table:table-cell>
          <table:table-cell office:value-type="float" office:value="890748.03" table:style-name="ce9">
            <text:p>890 748.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2:140301:1079</text:p>
          </table:table-cell>
          <table:table-cell office:value-type="float" office:value="749913.45" table:style-name="ce9">
            <text:p>749 913.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2:131901:2395</text:p>
          </table:table-cell>
          <table:table-cell office:value-type="float" office:value="3309803.52" table:style-name="ce9">
            <text:p>3 309 803.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2:172201:2921</text:p>
          </table:table-cell>
          <table:table-cell office:value-type="float" office:value="1005763.24" table:style-name="ce9">
            <text:p>1 005 763.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2:172201:2919</text:p>
          </table:table-cell>
          <table:table-cell office:value-type="float" office:value="1023367.03" table:style-name="ce9">
            <text:p>1 023 367.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2:000000:3387</text:p>
          </table:table-cell>
          <table:table-cell office:value-type="float" office:value="823432.69" table:style-name="ce9">
            <text:p>823 432.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2:150103:35081</text:p>
          </table:table-cell>
          <table:table-cell office:value-type="float" office:value="1190331.97" table:style-name="ce9">
            <text:p>1 190 331.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1:210401:3397</text:p>
          </table:table-cell>
          <table:table-cell office:value-type="float" office:value="576594.5" table:style-name="ce9">
            <text:p>576 594.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2:040301:4334</text:p>
          </table:table-cell>
          <table:table-cell office:value-type="float" office:value="380437.46" table:style-name="ce9">
            <text:p>380 437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2:040301:4336</text:p>
          </table:table-cell>
          <table:table-cell office:value-type="float" office:value="408943" table:style-name="ce9">
            <text:p>408 943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1:220101:2663</text:p>
          </table:table-cell>
          <table:table-cell office:value-type="float" office:value="635300.17000000004" table:style-name="ce9">
            <text:p>635 300.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2:172201:2918</text:p>
          </table:table-cell>
          <table:table-cell office:value-type="float" office:value="1023367.03" table:style-name="ce9">
            <text:p>1 023 367.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2:010103:7312</text:p>
          </table:table-cell>
          <table:table-cell office:value-type="float" office:value="1293575.3600000001" table:style-name="ce9">
            <text:p>1 293 575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7:020102:4986</text:p>
          </table:table-cell>
          <table:table-cell office:value-type="float" office:value="19934.79" table:style-name="ce9">
            <text:p>19 934.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7:260101:2825</text:p>
          </table:table-cell>
          <table:table-cell office:value-type="float" office:value="1227990.6000000001" table:style-name="ce9">
            <text:p>1 227 990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8:010104:3106</text:p>
          </table:table-cell>
          <table:table-cell office:value-type="float" office:value="1554091.41" table:style-name="ce9">
            <text:p>1 554 091.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7:260101:2827</text:p>
          </table:table-cell>
          <table:table-cell office:value-type="float" office:value="708623.85" table:style-name="ce9">
            <text:p>708 623.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7:270101:5232</text:p>
          </table:table-cell>
          <table:table-cell office:value-type="float" office:value="1696231.9" table:style-name="ce9">
            <text:p>1 696 231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1:160901:3730</text:p>
          </table:table-cell>
          <table:table-cell office:value-type="float" office:value="202870.58" table:style-name="ce9">
            <text:p>202 870.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7:220101:3850</text:p>
          </table:table-cell>
          <table:table-cell office:value-type="float" office:value="1634409.6" table:style-name="ce9">
            <text:p>1 634 409.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20101:3849</text:p>
          </table:table-cell>
          <table:table-cell office:value-type="float" office:value="516129.35" table:style-name="ce9">
            <text:p>516 129.3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7:180101:2082</text:p>
          </table:table-cell>
          <table:table-cell office:value-type="float" office:value="1509897.83" table:style-name="ce9">
            <text:p>1 509 897.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1:150101:4744</text:p>
          </table:table-cell>
          <table:table-cell office:value-type="float" office:value="602395.09" table:style-name="ce9">
            <text:p>602 395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0:050101:1330</text:p>
          </table:table-cell>
          <table:table-cell office:value-type="float" office:value="948014.04" table:style-name="ce9">
            <text:p>948 014.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8:010104:3105</text:p>
          </table:table-cell>
          <table:table-cell office:value-type="float" office:value="168563.96" table:style-name="ce9">
            <text:p>168 563.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8:010101:5172</text:p>
          </table:table-cell>
          <table:table-cell office:value-type="float" office:value="26211.89" table:style-name="ce9">
            <text:p>26 211.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7:270101:5182</text:p>
          </table:table-cell>
          <table:table-cell office:value-type="float" office:value="28093352.359999999" table:style-name="ce9">
            <text:p>28 093 352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1:150101:4743</text:p>
          </table:table-cell>
          <table:table-cell office:value-type="float" office:value="588721.13" table:style-name="ce9">
            <text:p>588 721.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7:260101:2826</text:p>
          </table:table-cell>
          <table:table-cell office:value-type="float" office:value="983873.47" table:style-name="ce9">
            <text:p>983 873.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0:110101:3192</text:p>
          </table:table-cell>
          <table:table-cell office:value-type="float" office:value="1331955.98" table:style-name="ce9">
            <text:p>1 331 955.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1:180101:3828</text:p>
          </table:table-cell>
          <table:table-cell office:value-type="float" office:value="542744.93000000005" table:style-name="ce9">
            <text:p>542 744.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8:010104:3107</text:p>
          </table:table-cell>
          <table:table-cell office:value-type="float" office:value="94532.49" table:style-name="ce9">
            <text:p>94 532.4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2:030102:2090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2:030102:2097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5:120102:257</text:p>
          </table:table-cell>
          <table:table-cell office:value-type="float" office:value="219354.46" table:style-name="ce9">
            <text:p>219 354.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2:030102:2099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1:000000:2485</text:p>
          </table:table-cell>
          <table:table-cell office:value-type="float" office:value="89016.95" table:style-name="ce9">
            <text:p>89 016.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2:030102:2096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1:070402:441</text:p>
          </table:table-cell>
          <table:table-cell office:value-type="float" office:value="153260.56" table:style-name="ce9">
            <text:p>153 260.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2:090101:1160</text:p>
          </table:table-cell>
          <table:table-cell office:value-type="float" office:value="649945.64" table:style-name="ce9">
            <text:p>649 945.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1:070401:368</text:p>
          </table:table-cell>
          <table:table-cell office:value-type="float" office:value="204130.49" table:style-name="ce9">
            <text:p>204 130.4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1:030601:1891</text:p>
          </table:table-cell>
          <table:table-cell office:value-type="float" office:value="972815.01" table:style-name="ce9">
            <text:p>972 815.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1:070801:2869</text:p>
          </table:table-cell>
          <table:table-cell office:value-type="float" office:value="132245.9" table:style-name="ce9">
            <text:p>132 245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1:140101:2380</text:p>
          </table:table-cell>
          <table:table-cell office:value-type="float" office:value="814617.99" table:style-name="ce9">
            <text:p>814 617.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1:080201:1021</text:p>
          </table:table-cell>
          <table:table-cell office:value-type="float" office:value="784189" table:style-name="ce9">
            <text:p>784 189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2:050101:1648</text:p>
          </table:table-cell>
          <table:table-cell office:value-type="float" office:value="1531875.18" table:style-name="ce9">
            <text:p>1 531 875.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1:010103:4629</text:p>
          </table:table-cell>
          <table:table-cell office:value-type="float" office:value="559561.56999999995" table:style-name="ce9">
            <text:p>559 561.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1:010103:4630</text:p>
          </table:table-cell>
          <table:table-cell office:value-type="float" office:value="776602.55" table:style-name="ce9">
            <text:p>776 602.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2:030102:2088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2:030102:2092</text:p>
          </table:table-cell>
          <table:table-cell office:value-type="float" office:value="574218.47" table:style-name="ce9">
            <text:p>574 218.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2:010101:3207</text:p>
          </table:table-cell>
          <table:table-cell office:value-type="float" office:value="219135.35999999999" table:style-name="ce9">
            <text:p>219 135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2:010101:3206</text:p>
          </table:table-cell>
          <table:table-cell office:value-type="float" office:value="143517.69" table:style-name="ce9">
            <text:p>143 517.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2:030102:2091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2:030102:2098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2:030102:2093</text:p>
          </table:table-cell>
          <table:table-cell office:value-type="float" office:value="579977.11" table:style-name="ce9">
            <text:p>579 977.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3:110101:4651</text:p>
          </table:table-cell>
          <table:table-cell office:value-type="float" office:value="1743771.01" table:style-name="ce9">
            <text:p>1 743 771.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5:160801:1633</text:p>
          </table:table-cell>
          <table:table-cell office:value-type="float" office:value="2097439.73" table:style-name="ce9">
            <text:p>2 097 439.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5:040501:1340</text:p>
          </table:table-cell>
          <table:table-cell office:value-type="float" office:value="902669.09" table:style-name="ce9">
            <text:p>902 669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2:140201:1560</text:p>
          </table:table-cell>
          <table:table-cell office:value-type="float" office:value="799751.29" table:style-name="ce9">
            <text:p>799 751.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4:020101:2140</text:p>
          </table:table-cell>
          <table:table-cell office:value-type="float" office:value="976064" table:style-name="ce9">
            <text:p>976 064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1:010104:11593</text:p>
          </table:table-cell>
          <table:table-cell office:value-type="float" office:value="449770.54" table:style-name="ce9">
            <text:p>449 770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1:030601:1892</text:p>
          </table:table-cell>
          <table:table-cell office:value-type="float" office:value="572805.69999999995" table:style-name="ce9">
            <text:p>572 805.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1:030601:1890</text:p>
          </table:table-cell>
          <table:table-cell office:value-type="float" office:value="668273.31000000006" table:style-name="ce9">
            <text:p>668 273.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4:100101:5404</text:p>
          </table:table-cell>
          <table:table-cell office:value-type="float" office:value="586488.48" table:style-name="ce9">
            <text:p>586 488.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2:010102:3279</text:p>
          </table:table-cell>
          <table:table-cell office:value-type="float" office:value="18377.8" table:style-name="ce9">
            <text:p>18 377.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1:100101:1059</text:p>
          </table:table-cell>
          <table:table-cell office:value-type="float" office:value="111684" table:style-name="ce9">
            <text:p>111 684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1:071101:2229</text:p>
          </table:table-cell>
          <table:table-cell office:value-type="float" office:value="122449.9" table:style-name="ce9">
            <text:p>122 449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2:010103:3170</text:p>
          </table:table-cell>
          <table:table-cell office:value-type="float" office:value="184096.36" table:style-name="ce9">
            <text:p>184 096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2:030102:2095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2:030102:2089</text:p>
          </table:table-cell>
          <table:table-cell office:value-type="float" office:value="493597.54" table:style-name="ce9">
            <text:p>493 597.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2:030102:2094</text:p>
          </table:table-cell>
          <table:table-cell office:value-type="float" office:value="573395.81000000006" table:style-name="ce9">
            <text:p>573 395.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3:010101:4267</text:p>
          </table:table-cell>
          <table:table-cell office:value-type="float" office:value="2741630.09" table:style-name="ce9">
            <text:p>2 741 630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4:100101:5402</text:p>
          </table:table-cell>
          <table:table-cell office:value-type="float" office:value="898089.9" table:style-name="ce9">
            <text:p>898 089.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4:100101:5403</text:p>
          </table:table-cell>
          <table:table-cell office:value-type="float" office:value="586488.48" table:style-name="ce9">
            <text:p>586 488.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1:070801:2868</text:p>
          </table:table-cell>
          <table:table-cell office:value-type="float" office:value="62684.56" table:style-name="ce9">
            <text:p>62 684.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1:090801:1147</text:p>
          </table:table-cell>
          <table:table-cell office:value-type="float" office:value="244176.85" table:style-name="ce9">
            <text:p>244 176.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1:020102:3379</text:p>
          </table:table-cell>
          <table:table-cell office:value-type="float" office:value="939256.51" table:style-name="ce9">
            <text:p>939 256.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2:090101:1159</text:p>
          </table:table-cell>
          <table:table-cell office:value-type="float" office:value="487459.23" table:style-name="ce9">
            <text:p>487 459.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3:190101:1753</text:p>
          </table:table-cell>
          <table:table-cell office:value-type="float" office:value="1138503.5900000001" table:style-name="ce9">
            <text:p>1 138 503.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3:190101:1752</text:p>
          </table:table-cell>
          <table:table-cell office:value-type="float" office:value="1181185.8700000001" table:style-name="ce9">
            <text:p>1 181 185.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2:010103:3169</text:p>
          </table:table-cell>
          <table:table-cell office:value-type="float" office:value="115980.71" table:style-name="ce9">
            <text:p>115 980.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03:010101:4268</text:p>
          </table:table-cell>
          <table:table-cell office:value-type="float" office:value="797633.12" table:style-name="ce9">
            <text:p>797 633.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01:100501:248</text:p>
          </table:table-cell>
          <table:table-cell office:value-type="float" office:value="577722.42000000004" table:style-name="ce9">
            <text:p>577 722.4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25:030601:438</text:p>
          </table:table-cell>
          <table:table-cell office:value-type="float" office:value="298348.42" table:style-name="ce9">
            <text:p>298 348.4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5:030601:460</text:p>
          </table:table-cell>
          <table:table-cell office:value-type="float" office:value="1057411.42" table:style-name="ce9">
            <text:p>1 057 411.4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1:080101:3387</text:p>
          </table:table-cell>
          <table:table-cell office:value-type="float" office:value="560896.91" table:style-name="ce9">
            <text:p>560 896.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7:010301:3819</text:p>
          </table:table-cell>
          <table:table-cell office:value-type="float" office:value="637756.72" table:style-name="ce9">
            <text:p>637 756.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7:010301:3824</text:p>
          </table:table-cell>
          <table:table-cell office:value-type="float" office:value="1044174.5" table:style-name="ce9">
            <text:p>1 044 174.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7:130201:1226</text:p>
          </table:table-cell>
          <table:table-cell office:value-type="float" office:value="397957" table:style-name="ce9">
            <text:p>397 957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7:130301:144</text:p>
          </table:table-cell>
          <table:table-cell office:value-type="float" office:value="413580" table:style-name="ce9">
            <text:p>413 580.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7:010301:3808</text:p>
          </table:table-cell>
          <table:table-cell office:value-type="float" office:value="518710.8" table:style-name="ce9">
            <text:p>518 710.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7:010301:3797</text:p>
          </table:table-cell>
          <table:table-cell office:value-type="float" office:value="875315.37" table:style-name="ce9">
            <text:p>875 315.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7:010301:3786</text:p>
          </table:table-cell>
          <table:table-cell office:value-type="float" office:value="250635.36" table:style-name="ce9">
            <text:p>250 635.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7:010301:3775</text:p>
          </table:table-cell>
          <table:table-cell office:value-type="float" office:value="194553.09" table:style-name="ce9">
            <text:p>194 553.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5:130401:2229</text:p>
          </table:table-cell>
          <table:table-cell office:value-type="float" office:value="370258.34" table:style-name="ce9">
            <text:p>370 258.3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9:070201:598</text:p>
          </table:table-cell>
          <table:table-cell office:value-type="float" office:value="2134012.16" table:style-name="ce9">
            <text:p>2 134 012.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2:140101:1575</text:p>
          </table:table-cell>
          <table:table-cell office:value-type="float" office:value="768925.08" table:style-name="ce9">
            <text:p>768 925.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2:140101:1576</text:p>
          </table:table-cell>
          <table:table-cell office:value-type="float" office:value="827749.95" table:style-name="ce9">
            <text:p>827 749.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24:060301:100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4:060301:100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4:060301:100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4:060301:99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4:060301:100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090501:14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2:210601: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2:210601: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2:171301:13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2:190901:6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1:240701:4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07:030401:5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08:060501:1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07:080501:3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1:030501:2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07:030401:5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07:030401:5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08:170501:8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07:030401:5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08:040301:11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07:000000:9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05:100801: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01:050801: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02:010103:1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03:091001:1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7:010125: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7:010104:9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7:010110: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7:010104:3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4:071001:4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7:011572:2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7:010110:1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7:010469:1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7:010939:22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7:010104:4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7:010459:21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7:010941:1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7:010122:3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7:010104: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7:010110:4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7:010110:4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7:010132: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7:010457:3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7:010518:1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7:010104: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7:010107:1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7:011572:30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7:010104:3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7:010518: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7:010104:4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7:010104:3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7:010104:3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7:010457: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7:011572:2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7:010104:3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7:010356: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7:010132: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7:011251: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7:010104:4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7:010108:1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7:010463: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7:010887:12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22:010202:837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7:010104:3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25:050301: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7:010228: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25:010104:59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25:050301:2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7:010948: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7:011572:2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7:011572:2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7:010109:3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7:010355: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7:011253: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7:010356: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7:010939: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7:011572:2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24:060301:100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7:011572:2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7:010518:1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7:010110:1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7:010459:21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7:010518:1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7:011572:2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7:010109:6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7:010104:3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7:010110: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7:010354: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7:010459:21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7:010518: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7:010104:9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7:010104:9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7:011572: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7:010229:7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7:010459: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7:010887: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7:010132: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7:010110:1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7:010111:1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7:011572: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7:010356:1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7:010457: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7:010940: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7:010519:1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23:070111:2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7:010123: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7:010468:63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7:010108: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7:010106: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24:070201:59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7:010356:1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7:011251:2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7:010356:4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7:010109:6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7:010104:3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7:010104:3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7:010107: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7:010132: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7:010104:3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7:010518: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7:010104:9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7:010104:3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7:010109: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7:010104:9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7:010104:3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7:010109: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25:010115:14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7:010110:1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7:010518:1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7:010104:3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7:010939:3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7:010104:33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7:010110: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7:010104:3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7:010110:1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7:010104: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7:010104:3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7:010104:3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7:010355:12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7:010519:1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7:010132: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7:010132: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7:010355:1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7:010104:3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7:010104: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7:010104:33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7:010356: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7:010462:2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22:000000:19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25:010103:7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7:010104:2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7:010101:4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7:010104:2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7:010101:2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7:010104:2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7:010104:13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7:010104:13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7:010101:2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7:010101:3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7:010101:1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7:010101:2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7:010104:1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7:010101:5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7:010101:3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7:010104:10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7:010101:8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7:010104:1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7:010104:2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7:010104:10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7:010101:4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7:010101:8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7:010104:13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7:010101:27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7:010101:12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7:010101:3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7:010101:4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7:010101:9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7:010101:9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7:010101:2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7:010101:1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7:010101:12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7:010104:13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7:010101:3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7:010104:10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7:010101:8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7:010104:1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7:010104:2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7:010101:2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17:010101:3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7:010104:2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7:010101:12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7:010104:13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7:010101:12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7:010104:2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7:010104:107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4:010103:56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7:010104:10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7:010104:2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7:010104:1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7:010104:103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7:000000:2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7:010104:130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7:010104:13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4:010103:56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7:010104:10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7:010104:2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7:010101:1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7:010104:2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17:010101:4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7:010101:3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7:010104:2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7:010104:10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7:010104:2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7:010101:3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7:000000: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7:010101:2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7:010101:12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7:010101:3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7:010104:13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7:010101: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7:010104:13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7:010104:2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7:000000:5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7:010101:4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7:010104:133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7:010101:8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7:010101:3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7:010104:10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7:010101:1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7:010101:3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7:010101:12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7:010101:8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7:010101:3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7:010104:10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7:010104:10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7:010101:9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7:010101:23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7:010101:9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7:010104:2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7:010104:13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7:010104: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7:010101:9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7:010101:5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7:010101:3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7:010104:13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7:010104:12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7:010101:1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3:030102:3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2:210102:4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7:010104:13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4:010104:2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7:010104:104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7:000000:2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7:010104:2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7:010101:1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7:010104:3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7:010104:13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7:010101: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7:010101:2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7:010104:3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7:010104:2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17:010101:13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17:010101:12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17:010104:13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7:010104:2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7:010104:2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7:010101:12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7:010101:3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7:010104:3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7:010101:3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7:010104:13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7:010101:127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7:010101:8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7:010101:3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7:010101:3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7:010104:133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7:010104:2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7:010104:10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7:010101:8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7:010104:1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7:010104:2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7:010104:1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4:010104:12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7:010101: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7:010101:12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7:010101:9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5:050201:5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7:010101:3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7:010104: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7:010104:2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7:010104:13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7:010104:1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7:010101:9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7:010104:3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17:010104:13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7:010101:9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7:010104:2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7:010104:134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7:000000:1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7:000000:6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7:010104:13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7:010104:13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15:050601:15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15:050103:4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2:030201:3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12:040301:42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11:220101:26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11:220101:25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11:220101:1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1:220101:23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11:220102:46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11:220101:18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1:220102:9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11:220101:23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2:040102:54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1:220101:19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1:220101:18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11:220101:25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1:220101:23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11:220101:3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1:220101:17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11:220101:23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2:080101:8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2:040901:13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1:220101:26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11:220101:234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11:220101:17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1:220101:5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11:220101:5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11:220101:183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12:040904:71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12:040201:17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12:040103:43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12:010101:2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11:010101:37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7:120401:1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7:080101:121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11:000000:62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11:010101:17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11:160101:3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7:030201:9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7:010103: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1:010101:42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4:130101:102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4:130101:102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4:130101:102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7:010102:65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3:000000:5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3:000000:11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4:130101:102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4:130101:102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4:130101:102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4:130101:102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4:130101:102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3:060501:2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5:020121: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4:040101:6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4:130101:102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4:130101:102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1:020101:1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1:020601:4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24:060301:100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12:201001:11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13:000000:38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13:000000:38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12:171801:54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12:042101:36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11:240601:34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12:042101:36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12:042101:36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11:220501:6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12:000000:150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12:042101:36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11:240601:34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11:220102:53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11:240601:31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12:171801:54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11:220301:12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12:171801:54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12:172001: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12:171201:8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12:172201:28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12:042101:36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11:220301:96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12:041801:5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11:130601:15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07:240701:644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1:130601:14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07:010301:38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08:170501:29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1:130601:15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1:130601:15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07:010301:38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07:240701:64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07:010301:37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07:010301:38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1:130701:29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1:130601:14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07:010301:382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1:130601:15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1:130601:15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07:010301:38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1:130601:150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07:240701:646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07:240701:645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07:240701:64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08:170401:10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1:130601:15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1:130701:29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07:010301:38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07:010301:37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1:130601:15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1:130601:150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07:010301:38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1:130601:15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7:010301:37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11:130601:15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1:130601:15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1:130601:15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11:130701:29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7:010301:38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7:220301:265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7:010301:38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07:010301:38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7:240701:64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1:130501:20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1:160101:57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9:140401:12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1:000000:66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11:000000:69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7:010301:38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7:010301:38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7:240701:64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11:130601:14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1:130601:15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11:130601:15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07:240701:646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1:130601:15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1:130701:29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08:170401:10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11:130601:15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07:010301:381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07:240701:64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1:130601:15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07:010301:380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07:240701:64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7:010301:38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11:130601:14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09:040401:16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07:010301:37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07:010301:38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1:130601:15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7:240701:64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07:010301:38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11:130601:15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07:240701:64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7:010301:38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1:130601:152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1:130601:15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7:240701:64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1:130601:15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07:010301:38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11:000000:69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11:160101:57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7:220301:9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7:010301:382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11:130601:15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11:130601:153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7:010301:37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7:240701:64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11:130601:14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7:010301:38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11:130601:15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11:160701:8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11:130601:15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7:010301:38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11:130601:15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7:010301:38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11:130601:15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7:240701:647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7:010301:381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11:000000:67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11:150501:74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11:130601:14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7:240701:64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7:240701:64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11:130601:15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11:130601:14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7:010301:38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7:240701:64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11:130601:14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11:130601:15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7:240701:646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11:130601:152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11:000000:692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10:120801:5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11:000000:692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11:150501:750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9:140401:12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9:000000:740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7:010301:17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7:010301:37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5:180701:144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7:010301:37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7:010301:379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7:010301:37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7:010301:378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2:000000:30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7:010301:37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4:000000:326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7:010301:379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7:010301:377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7:010301:378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7:010301:378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7:010301:379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7:010301:37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7:010301:378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7:010301:37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7:010301:378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7:010301:37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7:010301:37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2:101001:1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22:010212:22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22:010210:290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21:010117:7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22:010214:23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22:000000:39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22:010209:25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22:010210:290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24:070601:25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19:010109:3135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21:010106:456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24:010110:1556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21:010113:256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25:010104:655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24:040103:565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22:010601:22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21:010111:49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24:010110:155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22:010215:62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13:070301: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14:050101:119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14:010103:567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14:010104:117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13:030102:2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6:010104:47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15:030701:76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2:040902:233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2:040102:56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2:011201:3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12:040904:722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12:030801:429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12:030801:42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07:150201:6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09:070201:59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07:020102:49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07:020103:50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09:000000:740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11:010101:373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07:080101:1216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11:000000:680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11:120101:324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07:200301:166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11:180101:36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07:250101:19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11:000000:69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02:040401:35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02:020102:363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02:101101:15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02:060201:11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02:050101:16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02:020101:173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02:030401:441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02:030101:209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03:060201:1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02:070301:2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02:100201:78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02:060102:21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02:071101:270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02:100601:41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01:010106:104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04:040101:771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02:110102:7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02:100201:78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02:120101:24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02:071101:265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02:020501:4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02:071001:2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02:120101:119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02:060201:139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02:060102:148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02:030101:211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03:060301:57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02:071001: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02:040301:3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02:060201:146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02:030401:441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02:010105:8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02:040801:104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02:101001: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01:150101:485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02:071101:275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02:100601:2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03:000000:83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07:010101:3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02:060201:18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02:100601: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02:101101:7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02:060102:1520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02:020103:387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06:080201:1341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02:060102:7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02:020701:804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03:060101:2795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02:071101:268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02:101101:146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02:060201:15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06:000000:1123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12:200901:1018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12:200901:1019</text:p>
          </table:table-cell>
          <table:table-cell office:value-type="string" table:number-columns-spanned="2" table:number-rows-spanned="1" table:style-name="ce18">
            <text:p>24.09.2024</text:p>
          </table:table-cell>
          <table:covered-table-cell/>
          <table:table-cell office:value-type="string" table:number-columns-spanned="2" table:number-rows-spanned="1" table:style-name="ce18">
            <text:p>23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7">
            <text:p>A2364F2DB7904C6E8BA8EF2C84F6958E4DF579E2B12608C71EE9A1086F0A3B5A7B52E68F30846964B04AD78A2921E57C04240216F7DC1C81D86DDDE2E100706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20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1T13:27:07Z</meta:creation-date>
    <dc:date>2024-10-03T07:3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