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22</text:p>
          </table:table-cell>
          <table:covered-table-cell/>
          <table:table-cell table:number-columns-repeated="3" table:style-name="ce2"/>
          <table:table-cell office:value-type="string" table:style-name="ce3">
            <text:p>05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9">
            <text:p>7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" table:style-name="ce9">
            <text:p>18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110:2066</text:p>
          </table:table-cell>
          <table:table-cell office:value-type="float" office:value="9127599.8800000008" table:style-name="ce10">
            <text:p>9 127 599.8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20101:2531</text:p>
          </table:table-cell>
          <table:table-cell office:value-type="float" office:value="221475.04" table:style-name="ce10">
            <text:p>221 475.0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60101:2538</text:p>
          </table:table-cell>
          <table:table-cell office:value-type="float" office:value="3759724.68" table:style-name="ce10">
            <text:p>3 759 724.6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401:5142</text:p>
          </table:table-cell>
          <table:table-cell office:value-type="float" office:value="6967891.0700000003" table:style-name="ce10">
            <text:p>6 967 891.0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30201:824</text:p>
          </table:table-cell>
          <table:table-cell office:value-type="float" office:value="82999.179999999993" table:style-name="ce10">
            <text:p>82 999.1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70101:2135</text:p>
          </table:table-cell>
          <table:table-cell office:value-type="float" office:value="1778435.18" table:style-name="ce10">
            <text:p>1 778 435.1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220101:2532</text:p>
          </table:table-cell>
          <table:table-cell office:value-type="float" office:value="206182.71" table:style-name="ce10">
            <text:p>206 182.7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31:162</text:p>
          </table:table-cell>
          <table:table-cell office:value-type="float" office:value="5744265.4400000004" table:style-name="ce10">
            <text:p>5 744 265.4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9:010107:2812</text:p>
          </table:table-cell>
          <table:table-cell office:value-type="float" office:value="277765.98" table:style-name="ce10">
            <text:p>277 765.9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7:2811</text:p>
          </table:table-cell>
          <table:table-cell office:value-type="float" office:value="192766.55" table:style-name="ce10">
            <text:p>192 766.5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30501:2203</text:p>
          </table:table-cell>
          <table:table-cell office:value-type="float" office:value="4240892.3600000003" table:style-name="ce10">
            <text:p>4 240 892.3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20105:1473</text:p>
          </table:table-cell>
          <table:table-cell office:value-type="float" office:value="1686195" table:style-name="ce10">
            <text:p>1 686 195.0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701:3449</text:p>
          </table:table-cell>
          <table:table-cell office:value-type="float" office:value="4724521.76" table:style-name="ce10">
            <text:p>4 724 521.7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90801:7606</text:p>
          </table:table-cell>
          <table:table-cell office:value-type="float" office:value="5035345.5599999996" table:style-name="ce10">
            <text:p>5 035 345.5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30101:7245</text:p>
          </table:table-cell>
          <table:table-cell office:value-type="float" office:value="580438.48" table:style-name="ce10">
            <text:p>580 438.4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30101:5300</text:p>
          </table:table-cell>
          <table:table-cell office:value-type="float" office:value="4756708.38" table:style-name="ce10">
            <text:p>4 756 708.3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801:5405</text:p>
          </table:table-cell>
          <table:table-cell office:value-type="float" office:value="1476357.4" table:style-name="ce10">
            <text:p>1 476 357.4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301:1892</text:p>
          </table:table-cell>
          <table:table-cell office:value-type="float" office:value="9377957.3800000008" table:style-name="ce10">
            <text:p>9 377 957.3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250101:1551</text:p>
          </table:table-cell>
          <table:table-cell office:value-type="float" office:value="1424124.26" table:style-name="ce10">
            <text:p>1 424 124.2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9:060101:3527</text:p>
          </table:table-cell>
          <table:table-cell office:value-type="float" office:value="69323.58" table:style-name="ce10">
            <text:p>69 323.5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110:2067</text:p>
          </table:table-cell>
          <table:table-cell office:value-type="float" office:value="12863708.140000001" table:style-name="ce10">
            <text:p>12 863 708.1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16:3806</text:p>
          </table:table-cell>
          <table:table-cell office:value-type="float" office:value="959113.44" table:style-name="ce10">
            <text:p>959 113.4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50102:1072</text:p>
          </table:table-cell>
          <table:table-cell office:value-type="float" office:value="5102483.5" table:style-name="ce10">
            <text:p>5 102 483.5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40102:5421</text:p>
          </table:table-cell>
          <table:table-cell office:value-type="float" office:value="4401265.01" table:style-name="ce10">
            <text:p>4 401 265.0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20103:1165</text:p>
          </table:table-cell>
          <table:table-cell office:value-type="float" office:value="605875.51" table:style-name="ce10">
            <text:p>605 875.5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5:010134:1808</text:p>
          </table:table-cell>
          <table:table-cell office:value-type="float" office:value="1381755.83" table:style-name="ce10">
            <text:p>1 381 755.8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20102:4853</text:p>
          </table:table-cell>
          <table:table-cell office:value-type="float" office:value="159942.22" table:style-name="ce10">
            <text:p>159 942.2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130401:2212</text:p>
          </table:table-cell>
          <table:table-cell office:value-type="float" office:value="1097864.77" table:style-name="ce10">
            <text:p>1 097 864.7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130101:3228</text:p>
          </table:table-cell>
          <table:table-cell office:value-type="float" office:value="1443624.19" table:style-name="ce10">
            <text:p>1 443 624.1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80101:2273</text:p>
          </table:table-cell>
          <table:table-cell office:value-type="float" office:value="607012.24" table:style-name="ce10">
            <text:p>607 012.2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5:020105:1969</text:p>
          </table:table-cell>
          <table:table-cell office:value-type="float" office:value="534468.48" table:style-name="ce10">
            <text:p>534 468.4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3:170102:518</text:p>
          </table:table-cell>
          <table:table-cell office:value-type="float" office:value="1050070.78" table:style-name="ce10">
            <text:p>1 050 070.7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60101:3585</text:p>
          </table:table-cell>
          <table:table-cell office:value-type="float" office:value="1253241.56" table:style-name="ce10">
            <text:p>1 253 241.5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150101:1048</text:p>
          </table:table-cell>
          <table:table-cell office:value-type="float" office:value="165300.13" table:style-name="ce10">
            <text:p>165 300.1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90401:203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90401:203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090401:203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0904:7073</text:p>
          </table:table-cell>
          <table:table-cell office:value-type="float" office:value="2912879.15" table:style-name="ce10">
            <text:p>2 912 879.1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0:090401:203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000000:2208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050101:4641</text:p>
          </table:table-cell>
          <table:table-cell office:value-type="float" office:value="2988797.81" table:style-name="ce10">
            <text:p>2 988 797.8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70101:2818</text:p>
          </table:table-cell>
          <table:table-cell office:value-type="float" office:value="19658937.48" table:style-name="ce10">
            <text:p>19 658 937.4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00000:14218</text:p>
          </table:table-cell>
          <table:table-cell office:value-type="float" office:value="45060.6" table:style-name="ce10">
            <text:p>45 060.6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000000:2209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5:070901:337</text:p>
          </table:table-cell>
          <table:table-cell office:value-type="float" office:value="145930.20000000001" table:style-name="ce10">
            <text:p>145 930.2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6:010102:6695</text:p>
          </table:table-cell>
          <table:table-cell office:value-type="float" office:value="2324450.59" table:style-name="ce10">
            <text:p>2 324 450.5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6:010102:6693</text:p>
          </table:table-cell>
          <table:table-cell office:value-type="float" office:value="2706383.28" table:style-name="ce10">
            <text:p>2 706 383.2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6:010102:6700</text:p>
          </table:table-cell>
          <table:table-cell office:value-type="float" office:value="2431227.4700000002" table:style-name="ce10">
            <text:p>2 431 227.4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6:010102:6692</text:p>
          </table:table-cell>
          <table:table-cell office:value-type="float" office:value="1425060.69" table:style-name="ce10">
            <text:p>1 425 060.6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6:010102:6691</text:p>
          </table:table-cell>
          <table:table-cell office:value-type="float" office:value="2053401.58" table:style-name="ce10">
            <text:p>2 053 401.5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30103:6852</text:p>
          </table:table-cell>
          <table:table-cell office:value-type="float" office:value="12737401.960000001" table:style-name="ce10">
            <text:p>12 737 401.9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10:214</text:p>
          </table:table-cell>
          <table:table-cell office:value-type="float" office:value="15973589.859999999" table:style-name="ce10">
            <text:p>15 973 589.8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6:010102:6697</text:p>
          </table:table-cell>
          <table:table-cell office:value-type="float" office:value="3227947.28" table:style-name="ce10">
            <text:p>3 227 947.2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6:010102:6706</text:p>
          </table:table-cell>
          <table:table-cell office:value-type="float" office:value="2665315.2400000002" table:style-name="ce10">
            <text:p>2 665 315.2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6:010102:6701</text:p>
          </table:table-cell>
          <table:table-cell office:value-type="float" office:value="2694062.87" table:style-name="ce10">
            <text:p>2 694 062.8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6:010108:2757</text:p>
          </table:table-cell>
          <table:table-cell office:value-type="float" office:value="2085426.85" table:style-name="ce10">
            <text:p>2 085 426.8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5:1640</text:p>
          </table:table-cell>
          <table:table-cell office:value-type="float" office:value="378598.67" table:style-name="ce10">
            <text:p>378 598.6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6:010102:6689</text:p>
          </table:table-cell>
          <table:table-cell office:value-type="float" office:value="2599606.4" table:style-name="ce10">
            <text:p>2 599 606.4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6:010102:6690</text:p>
          </table:table-cell>
          <table:table-cell office:value-type="float" office:value="2689956.07" table:style-name="ce10">
            <text:p>2 689 956.0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6:010102:6696</text:p>
          </table:table-cell>
          <table:table-cell office:value-type="float" office:value="2661208.4500000002" table:style-name="ce10">
            <text:p>2 661 208.4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23:4009</text:p>
          </table:table-cell>
          <table:table-cell office:value-type="float" office:value="3095804.08" table:style-name="ce10">
            <text:p>3 095 804.0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6:010102:6705</text:p>
          </table:table-cell>
          <table:table-cell office:value-type="float" office:value="2681742.46" table:style-name="ce10">
            <text:p>2 681 742.4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6:010108:2758</text:p>
          </table:table-cell>
          <table:table-cell office:value-type="float" office:value="2122156.48" table:style-name="ce10">
            <text:p>2 122 156.4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6:010102:6704</text:p>
          </table:table-cell>
          <table:table-cell office:value-type="float" office:value="2168392.0699999998" table:style-name="ce10">
            <text:p>2 168 392.0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1:010113:11582</text:p>
          </table:table-cell>
          <table:table-cell office:value-type="float" office:value="4771521.75" table:style-name="ce10">
            <text:p>4 771 521.7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6:010102:6699</text:p>
          </table:table-cell>
          <table:table-cell office:value-type="float" office:value="2665315.2400000002" table:style-name="ce10">
            <text:p>2 665 315.2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6:010102:6698</text:p>
          </table:table-cell>
          <table:table-cell office:value-type="float" office:value="2053401.58" table:style-name="ce10">
            <text:p>2 053 401.5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6:010108:2759</text:p>
          </table:table-cell>
          <table:table-cell office:value-type="float" office:value="1636509.13" table:style-name="ce10">
            <text:p>1 636 509.1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6:010102:6688</text:p>
          </table:table-cell>
          <table:table-cell office:value-type="float" office:value="2377839.0299999998" table:style-name="ce10">
            <text:p>2 377 839.0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6:010102:6694</text:p>
          </table:table-cell>
          <table:table-cell office:value-type="float" office:value="2665315.2400000002" table:style-name="ce10">
            <text:p>2 665 315.2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6:010102:6703</text:p>
          </table:table-cell>
          <table:table-cell office:value-type="float" office:value="1901449.86" table:style-name="ce10">
            <text:p>1 901 449.8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6:010102:6702</text:p>
          </table:table-cell>
          <table:table-cell office:value-type="float" office:value="1626294.05" table:style-name="ce10">
            <text:p>1 626 294.0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30101:1059</text:p>
          </table:table-cell>
          <table:table-cell office:value-type="float" office:value="2662719.75" table:style-name="ce10">
            <text:p>2 662 719.7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5:130</text:p>
          </table:table-cell>
          <table:table-cell office:value-type="float" office:value="2914733.78" table:style-name="ce10">
            <text:p>2 914 733.7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5:13026</text:p>
          </table:table-cell>
          <table:table-cell office:value-type="float" office:value="3352314.68" table:style-name="ce10">
            <text:p>3 352 314.6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19:3532</text:p>
          </table:table-cell>
          <table:table-cell office:value-type="float" office:value="3708065.48" table:style-name="ce10">
            <text:p>3 708 065.4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5:1063</text:p>
          </table:table-cell>
          <table:table-cell office:value-type="float" office:value="3522897.07" table:style-name="ce10">
            <text:p>3 522 897.0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30201:893</text:p>
          </table:table-cell>
          <table:table-cell office:value-type="float" office:value="1425020.22" table:style-name="ce10">
            <text:p>1 425 020.2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style-name="ce6">
            <text:p>25.0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104:432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104:432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4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201:582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25:162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305:156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305:355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305:1278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09:567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5:210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080101:979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80101:929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80101:402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80101:751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080101:752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80101:929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80101:929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080101:929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80101:752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80101:752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80101:979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7:080101:391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80101:694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7:080101:586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80101:822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20101:67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80101:822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80101:800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80101:893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080101:397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080101:656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080101:407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80101:979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80101:929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80101:785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80101:893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80101:586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80101:979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80101:752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80101:409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80101:822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80101:687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80101:681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04:1316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80101:694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80101:902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7:080101:929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80101:979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80101:979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80101:979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80101:966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80101:655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080101:929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080101:929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080101:167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80101:389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80101:173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090301:70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080101:166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080101:173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80101:323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80101:167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05:117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6:27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10:956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6:565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0:862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3:265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13:567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3:191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13:217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9:1509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8:10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10:953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13:210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0:486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16:565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3:174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9:191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8:28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15:11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60701:222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8:16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60701:222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5:12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15:12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3:192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60701:228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6:667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10:956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15:12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8:9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16:565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6:25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60701:227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5:160701:223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60701:223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12:866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10:741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2:732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18:6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8:13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5:206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3:210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12:548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6:565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60701:223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3:1106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13:81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18:6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15:12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8:2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03:190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9:010115:12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60701:223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18:13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10110:483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18:20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6:565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60701:223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9:010118:12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60701:223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9:010103:266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9:010103:1027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03:265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18:12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60701:227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0:976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8:16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16:564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4:77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02:19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18:4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60701:180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60701:193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60701:180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60701:177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60701:193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60701:192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60701:218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60701:218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60701:221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160701:181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60701:221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160701:220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5:160701:181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60701:220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60701:193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60701:182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60701:220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60701:194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60701:182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60701:181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160701:218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60701:222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60701:218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60701:193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60701:220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60701:181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160701:180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160701:221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60701:221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60701:220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60701:182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60701:182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60701:2181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5:3387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5:1535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5:212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5:544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5:2319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5:3653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5:2168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5:336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5:181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5:363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5:267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5:2192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5:3110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5:1806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5:12634</text:p>
          </table:table-cell>
          <table:table-cell office:value-type="string" table:number-columns-spanned="2" table:number-rows-spanned="1" table:style-name="ce19">
            <text:p>26.01.2024</text:p>
          </table:table-cell>
          <table:covered-table-cell/>
          <table:table-cell office:value-type="string" table:number-columns-spanned="2" table:number-rows-spanned="1" table:style-name="ce19">
            <text:p>25.0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02B2BE302295CBBF6ACBC95E0DF3EB543C7964CB93DF45B4A7B7F02CC1B8EA66372200C058F9EA4B7A9A6EDFC218F6BA29222C1AE67BA3213D2FCE94DA3755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0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2-05T10:01:25Z</meta:creation-date>
    <dc:date>2024-02-05T10:03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