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1/2</text:p>
          </table:table-cell>
          <table:covered-table-cell/>
          <table:table-cell table:number-columns-repeated="3" table:style-name="ce2"/>
          <table:table-cell office:value-type="string" table:style-name="ce3">
            <text:p>01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7">
            <text:p>3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7">
            <text:p>50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2:000000:2814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40701:1494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040701:149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020701:1819</text:p>
          </table:table-cell>
          <table:table-cell office:value-type="float" office:value="35829.379999999997" table:style-name="ce10">
            <text:p>35 829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1:040701:1503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1:040701:1504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1:040701:1495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1:040701:1491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1:040701:1493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1:040701:1506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1:040701:1502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1:040701:1492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1:040701:1498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1:040701:1499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1:040701:1496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1:040701:1500</text:p>
          </table:table-cell>
          <table:table-cell office:value-type="float" office:value="473944.36" table:style-name="ce10">
            <text:p>473 944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1:040701:1497</text:p>
          </table:table-cell>
          <table:table-cell office:value-type="float" office:value="475532.11" table:style-name="ce10">
            <text:p>475 532.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1:040701:1501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1:040701:1505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000000:4029</text:p>
          </table:table-cell>
          <table:table-cell office:value-type="float" office:value="275385485.61000001" table:style-name="ce10">
            <text:p>275 385 485.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1:240601:2244</text:p>
          </table:table-cell>
          <table:table-cell office:value-type="float" office:value="9175.6" table:style-name="ce10">
            <text:p>9 175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1:240601:22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041701:1172</text:p>
          </table:table-cell>
          <table:table-cell office:value-type="float" office:value="401248.5" table:style-name="ce10">
            <text:p>401 248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3:180301:7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3:180301:19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3:180301:20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4:000000:255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4:080701:104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4:080701:1049</text:p>
          </table:table-cell>
          <table:table-cell office:value-type="float" office:value="28135.91" table:style-name="ce10">
            <text:p>28 135.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4:080701:1052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4:080701:1051</text:p>
          </table:table-cell>
          <table:table-cell office:value-type="float" office:value="53909" table:style-name="ce10">
            <text:p>53 909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4:080701:104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4:080701:1046</text:p>
          </table:table-cell>
          <table:table-cell office:value-type="float" office:value="34410" table:style-name="ce10">
            <text:p>34 41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4:080701:104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4:080701:1050</text:p>
          </table:table-cell>
          <table:table-cell office:value-type="float" office:value="47038.47" table:style-name="ce10">
            <text:p>47 038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4:070701:1015</text:p>
          </table:table-cell>
          <table:table-cell office:value-type="float" office:value="354069.54" table:style-name="ce10">
            <text:p>354 069.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8:010102:1031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8:010102:1032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8:010102:1030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9:000000:5420</text:p>
          </table:table-cell>
          <table:table-cell office:value-type="float" office:value="106055.52" table:style-name="ce10">
            <text:p>106 055.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9:000000:5424</text:p>
          </table:table-cell>
          <table:table-cell office:value-type="float" office:value="83802.12" table:style-name="ce10">
            <text:p>83 802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7:050501:2830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2:080901:653</text:p>
          </table:table-cell>
          <table:table-cell office:value-type="float" office:value="496962.6" table:style-name="ce10">
            <text:p>496 962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2:080901:654</text:p>
          </table:table-cell>
          <table:table-cell office:value-type="float" office:value="470476.3" table:style-name="ce10">
            <text:p>470 476.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2:080901:652</text:p>
          </table:table-cell>
          <table:table-cell office:value-type="float" office:value="449960.9" table:style-name="ce10">
            <text:p>449 960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2:200901:858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2:201301:5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201301:5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3:180301:18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3:180301:21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3:180301:6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3:061001:821</text:p>
          </table:table-cell>
          <table:table-cell office:value-type="float" office:value="228032.05" table:style-name="ce10">
            <text:p>228 032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3:130401:573</text:p>
          </table:table-cell>
          <table:table-cell office:value-type="float" office:value="379814.12" table:style-name="ce10">
            <text:p>379 814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3:130501:802</text:p>
          </table:table-cell>
          <table:table-cell office:value-type="float" office:value="358608729.60000002" table:style-name="ce10">
            <text:p>358 608 729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3:100701:287</text:p>
          </table:table-cell>
          <table:table-cell office:value-type="float" office:value="431221137.62" table:style-name="ce10">
            <text:p>431 221 137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3:100701:1023</text:p>
          </table:table-cell>
          <table:table-cell office:value-type="float" office:value="566330.98" table:style-name="ce10">
            <text:p>566 330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3:110601:603</text:p>
          </table:table-cell>
          <table:table-cell office:value-type="float" office:value="419800.86" table:style-name="ce10">
            <text:p>419 800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5:000000:9372</text:p>
          </table:table-cell>
          <table:table-cell office:value-type="float" office:value="2018070" table:style-name="ce10">
            <text:p>2 018 07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5:161501:891</text:p>
          </table:table-cell>
          <table:table-cell office:value-type="float" office:value="199212.93" table:style-name="ce10">
            <text:p>199 212.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5:000000:9374</text:p>
          </table:table-cell>
          <table:table-cell office:value-type="float" office:value="582668250" table:style-name="ce10">
            <text:p>582 668 2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240601:22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240601:22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240601:2269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240601:22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240601:22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240601:22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1:240601:226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40601:22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240601:2243</text:p>
          </table:table-cell>
          <table:table-cell office:value-type="float" office:value="34954.65" table:style-name="ce10">
            <text:p>34 954.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1:190701:419</text:p>
          </table:table-cell>
          <table:table-cell office:value-type="float" office:value="51518586.399999999" table:style-name="ce10">
            <text:p>51 518 586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1:240601:22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1:240601:2265</text:p>
          </table:table-cell>
          <table:table-cell office:value-type="float" office:value="9164" table:style-name="ce10">
            <text:p>9 164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1:240601:2253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240601:22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1:240601:224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1:240601:2255</text:p>
          </table:table-cell>
          <table:table-cell office:value-type="float" office:value="9164" table:style-name="ce10">
            <text:p>9 164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1:240601:22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240601:2257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1:240601:2264</text:p>
          </table:table-cell>
          <table:table-cell office:value-type="float" office:value="33466" table:style-name="ce10">
            <text:p>33 466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1:240601:22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1:240601:22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1:240601:2267</text:p>
          </table:table-cell>
          <table:table-cell office:value-type="float" office:value="8665.2000000000007" table:style-name="ce10">
            <text:p>8 665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1:240601:22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1:240601:22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1:240601:2266</text:p>
          </table:table-cell>
          <table:table-cell office:value-type="float" office:value="9175.6" table:style-name="ce10">
            <text:p>9 175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1:240601:22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1:240601:22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1:240601:2249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1:150501:7164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2:041701:1173</text:p>
          </table:table-cell>
          <table:table-cell office:value-type="float" office:value="59101.5" table:style-name="ce10">
            <text:p>59 101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2:172201:2735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171301:153</text:p>
          </table:table-cell>
          <table:table-cell office:value-type="float" office:value="1188842.6599999999" table:style-name="ce10">
            <text:p>1 188 842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080601:141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7:080601:1420</text:p>
          </table:table-cell>
          <table:table-cell office:value-type="float" office:value="6082.2" table:style-name="ce10">
            <text:p>6 082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7:080601:1418</text:p>
          </table:table-cell>
          <table:table-cell office:value-type="float" office:value="6072.9" table:style-name="ce10">
            <text:p>6 072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7:080601:1419</text:p>
          </table:table-cell>
          <table:table-cell office:value-type="float" office:value="6072.9" table:style-name="ce10">
            <text:p>6 072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7:080601:1415</text:p>
          </table:table-cell>
          <table:table-cell office:value-type="float" office:value="5673" table:style-name="ce10">
            <text:p>5 673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080601:1416</text:p>
          </table:table-cell>
          <table:table-cell office:value-type="float" office:value="5673" table:style-name="ce10">
            <text:p>5 673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6:040601:2198</text:p>
          </table:table-cell>
          <table:table-cell office:value-type="float" office:value="445084.12" table:style-name="ce10">
            <text:p>445 084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050501:2829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080601:1414</text:p>
          </table:table-cell>
          <table:table-cell office:value-type="float" office:value="5673" table:style-name="ce10">
            <text:p>5 673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030401:1492</text:p>
          </table:table-cell>
          <table:table-cell office:value-type="float" office:value="1701056.66" table:style-name="ce10">
            <text:p>1 701 056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080601:1417</text:p>
          </table:table-cell>
          <table:table-cell office:value-type="float" office:value="5673" table:style-name="ce10">
            <text:p>5 673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2:000000:2742</text:p>
          </table:table-cell>
          <table:table-cell office:value-type="float" office:value="114660936.51000001" table:style-name="ce10">
            <text:p>114 660 936.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1:110601:1516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1:040701:9</text:p>
          </table:table-cell>
          <table:table-cell office:value-type="float" office:value="724806591.16999996" table:style-name="ce10">
            <text:p>724 806 591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1:150501:7160</text:p>
          </table:table-cell>
          <table:table-cell office:value-type="float" office:value="30659.31" table:style-name="ce10">
            <text:p>30 659.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1:150501:7162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1:150501:7161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1:150501:7163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1:160901:1963</text:p>
          </table:table-cell>
          <table:table-cell office:value-type="float" office:value="667065.26" table:style-name="ce10">
            <text:p>667 065.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1:130701:906</text:p>
          </table:table-cell>
          <table:table-cell office:value-type="float" office:value="496268127" table:style-name="ce10">
            <text:p>496 268 127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1:130601:1456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1:150501:7159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0:061201:670</text:p>
          </table:table-cell>
          <table:table-cell office:value-type="float" office:value="2198511.6800000002" table:style-name="ce10">
            <text:p>2 198 511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1:000000:6550</text:p>
          </table:table-cell>
          <table:table-cell office:value-type="float" office:value="798781.5" table:style-name="ce10">
            <text:p>798 781.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131801:2724</text:p>
          </table:table-cell>
          <table:table-cell office:value-type="float" office:value="1350198.39" table:style-name="ce10">
            <text:p>1 350 198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2:131601:3936</text:p>
          </table:table-cell>
          <table:table-cell office:value-type="float" office:value="724424.15" table:style-name="ce10">
            <text:p>724 424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131901:2836</text:p>
          </table:table-cell>
          <table:table-cell office:value-type="float" office:value="70935.81" table:style-name="ce10">
            <text:p>70 935.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2:131801:2721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132201:1254</text:p>
          </table:table-cell>
          <table:table-cell office:value-type="float" office:value="1182983.18" table:style-name="ce10">
            <text:p>1 182 983.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131801:2723</text:p>
          </table:table-cell>
          <table:table-cell office:value-type="float" office:value="1278893.19" table:style-name="ce10">
            <text:p>1 278 893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131801:2751</text:p>
          </table:table-cell>
          <table:table-cell office:value-type="float" office:value="807358.83" table:style-name="ce10">
            <text:p>807 358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131801:2717</text:p>
          </table:table-cell>
          <table:table-cell office:value-type="float" office:value="1376650.32" table:style-name="ce10">
            <text:p>1 376 650.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2:131801:2716</text:p>
          </table:table-cell>
          <table:table-cell office:value-type="float" office:value="1322596.3700000001" table:style-name="ce10">
            <text:p>1 322 596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120501:1549</text:p>
          </table:table-cell>
          <table:table-cell office:value-type="float" office:value="449550" table:style-name="ce10">
            <text:p>449 5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131801:2757</text:p>
          </table:table-cell>
          <table:table-cell office:value-type="float" office:value="999422.83" table:style-name="ce10">
            <text:p>999 422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131801:2722</text:p>
          </table:table-cell>
          <table:table-cell office:value-type="float" office:value="1153534.06" table:style-name="ce10">
            <text:p>1 153 534.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131801:2726</text:p>
          </table:table-cell>
          <table:table-cell office:value-type="float" office:value="1101780.29" table:style-name="ce10">
            <text:p>1 101 780.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131801:2719</text:p>
          </table:table-cell>
          <table:table-cell office:value-type="float" office:value="1066127.69" table:style-name="ce10">
            <text:p>1 066 127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131801:2752</text:p>
          </table:table-cell>
          <table:table-cell office:value-type="float" office:value="1109830.8700000001" table:style-name="ce10">
            <text:p>1 109 830.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131801:2758</text:p>
          </table:table-cell>
          <table:table-cell office:value-type="float" office:value="725702.88" table:style-name="ce10">
            <text:p>725 702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120601:566</text:p>
          </table:table-cell>
          <table:table-cell office:value-type="float" office:value="174275072" table:style-name="ce10">
            <text:p>174 275 072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131801:2725</text:p>
          </table:table-cell>
          <table:table-cell office:value-type="float" office:value="1350198.39" table:style-name="ce10">
            <text:p>1 350 198.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2:131801:2720</text:p>
          </table:table-cell>
          <table:table-cell office:value-type="float" office:value="1282343.44" table:style-name="ce10">
            <text:p>1 282 343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1:000000:3538</text:p>
          </table:table-cell>
          <table:table-cell office:value-type="float" office:value="213988.9" table:style-name="ce10">
            <text:p>213 988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9:130301:75</text:p>
          </table:table-cell>
          <table:table-cell office:value-type="float" office:value="1161629.82" table:style-name="ce10">
            <text:p>1 161 629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9:070301:1476</text:p>
          </table:table-cell>
          <table:table-cell office:value-type="float" office:value="7431264.8300000001" table:style-name="ce10">
            <text:p>7 431 264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1:000000:1562</text:p>
          </table:table-cell>
          <table:table-cell office:value-type="float" office:value="87410057.950000003" table:style-name="ce10">
            <text:p>87 410 057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0:061201:159</text:p>
          </table:table-cell>
          <table:table-cell office:value-type="float" office:value="13257630.880000001" table:style-name="ce10">
            <text:p>13 257 630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0:050601:472</text:p>
          </table:table-cell>
          <table:table-cell office:value-type="float" office:value="2413161.88" table:style-name="ce10">
            <text:p>2 413 161.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9:000000:5428</text:p>
          </table:table-cell>
          <table:table-cell office:value-type="float" office:value="473750.16" table:style-name="ce10">
            <text:p>473 750.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1:071001:1211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071001:1221</text:p>
          </table:table-cell>
          <table:table-cell office:value-type="float" office:value="9439.36" table:style-name="ce10">
            <text:p>9 439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071001:1218</text:p>
          </table:table-cell>
          <table:table-cell office:value-type="float" office:value="9439.36" table:style-name="ce10">
            <text:p>9 439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1:071001:1217</text:p>
          </table:table-cell>
          <table:table-cell office:value-type="float" office:value="9439.36" table:style-name="ce10">
            <text:p>9 439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1:071001:1210</text:p>
          </table:table-cell>
          <table:table-cell office:value-type="float" office:value="9533.44" table:style-name="ce10">
            <text:p>9 533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1:071001:122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1:071001:1215</text:p>
          </table:table-cell>
          <table:table-cell office:value-type="float" office:value="34135.360000000001" table:style-name="ce10">
            <text:p>34 135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071001:1214</text:p>
          </table:table-cell>
          <table:table-cell office:value-type="float" office:value="9455.0400000000009" table:style-name="ce10">
            <text:p>9 455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110601:1517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1:090801:1137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110601:1514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1:110601:1515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1:071001:1220</text:p>
          </table:table-cell>
          <table:table-cell office:value-type="float" office:value="9439.36" table:style-name="ce10">
            <text:p>9 439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1:071001:1216</text:p>
          </table:table-cell>
          <table:table-cell office:value-type="float" office:value="9439.36" table:style-name="ce10">
            <text:p>9 439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1:071001:121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1:071001:1219</text:p>
          </table:table-cell>
          <table:table-cell office:value-type="float" office:value="9439.36" table:style-name="ce10">
            <text:p>9 439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1:071001:1222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1:071001:1212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2:190101:2004</text:p>
          </table:table-cell>
          <table:table-cell office:value-type="float" office:value="2651068.5099999998" table:style-name="ce10">
            <text:p>2 651 068.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3:110301:886</text:p>
          </table:table-cell>
          <table:table-cell office:value-type="float" office:value="2024397.73" table:style-name="ce10">
            <text:p>2 024 397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3:060102:148</text:p>
          </table:table-cell>
          <table:table-cell office:value-type="float" office:value="964957.61" table:style-name="ce10">
            <text:p>964 957.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1:130101:5299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1:160301:1891</text:p>
          </table:table-cell>
          <table:table-cell office:value-type="float" office:value="1166847.3999999999" table:style-name="ce10">
            <text:p>1 166 847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5:160402:2100</text:p>
          </table:table-cell>
          <table:table-cell office:value-type="float" office:value="2383423.84" table:style-name="ce10">
            <text:p>2 383 423.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5:020141:344</text:p>
          </table:table-cell>
          <table:table-cell office:value-type="float" office:value="1080375.25" table:style-name="ce10">
            <text:p>1 080 375.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4:120101:2156</text:p>
          </table:table-cell>
          <table:table-cell office:value-type="float" office:value="1066893.8999999999" table:style-name="ce10">
            <text:p>1 066 893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4:090701:793</text:p>
          </table:table-cell>
          <table:table-cell office:value-type="float" office:value="1216818.3600000001" table:style-name="ce10">
            <text:p>1 216 818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9:010108:5623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40104:3265</text:p>
          </table:table-cell>
          <table:table-cell office:value-type="float" office:value="3958265.15" table:style-name="ce10">
            <text:p>3 958 265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9:010103:34161</text:p>
          </table:table-cell>
          <table:table-cell office:value-type="float" office:value="1762860.41" table:style-name="ce10">
            <text:p>1 762 860.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7:010518:608</text:p>
          </table:table-cell>
          <table:table-cell office:value-type="float" office:value="508994.78" table:style-name="ce10">
            <text:p>508 994.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9:010108:1119</text:p>
          </table:table-cell>
          <table:table-cell office:value-type="float" office:value="846565.47" table:style-name="ce10">
            <text:p>846 565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40104:3266</text:p>
          </table:table-cell>
          <table:table-cell office:value-type="float" office:value="6342469.1200000001" table:style-name="ce10">
            <text:p>6 342 469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64:270</text:p>
          </table:table-cell>
          <table:table-cell office:value-type="float" office:value="170429.82" table:style-name="ce10">
            <text:p>170 429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5:050104:34</text:p>
          </table:table-cell>
          <table:table-cell office:value-type="float" office:value="6329127.0099999998" table:style-name="ce10">
            <text:p>6 329 127.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7:010939:2276</text:p>
          </table:table-cell>
          <table:table-cell office:value-type="float" office:value="481104.55" table:style-name="ce10">
            <text:p>481 104.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2:010220:7462</text:p>
          </table:table-cell>
          <table:table-cell office:value-type="float" office:value="3257682.29" table:style-name="ce10">
            <text:p>3 257 682.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2:010220:1202</text:p>
          </table:table-cell>
          <table:table-cell office:value-type="float" office:value="4190742.66" table:style-name="ce10">
            <text:p>4 190 742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2:010224:2632</text:p>
          </table:table-cell>
          <table:table-cell office:value-type="float" office:value="6539808.6100000003" table:style-name="ce10">
            <text:p>6 539 808.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2:010215:4909</text:p>
          </table:table-cell>
          <table:table-cell office:value-type="float" office:value="200997.28" table:style-name="ce10">
            <text:p>200 997.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8:010201:100</text:p>
          </table:table-cell>
          <table:table-cell office:value-type="float" office:value="1393936.74" table:style-name="ce10">
            <text:p>1 393 936.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8:010201:2165</text:p>
          </table:table-cell>
          <table:table-cell office:value-type="float" office:value="1157360.1499999999" table:style-name="ce10">
            <text:p>1 157 360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8:010201:2166</text:p>
          </table:table-cell>
          <table:table-cell office:value-type="float" office:value="1157360.1499999999" table:style-name="ce10">
            <text:p>1 157 360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8:040102:2230</text:p>
          </table:table-cell>
          <table:table-cell office:value-type="float" office:value="51642" table:style-name="ce10">
            <text:p>51 642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7:190201:329</text:p>
          </table:table-cell>
          <table:table-cell office:value-type="float" office:value="1236652.76" table:style-name="ce10">
            <text:p>1 236 652.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7:260101:2774</text:p>
          </table:table-cell>
          <table:table-cell office:value-type="float" office:value="711173.3" table:style-name="ce10">
            <text:p>711 173.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7:260101:2773</text:p>
          </table:table-cell>
          <table:table-cell office:value-type="float" office:value="2214110.6" table:style-name="ce10">
            <text:p>2 214 110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7:050101:1913</text:p>
          </table:table-cell>
          <table:table-cell office:value-type="float" office:value="1544903" table:style-name="ce10">
            <text:p>1 544 903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7:060301:1610</text:p>
          </table:table-cell>
          <table:table-cell office:value-type="float" office:value="3054506.97" table:style-name="ce10">
            <text:p>3 054 506.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2:070101:2604</text:p>
          </table:table-cell>
          <table:table-cell office:value-type="float" office:value="826826.63" table:style-name="ce10">
            <text:p>826 826.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2:070102:1799</text:p>
          </table:table-cell>
          <table:table-cell office:value-type="float" office:value="463816.83" table:style-name="ce10">
            <text:p>463 816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2:070102:1504</text:p>
          </table:table-cell>
          <table:table-cell office:value-type="float" office:value="16248663.039999999" table:style-name="ce10">
            <text:p>16 248 663.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2:010105:5459</text:p>
          </table:table-cell>
          <table:table-cell office:value-type="float" office:value="250522.14" table:style-name="ce10">
            <text:p>250 522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2:020102:3584</text:p>
          </table:table-cell>
          <table:table-cell office:value-type="float" office:value="97128" table:style-name="ce10">
            <text:p>97 128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130501:1548</text:p>
          </table:table-cell>
          <table:table-cell office:value-type="float" office:value="5192712.9000000004" table:style-name="ce10">
            <text:p>5 192 712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2:150401:1329</text:p>
          </table:table-cell>
          <table:table-cell office:value-type="float" office:value="471788.84" table:style-name="ce10">
            <text:p>471 788.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130401:1227</text:p>
          </table:table-cell>
          <table:table-cell office:value-type="float" office:value="2742407.36" table:style-name="ce10">
            <text:p>2 742 407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2:140101:1436</text:p>
          </table:table-cell>
          <table:table-cell office:value-type="float" office:value="1292879.32" table:style-name="ce10">
            <text:p>1 292 879.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150401:1330</text:p>
          </table:table-cell>
          <table:table-cell office:value-type="float" office:value="484242.9" table:style-name="ce10">
            <text:p>484 242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2:110102:1395</text:p>
          </table:table-cell>
          <table:table-cell office:value-type="float" office:value="340614.1" table:style-name="ce10">
            <text:p>340 614.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2:110101:1316</text:p>
          </table:table-cell>
          <table:table-cell office:value-type="float" office:value="1223584.17" table:style-name="ce10">
            <text:p>1 223 584.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2:010103:3135</text:p>
          </table:table-cell>
          <table:table-cell office:value-type="float" office:value="409986.86" table:style-name="ce10">
            <text:p>409 986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2:010105:5460</text:p>
          </table:table-cell>
          <table:table-cell office:value-type="float" office:value="414780.81" table:style-name="ce10">
            <text:p>414 780.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020102:3355</text:p>
          </table:table-cell>
          <table:table-cell office:value-type="float" office:value="542540.62" table:style-name="ce10">
            <text:p>542 540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000000:5428</text:p>
          </table:table-cell>
          <table:table-cell office:value-type="float" office:value="807968.84" table:style-name="ce10">
            <text:p>807 968.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010106:10275</text:p>
          </table:table-cell>
          <table:table-cell office:value-type="float" office:value="833804.86" table:style-name="ce10">
            <text:p>833 804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0:000000:1977</text:p>
          </table:table-cell>
          <table:table-cell office:value-type="float" office:value="446535.05" table:style-name="ce10">
            <text:p>446 535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4:090201:4</text:p>
          </table:table-cell>
          <table:table-cell office:value-type="float" office:value="953843.82" table:style-name="ce10">
            <text:p>953 843.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1:010111:453</text:p>
          </table:table-cell>
          <table:table-cell office:value-type="float" office:value="1721815.27" table:style-name="ce10">
            <text:p>1 721 815.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2:010212:962</text:p>
          </table:table-cell>
          <table:table-cell office:value-type="float" office:value="5054167.95" table:style-name="ce10">
            <text:p>5 054 167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2:010212:2190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2:000000:1732</text:p>
          </table:table-cell>
          <table:table-cell office:value-type="float" office:value="57703648.439999998" table:style-name="ce10">
            <text:p>57 703 648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2:010212:2188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2:010212:2187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2:010201:36761</text:p>
          </table:table-cell>
          <table:table-cell office:value-type="float" office:value="81610.22" table:style-name="ce10">
            <text:p>81 610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2:010212:2189</text:p>
          </table:table-cell>
          <table:table-cell office:value-type="float" office:value="361186.02" table:style-name="ce10">
            <text:p>361 186.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2:010201:36764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2:010201:36762</text:p>
          </table:table-cell>
          <table:table-cell office:value-type="float" office:value="1276731.01" table:style-name="ce10">
            <text:p>1 276 731.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2:000000:71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9:010113:29616</text:p>
          </table:table-cell>
          <table:table-cell office:value-type="float" office:value="1454944.72" table:style-name="ce10">
            <text:p>1 454 944.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215:1081</text:p>
          </table:table-cell>
          <table:table-cell office:value-type="float" office:value="11361315.710000001" table:style-name="ce10">
            <text:p>11 361 315.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207:2571</text:p>
          </table:table-cell>
          <table:table-cell office:value-type="float" office:value="1951769.02" table:style-name="ce10">
            <text:p>1 951 769.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2:000000:14210</text:p>
          </table:table-cell>
          <table:table-cell office:value-type="float" office:value="521484.84" table:style-name="ce10">
            <text:p>521 484.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2:000000:14209</text:p>
          </table:table-cell>
          <table:table-cell office:value-type="float" office:value="8016559.6600000001" table:style-name="ce10">
            <text:p>8 016 559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2:000000:14217</text:p>
          </table:table-cell>
          <table:table-cell office:value-type="float" office:value="7735526" table:style-name="ce10">
            <text:p>7 735 526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2:000000:3267</text:p>
          </table:table-cell>
          <table:table-cell office:value-type="float" office:value="3648181.37" table:style-name="ce10">
            <text:p>3 648 181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2:000000:13496</text:p>
          </table:table-cell>
          <table:table-cell office:value-type="float" office:value="1250828.22" table:style-name="ce10">
            <text:p>1 250 828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2:000000:14212</text:p>
          </table:table-cell>
          <table:table-cell office:value-type="float" office:value="5738305.5599999996" table:style-name="ce10">
            <text:p>5 738 305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060101:871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070801:2793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50601:997</text:p>
          </table:table-cell>
          <table:table-cell office:value-type="float" office:value="474424.57" table:style-name="ce10">
            <text:p>474 424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10103:1107</text:p>
          </table:table-cell>
          <table:table-cell office:value-type="float" office:value="858608.27" table:style-name="ce10">
            <text:p>858 608.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6:010101:2823</text:p>
          </table:table-cell>
          <table:table-cell office:value-type="float" office:value="1506822.57" table:style-name="ce10">
            <text:p>1 506 822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6:020301:950</text:p>
          </table:table-cell>
          <table:table-cell office:value-type="float" office:value="843071.91" table:style-name="ce10">
            <text:p>843 071.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7:060501:2379</text:p>
          </table:table-cell>
          <table:table-cell office:value-type="float" office:value="3081013.38" table:style-name="ce10">
            <text:p>3 081 013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2:010101:3102</text:p>
          </table:table-cell>
          <table:table-cell office:value-type="float" office:value="258163.29" table:style-name="ce10">
            <text:p>258 163.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1:170201:508</text:p>
          </table:table-cell>
          <table:table-cell office:value-type="float" office:value="675669.85" table:style-name="ce10">
            <text:p>675 669.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170201:507</text:p>
          </table:table-cell>
          <table:table-cell office:value-type="float" office:value="811888.86" table:style-name="ce10">
            <text:p>811 888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130201:173</text:p>
          </table:table-cell>
          <table:table-cell office:value-type="float" office:value="5951290.8700000001" table:style-name="ce10">
            <text:p>5 951 290.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060301:1465</text:p>
          </table:table-cell>
          <table:table-cell office:value-type="float" office:value="876579.91" table:style-name="ce10">
            <text:p>876 579.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070501:1008</text:p>
          </table:table-cell>
          <table:table-cell office:value-type="float" office:value="98412.41" table:style-name="ce10">
            <text:p>98 412.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4:010104:3165</text:p>
          </table:table-cell>
          <table:table-cell office:value-type="float" office:value="850779.61" table:style-name="ce10">
            <text:p>850 779.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5:030401:371</text:p>
          </table:table-cell>
          <table:table-cell office:value-type="float" office:value="410264.7" table:style-name="ce10">
            <text:p>410 264.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5:010104:8681</text:p>
          </table:table-cell>
          <table:table-cell office:value-type="float" office:value="1654881.16" table:style-name="ce10">
            <text:p>1 654 881.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3:100201:14</text:p>
          </table:table-cell>
          <table:table-cell office:value-type="float" office:value="1375531.19" table:style-name="ce10">
            <text:p>1 375 531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4:080101:2549</text:p>
          </table:table-cell>
          <table:table-cell office:value-type="float" office:value="1302857.57" table:style-name="ce10">
            <text:p>1 302 857.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4:020301:667</text:p>
          </table:table-cell>
          <table:table-cell office:value-type="float" office:value="1590119.47" table:style-name="ce10">
            <text:p>1 590 119.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4:010104:3166</text:p>
          </table:table-cell>
          <table:table-cell office:value-type="float" office:value="639932.14" table:style-name="ce10">
            <text:p>639 932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2:040401:3906</text:p>
          </table:table-cell>
          <table:table-cell office:value-type="float" office:value="537130.91" table:style-name="ce10">
            <text:p>537 130.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2:040401:3911</text:p>
          </table:table-cell>
          <table:table-cell office:value-type="float" office:value="537929.02" table:style-name="ce10">
            <text:p>537 929.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2:040401:3913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2:040301:7</text:p>
          </table:table-cell>
          <table:table-cell office:value-type="float" office:value="1921395.12" table:style-name="ce10">
            <text:p>1 921 395.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2:030801:2839</text:p>
          </table:table-cell>
          <table:table-cell office:value-type="float" office:value="2703798.94" table:style-name="ce10">
            <text:p>2 703 798.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020501:1907</text:p>
          </table:table-cell>
          <table:table-cell office:value-type="float" office:value="1563626.44" table:style-name="ce10">
            <text:p>1 563 626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2:040401:3909</text:p>
          </table:table-cell>
          <table:table-cell office:value-type="float" office:value="479666.68" table:style-name="ce10">
            <text:p>479 666.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2:040302:2764</text:p>
          </table:table-cell>
          <table:table-cell office:value-type="float" office:value="3029783.65" table:style-name="ce10">
            <text:p>3 029 783.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2:030201:2679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2:040302:2765</text:p>
          </table:table-cell>
          <table:table-cell office:value-type="float" office:value="756605.24" table:style-name="ce10">
            <text:p>756 605.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2:040401:3907</text:p>
          </table:table-cell>
          <table:table-cell office:value-type="float" office:value="537929.02" table:style-name="ce10">
            <text:p>537 929.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2:040102:5528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2:020501:1925</text:p>
          </table:table-cell>
          <table:table-cell office:value-type="float" office:value="1796713.62" table:style-name="ce10">
            <text:p>1 796 713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2:040401:3912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2:040401:3908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040401:3910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2:020501:1926</text:p>
          </table:table-cell>
          <table:table-cell office:value-type="float" office:value="1796713.62" table:style-name="ce10">
            <text:p>1 796 713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2:040102:552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2:000000:13495</text:p>
          </table:table-cell>
          <table:table-cell office:value-type="float" office:value="899064.4" table:style-name="ce10">
            <text:p>899 064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3:230101:3219</text:p>
          </table:table-cell>
          <table:table-cell office:value-type="float" office:value="1169553.3" table:style-name="ce10">
            <text:p>1 169 553.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3:190201:1751</text:p>
          </table:table-cell>
          <table:table-cell office:value-type="float" office:value="995525" table:style-name="ce10">
            <text:p>995 525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130901:2457</text:p>
          </table:table-cell>
          <table:table-cell office:value-type="float" office:value="6192216.7999999998" table:style-name="ce10">
            <text:p>6 192 216.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0:010101:564</text:p>
          </table:table-cell>
          <table:table-cell office:value-type="float" office:value="28731.46" table:style-name="ce10">
            <text:p>28 731.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9:040101:4004</text:p>
          </table:table-cell>
          <table:table-cell office:value-type="float" office:value="1655273.33" table:style-name="ce10">
            <text:p>1 655 273.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8:010201:2164</text:p>
          </table:table-cell>
          <table:table-cell office:value-type="float" office:value="1157360.1499999999" table:style-name="ce10">
            <text:p>1 157 360.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8:170101:3160</text:p>
          </table:table-cell>
          <table:table-cell office:value-type="float" office:value="2432584.66" table:style-name="ce10">
            <text:p>2 432 584.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30105:3975</text:p>
          </table:table-cell>
          <table:table-cell office:value-type="float" office:value="234044.99" table:style-name="ce10">
            <text:p>234 044.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4:050101:7621</text:p>
          </table:table-cell>
          <table:table-cell office:value-type="float" office:value="1138496.05" table:style-name="ce10">
            <text:p>1 138 496.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10115:5025</text:p>
          </table:table-cell>
          <table:table-cell office:value-type="float" office:value="803313.44" table:style-name="ce10">
            <text:p>803 313.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3:070102:128</text:p>
          </table:table-cell>
          <table:table-cell office:value-type="float" office:value="1504752.75" table:style-name="ce10">
            <text:p>1 504 752.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3:010154:714</text:p>
          </table:table-cell>
          <table:table-cell office:value-type="float" office:value="758087.98" table:style-name="ce10">
            <text:p>758 087.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5:010102:4010</text:p>
          </table:table-cell>
          <table:table-cell office:value-type="float" office:value="16571728.949999999" table:style-name="ce10">
            <text:p>16 571 728.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5:010122:284</text:p>
          </table:table-cell>
          <table:table-cell office:value-type="float" office:value="125281294.38" table:style-name="ce10">
            <text:p>125 281 294.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70501:193</text:p>
          </table:table-cell>
          <table:table-cell office:value-type="float" office:value="353241.62" table:style-name="ce10">
            <text:p>353 241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4:050301:732</text:p>
          </table:table-cell>
          <table:table-cell office:value-type="float" office:value="1296300.27" table:style-name="ce10">
            <text:p>1 296 300.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3:070102:244</text:p>
          </table:table-cell>
          <table:table-cell office:value-type="float" office:value="1248617.08" table:style-name="ce10">
            <text:p>1 248 617.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5:010122:4269</text:p>
          </table:table-cell>
          <table:table-cell office:value-type="float" office:value="14133145.58" table:style-name="ce10">
            <text:p>14 133 145.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5:020103:9197</text:p>
          </table:table-cell>
          <table:table-cell office:value-type="float" office:value="18918697.600000001" table:style-name="ce10">
            <text:p>18 918 697.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5:010117:1714</text:p>
          </table:table-cell>
          <table:table-cell office:value-type="float" office:value="89434.83" table:style-name="ce10">
            <text:p>89 434.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2:041901:23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2:060201:627</text:p>
          </table:table-cell>
          <table:table-cell office:value-type="float" office:value="1271734.19" table:style-name="ce10">
            <text:p>1 271 734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2:090101:4058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2:041901:23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2:090501:15992</text:p>
          </table:table-cell>
          <table:table-cell office:value-type="float" office:value="3692631.11" table:style-name="ce10">
            <text:p>3 692 631.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2:090501:13774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042001:1916</text:p>
          </table:table-cell>
          <table:table-cell office:value-type="float" office:value="57175631.729999997" table:style-name="ce10">
            <text:p>57 175 631.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1:230102:3756</text:p>
          </table:table-cell>
          <table:table-cell office:value-type="float" office:value="79815.399999999994" table:style-name="ce10">
            <text:p>79 815.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190301:2588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190301:261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190301:2623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190301:258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190301:2624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190301:261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190301:261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190301:261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4:020102:951</text:p>
          </table:table-cell>
          <table:table-cell office:value-type="float" office:value="172521.22" table:style-name="ce10">
            <text:p>172 521.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3:170201:1818</text:p>
          </table:table-cell>
          <table:table-cell office:value-type="float" office:value="1469194.37" table:style-name="ce10">
            <text:p>1 469 194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4:020102:952</text:p>
          </table:table-cell>
          <table:table-cell office:value-type="float" office:value="180059.09" table:style-name="ce10">
            <text:p>180 059.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4:020102:953</text:p>
          </table:table-cell>
          <table:table-cell office:value-type="float" office:value="184537.34" table:style-name="ce10">
            <text:p>184 537.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4:020102:955</text:p>
          </table:table-cell>
          <table:table-cell office:value-type="float" office:value="193324.52" table:style-name="ce10">
            <text:p>193 324.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4:020102:954</text:p>
          </table:table-cell>
          <table:table-cell office:value-type="float" office:value="158682.35999999999" table:style-name="ce10">
            <text:p>158 682.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4:040101:824</text:p>
          </table:table-cell>
          <table:table-cell office:value-type="float" office:value="496746.19" table:style-name="ce10">
            <text:p>496 746.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3:250101:2165</text:p>
          </table:table-cell>
          <table:table-cell office:value-type="float" office:value="645080.69999999995" table:style-name="ce10">
            <text:p>645 080.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4:020102:950</text:p>
          </table:table-cell>
          <table:table-cell office:value-type="float" office:value="178810.37" table:style-name="ce10">
            <text:p>178 810.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4:000000:2765</text:p>
          </table:table-cell>
          <table:table-cell office:value-type="float" office:value="114308751.14" table:style-name="ce10">
            <text:p>114 308 751.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1:150501:287</text:p>
          </table:table-cell>
          <table:table-cell office:value-type="float" office:value="56434104" table:style-name="ce10">
            <text:p>56 434 104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5:080301:856</text:p>
          </table:table-cell>
          <table:table-cell office:value-type="float" office:value="33829172.700000003" table:style-name="ce10">
            <text:p>33 829 172.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1:200301:170</text:p>
          </table:table-cell>
          <table:table-cell office:value-type="float" office:value="640017990" table:style-name="ce10">
            <text:p>640 017 990.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1:211401:1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40601:8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040601:8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020701: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1:020701:4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1:020701:5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1:040701:2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1:020701:5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1:020701:5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1:040701:2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1:020701:7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1:040701:2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1:040701:2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1:020701:8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1:031501:27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1:020701:5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1:020701:10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1:020701:8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1:020701:8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1:020701:10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1:040701:2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1:040701:2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1:040701:2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1:040701:2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1:020701:5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1:040601:8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1:020701:7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1:040701:2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1:040701:2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1:020701:8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1:020701:5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1:020701:7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1:020701:8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1:020701:5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1:020801:3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1:020701:10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1:020801:4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1:020801:3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1:040601:8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1:040601:9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1:020801:4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1:020801:4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1:020801:4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1:020701:9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1:020701:9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1:020701:10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1:020701:10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1:020701:10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1:031501:27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1:040701:2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1:020801:3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1:020701:5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1:020701:4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1:040601:8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1:040601:8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1:020701:5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1:040701:2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1:020701:4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1:020701:5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1:040701:2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1:040701:2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1:040701:2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1:020701:5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1:040701:2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1:020701:6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1:040701:2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1:020701:8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1:040701:2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1:040701:2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1:040701:2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1:020701:8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1:020701:7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1:020701:7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1:020701:7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1:020701:10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090601:8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4:110601:4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4:110701:8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000000:31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2:200801:2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2:200801:8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2:201001:19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2:200801:8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2:200801:2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3:250301:1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3:110601:4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3:110601:5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3:110601:5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3:061401:1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5:110801: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5:110701:6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5:110801:2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5:110801: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5:110701:6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5:110901:1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5:110801: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5:110801:2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5:110901:1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5:110901:1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5:110801:2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5:110901:1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5:110801: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5:110701:6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5:110701:6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5:110801: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5:110701:6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5:110901:1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5:110901:1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5:110901:1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5:110901:2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5:110801: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5:110801:1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5:110901:1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5:110701:6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5:110701:6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5:110901:1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5:110901:1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4:100301:10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4:091001:5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4:090901:4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070401:4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70401:4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070401:4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070401:4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2:070401:4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070401:4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070401:4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070401:4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070401:4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070401:7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070401:4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070401:4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070401:4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070401:4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2:070401:4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2:070401: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2:070401:4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2:070401:4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070401:4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2:090401:2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41501:14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2:070401:4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2:070401:4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070401:4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2:070401:7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70401:4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2:090401:2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070401:4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070401:4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070401:4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2:070401:4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070401:4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171801:50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5:110701:6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5:110801:1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5:110801: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5:110901:1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5:110901:1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5:110801:1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5:110901:1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5:110801: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5:110901:1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5:110901:1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5:110901:1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5:110901:1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1:040701:8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1:040701:6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1:040701:6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1:040701:6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1:161301:1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1:140801:2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1:150501: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131901:7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131901:5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131901:6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131901:9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131901:9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131901:8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131801:25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131901:8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2:132201:31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2:131901:6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2:131901:6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2:131901:8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131901:6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131901:6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131901:5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131901:5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2:131901:6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2:131901:6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2:131901:66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2:131901:7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2:131901:8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2:131901:6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2:131901:8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131901:9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131801:24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2:131901:8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131901:8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2:131901:8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131901:8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2:131801:25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2:131901:8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131901:6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2:131901:5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131901:67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040701:7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040701:7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1:040701:8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1:040701:8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1:040701:89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040701:7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1:040701:7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1:040701:7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1:040701:8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1:040701:8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1:040701:7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040701:7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1:040701:7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040701:7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40701:7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40701:7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40701:7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40701:7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040701:6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1:040701:8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040701:6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040701:6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040701:8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040701:7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040701:7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040701:7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40701:7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40701:7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040701:7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40701:8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040701:6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040701:6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1:040701:6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040701:8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040701:8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040701:7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040701:8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040701:7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1:020801:3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20801:4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020701:10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20801:4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1:020801:4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1:040601:9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106:149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106:129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106:3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3:060101:29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3:130101:26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3:060101:30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3:120101:2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3:120101:37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2:190401: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3:130101:1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3:050301:4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3:140201:1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3:160101:19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3:160101:20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3:060201:1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3:060102:1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3:040102: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3:130101: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3:060101:30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3:120201:16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3:120101:4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3:140201:1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1:140501:4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5:050301:5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4:130101:11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9:010111:24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8:010126:2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7:010470:1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7:010101:12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40108:1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5:060401:11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7:000000:2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7:000000:1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7:010101: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7:010101:1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7:010106:4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9:010110:330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7:010470: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3:000000:1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22:71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22:62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3:010122:5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302:115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301:85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3:010139:1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26:25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303:1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302:11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302:9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301:84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302:20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3:010132:6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222:2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3:010129:5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308:73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8:060201:10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2:030102:3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2:020901: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2:060201: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2:020103:44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2:131701:33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2:131601:6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2:170101:12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2:070601: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2:180102:2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2:180102:8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1:020601:4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1:020102:7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1:020301: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1:020601:3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1:020801:3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1:010106:52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1:020601:4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1:020601:3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1:010103:10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1:040101:22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1:020102:6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12:10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106:150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01:318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2:010106:150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103:100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1:010105:11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2:010103:100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0:010126:4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1:010102:12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1:010102:12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2:010214:9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1:010105:15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2:010213:15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2:010103:106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10:17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2:000000:31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1:090801:10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1:020102:5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1:020501: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6:060201:1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2:000000:1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1:130101:45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2:010101:30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5:010104:84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5:010104:76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5:010104:29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5:040202:1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5:040301:41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2:040102:53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2:030901:7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2:030901:7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2:030901:7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2:090801:48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2:120102:10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2:170602:8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9:170101:175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3:081401:10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40102:4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3:081401:5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90102:6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3:050104:7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50901: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3:080101: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00000:6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5:060401:8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70501:1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3:081301:2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2:041101:28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2:040401:4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1:230101:26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1:240201:1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1:240101:71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1:220102:49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2:190103:34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2:190103:6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2:200101:171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2:200102:27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3:240201: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3:240201: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3:130101: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1:020801:3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2:030901:6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030901:69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2:030901:7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2:030901:6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2:180301:13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2:180301:137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2:180301:137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2:180301:13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2:030901:6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2:030901:7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2:030901:7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7:000000:17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1:120501:10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1:120501:10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1:120501:11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1:120501:10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1:120501:106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120501:10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1:030601:4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1:000000:16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1:030601:1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1:030601:113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1:030601:2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1:030601:2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1:030601:5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1:030601:1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1:030601:13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1:030601:1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1:030601:10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1:030601:2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1:030601:1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1:030601:13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1:030601:2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1:030601:5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1:030601:5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1:030601:5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1:030601:2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1:120501:4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120501:6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1:120501:8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1:120501:8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1:120501:77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1:120501:12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1:120501:13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1:120501:12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1:120501:5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1:120501:4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1:120501:65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1:120501:5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1:120501:5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1:120501:44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1:120501:4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1:120501:51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1:120501:4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1:120501:8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1:120501:66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1:120501:74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1:120501:66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1:120501:144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1:130401:92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1:130401:9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1:120501:14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1:120501:4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1:120501:13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1:120501:14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1:120501:130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1:120501:122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1:120501:81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1:120501:114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1:120501:122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1:120501:14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1:120501:51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1:120501:4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1:120501:4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1:120501:50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1:120501:4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1:120501:149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1:120501:14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1:120501:139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1:120501:6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1:120501:6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1:120501:13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1:120501:102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1:120501:10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1:120501:10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1:120501:11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1:030601:86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1:030601:9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1:030601:8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1:030601:8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1:030601: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1:030601:8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1:030601:90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1:030601:80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1:030601:92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1:030601:9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1:030601:9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1:120501:14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1:120601:15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1:130401:9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1:120501:133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1:120501:13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1:120501:4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2:160501:6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2:160501:6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2:160501:6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5:000000:934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2:010215: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3:200201: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1:140101:1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01:130101:14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1:140101:19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1:130101:146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01:140201:3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01:120101:53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01:120101:49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1:120101:580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1:120101:55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1:160201:88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01:120501:4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01:120501:4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194EA46BE7AFF20AB6E8B85F8D09F16A22AD79AFD4536E96F07CDA95FF0522B5CEBEE936E23510F9B920C3529FF75326142EFD70B63F1D017EBAACEE90C0EA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1T07:55:16Z</meta:creation-date>
    <dc:date>2024-02-01T08:11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