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9/2</text:p>
          </table:table-cell>
          <table:covered-table-cell/>
          <table:table-cell table:number-columns-repeated="3" table:style-name="ce2"/>
          <table:table-cell office:value-type="date" office:date-value="2024-10-03T00:00:00" table:style-name="ce3">
            <text:p>03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2:040904:7240</text:p>
          </table:table-cell>
          <table:table-cell office:value-type="float" office:value="817136.12" table:style-name="ce10">
            <text:p>817 136.12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8">
            <text:p>21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2:040904:724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8">
            <text:p>21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5:070103:595</text:p>
          </table:table-cell>
          <table:table-cell office:value-type="float" office:value="914871.57" table:style-name="ce10">
            <text:p>914 871.57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8">
            <text:p>21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5:070103:594</text:p>
          </table:table-cell>
          <table:table-cell office:value-type="float" office:value="722420.14" table:style-name="ce10">
            <text:p>722 420.14</text:p>
          </table:table-cell>
          <table:table-cell office:value-type="string" table:number-columns-spanned="2" table:number-rows-spanned="1" table:style-name="ce19">
            <text:p>23.09.2024</text:p>
          </table:table-cell>
          <table:covered-table-cell/>
          <table:table-cell office:value-type="string" table:style-name="ce8">
            <text:p>21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8">
            <text:p>6B5AA8B04B1C92F75C7BE84BABF5D69828DBCF36CC89BF375F27C1D886706B900A248E9F41B555D401914B03C9BF4626930316568992E58CAB4C99BF70923E38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1T08:53:22Z</meta:creation-date>
    <dc:date>2024-10-03T07:04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