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19</text:p>
          </table:table-cell>
          <table:covered-table-cell/>
          <table:table-cell table:number-columns-repeated="3" table:style-name="ce2"/>
          <table:table-cell office:value-type="string" table:style-name="ce3">
            <text:p>0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401:3379</text:p>
          </table:table-cell>
          <table:table-cell office:value-type="float" office:value="3400205.15" table:style-name="ce10">
            <text:p>3 400 205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1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70103:2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1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A717D6AD133C3E22BAEBB85DBF99B5AE895B31E635773D654BFE923080347AF38FF1955EF54A78572A213A0D7EEF04FFD6F350CDB91F28B20AC0AD9C0143A9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04T08:34:34Z</meta:creation-date>
    <dc:date>2024-10-04T08:35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